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9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" style:parent-style-name="Textbody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5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6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8923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0.9618in" style:use-optimal-column-width="false"/>
    </style:style>
    <style:style style:name="TableColumn28" style:family="table-column">
      <style:table-column-properties style:column-width="1.4152in" style:use-optimal-column-width="false"/>
    </style:style>
    <style:style style:name="Table17" style:family="table">
      <style:table-properties style:width="10.1145in" fo:margin-left="0.0361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2" style:parent-style-name="Footnote" style:family="paragraph"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2" style:family="table-cell">
      <style:table-cell-properties fo:border="0.0034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4" style:family="table-row">
      <style:table-row-properties style:min-row-height="0.184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7" style:family="table-row">
      <style:table-row-properties style:min-row-height="2.4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2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3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4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5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7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70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7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7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73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74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75" style:parent-style-name="Footnote" style:family="paragraph">
      <style:paragraph-properties style:snap-to-layout-grid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7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7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7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80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8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8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4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85" style:parent-style-name="Footnote" style:family="paragraph">
      <style:paragraph-properties style:snap-to-layout-grid="false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style:text-position="super 65%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9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93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94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9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96" style:parent-style-name="Footnote" style:family="paragraph">
      <style:paragraph-properties style:snap-to-layout-grid="false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0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0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5" style:family="table-row">
      <style:table-row-properties style:row-height="0.0006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1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1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1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1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1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2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4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33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34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206.2024.EB.<text:s/>WGN.6845.174.2024.EB. WGN.6845.103.2024.EB.</text:p>
      <text:p text:style-name="P2"><text:span text:style-name="T3">Obwieszczenie <text:s/>Prezydenta Miasta Torunia <text:s/>z dnia<text:s/></text:span><text:span text:style-name="T4">19.07</text:span><text:span text:style-name="T5">.202</text:span><text:span text:style-name="T6">4</text:span><text:span text:style-name="T7">r. <text:s text:c="8"/></text:span><text:span text:style-name="T8"><text:s text:c="8"/></text:span></text:p>
      <text:p text:style-name="P9">w sprawie podania do publicznej wiadomości wykazu nieruchomości stanowiących własność Gminy Miasta Toruń przeznaczonych do<text:s/>oddania w dzierżawę</text:p>
      <text:p text:style-name="P10"><text:span text:style-name="T11"><text:s text:c="12"/>Na podstawie<text:s/></text:span><text:span text:style-name="T12">zapisów <text:s/>ustawy z dnia 21 sierpnia 1997r. o gospodarce nieruchomościami <text:s/>( Dz. U. z 2023r. poz. 344 z poźn. zmianami)</text:span><text:span text:style-name="T13"><text:s text:c="86"/>Prezyden</text:span><text:span text:style-name="T14">t Miasta Torunia podaje do publicznej wiadomości:</text:span></text:p>
      <text:p text:style-name="P15">Wykaz dla nieruchomości stanowiącej własność Gminy Miasta Toruń przeznaczonej do oddania w dzierżawę</text:p>
      <text:p text:style-name="P16">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Lp.<text:s/><text:s text:c="256"/><text:s text:c="256"/><text:s text:c="256"/><text:s text:c="256"/><text:s text:c="256"/><text:s text:c="256"/><text:s text:c="66"/></text:p>
          </table:table-cell>
          <table:table-cell table:style-name="TableCell32">
            <text:p text:style-name="P33"><text:s text:c="2"/>Położenie</text:p>
          </table:table-cell>
          <table:table-cell table:style-name="TableCell34">
            <text:p text:style-name="P35">Właściciel</text:p>
          </table:table-cell>
          <table:table-cell table:style-name="TableCell36">
            <text:p text:style-name="P37">Obręb</text:p>
          </table:table-cell>
          <table:table-cell table:style-name="TableCell38">
            <text:p text:style-name="P39">KW</text:p>
          </table:table-cell>
          <table:table-cell table:style-name="TableCell40">
            <text:p text:style-name="P41">Nr</text:p>
            <text:p text:style-name="P42">Działki</text:p>
          </table:table-cell>
          <table:table-cell table:style-name="TableCell43">
            <text:p text:style-name="P44">Powierzchnia do</text:p>
            <text:p text:style-name="P45">wydzierżawienia</text:p>
          </table:table-cell>
          <table:table-cell table:style-name="TableCell46">
            <text:p text:style-name="P47">Sposób zagospodarowania</text:p>
          </table:table-cell>
          <table:table-cell table:style-name="TableCell48">
            <text:p text:style-name="P49">Cena wywoławcza czynszu dzierżawnego</text:p>
          </table:table-cell>
          <table:table-cell table:style-name="TableCell50">
            <text:p text:style-name="P51">Czas <text:s text:c="3"/>trwania <text:s text:c="6"/>dzierżawy</text:p>
          </table:table-cell>
          <table:table-cell table:style-name="TableCell52">
            <text:p text:style-name="P53"><text:s text:c="11"/>Uwagi</text:p>
          </table:table-cell>
        </table:table-row>
        <table:table-row table:style-name="TableRow54">
          <table:table-cell table:style-name="TableCell55">
            <text:p text:style-name="P56"><text:s text:c="3"/>1.</text:p>
          </table:table-cell>
          <table:table-cell table:style-name="TableCell57">
            <text:p text:style-name="P58"><text:s text:c="11"/>2.</text:p>
          </table:table-cell>
          <table:table-cell table:style-name="TableCell59">
            <text:p text:style-name="P60"><text:s text:c="7"/>3.</text:p>
          </table:table-cell>
          <table:table-cell table:style-name="TableCell61">
            <text:p text:style-name="P62"><text:s text:c="4"/>4.</text:p>
          </table:table-cell>
          <table:table-cell table:style-name="TableCell63">
            <text:p text:style-name="P64"><text:s text:c="6"/>5.</text:p>
          </table:table-cell>
          <table:table-cell table:style-name="TableCell65">
            <text:p text:style-name="P66"><text:s text:c="6"/>6.</text:p>
          </table:table-cell>
          <table:table-cell table:style-name="TableCell67">
            <text:p text:style-name="P68"><text:s text:c="8"/>7.</text:p>
          </table:table-cell>
          <table:table-cell table:style-name="TableCell69">
            <text:p text:style-name="P70"><text:s text:c="8"/>8.</text:p>
          </table:table-cell>
          <table:table-cell table:style-name="TableCell71">
            <text:p text:style-name="P72">9.</text:p>
          </table:table-cell>
          <table:table-cell table:style-name="TableCell73">
            <text:p text:style-name="P74"><text:s text:c="8"/>10. <text:s text:c="10"/></text:p>
          </table:table-cell>
          <table:table-cell table:style-name="TableCell75">
            <text:p text:style-name="P76"><text:s text:c="6"/>11.</text:p>
          </table:table-cell>
        </table:table-row>
        <table:table-row table:style-name="TableRow77">
          <table:table-cell table:style-name="TableCell78">
            <text:p text:style-name="P79">1.</text:p>
            <text:p text:style-name="P80"/>
            <text:p text:style-name="P81"/>
            <text:p text:style-name="P82"/>
            <text:p text:style-name="P83"><text:s/>2.</text:p>
            <text:p text:style-name="P84"><text:s/></text:p>
            <text:p text:style-name="P85"/>
            <text:p text:style-name="P86"/>
            <text:p text:style-name="P87"><text:s/></text:p>
            <text:p text:style-name="P88"/>
            <text:p text:style-name="P89"/>
            <text:p text:style-name="P90"/>
            <text:p text:style-name="P91"/>
            <text:p text:style-name="P92"/>
            <text:p text:style-name="P93">3.</text:p>
          </table:table-cell>
          <table:table-cell table:style-name="TableCell94">
            <text:p text:style-name="P95">ul. Ugory133</text:p>
            <text:p text:style-name="P96"/>
            <text:p text:style-name="P97"/>
            <text:p text:style-name="P98"/>
            <text:p text:style-name="P99"/>
            <text:p text:style-name="P100">ul. Turystyczna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ul. Rybaki 51A</text:p>
          </table:table-cell>
          <table:table-cell table:style-name="TableCell109">
            <text:p text:style-name="P110">Gmina Miasta Toruń</text:p>
            <text:p text:style-name="P111"/>
            <text:p text:style-name="P112"/>
            <text:p text:style-name="P113"><text:s/></text:p>
            <text:p text:style-name="P114"/>
            <text:p text:style-name="P115"><text:s/></text:p>
          </table:table-cell>
          <table:table-cell table:style-name="TableCell116">
            <text:p text:style-name="P117">27</text:p>
            <text:p text:style-name="P118"/>
            <text:p text:style-name="P119"/>
            <text:p text:style-name="P120"/>
            <text:p text:style-name="P121"/>
            <text:p text:style-name="P122">62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12</text:p>
          </table:table-cell>
          <table:table-cell table:style-name="TableCell133">
            <text:p text:style-name="P134"/>
            <text:p text:style-name="P135">TO1T/00045865/8</text:p>
            <text:p text:style-name="P136"/>
            <text:p text:style-name="P137">TO1T/00041173/2,</text:p>
            <text:p text:style-name="P138">TO1T/00061465/2</text:p>
            <text:p text:style-name="P139">TO1T/00009558/9</text:p>
            <text:p text:style-name="P140"/>
            <text:p text:style-name="P141">TO1T/00044533/5</text:p>
          </table:table-cell>
          <table:table-cell table:style-name="TableCell142">
            <text:p text:style-name="P143"/>
            <text:p text:style-name="P144">Działka<text:s/>geod.<text:s/>5</text:p>
            <text:p text:style-name="P145"/>
            <text:p text:style-name="P146"/>
            <text:p text:style-name="P147">Działka nr 89,</text:p>
            <text:p text:style-name="P148"/>
            <text:p text:style-name="P149">88/8,</text:p>
            <text:p text:style-name="P150"/>
            <text:p text:style-name="P151"/>
            <text:p text:style-name="P152">55</text:p>
            <text:p text:style-name="P153"/>
            <text:p text:style-name="P154"/>
            <text:p text:style-name="P155"/>
            <text:p text:style-name="P156">228/7</text:p>
            <text:p text:style-name="P157"/>
            <text:p text:style-name="P158"><text:s/></text:p>
            <text:p text:style-name="P159"/>
          </table:table-cell>
          <table:table-cell table:style-name="TableCell160">
            <text:p text:style-name="P161"/>
            <text:p text:style-name="P162">11<text:s/>mb</text:p>
            <text:p text:style-name="P163"/>
            <text:p text:style-name="P164"><text:s/></text:p>
            <text:p text:style-name="P165"/>
            <text:p text:style-name="P166">189 mb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93 mb</text:p>
            <text:p text:style-name="P175"/>
          </table:table-cell>
          <table:table-cell table:style-name="TableCell176">
            <text:p text:style-name="P177"/>
            <text:p text:style-name="P178">Teren pod <text:s text:c="2"/>przyłącze teletechniczne <text:s text:c="21"/></text:p>
            <text:p text:style-name="P179"><text:s text:c="2"/></text:p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  <text:p text:style-name="P185"><text:span text:style-name="T186">3</text:span><text:span text:style-name="T187">0,00 zł/</text:span><text:span text:style-name="T188">mb</text:span><text:span text:style-name="T189"><text:s/></text:span><text:span text:style-name="T190"><text:s/>rocznie <text:s text:c="3"/>plus 23% podatku VAT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<text:s/></text:span></text:p>
          </table:table-cell>
          <table:table-cell table:style-name="TableCell198">
            <text:p text:style-name="P199"/>
            <text:p text:style-name="P200"/>
            <text:p text:style-name="P201">Nieoznaczony</text:p>
          </table:table-cell>
          <table:table-cell table:style-name="TableCell202">
            <text:p text:style-name="P203"><text:s/>Wydzierżawienie <text:s text:c="2"/>nastąpi w trybie bezprzetargowym <text:s text:c="4"/>przy uwzględnieniu zapisów Uchwały Nr 896/10 z dnia 30.09.2010r.</text:p>
            <text:p text:style-name="P204">Decyzja Prezydenta Miasta nr 1421/XI/09/JK z dnia 25.11.2009r.</text:p>
          </table:table-cell>
        </table:table-row>
        <table:table-row table:style-name="TableRow205">
          <table:table-cell table:style-name="TableCell206">
            <text:p text:style-name="P207">0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TableHeading"/>
            <text:p text:style-name="TableContents"/>
            <text:p text:style-name="TableContents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tab/><text:tab/></text:p>
      <text:p text:style-name="P234">Wykaz wywiesza się na okres 21 dni tj. od<text:s/>dnia<text:s/>22.07.2024r.<text:s/>do 12.08.2024r.</text:p>
      <text:p text:style-name="P235">Obwieszczenie wchodzi w życie z dniem ogłoszenia.</text:p>
      <text:p text:style-name="P236"/>
      <text:p text:style-name="Normalny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07-19T12:50:00Z</meta:creation-date>
    <dc:date>2024-07-19T12:51:00Z</dc:date>
    <meta:print-date>2022-09-06T09:16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0" meta:character-count="3358" meta:row-count="24" meta:non-whitespace-character-count="2884"/>
  </office:meta>
</office:document-meta>
</file>