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9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" style:parent-style-name="Textbody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5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6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8923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0.9618in" style:use-optimal-column-width="false"/>
    </style:style>
    <style:style style:name="TableColumn28" style:family="table-column">
      <style:table-column-properties style:column-width="1.4152in" style:use-optimal-column-width="false"/>
    </style:style>
    <style:style style:name="Table17" style:family="table">
      <style:table-properties style:width="10.1145in" fo:margin-left="0.0361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2" style:parent-style-name="Footnote" style:family="paragraph"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4" style:family="table-row">
      <style:table-row-properties style:min-row-height="0.184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7" style:family="table-row">
      <style:table-row-properties style:min-row-height="2.4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2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3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4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3" style:parent-style-name="Footnote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73" style:parent-style-name="Footnote" style:family="paragraph">
      <style:paragraph-properties style:snap-to-layout-grid="false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text-position="super 65%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8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8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8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83" style:parent-style-name="Footnote" style:family="paragraph">
      <style:paragraph-properties style:snap-to-layout-grid="false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style:text-position="super 65%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Footnote" style:family="paragraph">
      <style:paragraph-properties style:snap-to-layout-grid="false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9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9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6" style:family="table-row">
      <style:table-row-properties style:row-height="0.0006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2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1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5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7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24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25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184.2024.EB.<text:s/>WGN.6845.172.2024.EB. WGN.6845.188.2024.EB.</text:p>
      <text:p text:style-name="P2"><text:span text:style-name="T3">Obwieszczenie <text:s/>Prezydenta Miasta Torunia <text:s/>z dnia<text:s/></text:span><text:span text:style-name="T4">19.07</text:span><text:span text:style-name="T5">.202</text:span><text:span text:style-name="T6">4</text:span><text:span text:style-name="T7">r. <text:s text:c="8"/></text:span><text:span text:style-name="T8"><text:s text:c="8"/></text:span></text:p>
      <text:p text:style-name="P9">w sprawie podania do publicznej wiadomości wykazu nieruchomości stanowiących własność Gminy Miasta Toruń przeznaczonych do<text:s/>oddania w dzierżawę</text:p>
      <text:p text:style-name="P10"><text:span text:style-name="T11"><text:s text:c="12"/>Na podstawie<text:s/></text:span><text:span text:style-name="T12">zapisów <text:s/>ustawy z dnia 21 sierpnia 1997r. o gospodarce nieruchomościami <text:s/>( Dz. U. z 2023r. poz. 344 z poźn. zmianami)</text:span><text:span text:style-name="T13"><text:s text:c="86"/>Prezyden</text:span><text:span text:style-name="T14">t Miasta Torunia podaje do publicznej wiadomości:</text:span></text:p>
      <text:p text:style-name="P15">Wykaz dla nieruchomości stanowiącej własność Gminy Miasta Toruń przeznaczonej do oddania w dzierżawę</text:p>
      <text:p text:style-name="P16">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Lp.<text:s/><text:s text:c="256"/><text:s text:c="256"/><text:s text:c="256"/><text:s text:c="256"/><text:s text:c="256"/><text:s text:c="256"/><text:s text:c="66"/></text:p>
          </table:table-cell>
          <table:table-cell table:style-name="TableCell32">
            <text:p text:style-name="P33"><text:s text:c="2"/>Położenie</text:p>
          </table:table-cell>
          <table:table-cell table:style-name="TableCell34">
            <text:p text:style-name="P35">Właściciel</text:p>
          </table:table-cell>
          <table:table-cell table:style-name="TableCell36">
            <text:p text:style-name="P37">Obręb</text:p>
          </table:table-cell>
          <table:table-cell table:style-name="TableCell38">
            <text:p text:style-name="P39">KW</text:p>
          </table:table-cell>
          <table:table-cell table:style-name="TableCell40">
            <text:p text:style-name="P41">Nr</text:p>
            <text:p text:style-name="P42">Działki</text:p>
          </table:table-cell>
          <table:table-cell table:style-name="TableCell43">
            <text:p text:style-name="P44">Powierzchnia do</text:p>
            <text:p text:style-name="P45">wydzierżawienia</text:p>
          </table:table-cell>
          <table:table-cell table:style-name="TableCell46">
            <text:p text:style-name="P47">Sposób zagospodarowania</text:p>
          </table:table-cell>
          <table:table-cell table:style-name="TableCell48">
            <text:p text:style-name="P49">Cena wywoławcza czynszu dzierżawnego</text:p>
          </table:table-cell>
          <table:table-cell table:style-name="TableCell50">
            <text:p text:style-name="P51">Czas <text:s text:c="3"/>trwania <text:s text:c="6"/>dzierżawy</text:p>
          </table:table-cell>
          <table:table-cell table:style-name="TableCell52">
            <text:p text:style-name="P53"><text:s text:c="11"/>Uwagi</text:p>
          </table:table-cell>
        </table:table-row>
        <table:table-row table:style-name="TableRow54">
          <table:table-cell table:style-name="TableCell55">
            <text:p text:style-name="P56"><text:s text:c="3"/>1.</text:p>
          </table:table-cell>
          <table:table-cell table:style-name="TableCell57">
            <text:p text:style-name="P58"><text:s text:c="11"/>2.</text:p>
          </table:table-cell>
          <table:table-cell table:style-name="TableCell59">
            <text:p text:style-name="P60"><text:s text:c="7"/>3.</text:p>
          </table:table-cell>
          <table:table-cell table:style-name="TableCell61">
            <text:p text:style-name="P62"><text:s text:c="4"/>4.</text:p>
          </table:table-cell>
          <table:table-cell table:style-name="TableCell63">
            <text:p text:style-name="P64"><text:s text:c="6"/>5.</text:p>
          </table:table-cell>
          <table:table-cell table:style-name="TableCell65">
            <text:p text:style-name="P66"><text:s text:c="6"/>6.</text:p>
          </table:table-cell>
          <table:table-cell table:style-name="TableCell67">
            <text:p text:style-name="P68"><text:s text:c="8"/>7.</text:p>
          </table:table-cell>
          <table:table-cell table:style-name="TableCell69">
            <text:p text:style-name="P70"><text:s text:c="8"/>8.</text:p>
          </table:table-cell>
          <table:table-cell table:style-name="TableCell71">
            <text:p text:style-name="P72">9.</text:p>
          </table:table-cell>
          <table:table-cell table:style-name="TableCell73">
            <text:p text:style-name="P74"><text:s text:c="8"/>10. <text:s text:c="10"/></text:p>
          </table:table-cell>
          <table:table-cell table:style-name="TableCell75">
            <text:p text:style-name="P76"><text:s text:c="6"/>11.</text:p>
          </table:table-cell>
        </table:table-row>
        <table:table-row table:style-name="TableRow77">
          <table:table-cell table:style-name="TableCell78">
            <text:p text:style-name="P79">1.</text:p>
            <text:p text:style-name="P80"/>
            <text:p text:style-name="P81"/>
            <text:p text:style-name="P82"/>
            <text:p text:style-name="P83"><text:s/>2.</text:p>
            <text:p text:style-name="P84"><text:s/></text:p>
            <text:p text:style-name="P85"/>
            <text:p text:style-name="P86"/>
            <text:p text:style-name="P87"><text:s/></text:p>
            <text:p text:style-name="P88"/>
            <text:p text:style-name="P89">3.</text:p>
          </table:table-cell>
          <table:table-cell table:style-name="TableCell90">
            <text:p text:style-name="P91">ul.<text:s/>Chmielna</text:p>
            <text:p text:style-name="P92"/>
            <text:p text:style-name="P93"/>
            <text:p text:style-name="P94"/>
            <text:p text:style-name="P95"/>
            <text:p text:style-name="P96">ul.<text:s/>Kogucia</text:p>
            <text:p text:style-name="P97"/>
            <text:p text:style-name="P98"/>
            <text:p text:style-name="P99"/>
            <text:p text:style-name="P100"/>
            <text:p text:style-name="P101">ul.<text:s/>Puławskiego<text:s/>8B</text:p>
            <text:p text:style-name="P102"/>
            <text:p text:style-name="P103">ul. Lubicka 22</text:p>
          </table:table-cell>
          <table:table-cell table:style-name="TableCell104">
            <text:p text:style-name="P105">Gmina Miasta Toruń</text:p>
            <text:p text:style-name="P106"/>
            <text:p text:style-name="P107"/>
            <text:p text:style-name="P108"><text:s/></text:p>
            <text:p text:style-name="P109"/>
            <text:p text:style-name="P110"><text:s/></text:p>
          </table:table-cell>
          <table:table-cell table:style-name="TableCell111">
            <text:p text:style-name="P112">29</text:p>
            <text:p text:style-name="P113"/>
            <text:p text:style-name="P114"/>
            <text:p text:style-name="P115"/>
            <text:p text:style-name="P116"/>
            <text:p text:style-name="P117">61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55</text:p>
            <text:p text:style-name="P126">57</text:p>
          </table:table-cell>
          <table:table-cell table:style-name="TableCell127">
            <text:p text:style-name="P128">TO1T/00032939/4</text:p>
            <text:p text:style-name="P129"/>
            <text:p text:style-name="P130">TO1T/00028454/9,</text:p>
            <text:p text:style-name="P131">TO1T/00033823/5,</text:p>
            <text:p text:style-name="P132">TO1T/00063913/2,</text:p>
            <text:p text:style-name="P133">TO1T/00028718/8</text:p>
          </table:table-cell>
          <table:table-cell table:style-name="TableCell134">
            <text:p text:style-name="P135"/>
            <text:p text:style-name="P136">Działka<text:s/>geod.<text:s/>543/2</text:p>
            <text:p text:style-name="P137"/>
            <text:p text:style-name="P138"/>
            <text:p text:style-name="P139">Działka nr<text:s/>313/4,</text:p>
            <text:p text:style-name="P140"/>
            <text:p text:style-name="P141">312/6</text:p>
            <text:p text:style-name="P142"/>
            <text:p text:style-name="P143">333</text:p>
            <text:p text:style-name="P144"/>
            <text:p text:style-name="P145"><text:s/></text:p>
            <text:p text:style-name="P146">12/1</text:p>
          </table:table-cell>
          <table:table-cell table:style-name="TableCell147">
            <text:p text:style-name="P148"/>
            <text:p text:style-name="P149">41<text:s/>mb</text:p>
            <text:p text:style-name="P150"/>
            <text:p text:style-name="P151"><text:s/></text:p>
            <text:p text:style-name="P152"/>
            <text:p text:style-name="P153">64<text:s/>mb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61mb</text:p>
            <text:p text:style-name="P162">2 słupki telekom o pow. 0,26m x 0,25m</text:p>
            <text:p text:style-name="P163"/>
          </table:table-cell>
          <table:table-cell table:style-name="TableCell164">
            <text:p text:style-name="P165"/>
            <text:p text:style-name="P166">Teren pod <text:s text:c="2"/>przyłącze teletechniczne <text:s text:c="21"/></text:p>
            <text:p text:style-name="P167"><text:s text:c="2"/></text:p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><text:span text:style-name="T174">3</text:span><text:span text:style-name="T175">0,00 zł/</text:span><text:span text:style-name="T176">mb</text:span><text:span text:style-name="T177"><text:s/></text:span><text:span text:style-name="T178"><text:s/>rocznie <text:s text:c="3"/>plus 23% podatku VAT</text:span></text:p>
            <text:p text:style-name="P179"/>
            <text:p text:style-name="P180"/>
            <text:p text:style-name="P181"/>
            <text:p text:style-name="P182"/>
            <text:p text:style-name="P183"><text:span text:style-name="T184">60,00 zł/m</text:span><text:span text:style-name="T185">2<text:s/></text:span><text:span text:style-name="T186">miesiecznie urzadzenia telekomunikacyjnego<text:s/></text:span></text:p>
            <text:p text:style-name="P187"><text:span text:style-name="T188"><text:s/></text:span></text:p>
          </table:table-cell>
          <table:table-cell table:style-name="TableCell189">
            <text:p text:style-name="P190"/>
            <text:p text:style-name="P191"/>
            <text:p text:style-name="P192">Nieoznaczony</text:p>
          </table:table-cell>
          <table:table-cell table:style-name="TableCell193">
            <text:p text:style-name="P194"><text:s/>Wydzierżawienie <text:s text:c="2"/>nastąpi w trybie bezprzetargowym <text:s text:c="4"/>przy uwzględnieniu zapisów Uchwały Nr 896/10 z dnia 30.09.2010r.</text:p>
            <text:p text:style-name="P195">Decyzja Prezydenta Miasta nr 1421/XI/09/JK z dnia 25.11.2009r.</text:p>
          </table:table-cell>
        </table:table-row>
        <table:table-row table:style-name="TableRow196">
          <table:table-cell table:style-name="TableCell197">
            <text:p text:style-name="P198">0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TableHeading"/>
            <text:p text:style-name="TableContents"/>
            <text:p text:style-name="TableContents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tab/><text:tab/></text:p>
      <text:p text:style-name="P225">Wykaz wywiesza się na okres 21 dni tj. od<text:s/>dnia<text:s/>22.07.2024r.<text:s/>do 12.08.2024r.</text:p>
      <text:p text:style-name="P226">Obwieszczenie wchodzi w życie z dniem ogłoszenia.</text:p>
      <text:p text:style-name="P227"/>
      <text:p text:style-name="Normalny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07-19T12:53:00Z</meta:creation-date>
    <dc:date>2024-07-19T13:02:00Z</dc:date>
    <meta:print-date>2024-07-19T12:51:00Z</meta:print-date>
    <meta:template xlink:href="Normal" xlink:type="simple"/>
    <meta:editing-cycles>3</meta:editing-cycles>
    <meta:editing-duration>PT660S</meta:editing-duration>
    <meta:document-statistic meta:page-count="1" meta:paragraph-count="6" meta:word-count="495" meta:character-count="3461" meta:row-count="24" meta:non-whitespace-character-count="2972"/>
  </office:meta>
</office:document-meta>
</file>