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2222in" fo:margin-right="0.0965in"/>
    </style:style>
    <style:style style:name="P2" style:parent-style-name="Standard" style:family="paragraph">
      <style:paragraph-properties fo:line-height="0.2222in"/>
    </style:style>
    <style:style style:name="P3" style:parent-style-name="Standard" style:family="paragraph">
      <style:paragraph-properties fo:line-height="0.2222in"/>
    </style:style>
    <style:style style:name="P4" style:parent-style-name="Standard" style:family="paragraph">
      <style:paragraph-properties fo:text-align="center" fo:line-height="0.2083in"/>
      <style:text-properties fo:font-weight="bold" style:font-weight-asian="bold"/>
    </style:style>
    <style:style style:name="P5" style:parent-style-name="Standard" style:family="paragraph">
      <style:paragraph-properties fo:text-align="justify" fo:line-height="0.2083in" fo:text-indent="0.4923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list-style-name="LFO2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list-style-name="LFO2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list-style-name="LFO2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list-style-name="LFO2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0.2083in">
        <style:tab-stops>
          <style:tab-stop style:type="left" style:position="0.4687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0.2083in">
        <style:tab-stops>
          <style:tab-stop style:type="left" style:position="0.4687in"/>
        </style:tab-stops>
      </style:paragraph-properties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Standard" style:list-style-name="LFO3" style:family="paragraph">
      <style:paragraph-properties fo:line-height="0.2083in"/>
      <style:text-properties fo:font-size="9pt" style:font-size-asian="9pt" style:font-size-complex="9pt"/>
    </style:style>
    <style:style style:name="P39" style:parent-style-name="Standard" style:family="paragraph">
      <style:paragraph-properties fo:line-height="0.2083in"/>
      <style:text-properties fo:font-size="9pt" style:font-size-asian="9pt" style:font-size-complex="9pt"/>
    </style:style>
    <style:style style:name="P40" style:parent-style-name="Standard" style:list-style-name="LFO3" style:family="paragraph">
      <style:paragraph-properties fo:line-height="0.2083in"/>
      <style:text-properties fo:font-size="9pt" style:font-size-asian="9pt" style:font-size-complex="9pt"/>
    </style:style>
    <style:style style:name="P41" style:parent-style-name="Standard" style:family="paragraph">
      <style:paragraph-properties fo:line-height="0.2083in"/>
      <style:text-properties fo:font-size="9pt" style:font-size-asian="9pt" style:font-size-complex="9pt"/>
    </style:style>
    <style:style style:name="P42" style:parent-style-name="Standard" style:list-style-name="LFO3" style:family="paragraph">
      <style:paragraph-properties fo:line-height="0.2083in"/>
    </style:style>
    <style:style style:name="T4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line-break/>Toruń, <text:s text:c="5"/>lipca<text:s/>2024 r.</text:p>
      <text:p text:style-name="P2">WGN.6833.26.1.2020.TK/KlK</text:p>
      <text:p text:style-name="P3"><text:line-break/></text:p>
      <text:p text:style-name="P4">OGŁOSZENIE O POSZUKIWANIU SPADKOBIERCÓW<text:line-break/></text:p>
      <text:p text:style-name="P5"><text:span text:style-name="T6">W związku z prowadzonym postępowaniem na podstawie ustawy z dnia 10 kwietnia 2003 r.<text:s/></text:span><text:span text:style-name="T7"><text:line-break/></text:span><text:span text:style-name="T8">o szczególnych zasadach przygotowania i realizacji inwestycji w zakresie dróg publicznych (t</text:span><text:span text:style-name="T9">.j. <text:s/>Dz. U.<text:s/></text:span><text:span text:style-name="T10"><text:line-break/></text:span><text:span text:style-name="T11">z 2024 r. poz. 311 ), w sprawie ustalenia odszkodowania za nieruchomość położoną w Toruniu przy drodze dojazdowej do ul. Kusocińskiego oraz przy ul. Kusocińskiego, oznaczoną geodezyjnie jako działki nr 15/33 obręb 59 o pow. 0,0462 ha, nr 26/8<text:s/></text:span><text:span text:style-name="T12">obręb 59 o pow. 0,1467 ha, która na podstawie decyzji Prezydenta Miasta Torunia z dnia 2 listopada 2020 r. znak: WaiB.6740.15.13.10.2020 MB, WaiB 38/V/2020<text:s/></text:span><text:span text:style-name="T13"><text:line-break/></text:span><text:span text:style-name="T14">o zezwoleniu na realizację inwestycji drogowej pn.: „Rozbudowa ulicy Kusocińskiego w Toruniu</text:span><text:span text:style-name="T15">”,</text:span><text:span text:style-name="T16"><text:s/>zost</text:span><text:span text:style-name="T17">ała przejęta na rzecz Gminy Miasta Toruń, Prezydent Miasta Torunia </text:span><text:span text:style-name="T18">ogłasza o poszukiwaniu spadkobierców </text:span><text:span text:style-name="T19">po zmarłych:</text:span><text:span text:style-name="T20"><text:line-break/></text:span></text:p>
      <text:list text:style-name="LFO2" text:continue-numbering="true">
        <text:list-item>
          <text:p text:style-name="P21">Hadała Ryszard Wiesław (Ignacy, Wanda)</text:p>
        </text:list-item>
      </text:list>
      <text:p text:style-name="P22">ostatni adres: : ul. Szosa Lubicka 180B/28, Toruń</text:p>
      <text:list text:style-name="LFO2" text:continue-numbering="true">
        <text:list-item>
          <text:p text:style-name="P23">Nicoś Jacek Karol (Andrzej, Wanda)</text:p>
        </text:list-item>
      </text:list>
      <text:p text:style-name="P24">ostatni adres: : ul. Janusza Kusocińskiego 12/34, Toruń</text:p>
      <text:list text:style-name="LFO2" text:continue-numbering="true">
        <text:list-item>
          <text:p text:style-name="P25">Nowicki Bronisław (Mikołaj, Stanisława)</text:p>
        </text:list-item>
      </text:list>
      <text:p text:style-name="P26">ostatni adres: : ul. Feliksa Stamma 4A/11, Toruń</text:p>
      <text:list text:style-name="LFO2" text:continue-numbering="true">
        <text:list-item>
          <text:p text:style-name="P27">Zawodniak Władysław Marcin (Wacław, Marta)<text:s/><text:line-break/>ostatni adres: : ul. Bronisława Malinowskiego 8B/26, Toruń</text:p>
        </text:list-item>
      </text:list>
      <text:p text:style-name="P28"/>
      <text:p text:style-name="P29"/>
      <text:p text:style-name="P30"><text:tab/>Spadkobiercy proszeni są o zgłaszanie się w terminie 2 miesięcy, od daty ukazania się niniejszego ogłoszenia do Urzędu Miasta Torunia, Wydziału Gospodarki Nieruchomościami ul. Grudziądzka 126b, kontakt tel.  56  611  85  75, wraz z dokumentami lub informacjami, z których wynika spadkobranie w celu</text:p>
      <text:p text:style-name="P31"><text:span text:style-name="T32">ustalenia praw do odszkodowania za nieruchomość.</text:span><text:span text:style-name="T33"><text:line-break/></text:span><text:span text:style-name="T34"><text:line-break/></text:span><text:span text:style-name="T35"><text:line-break/></text:span><text:span text:style-name="T36"><text:line-break/></text:span><text:line-break/><text:span text:style-name="T37">Otrzymują</text:span></text:p>
      <text:list text:style-name="LFO3" text:continue-numbering="true">
        <text:list-item>
          <text:p text:style-name="P38">Informacja do wiadomości publicznej</text:p>
        </text:list-item>
      </text:list>
      <text:p text:style-name="P39">tablica ogłoszeń</text:p>
      <text:list text:style-name="LFO3" text:continue-numbering="true">
        <text:list-item>
          <text:p text:style-name="P40">Informacja do wiadomości publicznej</text:p>
        </text:list-item>
      </text:list>
      <text:p text:style-name="P41">Biuletyn Informacji Publicznej</text:p>
      <text:list text:style-name="LFO3" text:continue-numbering="true">
        <text:list-item>
          <text:p text:style-name="P42"><text:span text:style-name="T43">WGN 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WW8Num5z0" style:display-name="WW8Num5z0" style:family="text">
      <style:text-properties fo:font-size="11pt" style:font-size-asian="11pt"/>
    </style:style>
    <style:style style:name="WW8Num5z1" style:display-name="WW8Num5z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1pt" style:font-size-asian="11pt"/>
    </style:style>
    <text:list-style style:name="WW8Num5" style:display-name="WW8Num5">
      <text:list-level-style-number text:level="1" text:style-name="WW_CharLFO1LVL1" style:num-suffix="." style:num-format="1" text:start-value="2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.bucko</meta:initial-creator>
    <dc:creator>e.bucko@umt.local</dc:creator>
    <meta:creation-date>2024-07-09T07:48:00Z</meta:creation-date>
    <dc:date>2024-07-09T07:48:00Z</dc:date>
    <meta:print-date>2024-07-09T08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766" meta:row-count="12" meta:non-whitespace-character-count="1517"/>
  </office:meta>
</office:document-meta>
</file>