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9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" style:parent-style-name="Textbody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5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6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1.1145in" style:use-optimal-column-width="false"/>
    </style:style>
    <style:style style:name="TableColumn20" style:family="table-column">
      <style:table-column-properties style:column-width="0.7736in" style:use-optimal-column-width="false"/>
    </style:style>
    <style:style style:name="TableColumn21" style:family="table-column">
      <style:table-column-properties style:column-width="0.5173in" style:use-optimal-column-width="false"/>
    </style:style>
    <style:style style:name="TableColumn22" style:family="table-column">
      <style:table-column-properties style:column-width="0.6041in" style:use-optimal-column-width="false"/>
    </style:style>
    <style:style style:name="TableColumn23" style:family="table-column">
      <style:table-column-properties style:column-width="0.6069in" style:use-optimal-column-width="false"/>
    </style:style>
    <style:style style:name="TableColumn24" style:family="table-column">
      <style:table-column-properties style:column-width="1.127in" style:use-optimal-column-width="false"/>
    </style:style>
    <style:style style:name="TableColumn25" style:family="table-column">
      <style:table-column-properties style:column-width="1.4423in" style:use-optimal-column-width="false"/>
    </style:style>
    <style:style style:name="TableColumn26" style:family="table-column">
      <style:table-column-properties style:column-width="1.4923in" style:use-optimal-column-width="false"/>
    </style:style>
    <style:style style:name="TableColumn27" style:family="table-column">
      <style:table-column-properties style:column-width="0.7506in" style:use-optimal-column-width="false"/>
    </style:style>
    <style:style style:name="TableColumn28" style:family="table-column">
      <style:table-column-properties style:column-width="1.3743in" style:use-optimal-column-width="false"/>
    </style:style>
    <style:style style:name="Table17" style:family="table">
      <style:table-properties style:width="10.1159in" fo:margin-left="0.0361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2" style:parent-style-name="Footnote" style:family="paragraph"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2" style:family="table-cell">
      <style:table-cell-properties fo:border="0.003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4" style:family="table-row">
      <style:table-row-properties style:min-row-height="0.184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7" style:family="table-row">
      <style:table-row-properties style:min-row-height="2.4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9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0" style:parent-style-name="Footnote" style:family="paragraph">
      <style:paragraph-properties style:snap-to-layout-grid="false"/>
    </style:style>
    <style:style style:name="T11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5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6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7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8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9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20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6" style:parent-style-name="Standard" style:family="paragraph">
      <style:paragraph-properties style:snap-to-layout-grid="false"/>
    </style:style>
    <style:style style:name="T12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6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7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2" style:family="table-row">
      <style:table-row-properties style:row-height="0.0006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8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3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0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1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2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3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4" style:parent-style-name="Textbody" style:family="paragraph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185" style:parent-style-name="Textbody" style:family="paragraph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57.2022.EB</text:p>
      <text:p text:style-name="P2"><text:span text:style-name="T3">Obwieszczenie <text:s/>Prezydenta Miasta Torunia <text:s/>z dnia <text:s/></text:span><text:span text:style-name="T4">03.07</text:span><text:span text:style-name="T5">.202</text:span><text:span text:style-name="T6">4</text:span><text:span text:style-name="T7">r. <text:s text:c="8"/></text:span><text:span text:style-name="T8"><text:s text:c="8"/></text:span></text:p>
      <text:p text:style-name="P9">w sprawie podania do publicznej wiadomości wykazu nieruchomości stanowiących własność Gminy Miasta Toruń przeznaczonych do<text:s/>wydzierżawienia</text:p>
      <text:p text:style-name="P10"><text:span text:style-name="T11"><text:s text:c="12"/>Na podstawie<text:s/></text:span><text:span text:style-name="T12">zapisów <text:s/>ustawy z dnia 21 sierpnia 1997r. o gospodarce nieruchomościami <text:s/>( Dz. U. z 2023r. poz. 344 z poźn. zmianami)</text:span><text:span text:style-name="T13"><text:s text:c="86"/>Prezydent Mi</text:span><text:span text:style-name="T14">asta Torunia podaje do publicznej wiadomości:</text:span></text:p>
      <text:p text:style-name="P15">Wykaz dla nieruchomości stanowiącej własność<text:s/>Skarbu Państwa<text:s/>przeznaczonej do oddania w dzierżawę.</text:p>
      <text:p text:style-name="P16">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Lp.<text:s/><text:s text:c="256"/><text:s text:c="256"/><text:s text:c="256"/><text:s text:c="256"/><text:s text:c="256"/><text:s text:c="256"/><text:s text:c="66"/></text:p>
          </table:table-cell>
          <table:table-cell table:style-name="TableCell32">
            <text:p text:style-name="P33"><text:s text:c="2"/>Położenie</text:p>
          </table:table-cell>
          <table:table-cell table:style-name="TableCell34">
            <text:p text:style-name="P35">Właściciel</text:p>
          </table:table-cell>
          <table:table-cell table:style-name="TableCell36">
            <text:p text:style-name="P37">Obręb</text:p>
          </table:table-cell>
          <table:table-cell table:style-name="TableCell38">
            <text:p text:style-name="P39">KW</text:p>
          </table:table-cell>
          <table:table-cell table:style-name="TableCell40">
            <text:p text:style-name="P41">Nr</text:p>
            <text:p text:style-name="P42">Działki</text:p>
          </table:table-cell>
          <table:table-cell table:style-name="TableCell43">
            <text:p text:style-name="P44">Powierzchnia do</text:p>
            <text:p text:style-name="P45">wydzierżawienia</text:p>
          </table:table-cell>
          <table:table-cell table:style-name="TableCell46">
            <text:p text:style-name="P47">Sposób zagospodarowania</text:p>
          </table:table-cell>
          <table:table-cell table:style-name="TableCell48">
            <text:p text:style-name="P49">Cena wywoławcza czynszu dzierżawnego</text:p>
          </table:table-cell>
          <table:table-cell table:style-name="TableCell50">
            <text:p text:style-name="P51">Czas <text:s text:c="3"/>trwania <text:s text:c="6"/>dzierżawy</text:p>
          </table:table-cell>
          <table:table-cell table:style-name="TableCell52">
            <text:p text:style-name="P53"><text:s text:c="11"/>Uwagi</text:p>
          </table:table-cell>
        </table:table-row>
        <table:table-row table:style-name="TableRow54">
          <table:table-cell table:style-name="TableCell55">
            <text:p text:style-name="P56"><text:s text:c="3"/>1.</text:p>
          </table:table-cell>
          <table:table-cell table:style-name="TableCell57">
            <text:p text:style-name="P58"><text:s text:c="11"/>2.</text:p>
          </table:table-cell>
          <table:table-cell table:style-name="TableCell59">
            <text:p text:style-name="P60"><text:s text:c="7"/>3.</text:p>
          </table:table-cell>
          <table:table-cell table:style-name="TableCell61">
            <text:p text:style-name="P62"><text:s text:c="4"/>4.</text:p>
          </table:table-cell>
          <table:table-cell table:style-name="TableCell63">
            <text:p text:style-name="P64"><text:s text:c="6"/>5.</text:p>
          </table:table-cell>
          <table:table-cell table:style-name="TableCell65">
            <text:p text:style-name="P66"><text:s text:c="6"/>6.</text:p>
          </table:table-cell>
          <table:table-cell table:style-name="TableCell67">
            <text:p text:style-name="P68"><text:s text:c="8"/>7.</text:p>
          </table:table-cell>
          <table:table-cell table:style-name="TableCell69">
            <text:p text:style-name="P70"><text:s text:c="8"/>8.</text:p>
          </table:table-cell>
          <table:table-cell table:style-name="TableCell71">
            <text:p text:style-name="P72"><text:s text:c="11"/>9.</text:p>
          </table:table-cell>
          <table:table-cell table:style-name="TableCell73">
            <text:p text:style-name="P74"><text:s text:c="9"/>10. <text:s text:c="10"/></text:p>
          </table:table-cell>
          <table:table-cell table:style-name="TableCell75">
            <text:p text:style-name="P76"><text:s text:c="6"/>11.</text:p>
          </table:table-cell>
        </table:table-row>
        <table:table-row table:style-name="TableRow77">
          <table:table-cell table:style-name="TableCell78">
            <text:p text:style-name="P79">1.</text:p>
            <text:p text:style-name="P80"/>
            <text:p text:style-name="P81"/>
          </table:table-cell>
          <table:table-cell table:style-name="TableCell82">
            <text:p text:style-name="P83"><text:span text:style-name="T84">ul.<text:s/></text:span><text:span text:style-name="T85">Kanałowa 38</text:span></text:p>
          </table:table-cell>
          <table:table-cell table:style-name="TableCell86">
            <text:p text:style-name="P87">Skarb Państwa</text:p>
            <text:p text:style-name="P88"/>
            <text:p text:style-name="P89"><text:s/></text:p>
            <text:p text:style-name="P90"><text:s/></text:p>
          </table:table-cell>
          <table:table-cell table:style-name="TableCell91">
            <text:p text:style-name="P92"><text:s text:c="43"/></text:p>
            <text:p text:style-name="P93">43</text:p>
          </table:table-cell>
          <table:table-cell table:style-name="TableCell94">
            <text:p text:style-name="P95">TO1T/00088780/1</text:p>
            <text:p text:style-name="P96"/>
            <text:p text:style-name="P97"/>
            <text:p text:style-name="P98">TO1T/00315913/8</text:p>
          </table:table-cell>
          <table:table-cell table:style-name="TableCell99">
            <text:p text:style-name="P100">Nr</text:p>
            <text:p text:style-name="P101">114/1</text:p>
            <text:p text:style-name="P102"/>
            <text:p text:style-name="P103"/>
            <text:p text:style-name="P104"/>
            <text:p text:style-name="P105">Nr 714, część nr 715</text:p>
          </table:table-cell>
          <table:table-cell table:style-name="TableCell106">
            <text:p text:style-name="P107"/>
            <text:p text:style-name="P108"/>
            <text:p text:style-name="P109"/>
            <text:p text:style-name="P110"><text:span text:style-name="T111">2</text:span><text:span text:style-name="T112">231</text:span><text:span text:style-name="T113">m</text:span><text:span text:style-name="T114">2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>Teren na uzupełnienie posiadanej nieruchomości<text:s/>; cele przemysłowo - składowe<text:s text:c="108"/></text:p>
          </table:table-cell>
          <table:table-cell table:style-name="TableCell124">
            <text:p text:style-name="P125"/>
            <text:p text:style-name="P126"><text:span text:style-name="T127"><text:s/></text:span><text:span text:style-name="T128">4</text:span><text:span text:style-name="T129">,00 z</text:span><text:span text:style-name="T130">ł/m</text:span><text:span text:style-name="T131">2</text:span><text:span text:style-name="T132"><text:s/></text:span><text:span text:style-name="T133">rocznie<text:s/></text:span><text:span text:style-name="T134">netto</text:span></text:p>
            <text:p text:style-name="P135"/>
            <text:p text:style-name="P136">czynsz płatny kwartalnie</text:p>
            <text:p text:style-name="P137"/>
            <text:p text:style-name="P138">plus 23% podatku VAT</text:p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  <text:p text:style-name="P146">Oznaczony</text:p>
            <text:p text:style-name="P147">1 rok</text:p>
            <text:p text:style-name="P148"/>
          </table:table-cell>
          <table:table-cell table:style-name="TableCell149">
            <text:p text:style-name="P150">Wydzierżawienie <text:s text:c="2"/>nastąpi w trybie bezprzetargowym <text:s text:c="4"/>przy uwzględnieniu zapisów Uchwały Rady Miasta Torunia Nr 907/22 z dnia 21.07.2022r.,</text:p>
            <text:p text:style-name="P151">Stanowisko PMT<text:s/>z dnia 24.06.2020r. nr 793/VI/20/AJ</text:p>
          </table:table-cell>
        </table:table-row>
        <table:table-row table:style-name="TableRow152">
          <table:table-cell table:style-name="TableCell153">
            <text:p text:style-name="P154">0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TableHeading"/>
            <text:p text:style-name="TableContents"/>
            <text:p text:style-name="TableContents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tab/></text:p>
      <text:p text:style-name="P181"/>
      <text:p text:style-name="P182">Wykaz wywiesza się na okres 21 dni tj. od dnia<text:s/>03.07.2024r. do dnia<text:s/>24.07.2024r.</text:p>
      <text:p text:style-name="P183"><text:s/>Obwieszczenie wchodzi w życie z dniem ogłoszenia.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07-03T11:20:00Z</meta:creation-date>
    <dc:date>2024-07-03T11:30:00Z</dc:date>
    <meta:print-date>2024-07-03T11:27:00Z</meta:print-date>
    <meta:template xlink:href="Normal" xlink:type="simple"/>
    <meta:editing-cycles>4</meta:editing-cycles>
    <meta:editing-duration>PT600S</meta:editing-duration>
    <meta:document-statistic meta:page-count="1" meta:paragraph-count="6" meta:word-count="478" meta:character-count="3346" meta:row-count="23" meta:non-whitespace-character-count="2874"/>
  </office:meta>
</office:document-meta>
</file>