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ddda1" style:font-weight-asian="bold"/>
    </style:style>
    <style:style style:name="P2" style:family="paragraph" style:parent-style-name="Standard">
      <style:text-properties officeooo:paragraph-rsid="001ddda1"/>
    </style:style>
    <style:style style:name="P3" style:family="paragraph" style:parent-style-name="Standard">
      <style:paragraph-properties fo:text-align="end" style:justify-single-word="false"/>
      <style:text-properties officeooo:paragraph-rsid="001ddda1"/>
    </style:style>
    <style:style style:name="P4" style:family="paragraph" style:parent-style-name="Standard">
      <style:text-properties officeooo:rsid="001ddda1" officeooo:paragraph-rsid="001ddda1"/>
    </style:style>
    <style:style style:name="P5" style:family="paragraph" style:parent-style-name="Standard">
      <style:text-properties officeooo:paragraph-rsid="00218ba6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1ddda1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officeooo:rsid="001ddda1" officeooo:paragraph-rsid="002102f6" style:font-size-asian="12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officeooo:rsid="001ddda1" officeooo:paragraph-rsid="001ddda1" style:font-size-asian="12pt"/>
    </style:style>
    <style:style style:name="P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2pt" officeooo:rsid="001ddda1" officeooo:paragraph-rsid="001ddda1" style:font-size-asian="12pt"/>
    </style:style>
    <style:style style:name="P10" style:family="paragraph" style:parent-style-name="Heading_20_1">
      <style:text-properties fo:font-size="18pt" officeooo:paragraph-rsid="001ddda1" style:font-size-asian="18pt" style:font-size-complex="18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officeooo:rsid="001ddda1" officeooo:paragraph-rsid="002399f1" style:font-size-asian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officeooo:paragraph-rsid="001ddda1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1ddda1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ddda1" style:font-size-asian="12pt"/>
    </style:style>
    <style:style style:name="T3" style:family="text">
      <style:text-properties officeooo:rsid="001ddda1"/>
    </style:style>
    <style:style style:name="T4" style:family="text">
      <style:text-properties officeooo:rsid="00218b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Toruń,<text:span text:style-name="T3">dnia</text:span> .............................</text:p>
      <text:p text:style-name="P2"/>
      <text:p text:style-name="P2">…………………..........………..........………</text:p>
      <text:p text:style-name="P5"><text:s/><text:span text:style-name="T3">(nazwisko, imię współwłaściciela pojazdu)</text:span></text:p>
      <text:p text:style-name="P4"/>
      <text:p text:style-name="P2">…………………….............………..…..</text:p>
      <text:p text:style-name="P2"><text:s text:c="7"/><text:span text:style-name="T3">(</text:span>adres <text:span text:style-name="T4">współwłaściciela pojazdu)</text:span></text:p>
      <text:p text:style-name="P2"/>
      <text:p text:style-name="P2">...............................................................</text:p>
      <text:p text:style-name="P2"><text:s text:c="11"/><text:span text:style-name="T3">(nr dowodu osobistego)</text:span></text:p>
      <text:h text:style-name="P10" text:outline-level="1"/>
      <text:h text:style-name="P10" text:outline-level="1"/>
      <text:h text:style-name="P10" text:outline-level="1">OŚWIADCZENIE</text:h>
      <text:p text:style-name="P1"/>
      <text:p text:style-name="P1"/>
      <text:p text:style-name="P6"><text:span text:style-name="T1"><text:s text:c="4"/>Ja niżej podpisany oświadczam, że </text:span><text:span text:style-name="T2">wyrażam zgodę na dysponowanie samochodem marki </text:span></text:p>
      <text:p text:style-name="P7">..…................................................ o nr rejestracyjnym …......................................... , którego jestem <text:s text:c="6"/></text:p>
      <text:p text:style-name="P11">współwłaścicielem do prowadzenia działalności gospodarczej w zakresie transportu drogowego</text:p>
      <text:p text:style-name="P11">taksówką osobową na terenie miasta Torunia przez <text:s/>Pana …...............................................................</text:p>
      <text:p text:style-name="P7">zam. …...............................................................................................................................................…</text:p>
      <text:p text:style-name="P8">legitymującego się dowodem osobistym nr …......................................................................................</text:p>
      <text:p text:style-name="P8"/>
      <text:p text:style-name="P8"/>
      <text:p text:style-name="P9"/>
      <text:p text:style-name="P9">…................................................</text:p>
      <text:p text:style-name="P9">(podpis oświadczającego)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09:23:33.93</meta:creation-date>
    <dc:date>2024-06-13T09:26:39.806000000</dc:date>
    <meta:editing-duration>PT6M30S</meta:editing-duration>
    <meta:editing-cycles>4</meta:editing-cycles>
    <meta:generator>LibreOffice/6.2.4.2$Windows_x86 LibreOffice_project/2412653d852ce75f65fbfa83fb7e7b669a126d64</meta:generator>
    <meta:print-date>2021-11-10T09:23:19.161000000</meta:print-date>
    <meta:document-statistic meta:table-count="0" meta:image-count="0" meta:object-count="0" meta:page-count="1" meta:paragraph-count="16" meta:word-count="64" meta:character-count="1077" meta:non-whitespace-character-count="993"/>
  </office:meta>
</office:document-meta>
</file>