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line-height="0.529cm" fo:text-align="start" style:justify-single-word="false" fo:background-color="transparent"/>
      <style:text-properties fo:font-size="7pt" style:text-underline-style="none" officeooo:rsid="001a0ca0" officeooo:paragraph-rsid="001d9559" style:font-size-asian="7pt" style:font-size-complex="7pt"/>
    </style:style>
    <style:style style:name="P2" style:family="paragraph" style:parent-style-name="Standard">
      <loext:graphic-properties draw:fill="none"/>
      <style:paragraph-properties fo:line-height="0.529cm" fo:text-align="justify" style:justify-single-word="false" fo:background-color="transparent">
        <style:tab-stops>
          <style:tab-stop style:position="1.191cm"/>
        </style:tab-stops>
      </style:paragraph-properties>
      <style:text-properties officeooo:paragraph-rsid="00216ad0"/>
    </style:style>
    <style:style style:name="P3" style:family="paragraph" style:parent-style-name="Standard">
      <loext:graphic-properties draw:fill="none"/>
      <style:paragraph-properties fo:line-height="0.529cm" fo:text-align="justify" style:justify-single-word="false" fo:background-color="transparent">
        <style:tab-stops>
          <style:tab-stop style:position="1.191cm"/>
        </style:tab-stops>
      </style:paragraph-properties>
      <style:text-properties officeooo:paragraph-rsid="0025b143"/>
    </style:style>
    <style:style style:name="P4" style:family="paragraph" style:parent-style-name="Standard">
      <style:paragraph-properties fo:margin-left="0cm" fo:margin-right="0.245cm" fo:line-height="0.564cm" fo:text-align="end" style:justify-single-word="false" fo:text-indent="0cm" style:auto-text-indent="false"/>
      <style:text-properties fo:font-size="12pt" officeooo:paragraph-rsid="001a0ca0" style:font-size-asian="12pt" style:font-size-complex="12pt"/>
    </style:style>
    <style:style style:name="P5" style:family="paragraph" style:parent-style-name="Standard">
      <style:paragraph-properties fo:line-height="0.564cm"/>
      <style:text-properties fo:font-size="12pt" officeooo:paragraph-rsid="001a0ca0" style:font-size-asian="12pt" style:font-size-complex="12pt"/>
    </style:style>
    <style:style style:name="P6" style:family="paragraph" style:parent-style-name="Standard">
      <style:paragraph-properties fo:margin-left="0cm" fo:margin-right="0cm" fo:line-height="0.564cm" fo:text-indent="0cm" style:auto-text-indent="false"/>
      <style:text-properties fo:font-size="12pt" officeooo:paragraph-rsid="001a0ca0" style:font-size-asian="12pt" style:font-size-complex="12pt"/>
    </style:style>
    <style:style style:name="P7" style:family="paragraph" style:parent-style-name="Standard">
      <loext:graphic-properties draw:fill="none"/>
      <style:paragraph-properties fo:background-color="transparent"/>
      <style:text-properties fo:font-size="12pt" officeooo:rsid="002153dd" officeooo:paragraph-rsid="001a0ca0" style:font-size-asian="12pt" style:font-size-complex="12pt"/>
    </style:style>
    <style:style style:name="P8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fo:font-size="12pt" fo:font-weight="bold" officeooo:rsid="001a0ca0" officeooo:paragraph-rsid="001a0ca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line-height="0.529cm" fo:text-align="justify" style:justify-single-word="false" fo:text-indent="1.251cm" style:auto-text-indent="false"/>
      <style:text-properties fo:font-size="11pt" officeooo:paragraph-rsid="001a0ca0" style:font-size-asian="11pt" style:font-size-complex="11pt"/>
    </style:style>
    <style:style style:name="P10" style:family="paragraph" style:parent-style-name="Standard">
      <loext:graphic-properties draw:fill="none"/>
      <style:paragraph-properties fo:line-height="0.529cm" fo:text-align="justify" style:justify-single-word="false" fo:background-color="transparent">
        <style:tab-stops>
          <style:tab-stop style:position="1.191cm"/>
        </style:tab-stops>
      </style:paragraph-properties>
      <style:text-properties fo:font-size="10pt" officeooo:rsid="001a0ca0" officeooo:paragraph-rsid="00216ad0" style:font-size-asian="10pt" style:font-size-complex="10pt"/>
    </style:style>
    <style:style style:name="P11" style:family="paragraph" style:parent-style-name="Standard" style:list-style-name="L1">
      <loext:graphic-properties draw:fill="none"/>
      <style:paragraph-properties fo:margin-top="0cm" fo:margin-bottom="0cm" style:contextual-spacing="true" fo:line-height="0.529cm" fo:text-align="start" style:justify-single-word="false" fo:orphans="2" fo:widows="2" fo:hyphenation-ladder-count="no-limit" fo:background-color="transparent" style:writing-mode="lr-tb"/>
      <style:text-properties fo:font-size="11.5pt" fo:font-weight="normal" officeooo:rsid="0019bb03" officeooo:paragraph-rsid="0022999c" fo:background-color="transparent" style:font-size-asian="11.5pt" style:font-weight-asian="normal" style:font-size-complex="11.5pt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list-style-name="L1">
      <loext:graphic-properties draw:fill="none"/>
      <style:paragraph-properties fo:margin-top="0cm" fo:margin-bottom="0cm" style:contextual-spacing="true" fo:line-height="0.529cm" fo:text-align="start" style:justify-single-word="false" fo:orphans="2" fo:widows="2" fo:hyphenation-ladder-count="no-limit" fo:background-color="transparent" style:writing-mode="lr-tb"/>
      <style:text-properties fo:font-size="11.5pt" officeooo:rsid="0019bb03" officeooo:paragraph-rsid="0022999c" fo:background-color="transparent" style:font-size-asian="11.5pt" style:font-size-complex="11.5pt" style:font-style-complex="italic" fo:hyphenate="false" fo:hyphenation-remain-char-count="2" fo:hyphenation-push-char-count="2" loext:hyphenation-no-caps="false"/>
    </style:style>
    <style:style style:name="P13" style:family="paragraph" style:parent-style-name="Standard" style:list-style-name="L2">
      <loext:graphic-properties draw:fill="none"/>
      <style:paragraph-properties fo:line-height="0.529cm" fo:text-align="start" style:justify-single-word="false" fo:background-color="transparent"/>
      <style:text-properties fo:font-size="9pt" style:text-underline-style="none" officeooo:rsid="001a0ca0" officeooo:paragraph-rsid="001a0ca0" style:font-size-asian="9pt" style:font-size-complex="9pt"/>
    </style:style>
    <style:style style:name="P14" style:family="paragraph" style:parent-style-name="Standard" style:list-style-name="L2">
      <loext:graphic-properties draw:fill="none"/>
      <style:paragraph-properties fo:line-height="0.529cm" fo:text-align="start" style:justify-single-word="false" fo:background-color="transparent"/>
      <style:text-properties fo:font-size="9pt" style:text-underline-style="none" officeooo:rsid="001a0ca0" officeooo:paragraph-rsid="001b00db" style:font-size-asian="9pt" style:font-size-complex="9pt"/>
    </style:style>
    <style:style style:name="P15" style:family="paragraph" style:parent-style-name="Standard" style:list-style-name="L2">
      <loext:graphic-properties draw:fill="none"/>
      <style:paragraph-properties fo:line-height="0.529cm" fo:text-align="start" style:justify-single-word="false" fo:background-color="transparent"/>
      <style:text-properties fo:font-size="9pt" style:text-underline-style="none" officeooo:rsid="001a0ca0" officeooo:paragraph-rsid="001d9559" style:font-size-asian="9pt" style:font-size-complex="9pt"/>
    </style:style>
    <style:style style:name="T1" style:family="text">
      <style:text-properties officeooo:rsid="001a0ca0"/>
    </style:style>
    <style:style style:name="T2" style:family="text">
      <style:text-properties fo:font-size="10pt" officeooo:rsid="001a0ca0" style:font-size-asian="10pt" style:font-size-complex="10pt"/>
    </style:style>
    <style:style style:name="T3" style:family="text">
      <style:text-properties officeooo:rsid="001a9070"/>
    </style:style>
    <style:style style:name="T4" style:family="text">
      <style:text-properties fo:font-size="9pt" style:text-underline-style="solid" style:text-underline-width="auto" style:text-underline-color="font-color" officeooo:rsid="001a0ca0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officeooo:rsid="001c36af" style:font-size-asian="9pt" style:font-size-complex="9pt"/>
    </style:style>
    <style:style style:name="T6" style:family="text">
      <style:text-properties officeooo:rsid="000957b5"/>
    </style:style>
    <style:style style:name="T7" style:family="text">
      <style:text-properties officeooo:rsid="0007314d"/>
    </style:style>
    <style:style style:name="T8" style:family="text">
      <style:text-properties style:language-asian="pl" style:country-asian="PL"/>
    </style:style>
    <style:style style:name="T9" style:family="text">
      <style:text-properties fo:font-weight="bold" officeooo:rsid="001a0ca0" style:font-weight-asian="bold" style:font-weight-complex="bold"/>
    </style:style>
    <style:style style:name="T10" style:family="text">
      <style:text-properties officeooo:rsid="00216ad0"/>
    </style:style>
    <style:style style:name="T11" style:family="text">
      <style:text-properties fo:font-size="12pt" officeooo:rsid="001a0ca0" style:font-size-asian="12pt" style:font-size-complex="12pt"/>
    </style:style>
    <style:style style:name="T12" style:family="text">
      <style:text-properties fo:font-size="12pt" fo:language="pl" fo:country="PL" fo:font-weight="normal" officeooo:rsid="000a5b0b" style:font-size-asian="12pt" style:font-weight-asian="normal" style:font-size-complex="12pt" style:font-weight-complex="normal"/>
    </style:style>
    <style:style style:name="T13" style:family="text">
      <style:text-properties fo:font-size="12pt" fo:language="pl" fo:country="PL" fo:font-weight="normal" officeooo:rsid="0022999c" style:font-size-asian="12pt" style:font-weight-asian="normal" style:font-size-complex="12pt" style:font-weight-complex="normal"/>
    </style:style>
    <style:style style:name="T14" style:family="text">
      <style:text-properties fo:font-size="11pt" officeooo:rsid="001a0ca0" style:font-size-asian="11pt" style:font-size-complex="11pt"/>
    </style:style>
    <style:style style:name="T15" style:family="text">
      <style:text-properties fo:font-size="11pt" officeooo:rsid="001c36af" style:font-size-asian="11pt" style:font-size-complex="11pt"/>
    </style:style>
    <style:style style:name="T16" style:family="text">
      <style:text-properties fo:font-size="11pt" officeooo:rsid="001b00db" style:font-size-asian="11pt" style:font-size-complex="11pt"/>
    </style:style>
    <style:style style:name="T17" style:family="text">
      <style:text-properties fo:font-size="11pt" officeooo:rsid="0025b143" style:font-size-asian="11pt" style:font-size-complex="11pt"/>
    </style:style>
    <style:style style:name="T18" style:family="text">
      <style:text-properties officeooo:rsid="0022999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6622a" style:font-weight-asian="normal" style:font-weight-complex="normal"/>
    </style:style>
    <style:style style:name="T21" style:family="text">
      <style:text-properties officeooo:rsid="00263cd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line-break/><text:line-break/><text:line-break/>Toruń, <text:s text:c="3"/><text:span text:style-name="T18">1</text:span><text:span text:style-name="T21">3</text:span> <text:s/><text:span text:style-name="T18">czerwca</text:span><text:span text:style-name="T10"> </text:span>202<text:span text:style-name="T6">4</text:span> r.</text:p>
      <text:p text:style-name="P5">WGN.6833.26.1.2020.TK/<text:span text:style-name="T1">KlK</text:span></text:p>
      <text:p text:style-name="P6"/>
      <text:p text:style-name="P6"/>
      <text:p text:style-name="P8">OGŁOSZENIE O POSZUKIWANIU SPADKOBIERCÓW<text:line-break/></text:p>
      <text:p text:style-name="P8"/>
      <text:p text:style-name="P9">W związku z prowadzonym postępowaniem <text:span text:style-name="T7">na podstawie</text:span> ustawy z dnia 10 kwietnia 2003 r. <text:line-break/>o szczególnych zasadach przygotowania i realizacji inwestycji w zakresie dróg publicznych (t.<text:span text:style-name="T6">j.</text:span> <text:s/>Dz. U. <text:line-break/>z 202<text:span text:style-name="T1">4</text:span> r. poz. <text:span text:style-name="T1">311</text:span> ), w sprawie ustalenia odszkodowania za nieruchomość położoną w Toruniu przy drodze dojazdowej do ul. Kusocińskiego oraz przy ul. Kusocińskiego, oznaczoną geodezyjnie jako działki nr 15/33 obręb 59 o pow. 0,0462 ha, nr 26/8 obręb 59 o pow. 0,1467 ha, która na podstawie decyzji Prezydenta Miasta Torunia z dnia 2 listopada 2020 r. znak: WaiB.6740.15.13.10.2020 MB, WaiB 38/V/2020 <text:line-break/>o zezwoleniu na realizację inwestycji drogowej pn.: „Rozbudowa ulicy Kusocińskiego w Toruniu<text:span text:style-name="T8">”,</text:span> została przejęta na rzecz Gminy Miasta Toruń, <text:span text:style-name="T3">Prezydent </text:span><text:span text:style-name="T1">Miast</text:span><text:span text:style-name="T3">a </text:span><text:span text:style-name="T1">Toru</text:span><text:span text:style-name="T3">nia</text:span><text:span text:style-name="T1"> </text:span><text:span text:style-name="T9">ogłasza o poszukiwaniu spadkobierców </text:span><text:span text:style-name="T1">po zmarły</text:span><text:span text:style-name="T21">m</text:span><text:span text:style-name="T1">:<text:line-break/></text:span></text:p>
      <text:list xml:id="list816238903" text:style-name="L1">
        <text:list-item>
          <text:p text:style-name="P11">Cyrankowski Jerzy Jan (Franciszek, Zofia)</text:p>
          <text:p text:style-name="P12"><text:span text:style-name="T13">ostatni adres</text:span><text:span text:style-name="T12">:</text:span><text:span text:style-name="T19"> ul. Leonida Teligi 5/5</text:span><text:span text:style-name="T20">0</text:span><text:span text:style-name="T19">, 87-100 Toruń</text:span></text:p>
        </text:list-item>
      </text:list>
      <text:p text:style-name="P7"/>
      <text:p text:style-name="P3"><text:span text:style-name="T11"><text:tab/></text:span><text:span text:style-name="T14">Spadkobiercy proszeni są o zgł</text:span><text:span text:style-name="T15">a</text:span><text:span text:style-name="T14">sz</text:span><text:span text:style-name="T15">a</text:span><text:span text:style-name="T14">nie się </text:span><text:span text:style-name="T16">w terminie 6 tygodni, od daty ukazania się niniejszego ogłoszenia </text:span><text:span text:style-name="T14">do Urzędu Miasta Torunia, </text:span><text:span text:style-name="T16">Wydział</text:span><text:span text:style-name="T15">u</text:span><text:span text:style-name="T16"> Gospodarki Nieruchomościami ul. Grudziądzka 126b, kontakt tel.  56  611  85  75, </text:span><text:span text:style-name="T14">wraz z dokumentami lub informacjami, z których wynika spadkobranie w </text:span><text:span text:style-name="T17">c</text:span><text:span text:style-name="T14">elu</text:span></text:p>
      <text:p text:style-name="P3"><text:span text:style-name="T14">ustalenia praw do </text:span><text:span text:style-name="T16">odszkodowania za </text:span><text:span text:style-name="T14">nieruchomoś</text:span><text:span text:style-name="T16">ć</text:span><text:span text:style-name="T14">.</text:span><text:span text:style-name="T2"><text:line-break/></text:span></text:p>
      <text:p text:style-name="P10"/>
      <text:p text:style-name="P2"><text:span text:style-name="T1"><text:line-break/></text:span><text:span text:style-name="T4">Otrzymuj</text:span><text:span text:style-name="T5">ą</text:span></text:p>
      <text:list xml:id="list597966376" text:style-name="L2">
        <text:list-item>
          <text:p text:style-name="P13">Informacja do wiadomości publicznej </text:p>
          <text:p text:style-name="P13">tablica ogłoszeń</text:p>
        </text:list-item>
        <text:list-item>
          <text:p text:style-name="P13">Informacja do wiadomości publicznej </text:p>
          <text:p text:style-name="P14">Biuletyn Informacji Publicznej </text:p>
        </text:list-item>
        <text:list-item>
          <text:p text:style-name="P15">WGN a/a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fo:font-size="11pt" style:font-size-asian="11pt"/>
    </style:style>
    <style:style style:name="WW8Num5z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3" text:style-name="WW8Num5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line-height="0.529cm" fo:text-align="start" style:justify-single-word="false" fo:background-color="transparent"/>
      <style:text-properties fo:font-size="7pt" style:text-underline-style="none" officeooo:rsid="001a0ca0" officeooo:paragraph-rsid="001d9559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left>
        <text:p text:style-name="MP1">Administratorem Pani/Pana danych osobowych przetwarzanych w Urzędzie jest Prezydent Miasta Torunia, z siedzibą w Toruniu przy ul. Wały Generała Sikorskiego 8, 87-100 Toruń. Pani/Pana dane osobowe przetwarzane są w celach wypełnienia obowiązków prawnych ciążących na Urzędzie Miasta Torunia, wynikających z przepisów powszechnie obowiązującego prawa lub realizacji umów zawartych z podmiotami działającymi na rzecz Urzędu Miasta Torunia. Przysługują Pani/Panu uprawnienia: dostępu do danych osobowych, uzyskania kopii, sprostowania (poprawiania), usunięcia, ograniczenia przetwarzania, przenoszenia i aktualizacji danych, sprzeciwu wobec przetwarzania danych. Pełna treść klauzuli informacyjnej dotyczącej przetwarzania danych osobowych, znajduje się na stronie Urzędu Miasta Torunia www.bip.torun.pl, w zakładce: Dane osobowe, klauzula informacyjna.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3T08:38:13.179000000</dc:date>
    <meta:editing-duration>PT1H16M23S</meta:editing-duration>
    <meta:editing-cycles>10</meta:editing-cycles>
    <meta:generator>LibreOffice/7.3.4.2$Windows_X86_64 LibreOffice_project/728fec16bd5f605073805c3c9e7c4212a0120dc5</meta:generator>
    <meta:print-date>2024-06-13T08:37:51.994000000</meta:print-date>
    <meta:document-statistic meta:table-count="0" meta:image-count="0" meta:object-count="0" meta:page-count="1" meta:paragraph-count="15" meta:word-count="311" meta:character-count="2337" meta:non-whitespace-character-count="2021"/>
  </office:meta>
</office:document-meta>
</file>