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28" style:family="table">
      <style:table-properties style:width="6.6937in" fo:margin-left="-0.00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57"/></text:p>
      <text:p text:style-name="P3"/>
      <text:p text:style-name="P4"/>
      <text:p text:style-name="P5"><text:span text:style-name="T6">FORMULARZ <text:s/>OFERTOWY<text:s/></text:span></text:p>
      <text:p text:style-name="P7"/>
      <text:p text:style-name="P8"/>
      <text:p text:style-name="P9"><text:span text:style-name="T10">Przedmiot zamówienia : <text:s/></text:span><text:span text:style-name="T11">Dostawa i montaż<text:s/></text:span><text:span text:style-name="T12">Systemu Sterowania Ogrzewaniem (SSO) w budynku użyteczności publicznej przy ul. Młodzieżowej 31 w Toruniu.</text:span></text:p>
      <text:p text:style-name="P13"/>
      <text:p text:style-name="P14"><text:span text:style-name="T15">Wykonawca :</text:span><text:span text:style-name="T16"><text:s/>adres, NIP, REGON, telefon, fax, e-mail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Cena ryczałtowa zadania :</text:p>
      <text:p text:style-name="P27"><text:s text:c="6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biekt</text:p>
          </table:table-cell>
          <table:table-cell table:style-name="TableCell36">
            <text:p text:style-name="P37">Cena netto</text:p>
          </table:table-cell>
          <table:table-cell table:style-name="TableCell38">
            <text:p text:style-name="P39">VAT</text:p>
          </table:table-cell>
          <table:table-cell table:style-name="TableCell40">
            <text:p text:style-name="P41">Cena brutto</text:p>
          </table:table-cell>
        </table:table-row>
        <table:table-row table:style-name="TableRow42">
          <table:table-cell table:style-name="TableCell43">
            <text:p text:style-name="P44">Budynek Urzędu Miasta Torunia przy ul. Młodzieżowej 3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>Termin realizacji zamówienia: <text:s/>30 dni od daty podpisania umowy.</text:p>
      <text:p text:style-name="P55"/>
      <text:p text:style-name="P56"/>
      <text:p text:style-name="P57">1.<text:s/>Zapoznałem się z treścią zapytania ofertowego i nie wnoszę do niego zastrzeżeń oraz zdobyłem<text:s/>wszystkie informacje niezbędne do przygotowania oferty.<text:s/></text:p>
      <text:p text:style-name="P58">2.<text:s/>Oświadczam, że spełniam wszystkie warunki udziału w postępowaniu określone w treści zapytania ofertowego.</text:p>
      <text:p text:style-name="P59"><text:s text:c="160"/></text:p>
      <text:p text:style-name="P60"><text:span text:style-name="T61"><text:s text:c="19"/></text:span><text:span text:style-name="T62"><text:s text:c="16"/></text:span><text:span text:style-name="T63"><text:s/></text:span><text:span text:style-name="T64"><text:s text:c="3"/></text:span><text:span text:style-name="T65"><text:s text:c="159"/></text:span></text:p>
      <text:p text:style-name="P66"/>
      <text:p text:style-name="P67">Data i podpis :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Łopatowski</dc:creator>
    <meta:creation-date>2009-04-16T11:32:00Z</meta:creation-date>
    <dc:date>2024-05-15T08:45:00Z</dc:date>
    <meta:print-date>2019-05-14T12:00:00Z</meta:print-date>
    <meta:template xlink:href="Normal" xlink:type="simple"/>
    <meta:editing-cycles>111</meta:editing-cycles>
    <meta:editing-duration>PT124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2" meta:row-count="8" meta:non-whitespace-character-count="1024"/>
  </office:meta>
</office:document-meta>
</file>