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7715in" style:use-optimal-column-width="false"/>
    </style:style>
    <style:style style:name="Table29" style:family="table">
      <style:table-properties style:width="6.6937in" fo:margin-left="-0.00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46" style:parent-style-name="Domyślnaczcionkaakapitu" style:family="text">
      <style:text-properties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weight-complex="bold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 text:c="57"/></text:p>
      <text:p text:style-name="P3"/>
      <text:p text:style-name="P4"/>
      <text:p text:style-name="P5"><text:span text:style-name="T6">FORMULARZ <text:s/>OFERTOWY (rozeznanie rynku)</text:span></text:p>
      <text:p text:style-name="P7"/>
      <text:p text:style-name="P8"/>
      <text:p text:style-name="P9"><text:span text:style-name="T10">Przedmiot zamówienia : <text:s/></text:span><text:span text:style-name="T11">Dostawa</text:span><text:span text:style-name="T12"><text:s/>i montaż Systemu sterowania ogrzewaniem w 2 budynkach użyteczności publicznej w Toruniu</text:span><text:span text:style-name="T13">.</text:span></text:p>
      <text:p text:style-name="P14"/>
      <text:p text:style-name="P15"><text:span text:style-name="T16">Wykonawca :</text:span><text:span text:style-name="T17"><text:s/>adres, NIP, REGON, telefon, fax, e-mail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Cena ryczałtowa zadania :</text:p>
      <text:p text:style-name="P28"><text:s text:c="65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Obiekt</text:p>
          </table:table-cell>
          <table:table-cell table:style-name="TableCell37">
            <text:p text:style-name="P38">Cena netto</text:p>
          </table:table-cell>
          <table:table-cell table:style-name="TableCell39">
            <text:p text:style-name="P40">VAT</text:p>
          </table:table-cell>
          <table:table-cell table:style-name="TableCell41">
            <text:p text:style-name="P42">Cena brutto</text:p>
          </table:table-cell>
        </table:table-row>
        <table:table-row table:style-name="TableRow43">
          <table:table-cell table:style-name="TableCell44">
            <text:p text:style-name="P45"><text:span text:style-name="T46">1.</text:span><text:span text:style-name="T47">V Liceum Ogólnokształcące</text:span><text:span text:style-name="T48"><text:s/>w Toruniu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Budynek Urzędu Miasta Torunia przy ul. Młodzieżowej 3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>Termin realizacji zamówienia: <text:s/>30 dni<text:s/>od daty podpisania umowy.</text:p>
      <text:p text:style-name="P68"/>
      <text:p text:style-name="P69"/>
      <text:p text:style-name="P70">Zapoznałem się z treścią zapytania ofertowego i nie wnoszę do niego zastrzeżeń oraz zdobyłem wszystkie informacje niezbędne do przygotowania oferty.</text:p>
      <text:p text:style-name="P71"><text:s text:c="160"/></text:p>
      <text:p text:style-name="P72"><text:span text:style-name="T73"><text:s text:c="19"/></text:span><text:span text:style-name="T74"><text:s text:c="16"/></text:span><text:span text:style-name="T75"><text:s/></text:span><text:span text:style-name="T76"><text:s text:c="59"/></text:span><text:span text:style-name="T77"><text:s text:c="103"/></text:span></text:p>
      <text:p text:style-name="P78"/>
      <text:p text:style-name="P79">Data i podpis :</text:p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Łukasz Łopatowski</dc:creator>
    <meta:creation-date>2009-04-16T11:32:00Z</meta:creation-date>
    <dc:date>2024-02-22T08:09:00Z</dc:date>
    <meta:print-date>2019-05-14T12:00:00Z</meta:print-date>
    <meta:template xlink:href="Normal" xlink:type="simple"/>
    <meta:editing-cycles>109</meta:editing-cycles>
    <meta:editing-duration>PT124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9" meta:character-count="1114" meta:row-count="7" meta:non-whitespace-character-count="957"/>
  </office:meta>
</office:document-meta>
</file>