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style:contextual-spacing="false"/>
      <style:text-properties style:font-name="Times New Roman"/>
    </style:style>
    <style:style style:name="P2" style:family="paragraph" style:parent-style-name="Standard">
      <style:paragraph-properties fo:margin-top="0cm" fo:margin-bottom="0.049cm" style:contextual-spacing="false" fo:text-align="end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.049cm" style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1.249cm" fo:margin-right="0cm" fo:margin-top="0cm" fo:margin-bottom="0.049cm" style:contextual-spacing="false" fo:text-align="end" style:justify-single-word="false" fo:text-indent="1.249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top="0cm" fo:margin-bottom="0.049cm" style:contextual-spacing="false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049cm" style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margin-left="9.991cm" fo:margin-right="0cm" fo:margin-top="0cm" fo:margin-bottom="0.049cm" style:contextual-spacing="false" fo:text-indent="1.249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.049cm" style:contextual-spacing="false"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049cm" style:contextual-spacing="false"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11" style:family="paragraph" style:parent-style-name="Standard">
      <style:paragraph-properties fo:margin-left="9.991cm" fo:margin-right="0cm" fo:margin-top="0cm" fo:margin-bottom="0.049cm" style:contextual-spacing="false" fo:text-indent="1.249cm" style:auto-text-indent="false"/>
      <style:text-properties style:font-name="Times New Roman" fo:font-style="italic" style:font-style-asian="italic"/>
    </style:style>
    <style:style style:name="P12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03d17f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P17" style:family="paragraph" style:parent-style-name="List_20_Paragraph" style:list-style-name="WWNum3">
      <style:paragraph-properties fo:margin-top="0cm" fo:margin-bottom="0.049cm" style:contextual-spacing="false" fo:line-height="150%" fo:text-align="justify" style:justify-single-word="false"/>
      <style:text-properties style:font-name="Times New Roman"/>
    </style:style>
    <style:style style:name="P18" style:family="paragraph" style:parent-style-name="List_20_Paragraph" style:list-style-name="WWNum4">
      <style:paragraph-properties fo:margin-top="0cm" fo:margin-bottom="0.049cm" style:contextual-spacing="false" fo:line-height="150%" fo:text-align="justify" style:justify-single-word="false"/>
      <style:text-properties style:font-name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-complex="Times New Roman1"/>
    </style:style>
    <style:style style:name="T6" style:family="text">
      <style:text-properties officeooo:rsid="0003d17f" style:font-name-complex="Times New Roman1"/>
    </style:style>
    <style:style style:name="T7" style:family="text">
      <style:text-properties officeooo:rsid="0006143c" style:font-name-complex="Times New Roman1"/>
    </style:style>
    <style:style style:name="T8" style:family="text">
      <style:text-properties officeooo:rsid="0003d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2">Toruń, dnia …………………..…………………………</text:p>
      <text:p text:style-name="P3"><text:s text:c="86"/></text:p>
      <text:p text:style-name="P5"/>
      <text:p text:style-name="P6">……………………………………………………</text:p>
      <text:p text:style-name="P7"><text:s text:c="17"/>(nazwisko i imiona wnioskodawcy)</text:p>
      <text:p text:style-name="P4"/>
      <text:p text:style-name="P6">……………………………………………………</text:p>
      <text:p text:style-name="P7"><text:s text:c="25"/>(adres wnioskodawcy)</text:p>
      <text:p text:style-name="P4"/>
      <text:p text:style-name="P6">……………………………………………………</text:p>
      <text:p text:style-name="P4"><text:s text:c="19"/></text:p>
      <text:p text:style-name="P6"/>
      <text:p text:style-name="P12">PREZYDENT <text:s/>TORUNIA</text:p>
      <text:p text:style-name="P13"/>
      <text:p text:style-name="P13"/>
      <text:p text:style-name="P15">WNIOSEK O UDOSTĘPNIENIE <text:s/><text:span text:style-name="T8">DANYCH </text:span></text:p>
      <text:p text:style-name="P15"><text:span text:style-name="T8">Z CENTRALNEGO REJESTRU WYBORCÓW</text:span> <text:s/></text:p>
      <text:p text:style-name="P14"/>
      <text:p text:style-name="P6"><text:tab/>Zgodnie z art. 36 <text:span text:style-name="T5">ustawy z dnia 5 stycznia 2011 r. – Kodeks wyborczy (Dz. U. z </text:span><text:span text:style-name="T7">2023</text:span><text:span text:style-name="T5"> r., poz. </text:span><text:span text:style-name="T7">2408</text:span><text:span text:style-name="T5">) proszę o </text:span><text:span text:style-name="T6">udostępnienie informacji o moich danych zawartych w Centralnym Rejestrze Wyborców</text:span></text:p>
      <text:p text:style-name="P9"/>
      <text:list text:style-name="WWNum3">
        <text:list-item>
          <text:p text:style-name="P17">Imię (imiona)........................................................................................</text:p>
        </text:list-item>
        <text:list-item>
          <text:p text:style-name="P17">Nazwisko ….........................................................................................</text:p>
        </text:list-item>
        <text:list-item>
          <text:p text:style-name="P17">Adres zamieszkania:</text:p>
        </text:list-item>
      </text:list>
      <text:list text:style-name="WWNum4">
        <text:list-item>
          <text:p text:style-name="P18">gmina (miasto, dzielnica)................................................................................................</text:p>
        </text:list-item>
        <text:list-item>
          <text:p text:style-name="P18">miejscowość …...............................................................................................................</text:p>
        </text:list-item>
        <text:list-item>
          <text:p text:style-name="P18">ulica …............................................................................................................................</text:p>
        </text:list-item>
        <text:list-item>
          <text:p text:style-name="P18">nr domu ….......................................................................................................................</text:p>
        </text:list-item>
        <text:list-item>
          <text:p text:style-name="P18">nr mieszkania …..............................................................................................................</text:p>
        </text:list-item>
      </text:list>
      <text:p text:style-name="P2"/>
      <text:p text:style-name="P2"/>
      <text:p text:style-name="P2">………………………………………….</text:p>
      <text:p text:style-name="P8"><text:s text:c="6"/>(podpis wnioskodawcy)</text:p>
      <text:p text:style-name="P11"/>
      <text:p text:style-name="P10"/>
      <text:p text:style-name="P10"/>
      <text:p text:style-name="P10"/>
      <text:p text:style-name="P6"><text:span text:style-name="T2">Wyjaśnienie</text:span><text:span text:style-name="T1">:</text:span></text:p>
      <text:p text:style-name="P6"><text:span text:style-name="T3">Każdy może wnieść odpowiednio do wójta, albo do organu, który sporządził spis wyborców reklamację w sprawie nieprawidłowości sporządzenia spisu, a w szczególności w sprawie: pominięcia wyborcy w spisie wyborców, wpisania do spisu wyborców osoby, która nie ma prawa wybierania, niewłaściwych danych o osobach wpisanych do spisu wyborców, ujęcia w spisie osoby, która nie zamieszkuje stale na obszarze gminy. Reklamację wnosi się pisemnie lub ustnie do protokołu (art. 37 </text:span><text:span text:style-name="T4">§</text:span><text:span text:style-name="T3"> 1 <text:s text:c="3"/>i 2 ustawy z dnia 5 stycznia 2011 r. – Kodeks wyborczy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.176cm" fo:margin-bottom="0.049cm" style:contextual-spacing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-PC</meta:initial-creator>
    <meta:editing-cycles>15</meta:editing-cycles>
    <meta:creation-date>2011-09-05T11:09:00</meta:creation-date>
    <dc:date>2024-01-30T16:46:47.533000000</dc:date>
    <meta:editing-duration>PT46M29S</meta:editing-duration>
    <meta:generator>LibreOffice/7.4.0.3$Windows_X86_64 LibreOffice_project/f85e47c08ddd19c015c0114a68350214f7066f5a</meta:generator>
    <meta:print-date>2023-09-05T10:49:55.871000000</meta:print-date>
    <meta:document-statistic meta:table-count="0" meta:image-count="0" meta:object-count="0" meta:page-count="1" meta:paragraph-count="24" meta:word-count="166" meta:character-count="2016" meta:non-whitespace-character-count="1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