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32" style:family="table-column">
      <style:table-column-properties style:column-width="1.8701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1.6729in" style:use-optimal-column-width="false"/>
    </style:style>
    <style:style style:name="Table31" style:family="table">
      <style:table-properties style:width="4.8229in" fo:margin-left="0.2937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42" style:family="table-row">
      <style:table-row-properties style:min-row-height="0.4645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><text:s text:c="57"/></text:p>
      <text:p text:style-name="P3"/>
      <text:p text:style-name="P4"/>
      <text:p text:style-name="P5"><text:span text:style-name="T6"><text:s text:c="56"/></text:span><text:span text:style-name="T7"><text:s/></text:span><text:span text:style-name="T8">FORMULARZ <text:s/>OFERTOWY</text:span></text:p>
      <text:p text:style-name="P9"/>
      <text:p text:style-name="P10"/>
      <text:p text:style-name="P11"><text:span text:style-name="T12">Przedmiot zamówienia : <text:s/></text:span><text:span text:style-name="T13">Opracowanie<text:s/></text:span><text:span text:style-name="T14">„Projektu założeń do planu zaopatrzenia w ciepło, energię elektryczną i paliwa gazowe Gminy Miasta Toruń na lata 2024-2039”</text:span></text:p>
      <text:p text:style-name="P15"/>
      <text:p text:style-name="P16"/>
      <text:p text:style-name="P17"><text:span text:style-name="T18">Wykonawca :</text:span><text:span text:style-name="T19"><text:s/>adres, NIP, REGON, telefon, fax, e-mail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Cena ryczałtowa zadania :</text:p>
      <text:p text:style-name="P30"><text:s text:c="65"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 text:c="6"/>Cena netto</text:p>
          </table:table-cell>
          <table:table-cell table:style-name="TableCell38">
            <text:p text:style-name="P39"><text:s text:c="6"/>VAT</text:p>
          </table:table-cell>
          <table:table-cell table:style-name="TableCell40">
            <text:p text:style-name="P41"><text:s text:c="6"/>Cena brutto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/>
      <text:p text:style-name="P52">Termin realizacji zamówienia : 7<text:s/>miesięcy od dnia podpisania umowy</text:p>
      <text:p text:style-name="P53"/>
      <text:p text:style-name="P54"/>
      <text:p text:style-name="P55">Zapoznałem się z treścią zapytania ofertowego i nie wnoszę do niego<text:s/>zastrzeżeń oraz zdobyłem wszystkie informacje niezbędne do przygotowania oferty.</text:p>
      <text:p text:style-name="P56"><text:s text:c="160"/></text:p>
      <text:p text:style-name="P57"><text:span text:style-name="T58"><text:s text:c="14"/></text:span><text:span text:style-name="T59"><text:s text:c="5"/></text:span><text:span text:style-name="T60"><text:s text:c="16"/></text:span><text:span text:style-name="T61"><text:s/></text:span><text:span text:style-name="T62"><text:s text:c="162"/></text:span></text:p>
      <text:p text:style-name="P63"/>
      <text:p text:style-name="P64">Data i podpis :</text:p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Łukasz Łopatowski</dc:creator>
    <meta:creation-date>2009-04-16T11:32:00Z</meta:creation-date>
    <dc:date>2024-01-24T12:44:00Z</dc:date>
    <meta:print-date>2019-05-14T12:00:00Z</meta:print-date>
    <meta:template xlink:href="Normal" xlink:type="simple"/>
    <meta:editing-cycles>93</meta:editing-cycles>
    <meta:editing-duration>PT1241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8" meta:character-count="1107" meta:row-count="7" meta:non-whitespace-character-count="951"/>
  </office:meta>
</office:document-meta>
</file>