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31" style:family="table-column">
      <style:table-column-properties style:column-width="1.6145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Column33" style:family="table-column">
      <style:table-column-properties style:column-width="1.4895in" style:use-optimal-column-width="false"/>
    </style:style>
    <style:style style:name="Table30" style:family="table">
      <style:table-properties style:width="4.1875in" fo:margin-left="0.441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57"/></text:p>
      <text:p text:style-name="P3"/>
      <text:p text:style-name="P4"/>
      <text:p text:style-name="P5"><text:span text:style-name="T6">FORMULARZ <text:s/>OFERTOWY</text:span><text:span text:style-name="T7"><text:s/>(rozeznanie rynku)</text:span></text:p>
      <text:p text:style-name="P8"/>
      <text:p text:style-name="P9"/>
      <text:p text:style-name="P10"><text:span text:style-name="T11">Przedmiot zamówienia : <text:s/></text:span><text:span text:style-name="T12">Opracowanie<text:s/></text:span><text:span text:style-name="T13">„Projektu założeń do planu zaopatrzenia w ciepło, energię elektryczną i paliwa gazowe Gminy Miasta Toruń na lata 2024 – 2039”</text:span></text:p>
      <text:p text:style-name="P14"/>
      <text:p text:style-name="P15"/>
      <text:p text:style-name="P16"><text:span text:style-name="T17">Wykonawca :</text:span><text:span text:style-name="T18"><text:s/>adres, NIP, REGON, telefon, fax, e-mail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Cena ryczałtowa zadania :</text:p>
      <text:p text:style-name="P29"><text:s text:c="65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 text:c="6"/>Cena netto</text:p>
          </table:table-cell>
          <table:table-cell table:style-name="TableCell37">
            <text:p text:style-name="P38"><text:s text:c="6"/>VAT</text:p>
          </table:table-cell>
          <table:table-cell table:style-name="TableCell39">
            <text:p text:style-name="P40"><text:s text:c="6"/>Cena brutto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>Termin realizacji zamówienia:<text:s text:c="2"/>6 miesięcy od daty podpisania umowy.</text:p>
      <text:p text:style-name="P52"/>
      <text:p text:style-name="P53"/>
      <text:p text:style-name="P54">Zapoznałem się z treścią zapytania ofertowego i nie wnoszę do niego<text:s/>zastrzeżeń oraz zdobyłem wszystkie informacje niezbędne do przygotowania oferty.</text:p>
      <text:p text:style-name="P55"><text:s text:c="160"/></text:p>
      <text:p text:style-name="P56"><text:span text:style-name="T57"><text:s text:c="14"/></text:span><text:span text:style-name="T58"><text:s text:c="5"/></text:span><text:span text:style-name="T59"><text:s text:c="16"/></text:span><text:span text:style-name="T60"><text:s/></text:span><text:span text:style-name="T61"><text:s text:c="162"/></text:span></text:p>
      <text:p text:style-name="P62"/>
      <text:p text:style-name="P63">Data i podpis :</text:p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Łukasz Łopatowski</dc:creator>
    <meta:creation-date>2009-04-16T11:32:00Z</meta:creation-date>
    <dc:date>2024-01-16T10:32:00Z</dc:date>
    <meta:print-date>2019-05-14T12:00:00Z</meta:print-date>
    <meta:template xlink:href="Normal" xlink:type="simple"/>
    <meta:editing-cycles>91</meta:editing-cycles>
    <meta:editing-duration>PT124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072" meta:row-count="7" meta:non-whitespace-character-count="921"/>
  </office:meta>
</office:document-meta>
</file>