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582cm" fo:break-before="auto" style:use-optimal-row-height="fals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5.099cm" fo:break-before="auto" style:use-optimal-row-height="false"/>
    </style:style>
    <style:style style:name="ro6" style:family="table-row">
      <style:table-row-properties style:row-height="6.35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108">
      <style:table-cell-properties fo:wrap-option="wrap"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protect="position siz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italic" style:font-weight-asian="normal" style:font-family-complex="Tahoma" style:font-pitch-complex="variable" style:font-size-complex="10pt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8pt" style:font-style-asian="italic" style:font-weight-asian="normal" style:font-family-complex="Tahoma" style:font-pitch-complex="variable" style:font-size-complex="8pt" style:font-style-complex="italic" style:font-weight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pole tekstowe 1" draw:style-name="gr1" draw:text-style-name="P2" svg:width="7.64cm" svg:height="1.439cm" svg:x="0.069cm" svg:y="0.176cm">
            <draw:text-box>
              <text:p text:style-name="P1"><text:span text:style-name="T1">Wydział Architektury i Budownictwa</text:span></text:p>
              <text:p text:style-name="P1"><text:span text:style-name="T1">Urzędu Miasta Torunia</text:span></text:p>
              <text:p text:style-name="P1"><text:span text:style-name="T2">z siedzibą przy ul. Wały Generała Sikorskiego 8</text:span></text:p>
              <text:p text:style-name="P1"><text:span text:style-name="T2">Adres do korespondencji: ul. Grudziądzka 126b, 87-100 Toruń</text:span></text:p>
            </draw:text-box>
          </draw:frame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9"/>
        <table:table-column table:style-name="co7" table:default-cell-style-name="ce22"/>
        <table:table-column table:style-name="co8" table:number-columns-repeated="1010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SPIS SPRAW – ROK 2023</text:p>
          </table:table-cell>
          <table:covered-table-cell table:number-columns-repeated="6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Hasło klasyfikacyjne z rzeczowego wykazu akt: <text:span text:style-name="T3">Ustalenie lokalizacji inwestycji celu publicznego</text:span></text:p>
          </table:table-cell>
          <table:covered-table-cell table:number-columns-repeated="6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Symbol klasyfikacyjny z rzeczowego wykazu akt: <text:span text:style-name="T3">6733</text:span></text:p>
          </table:table-cell>
          <table:covered-table-cell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4" office:value-type="string" calcext:value-type="string" table:number-columns-spanned="3" table:number-rows-spanned="1">
            <text:p>Tytuł – zwięzłe odniesienie się do treści sprawy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Nazwa podmiotu od którego sprawa wpłynęła</text:p>
          </table:table-cell>
          <table:table-cell table:style-name="ce52" office:value-type="string" calcext:value-type="string" table:number-columns-spanned="1" table:number-rows-spanned="2">
            <text:p><text:span text:style-name="T3">Znak pisma wszczynającego sprawę</text:span> <text:span text:style-name="T3">(L.dz.)</text:span></text:p>
          </table:table-cell>
          <table:table-cell table:style-name="ce52" office:value-type="string" calcext:value-type="string" table:number-columns-spanned="1" table:number-rows-spanned="2">
            <text:p><text:span text:style-name="T3">Data pisma wszczynającego sprawę</text:span> <text:span text:style-name="T3">(data z wniosku)</text:span></text:p>
          </table:table-cell>
          <table:table-cell table:number-columns-repeated="1011"/>
        </table:table-row>
        <table:table-row table:style-name="ro3">
          <table:covered-table-cell/>
          <table:table-cell table:style-name="ce3" office:value-type="string" calcext:value-type="string">
            <text:p>Przedmiot</text:p>
          </table:table-cell>
          <table:table-cell table:style-name="ce3" office:value-type="string" calcext:value-type="string">
            <text:p>Adres</text:p>
          </table:table-cell>
          <table:table-cell table:style-name="ce3" office:value-type="string" calcext:value-type="string">
            <text:p>Obręb, nr działek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1" office:value-type="float" office:value="27" calcext:value-type="float">
            <text:p>27</text:p>
          </table:table-cell>
          <table:table-cell table:style-name="ce13" office:value-type="string" calcext:value-type="string">
            <text:p>budowa sieci kanalizacji sanitarnej do posesji przy ul. Porzeczkowej 34 w Toruniu</text:p>
          </table:table-cell>
          <table:table-cell table:style-name="ce7" office:value-type="string" calcext:value-type="string">
            <text:p>Porzeczkowa</text:p>
          </table:table-cell>
          <table:table-cell table:style-name="ce7" office:value-type="string" calcext:value-type="string">
            <text:p><text:s/>obr. 35 dz. nr 344</text:p>
          </table:table-cell>
          <table:table-cell table:style-name="ce7" office:value-type="string" calcext:value-type="string">
            <text:p>Toruńskie Wodociągi Sp. z o.o. ul. Rybaki 31/35, 87-100 Toruń</text:p>
          </table:table-cell>
          <table:table-cell table:style-name="ce9" office:value-type="string" calcext:value-type="string">
            <text:p>RPW/55895/2023</text:p>
          </table:table-cell>
          <table:table-cell table:style-name="ce30" office:value-type="date" office:date-value="2023-08-22" calcext:value-type="date">
            <text:p>22.08.2023</text:p>
          </table:table-cell>
          <table:table-cell table:style-name="ce12" table:number-columns-repeated="1011"/>
        </table:table-row>
        <table:table-row table:style-name="ro5"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>
            <text:p>budowa sieci wodociągowej</text:p>
          </table:table-cell>
          <table:table-cell table:style-name="ce9" office:value-type="string" calcext:value-type="string">
            <text:p>Łódzka</text:p>
          </table:table-cell>
          <table:table-cell table:style-name="ce9" office:value-type="string" calcext:value-type="string">
            <text:p>obr. 65 <text:s text:c="11"/>dz. nr 106, 107, 111, 118 <text:s text:c="7"/>obr. 66 <text:s text:c="7"/>dz. nr 44 ,81, 82, 109/1</text:p>
          </table:table-cell>
          <table:table-cell table:style-name="ce7" office:value-type="string" calcext:value-type="string">
            <text:p>Toruńskie Wodociągi Sp. z o.o. <text:s text:c="20"/>ul. Rybaki 31/35, Toruń</text:p>
          </table:table-cell>
          <table:table-cell table:style-name="ce9" office:value-type="string" calcext:value-type="string">
            <text:p>RPW/56176/2023</text:p>
          </table:table-cell>
          <table:table-cell table:style-name="ce11" office:value-type="date" office:date-value="2023-08-22" calcext:value-type="date">
            <text:p>22.08.2023</text:p>
          </table:table-cell>
          <table:table-cell table:style-name="ce12" table:number-columns-repeated="1011"/>
        </table:table-row>
        <table:table-row table:style-name="ro6">
          <table:table-cell table:style-name="ce21" table:formula="of:=[.A7]+1" office:value-type="float" office:value="29" calcext:value-type="float">
            <text:p>29</text:p>
          </table:table-cell>
          <table:table-cell table:style-name="ce27" office:value-type="string" calcext:value-type="string">
            <text:p>zmiana sposobu użytkowania pomieszczeń 3 piętra w budynku Archiwum Państwowego wraz z przebudową i remontem przegród zewnętrznych i elementów konstrukcyjnych oraz wykonanie nowej klatki schodowej na 3 piętro </text:p>
          </table:table-cell>
          <table:table-cell table:style-name="ce9" office:value-type="string" calcext:value-type="string">
            <text:p>Idzikowskiego 6c</text:p>
          </table:table-cell>
          <table:table-cell table:style-name="ce9" office:value-type="string" calcext:value-type="string">
            <text:p>obr. 64 dz. nr 419/1, 422</text:p>
          </table:table-cell>
          <table:table-cell table:style-name="ce9" office:value-type="string" calcext:value-type="string">
            <text:p>Archiwum Państwowe pl. Rapackiego 4, toruń</text:p>
          </table:table-cell>
          <table:table-cell table:style-name="ce9" office:value-type="string" calcext:value-type="string">
            <text:p>RPW/58226/2023</text:p>
          </table:table-cell>
          <table:table-cell table:style-name="ce30" office:value-type="date" office:date-value="2023-08-31" calcext:value-type="date">
            <text:p>31.08.2023</text:p>
          </table:table-cell>
          <table:table-cell table:style-name="ce12" table:number-columns-repeated="1011"/>
        </table:table-row>
        <table:table-row table:style-name="ro7" table:number-rows-repeated="1048567">
          <table:table-cell table:number-columns-repeated="1018"/>
        </table:table-row>
        <table:table-row table:style-name="ro7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75cm" fo:margin-left="1.348cm" fo:margin-right="1.199cm" style:print-page-order="ltr" style:first-page-number="1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3:26:37.4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7-10-20T23:41:04Z</meta:creation-date>
    <dc:date>2023-09-11T13:26:59.975000000</dc:date>
    <meta:editing-cycles>82</meta:editing-cycles>
    <meta:editing-duration>PT6H38M15S</meta:editing-duration>
    <meta:document-statistic meta:table-count="1" meta:cell-count="32" meta:object-count="1"/>
  </office:meta>
</office:document-meta>
</file>