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justify" fo:line-height="150%"/>
    </style:style>
    <style:style style:name="P3" style:parent-style-name="Standard" style:family="paragraph">
      <style:paragraph-properties fo:text-align="justify" fo:line-height="150%"/>
    </style:style>
    <style:style style:name="P4" style:parent-style-name="Standard" style:family="paragraph">
      <style:paragraph-properties fo:text-align="justify" fo:line-height="150%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justify" fo:line-height="150%"/>
    </style:style>
    <style:style style:name="P9" style:parent-style-name="Standard" style:family="paragraph">
      <style:paragraph-properties fo:text-align="justify" fo:line-height="150%"/>
    </style:style>
    <style:style style:name="P10" style:parent-style-name="Standard" style:family="paragraph">
      <style:paragraph-properties fo:text-align="justify" fo:line-height="150%"/>
    </style:style>
    <style:style style:name="P11" style:parent-style-name="Standard" style:family="paragraph">
      <style:paragraph-properties fo:text-align="justify" fo:line-height="150%"/>
    </style:style>
    <style:style style:name="P12" style:parent-style-name="Standard" style:family="paragraph">
      <style:paragraph-properties fo:text-align="justify" fo:line-height="150%"/>
    </style:style>
    <style:style style:name="P13" style:parent-style-name="Standard" style:family="paragraph">
      <style:paragraph-properties fo:text-align="justify" fo:line-height="150%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justify" fo:line-height="115%"/>
    </style:style>
  </office:automatic-styles>
  <office:body>
    <office:text text:use-soft-page-breaks="true">
      <text:p text:style-name="P1">Informacja o terminie i sposobie składania wniosków o wydanie zaświadczenia o prawie do głosowania i wniosków<text:s/>o zmianę miejsca głosowania</text:p>
      <text:p text:style-name="P2"/>
      <text:p text:style-name="P3"/>
      <text:p text:style-name="P4">Wnioski o<text:s/><text:span text:style-name="T5">wydanie zaświadczenia o prawie do głosowania</text:span><text:s/>i wnioski o<text:s/><text:span text:style-name="T6">zmianę miejsca głosowania</text:span><text:s/>w wyborach do Sejmu Rzeczypospolitej Polskiej i Senatu Rzeczypospolitej Polskiej zarządzonych na dzień 15 października 2023 r. można składać<text:s/><text:span text:style-name="T7">od 1 września 2023 r. do 12 października 2023 r.</text:span><text:s text:c="3"/></text:p>
      <text:p text:style-name="P8">w Wydziale Spraw Administracyjnych Urzędu Miasta Torunia</text:p>
      <text:p text:style-name="P9">ul. Stefana Batorego 38/40</text:p>
      <text:p text:style-name="P10">pok. 31, II piętro</text:p>
      <text:p text:style-name="P11">w godz. od 7.30 do 17.00</text:p>
      <text:p text:style-name="P12"/>
      <text:p text:style-name="P13"><text:span text:style-name="T14">UWAGA:<text:s/></text:span>Wnioski o zmianę miejsca głosowania i o wydanie zaświadczenia o prawie do głosowania dotyczą również udziału w głosowaniu w referendum.</text:p>
      <text:p text:style-name="P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.iwinska</meta:initial-creator>
    <dc:creator>m.iwinska@umt.local</dc:creator>
    <meta:creation-date>2023-08-31T08:53:00Z</meta:creation-date>
    <dc:date>2023-08-31T08:53:00Z</dc:date>
    <meta:print-date>2023-08-31T09:44:00Z</meta:print-date>
    <meta:template xlink:href="Normal" xlink:type="simple"/>
    <meta:editing-cycles>2</meta:editing-cycles>
    <meta:editing-duration>PT540S</meta:editing-duration>
    <meta:document-statistic meta:page-count="1" meta:paragraph-count="1" meta:word-count="99" meta:character-count="698" meta:row-count="5" meta:non-whitespace-character-count="600"/>
  </office:meta>
</office:document-meta>
</file>