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justify" style:justify-single-word="false"/>
      <style:text-properties fo:font-weight="normal" style:font-weight-asian="normal"/>
    </style:style>
    <style:style style:name="P2" style:family="paragraph" style:parent-style-name="Normalny">
      <style:text-properties fo:font-weight="normal" officeooo:paragraph-rsid="00132838" style:font-weight-asian="normal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paragraph-properties fo:margin-left="0cm" fo:margin-right="0cm" fo:text-align="justify" style:justify-single-word="false" fo:text-indent="7.001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  <style:text-properties fo:color="#ff0000" loext:opacity="100%"/>
    </style:style>
    <style:style style:name="P7" style:family="paragraph" style:parent-style-name="Normalny">
      <style:text-properties officeooo:paragraph-rsid="00132838"/>
    </style:style>
    <style:style style:name="P8" style:family="paragraph" style:parent-style-name="Normalny" style:master-page-name="MP0">
      <style:paragraph-properties style:page-number="auto" fo:break-before="page"/>
    </style:style>
    <style:style style:name="P9" style:family="paragraph" style:parent-style-name="Akapit_20_z_20_listą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Akapit_20_z_20_listą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132838" style:font-weight-asian="normal"/>
    </style:style>
    <style:style style:name="T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4" style:family="text">
      <style:text-properties fo:color="#ff0000" loext:opacity="100%" fo:font-weight="normal" style:font-weight-asian="normal"/>
    </style:style>
    <style:style style:name="T5" style:family="text">
      <style:text-properties style:font-name="Times New Roman1" fo:font-size="12pt" fo:font-weight="bold" fo:background-color="#ffffff" loext:char-shading-value="0" style:font-size-asian="12pt" style:font-weight-asian="bold" style:font-size-complex="12pt"/>
    </style:style>
    <style:style style:name="T6" style:family="text">
      <style:text-properties style:font-name="Times New Roman1" fo:font-size="12pt" fo:font-weight="bold" officeooo:rsid="00132838" fo:background-color="#ffffff" loext:char-shading-value="0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officeooo:rsid="00132838"/>
    </style:style>
    <text:list-style style:name="L1">
      <text:list-level-style-number text:level="1" text:style-name="WW_5f_CharLFO2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34"/><text:span text:style-name="Domyślna_20_czcionka_20_akapitu"><text:span text:style-name="T1">Toruń dnia <text:s text:c="2"/></text:span></text:span><text:span text:style-name="Domyślna_20_czcionka_20_akapitu"><text:span text:style-name="T2">24.07.2023 r.</text:span></text:span></text:p>
      <text:p text:style-name="P2">WiiR.<text:span text:style-name="T8">7011.21.6.1.2023.MS</text:span> </text:p>
      <text:p text:style-name="P1"/>
      <text:p text:style-name="P7"><text:span text:style-name="T2">Dot. <text:s text:c="2"/>postępowania poza ustawą PZP <text:s/>nr </text:span><text:span text:style-name="T1">WiiR.</text:span><text:span text:style-name="T2">7011.21.6.1.2023.MKi z dnia <text:s/>18.07.2023 r. <text:s/>na opracowanie <text:s/></text:span><text:span text:style-name="T5">koncepcj</text:span><text:span text:style-name="T6">i </text:span><text:span text:style-name="T5">wariantow</text:span><text:span text:style-name="T6">ych</text:span><text:span text:style-name="T5"> <text:s/>przekształcenia budynków Domu Pomocy Społecznej im. dr Leona Szumana w Toruniu na potrzeby utworzenia </text:span><text:span text:style-name="T7">filii Zakładu Pielęgnacyjno-Opiekuńczego. </text:span></text:p>
      <text:p text:style-name="P5"/>
      <text:p text:style-name="P3"><text:s text:c="5"/></text:p>
      <text:p text:style-name="P3"><text:span text:style-name="Domyślna_20_czcionka_20_akapitu"><text:span text:style-name="T1">Zamawiający wprowadza </text:span></text:span>zmianę do treści zapytania ofertowego<text:span text:style-name="Domyślna_20_czcionka_20_akapitu"><text:span text:style-name="T1"> poprzez: <text:s text:c="2"/></text:span></text:span></text:p>
      <text:list text:style-name="L1">
        <text:list-item>
          <text:p text:style-name="P9"><text:span text:style-name="Domyślna_20_czcionka_20_akapitu"><text:span text:style-name="T2">wprowadzenie załącznika nr 6 do zapytania ofertowego – „Wzór umowy” </text:span></text:span><text:span text:style-name="Domyślna_20_czcionka_20_akapitu"><text:span text:style-name="T1"><text:s/></text:span></text:span></text:p>
        </text:list-item>
      </text:list>
      <text:p text:style-name="P1"><text:s/></text:p>
      <text:p text:style-name="P3"><text:span text:style-name="Domyślna_20_czcionka_20_akapitu"><text:span text:style-name="T3">Załącznik</text:span></text:span><text:span text:style-name="Domyślna_20_czcionka_20_akapitu"><text:span text:style-name="T1">:</text:span></text:span></text:p>
      <text:list text:style-name="L2">
        <text:list-item>
          <text:p text:style-name="P10"><text:span text:style-name="T8">W</text:span>zór umowy. </text:p>
        </text:list-item>
      </text:list>
      <text:p text:style-name="P3"><text:span text:style-name="Domyślna_20_czcionka_20_akapitu"><text:span text:style-name="T4"><text:s text:c="27"/></text:span></text:span></text:p>
      <text:p text:style-name="P6"><text:s text:c="5"/></text:p>
      <text:p text:style-name="P6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bold" style:letter-kerning="false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bold" style:letter-kerning="false" fo:background-color="transparent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.stachewicz</meta:initial-creator>
    <meta:creation-date>2022-11-29T11:44:00Z</meta:creation-date>
    <dc:date>2023-07-24T14:24:39.067000000</dc:date>
    <meta:print-date>2023-07-24T14:24:19.844000000</meta:print-date>
    <meta:editing-cycles>5</meta:editing-cycles>
    <meta:editing-duration>PT25M4S</meta:editing-duration>
    <meta:document-statistic meta:table-count="0" meta:image-count="0" meta:object-count="0" meta:page-count="1" meta:paragraph-count="12" meta:word-count="59" meta:character-count="663" meta:non-whitespace-character-count="422"/>
    <meta:template xlink:type="simple" xlink:actuate="onRequest" xlink:title="" xlink:href="file:///D:/m.stachewicz/Documents/SWZ%20-%20wyjaśnienia%20-%202022/poza%20ustawą%20PZP%20-%20projekt%20elewacji%20dwóch%20pawilonów%20na%20Bulwarze%20Filadelfijskim.odt/Normal"/>
  </office:meta>
</office:document-meta>
</file>