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7.267cm"/>
    </style:style>
    <style:style style:name="co8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245cm"/>
    </style:style>
    <style:style style:name="ro18" style:family="table-row">
      <style:table-row-properties style:row-height="0.67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02cm" fo:break-before="auto" style:use-optimal-row-height="false"/>
    </style:style>
    <style:style style:name="ro6" style:family="table-row">
      <style:table-row-properties style:row-height="3.641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2.274cm" fo:break-before="auto" style:use-optimal-row-height="true"/>
    </style:style>
    <style:style style:name="ro10" style:family="table-row">
      <style:table-row-properties style:row-height="2.284cm" fo:break-before="auto" style:use-optimal-row-height="true"/>
    </style:style>
    <style:style style:name="ro11" style:family="table-row">
      <style:table-row-properties style:row-height="1.646cm" fo:break-before="auto" style:use-optimal-row-height="true"/>
    </style:style>
    <style:style style:name="ro12" style:family="table-row">
      <style:table-row-properties style:row-height="2.91cm" fo:break-before="auto" style:use-optimal-row-height="true"/>
    </style:style>
    <style:style style:name="ro13" style:family="table-row">
      <style:table-row-properties style:row-height="1.954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3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ackground-color="#e8f2a1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Comic Sans MS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1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wrap-option="wrap" fo:border="0.51pt solid #000000" style:vertical-align="middle"/>
      <style:text-properties fo:color="#1400ff" style:font-name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bottom="0.51pt solid #000000" fo:wrap-option="wrap" fo:border-left="0.06pt solid #000000" fo:border-right="0.06pt solid #000000" fo:border-top="0.51pt solid #000000" style:vertical-align="middle"/>
      <style:text-properties fo:color="#1400ff" style:font-name="Times New Roman" fo:font-size="8pt" style:font-size-asian="8pt" style:font-size-complex="8pt"/>
    </style:style>
    <style:style style:name="ce139" style:family="table-cell" style:parent-style-name="Default" style:data-style-name="N0">
      <style:table-cell-properties fo:wrap-option="wrap" style:vertical-align="middle"/>
      <style:text-properties style:font-name="Times New Roman" fo:font-size="8pt" style:font-size-asian="8pt" style:font-size-complex="8pt"/>
    </style:style>
    <style:style style:name="ce140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41" style:family="table-cell" style:parent-style-name="Default">
      <style:table-cell-properties fo:wrap-option="wrap"/>
    </style:style>
    <style:style style:name="ce4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45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ackground-color="#e8f2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1400ff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0" table:default-cell-style-name="ce139"/>
        <table:table-column table:style-name="co9" table:number-columns-repeated="55" table:default-cell-style-name="ce140"/>
        <table:table-column table:style-name="co9" table:default-cell-style-name="ce141"/>
        <table:table-header-rows>
          <table:table-row table:style-name="ro3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r decyzji i data jej wydania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Oznaczenie nieruchomości (nr dz. ew.)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Wygaśnięcie,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6"/>
          </table:table-row>
          <table:table-row table:style-name="ro4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number-columns-repeated="56"/>
          </table:table-row>
        </table:table-header-rows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10" office:value-type="string" calcext:value-type="string">
            <text:p>6730.11.66.49.2023 AN KZ <text:span text:style-name="T1">20.06.2023</text:span></text:p>
          </table:table-cell>
          <table:table-cell table:style-name="ce21" office:value-type="string" calcext:value-type="string">
            <text:p>Budowa budynku biurowo -magazynowego wraz z infrastrukturą na terenie położonym w rejonie ul. Płaskiej w Toruniu.</text:p>
          </table:table-cell>
          <table:table-cell table:style-name="ce21" office:value-type="string" calcext:value-type="string">
            <text:p><text:span text:style-name="T2">Jarosław Machelski </text:span></text:p>
            <text:p><text:span text:style-name="T2">* wyłączenie jawności danych</text:span></text:p>
          </table:table-cell>
          <table:table-cell table:style-name="ce10" office:value-type="string" calcext:value-type="string">
            <text:p>dz. nr 237, obręb 45</text:p>
          </table:table-cell>
          <table:table-cell table:style-name="ce48" office:value-type="string" calcext:value-type="string">
            <text:p><text:span text:style-name="T2">*nieprzekraczalna linia zabudowy – nie określa się; </text:span></text:p>
            <text:p><text:span text:style-name="T2">*wskaźnik wielkości powierzchni zabudowy – maksymalnie 31 % pow. terenu objętego wnioskiem; </text:span></text:p>
            <text:p><text:span text:style-name="T2">*udział powierzchni  biologicznej – nie mniej niż 10% powierzchni terenu objętego wnioskiem; </text:span></text:p>
          </table:table-cell>
          <table:table-cell table:style-name="ce41"/>
          <table:table-cell table:style-name="ce134" office:value-type="string" calcext:value-type="string">
            <text:p>AN KZ 24/V/2023 (1) Wpływ: 21.03.2023 </text:p>
            <text:p>Czas: 75/91</text:p>
          </table:table-cell>
          <table:table-cell table:number-columns-repeated="56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70" office:value-type="string" calcext:value-type="string">
            <text:p>6730.11.69.50.2023 AM KZ <text:span text:style-name="T1">20.06.2023</text:span></text:p>
          </table:table-cell>
          <table:table-cell table:style-name="ce21" office:value-type="string" calcext:value-type="string">
            <text:p>Budowa budynku mieszkalnego jednorodzinnego” na terenie położonym przy ul. Złotej 22 w Toruniu. </text:p>
          </table:table-cell>
          <table:table-cell table:style-name="ce21" office:value-type="string" calcext:value-type="string">
            <text:p><text:span text:style-name="T2">Honorata Wojke </text:span></text:p>
            <text:p><text:span text:style-name="T2">poprzez Mateusza Wojke </text:span></text:p>
            <text:p><text:span text:style-name="T2">* wyłączenie jawności danych</text:span></text:p>
          </table:table-cell>
          <table:table-cell table:style-name="ce10" office:value-type="string" calcext:value-type="string">
            <text:p>dz. nr 201, 202, 204 z obrębu 71</text:p>
          </table:table-cell>
          <table:table-cell table:style-name="ce48" office:value-type="string" calcext:value-type="string">
            <text:p><text:span text:style-name="T2">*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2">*wskaźnik wielkości powierzchni zabudowy – maksymalnie 25% pow. terenu objętego wnioskiem;</text:span></text:p>
            <text:p><text:span text:style-name="T2">*udział powierzchni  biologicznie czynnej – nie mniej niż 30% pow. terenu objętego wnioskiem;</text:span></text:p>
          </table:table-cell>
          <table:table-cell table:style-name="ce41"/>
          <table:table-cell table:style-name="ce134" office:value-type="string" calcext:value-type="string">
            <text:p>AM KZ </text:p>
            <text:p>Złota 22 (1) </text:p>
            <text:p>Wpływ: 31.06.2023</text:p>
            <text:p>Czas: 55/82</text:p>
          </table:table-cell>
          <table:table-cell table:number-columns-repeated="56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70" office:value-type="string" calcext:value-type="string">
            <text:p>6730.11.38.51.2023 AM KZ <text:span text:style-name="T1">20.06.2023</text:span></text:p>
          </table:table-cell>
          <table:table-cell table:style-name="ce21" office:value-type="string" calcext:value-type="string">
            <text:p>Nadbudowa budynku usługowego z funkcją mieszkalną z przeznaczeniem na funkcje usługowe (pomieszczenia uzupełniające) wraz z przebudowa i rozbudową o zewnętrzną windę towarowo-osobową na terenie położonym przy ul. Głowackiego 20 w Toruniu. </text:p>
          </table:table-cell>
          <table:table-cell table:style-name="ce21" office:value-type="string" calcext:value-type="string">
            <text:p><text:span text:style-name="T2">Ewa i Jacek Błażejewscy </text:span></text:p>
            <text:p><text:span text:style-name="T2">poprzez Radosława Cichowskiego </text:span></text:p>
            <text:p><text:span text:style-name="T2">ul. Pigwowa 6 – Toruń</text:span></text:p>
          </table:table-cell>
          <table:table-cell table:style-name="ce10" office:value-type="string" calcext:value-type="string">
            <text:p>dz. nr 527/3 obręb 10</text:p>
          </table:table-cell>
          <table:table-cell table:style-name="ce48" office:value-type="string" calcext:value-type="string">
            <text:p><text:span text:style-name="T2">*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2">*wskaźnik wielkości powierzchni zabudowy – pozostaje bez zmian, pow. zabudowy windy: maksymalnie 9m^2. ;</text:span></text:p>
            <text:p><text:span text:style-name="T2">*udział powierzchni  biologicznie czynnej – nie mniej niż 10% pow. terenu objętego wnioskiem;</text:span></text:p>
          </table:table-cell>
          <table:table-cell table:style-name="ce41"/>
          <table:table-cell table:style-name="ce134" office:value-type="string" calcext:value-type="string">
            <text:p>AM KZ </text:p>
            <text:p>Głowackiego 20 (1) </text:p>
            <text:p>Wpływ: 13.02.2023</text:p>
            <text:p>Czas: 51/128</text:p>
          </table:table-cell>
          <table:table-cell table:number-columns-repeated="56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0" office:value-type="string" calcext:value-type="string">
            <text:p>6730.11.53.52.2023 AN KZ <text:span text:style-name="T1">21.06.2023</text:span></text:p>
          </table:table-cell>
          <table:table-cell table:style-name="ce21" office:value-type="string" calcext:value-type="string">
            <text:p>Zmiana konstrukcji dachu polegająca na wykonaniu dwóch lukran (po jednej na każdej połaci dachowej) w miejsce istniejących oraz zmianie sposobu użytkowania poddasza nieużytkowego na użytkowe w budynku mieszkalnym jednorodzinnym na terenie położonym przy ul. Zamenhofa 12a w Toruniu.</text:p>
          </table:table-cell>
          <table:table-cell table:style-name="ce21" office:value-type="string" calcext:value-type="string">
            <text:p><text:span text:style-name="T2">Adrian Czarnecki </text:span></text:p>
            <text:p><text:span text:style-name="T2">poprzez Iwonę Ciarę </text:span></text:p>
            <text:p><text:span text:style-name="T2">* wyłączenie jawności danych</text:span></text:p>
          </table:table-cell>
          <table:table-cell table:style-name="ce10" office:value-type="string" calcext:value-type="string">
            <text:p>dz. nr 323 z obr. 37</text:p>
          </table:table-cell>
          <table:table-cell table:style-name="ce48" office:value-type="string" calcext:value-type="string">
            <text:p><text:span text:style-name="T3">*nieprzekraczalna linia zabudowy – pozostaje bez zmian</text:span>; </text:p>
            <text:p><text:span text:style-name="T4">*wskaźnik wielkości powierzchni zabudowy –  pozostaje bez zmian; </text:span></text:p>
            <text:p><text:span text:style-name="T4">*udział powierzchni  biologicznej – pozostaje bez zmian; </text:span></text:p>
          </table:table-cell>
          <table:table-cell table:style-name="ce41"/>
          <table:table-cell table:style-name="ce134" office:value-type="string" calcext:value-type="string">
            <text:p>AN KZ Zamenhofa </text:p>
            <text:p>12A (1) </text:p>
            <text:p>Wpływ: 06.03.2023</text:p>
            <text:p>Czas: 107/86</text:p>
          </table:table-cell>
          <table:table-cell table:number-columns-repeated="56"/>
        </table:table-row>
        <table:table-row table:style-name="ro9">
          <table:table-cell table:style-name="ce8" office:value-type="float" office:value="53" calcext:value-type="float">
            <text:p>53</text:p>
          </table:table-cell>
          <table:table-cell table:style-name="ce10" office:value-type="string" calcext:value-type="string">
            <text:p>6730.11.79.53.2023 PŻ <text:span text:style-name="T1">22.06.2023</text:span></text:p>
          </table:table-cell>
          <table:table-cell table:style-name="ce21" office:value-type="string" calcext:value-type="string">
            <text:p>Zmiana sposobu użytkowania pomieszczenia strychowego na funkcję mieszkalną celem przyłączenia do lokalu mieszkalnego nr 12 w budynku mieszkalnym wielorodzinnym na terenie położonym przy ul. Żeglarskiej 17-19 w Toruniu. </text:p>
          </table:table-cell>
          <table:table-cell table:style-name="ce21" office:value-type="string" calcext:value-type="string">
            <text:p>Kamila Wiśniewska </text:p>
            <text:p>poprzez Sławomira Bieleckiego </text:p>
            <text:p><text:span text:style-name="T2">* wyłączenie jawności danych</text:span></text:p>
          </table:table-cell>
          <table:table-cell table:style-name="ce10" office:value-type="string" calcext:value-type="string">
            <text:p>dz. nr 128, 129 z obr. 14</text:p>
          </table:table-cell>
          <table:table-cell table:style-name="ce48" office:value-type="string" calcext:value-type="string">
            <text:p><text:span text:style-name="T3">*nieprzekraczalna linia zabudowy – pozostaje bez zmian</text:span>; </text:p>
            <text:p><text:span text:style-name="T4">*wskaźnik wielkości powierzchni zabudowy –  pozostaje bez zmian; </text:span></text:p>
            <text:p><text:span text:style-name="T4">*udział powierzchni  biologicznej – pozostaje bez zmian; </text:span></text:p>
          </table:table-cell>
          <table:table-cell table:style-name="ce41"/>
          <table:table-cell table:style-name="ce134" office:value-type="string" calcext:value-type="string">
            <text:p>PŻ KZ </text:p>
            <text:p>Żeglarska 17 (2) </text:p>
            <text:p>Wpływ: 17.04.2023 </text:p>
            <text:p>Czas: 50/66</text:p>
          </table:table-cell>
          <table:table-cell table:number-columns-repeated="56"/>
        </table:table-row>
        <table:table-row table:style-name="ro10">
          <table:table-cell table:style-name="ce8" office:value-type="float" office:value="54" calcext:value-type="float">
            <text:p>54</text:p>
          </table:table-cell>
          <table:table-cell table:style-name="ce10" office:value-type="string" calcext:value-type="string">
            <text:p>6730.11.88.54.2023 PŻ KZ <text:span text:style-name="T1">22.06.2023</text:span></text:p>
          </table:table-cell>
          <table:table-cell table:style-name="ce21" office:value-type="string" calcext:value-type="string">
            <text:p>Rozbudowa budynku mieszkalnego jednorodzinnego oraz zmiana sposobu użytkowania budynku gospodarczego na mieszkalny celem utworzenia jednego budynku mieszkalnego jednorodzinnego na terenie położonym przy ul. Agrestowej 11 w Toruniu. <text:s/></text:p>
          </table:table-cell>
          <table:table-cell table:style-name="ce21" office:value-type="string" calcext:value-type="string">
            <text:p><text:span text:style-name="T2">Karol Cyranowicz </text:span></text:p>
            <text:p><text:span text:style-name="T2">poprzez Beatę Ćwiklińska </text:span></text:p>
            <text:p><text:span text:style-name="T2">* wyłączenie jawności danych</text:span></text:p>
          </table:table-cell>
          <table:table-cell table:style-name="ce10" office:value-type="string" calcext:value-type="string">
            <text:p>dz. nr 576/2 z obrębu 35</text:p>
          </table:table-cell>
          <table:table-cell table:style-name="ce48" office:value-type="string" calcext:value-type="string">
            <text:p><text:span text:style-name="T2">*nieprzekraczalna linia zabudowy – pozostaje bez zmian; </text:span></text:p>
            <text:p><text:span text:style-name="T2">*wskaźnik wielkości powierzchni zabudowy – maksymalnie 36 % pow. terenu objętego wnioskiem; </text:span></text:p>
            <text:p><text:span text:style-name="T2">*udział powierzchni  biologicznej – nie mniej niż 35% powierzchni terenu objętego wnioskiem; </text:span></text:p>
          </table:table-cell>
          <table:table-cell table:style-name="ce41"/>
          <table:table-cell table:style-name="ce134" office:value-type="string" calcext:value-type="string">
            <text:p>PŻ KZ </text:p>
            <text:p>Agrestowa 11 (4) </text:p>
            <text:p>Wpływ: 28.04.2023 </text:p>
            <text:p>Czas: 45/55</text:p>
          </table:table-cell>
          <table:table-cell table:number-columns-repeated="56"/>
        </table:table-row>
        <table:table-row table:style-name="ro11">
          <table:table-cell table:style-name="ce8" office:value-type="float" office:value="55" calcext:value-type="float">
            <text:p>55</text:p>
          </table:table-cell>
          <table:table-cell table:style-name="ce10" office:value-type="string" calcext:value-type="string">
            <text:p>6730.11.161.55.2022 AN KZ <text:span text:style-name="T1">23.06.2023</text:span></text:p>
          </table:table-cell>
          <table:table-cell table:style-name="ce21" office:value-type="string" calcext:value-type="string">
            <text:p>Zmiana sposobu użytkowania budynku biurowo-usługowego na budynek mieszkalny jednorodzinny na terenie przy ul. Wielkie Garbary 11 w Toruniu.</text:p>
          </table:table-cell>
          <table:table-cell table:style-name="ce21" office:value-type="string" calcext:value-type="string">
            <text:p><text:span text:style-name="T2">Łukasz Tomaszkiewicz </text:span></text:p>
            <text:p><text:span text:style-name="T2">poprzez Marcina Duczyca </text:span></text:p>
            <text:p><text:span text:style-name="T2">* wyłączenie jawności danych</text:span></text:p>
          </table:table-cell>
          <table:table-cell table:style-name="ce10" office:value-type="string" calcext:value-type="string">
            <text:p>dz. nr 17, 18, 16/2</text:p>
          </table:table-cell>
          <table:table-cell table:style-name="ce48" office:value-type="string" calcext:value-type="string">
            <text:p><text:span text:style-name="T2">*nieprzekraczalna linia zabudowy – pozostaje bez zmian; </text:span></text:p>
            <text:p><text:span text:style-name="T2">*wskaźnik wielkości powierzchni zabudowy –  pozostaje bez zmian; </text:span></text:p>
            <text:p><text:span text:style-name="T2">*udział powierzchni  biologicznej – pozostaje bez zmian; </text:span></text:p>
          </table:table-cell>
          <table:table-cell table:style-name="ce41"/>
          <table:table-cell table:style-name="ce138" office:value-type="string" calcext:value-type="string">
            <text:p><text:span text:style-name="T5">AN KZ </text:span></text:p>
            <text:p><text:span text:style-name="T5">30/V/88 (7) </text:span></text:p>
            <text:p><text:span text:style-name="T5">Wpływ: 28.09.2023</text:span></text:p>
            <text:p><text:span text:style-name="T5">Czas: 59/238</text:span></text:p>
          </table:table-cell>
          <table:table-cell table:number-columns-repeated="56"/>
        </table:table-row>
        <table:table-row table:style-name="ro12">
          <table:table-cell table:style-name="ce8" office:value-type="float" office:value="56" calcext:value-type="float">
            <text:p>56</text:p>
          </table:table-cell>
          <table:table-cell table:style-name="ce70" office:value-type="string" calcext:value-type="string">
            <text:p>6730.11.55.56.023 AM KZ <text:span text:style-name="T1">27.06.2023</text:span></text:p>
          </table:table-cell>
          <table:table-cell table:style-name="ce21" office:value-type="string" calcext:value-type="string">
            <text:p>Rozbudowa budynku jednorodzinnego na terenie położonym przy ul. Konfekcyjnej 8 w Toruniu. </text:p>
          </table:table-cell>
          <table:table-cell table:style-name="ce111" office:value-type="string" calcext:value-type="string">
            <text:p>Katarzyna Jackowiak-Wery poprzez Piotra Kołodziejuka * wyłączenie jawności danych</text:p>
          </table:table-cell>
          <table:table-cell table:style-name="ce10" office:value-type="string" calcext:value-type="string">
            <text:p>dz. nr 571, obręb 37</text:p>
          </table:table-cell>
          <table:table-cell table:style-name="ce48" office:value-type="string" calcext:value-type="string">
            <text:p><text:span text:style-name="T2">*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2">*wskaźnik wielkości powierzchni zabudowy – maksymalnie 29% pow. terenu objętego wnioskiem;</text:span></text:p>
            <text:p><text:span text:style-name="T2">*udział powierzchni  biologicznie czynnej – nie mniej niż 30% pow. terenu objętego wnioskiem;</text:span></text:p>
          </table:table-cell>
          <table:table-cell table:style-name="ce41"/>
          <table:table-cell table:style-name="ce138" office:value-type="string" calcext:value-type="string">
            <text:p>AM KZ </text:p>
            <text:p>Konfekcyjna 8 (1) </text:p>
            <text:p>Wpływ: 07.03.2023 </text:p>
            <text:p>Czas: 50/111</text:p>
          </table:table-cell>
          <table:table-cell table:number-columns-repeated="56"/>
        </table:table-row>
        <table:table-row table:style-name="ro9">
          <table:table-cell table:style-name="ce8" office:value-type="float" office:value="57" calcext:value-type="float">
            <text:p>57</text:p>
          </table:table-cell>
          <table:table-cell table:style-name="ce10" office:value-type="string" calcext:value-type="string">
            <text:p>6730.11.22.57.2023 DK KZ <text:span text:style-name="T1">27.06.2023</text:span></text:p>
          </table:table-cell>
          <table:table-cell table:style-name="ce21" office:value-type="string" calcext:value-type="string">
            <text:p>Zmiana sposobu użytkowania części parteru budynku socjalno-biurowego („czołówka socjalna”) na funkcję oświatową (niepubliczna szkoła podstawowa) – legalizacja samowoli budowlanej, na terenie nieruchomości przy ul. Skłodowskiej-Curie 65C w Toruniu.</text:p>
          </table:table-cell>
          <table:table-cell table:style-name="ce21" office:value-type="string" calcext:value-type="string">
            <text:p><text:span text:style-name="T2">TOFAMA S. A.  </text:span></text:p>
            <text:p><text:span text:style-name="T2">poprzez Sławomira Bieleckiego  </text:span></text:p>
            <text:p><text:span text:style-name="T2">ul. Dekerta 22 – Toruń</text:span></text:p>
          </table:table-cell>
          <table:table-cell table:style-name="ce10" office:value-type="string" calcext:value-type="string">
            <text:p>dz. nr 123/38 z obrębu 44</text:p>
          </table:table-cell>
          <table:table-cell table:style-name="ce48" office:value-type="string" calcext:value-type="string">
            <text:p><text:span text:style-name="T2">*nieprzekraczalna linia zabudowy – pozostaje bez zmian; </text:span></text:p>
            <text:p><text:span text:style-name="T2">*wskaźnik wielkości powierzchni zabudowy –  pozostaje bez zmian; </text:span></text:p>
            <text:p><text:span text:style-name="T2">*udział powierzchni  biologicznej – minimum 25% terenu objętego wnioskiem; </text:span></text:p>
          </table:table-cell>
          <table:table-cell table:style-name="ce41"/>
          <table:table-cell table:style-name="ce138" office:value-type="string" calcext:value-type="string">
            <text:p>DK KZ </text:p>
            <text:p>175/V/79, tom II (3) </text:p>
            <text:p>Wpływ: 27.01.2023 </text:p>
            <text:p>Czas: 36/36</text:p>
          </table:table-cell>
          <table:table-cell table:number-columns-repeated="56"/>
        </table:table-row>
        <table:table-row table:style-name="ro12">
          <table:table-cell table:style-name="ce8" office:value-type="float" office:value="58" calcext:value-type="float">
            <text:p>58</text:p>
          </table:table-cell>
          <table:table-cell table:style-name="ce10" office:value-type="string" calcext:value-type="string">
            <text:p>6730.11.67.58.2023 PŻ KZ <text:span text:style-name="T1">28.06.2023</text:span></text:p>
          </table:table-cell>
          <table:table-cell table:style-name="ce21" office:value-type="string" calcext:value-type="string">
            <text:p>Rozbudowa budynku mieszkalnego jednorodzinnego (zabudowa istniejącego tarasu)” na terenie nieruchomości położonej przy ul. Lubej 20 w Toruniu.</text:p>
          </table:table-cell>
          <table:table-cell table:style-name="ce21" office:value-type="string" calcext:value-type="string">
            <text:p><text:span text:style-name="T2">Agata Prądzyńska  ul. Modrzewiowa 10,  </text:span></text:p>
            <text:p><text:span text:style-name="T2">87-400 Golub-Dobrzyń</text:span></text:p>
          </table:table-cell>
          <table:table-cell table:style-name="ce10" office:value-type="string" calcext:value-type="string">
            <text:p>dz. nr 234/10 obręb 46</text:p>
          </table:table-cell>
          <table:table-cell table:style-name="ce48" office:value-type="string" calcext:value-type="string">
            <text:p><text:span text:style-name="T2">*nieprzekraczalna linia zabudowy – (linia, której nie może przekraczać nadziemna część budynku z wyłączeniem gzymsu, okapu dachu, zadaszenia nad wejściem, balkonu, tarasu, schodów i pochylni zewnętrznych): zgodnie z załącznikiem graficznym nr 1 do decyzji;  </text:span></text:p>
            <text:p><text:span text:style-name="T2">*wskaźnik wielkości powierzchni zabudowy – maksymalnie 19% pow. terenu objętego wnioskiem;</text:span></text:p>
            <text:p><text:span text:style-name="T2">*udział powierzchni  biologicznie czynnej – nie mniej niż 35% pow. terenu objętego wnioskiem;</text:span></text:p>
          </table:table-cell>
          <table:table-cell table:style-name="ce41"/>
          <table:table-cell table:style-name="ce138" office:value-type="string" calcext:value-type="string">
            <text:p>PŻ</text:p>
          </table:table-cell>
          <table:table-cell table:number-columns-repeated="56"/>
        </table:table-row>
        <table:table-row table:style-name="ro13">
          <table:table-cell table:style-name="ce8" office:value-type="float" office:value="59" calcext:value-type="float">
            <text:p>59</text:p>
          </table:table-cell>
          <table:table-cell table:style-name="ce10" office:value-type="string" calcext:value-type="string">
            <text:p>6730.11.81.59.2023 AM KZ <text:span text:style-name="T1">28.06.2023</text:span></text:p>
          </table:table-cell>
          <table:table-cell table:style-name="ce21" office:value-type="string" calcext:value-type="string">
            <text:p>Zmiana sposobu użytkowania piętra budynku dydaktycznego Parafii Matki Boskiej Królowej Polski na niepubliczną szkołę podstawową „Rodzinna Szkoła” na terenie położonym przy ul. Jodłowej 13-15 w Toruniu. </text:p>
          </table:table-cell>
          <table:table-cell table:style-name="ce112" office:value-type="string" calcext:value-type="string">
            <text:p><text:span text:style-name="T2">Fundacja na Rzecz Odpowiedzialnej Edukacji i Wychowania Ad Vertatem poprzez Agnieszkę Bocian </text:span></text:p>
            <text:p><text:span text:style-name="T2">ul. Małachowskiego 14C/8 – Toruń</text:span></text:p>
          </table:table-cell>
          <table:table-cell table:style-name="ce10" office:value-type="string" calcext:value-type="string">
            <text:p>dz. nr 282, 283 z obrębu 50</text:p>
          </table:table-cell>
          <table:table-cell table:style-name="ce48" office:value-type="string" calcext:value-type="string">
            <text:p><text:span text:style-name="T2">*nieprzekraczalna linia zabudowy – pozostaje bez zmian; </text:span></text:p>
            <text:p><text:span text:style-name="T2">*wskaźnik wielkości powierzchni zabudowy –  pozostaje bez zmian; </text:span></text:p>
            <text:p><text:span text:style-name="T2">*udział powierzchni  biologicznej – minimum 25% terenu objętego wnioskiem; </text:span></text:p>
          </table:table-cell>
          <table:table-cell table:style-name="ce41"/>
          <table:table-cell table:style-name="ce138" office:value-type="string" calcext:value-type="string">
            <text:p>AM</text:p>
            <text:p>Jodłowa 13/15 (2)</text:p>
            <text:p>Wpływ: 19.04.2023</text:p>
            <text:p>Czas: 59/71</text:p>
          </table:table-cell>
          <table:table-cell table:number-columns-repeated="56"/>
        </table:table-row>
        <table:table-row table:style-name="ro14">
          <table:table-cell table:style-name="ce11" office:value-type="string" calcext:value-type="string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table-cell table:style-name="ce70"/>
          <table:table-cell table:style-name="ce21" table:number-columns-repeated="2"/>
          <table:table-cell table:style-name="ce10"/>
          <table:table-cell table:style-name="ce48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1" calcext:value-type="float">
            <text:p>6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09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2" calcext:value-type="float">
            <text:p>6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09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3" calcext:value-type="float">
            <text:p>6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09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4" calcext:value-type="float">
            <text:p>6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09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5" calcext:value-type="float">
            <text:p>6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09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6" calcext:value-type="float">
            <text:p>6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7" calcext:value-type="float">
            <text:p>6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8" calcext:value-type="float">
            <text:p>6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69" calcext:value-type="float">
            <text:p>6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0" calcext:value-type="float">
            <text:p>7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1" calcext:value-type="float">
            <text:p>7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2" calcext:value-type="float">
            <text:p>7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110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3" calcext:value-type="float">
            <text:p>7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4" calcext:value-type="float">
            <text:p>7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5" calcext:value-type="float">
            <text:p>7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6" calcext:value-type="float">
            <text:p>7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7" calcext:value-type="float">
            <text:p>7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8" calcext:value-type="float">
            <text:p>7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79" calcext:value-type="float">
            <text:p>7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0" calcext:value-type="float">
            <text:p>8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1" calcext:value-type="float">
            <text:p>8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2" calcext:value-type="float">
            <text:p>8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3" calcext:value-type="float">
            <text:p>8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4" calcext:value-type="float">
            <text:p>8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5" calcext:value-type="float">
            <text:p>8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6" calcext:value-type="float">
            <text:p>8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7" calcext:value-type="float">
            <text:p>8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8" calcext:value-type="float">
            <text:p>8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89" calcext:value-type="float">
            <text:p>8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0" calcext:value-type="float">
            <text:p>9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1" calcext:value-type="float">
            <text:p>91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2" calcext:value-type="float">
            <text:p>92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3" calcext:value-type="float">
            <text:p>93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4" calcext:value-type="float">
            <text:p>94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5" calcext:value-type="float">
            <text:p>95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6" calcext:value-type="float">
            <text:p>96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7" calcext:value-type="float">
            <text:p>97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8" calcext:value-type="float">
            <text:p>98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99" calcext:value-type="float">
            <text:p>99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0" calcext:value-type="float">
            <text:p>100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21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1" calcext:value-type="float">
            <text:p>101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2" calcext:value-type="float">
            <text:p>102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3" calcext:value-type="float">
            <text:p>103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4" calcext:value-type="float">
            <text:p>104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5" calcext:value-type="float">
            <text:p>105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6" calcext:value-type="float">
            <text:p>106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7" calcext:value-type="float">
            <text:p>107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8" calcext:value-type="float">
            <text:p>108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09" calcext:value-type="float">
            <text:p>109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0" calcext:value-type="float">
            <text:p>110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1" calcext:value-type="float">
            <text:p>111</text:p>
          </table:table-cell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41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2" calcext:value-type="float">
            <text:p>112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3" calcext:value-type="float">
            <text:p>113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4" calcext:value-type="float">
            <text:p>114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5" calcext:value-type="float">
            <text:p>115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6" calcext:value-type="float">
            <text:p>116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7" calcext:value-type="float">
            <text:p>117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8" calcext:value-type="float">
            <text:p>118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19" calcext:value-type="float">
            <text:p>119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0" calcext:value-type="float">
            <text:p>120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1" calcext:value-type="float">
            <text:p>121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2" calcext:value-type="float">
            <text:p>122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3" calcext:value-type="float">
            <text:p>123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4" calcext:value-type="float">
            <text:p>124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5" calcext:value-type="float">
            <text:p>125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6" calcext:value-type="float">
            <text:p>126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7" calcext:value-type="float">
            <text:p>127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8" calcext:value-type="float">
            <text:p>128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>
          <table:table-cell table:style-name="ce8" office:value-type="float" office:value="129" calcext:value-type="float">
            <text:p>129</text:p>
          </table:table-cell>
          <table:table-cell table:style-name="ce10"/>
          <table:table-cell table:style-name="ce21" table:number-columns-repeated="2"/>
          <table:table-cell table:style-name="ce10" table:number-columns-repeated="3"/>
          <table:table-cell table:style-name="ce138"/>
          <table:table-cell table:number-columns-repeated="56"/>
        </table:table-row>
        <table:table-row table:style-name="ro17" table:number-rows-repeated="1048492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zestawienie" table:style-name="ta1">
        <table:table-column table:style-name="co9" table:number-columns-repeated="2" table:default-cell-style-name="ce46"/>
        <table:table-row table:style-name="ro18">
          <table:table-cell table:style-name="ce44" office:value-type="string" calcext:value-type="string" table:number-columns-spanned="2" table:number-rows-spanned="1">
            <text:p>Miesięczne zestawienie wpisów  </text:p>
            <text:p>w WAiB.6730.11 w roku 2023</text:p>
          </table:table-cell>
          <table:covered-table-cell table:style-name="ce49"/>
        </table:table-row>
        <table:table-row table:style-name="ro17">
          <table:table-cell table:style-name="ce45" office:value-type="string" calcext:value-type="string">
            <text:p>Miesiąc</text:p>
          </table:table-cell>
          <table:table-cell table:style-name="ce45" office:value-type="string" calcext:value-type="string">
            <text:p>Ilość wpisów</text:p>
          </table:table-cell>
        </table:table-row>
        <table:table-row table:style-name="ro17">
          <table:table-cell office:value-type="string" calcext:value-type="string">
            <text:p>styczeń</text:p>
          </table:table-cell>
          <table:table-cell office:value-type="float" office:value="5" calcext:value-type="float">
            <text:p>5</text:p>
          </table:table-cell>
        </table:table-row>
        <table:table-row table:style-name="ro17">
          <table:table-cell office:value-type="string" calcext:value-type="string">
            <text:p>luty</text:p>
          </table:table-cell>
          <table:table-cell office:value-type="float" office:value="5" calcext:value-type="float">
            <text:p>5</text:p>
          </table:table-cell>
        </table:table-row>
        <table:table-row table:style-name="ro17">
          <table:table-cell office:value-type="string" calcext:value-type="string">
            <text:p>marzec</text:p>
          </table:table-cell>
          <table:table-cell office:value-type="float" office:value="9" calcext:value-type="float">
            <text:p>9</text:p>
          </table:table-cell>
        </table:table-row>
        <table:table-row table:style-name="ro17">
          <table:table-cell office:value-type="string" calcext:value-type="string">
            <text:p>kwiecień</text:p>
          </table:table-cell>
          <table:table-cell office:value-type="float" office:value="18" calcext:value-type="float">
            <text:p>18</text:p>
          </table:table-cell>
        </table:table-row>
        <table:table-row table:style-name="ro17">
          <table:table-cell office:value-type="string" calcext:value-type="string">
            <text:p>maj</text:p>
          </table:table-cell>
          <table:table-cell office:value-type="float" office:value="11" calcext:value-type="float">
            <text:p>11</text:p>
          </table:table-cell>
        </table:table-row>
        <table:table-row table:style-name="ro17">
          <table:table-cell office:value-type="string" calcext:value-type="string">
            <text:p>czerwiec</text:p>
          </table:table-cell>
          <table:table-cell/>
        </table:table-row>
        <table:table-row table:style-name="ro17">
          <table:table-cell office:value-type="string" calcext:value-type="string">
            <text:p>lipiec</text:p>
          </table:table-cell>
          <table:table-cell/>
        </table:table-row>
        <table:table-row table:style-name="ro17">
          <table:table-cell office:value-type="string" calcext:value-type="string">
            <text:p>sierpień</text:p>
          </table:table-cell>
          <table:table-cell/>
        </table:table-row>
        <table:table-row table:style-name="ro17">
          <table:table-cell office:value-type="string" calcext:value-type="string">
            <text:p>wrzesień</text:p>
          </table:table-cell>
          <table:table-cell/>
        </table:table-row>
        <table:table-row table:style-name="ro17">
          <table:table-cell office:value-type="string" calcext:value-type="string">
            <text:p>październik</text:p>
          </table:table-cell>
          <table:table-cell/>
        </table:table-row>
        <table:table-row table:style-name="ro17">
          <table:table-cell office:value-type="string" calcext:value-type="string">
            <text:p>listopad</text:p>
          </table:table-cell>
          <table:table-cell/>
        </table:table-row>
        <table:table-row table:style-name="ro17">
          <table:table-cell office:value-type="string" calcext:value-type="string">
            <text:p>grudzień</text:p>
          </table:table-cell>
          <table:table-cell/>
        </table:table-row>
        <table:table-row table:style-name="ro17">
          <table:table-cell table:style-name="ce47" office:value-type="string" calcext:value-type="string">
            <text:p>SUMA</text:p>
          </table:table-cell>
          <table:table-cell table:style-name="ce47" table:formula="of:=SUM([.B3:.B14])" office:value-type="float" office:value="48" calcext:value-type="float">
            <text:p>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7-10T10:00:56.521000000</dc:date>
    <meta:editing-duration>PT17H7M34S</meta:editing-duration>
    <meta:editing-cycles>126</meta:editing-cycles>
    <meta:document-statistic meta:table-count="2" meta:cell-count="185" meta:object-count="0"/>
  </office:meta>
</office:document-meta>
</file>