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88cm" fo:margin-left="0.423cm" fo:margin-top="0cm" fo:margin-bottom="0cm" table:align="left" style:writing-mode="lr-tb"/>
    </style:style>
    <style:style style:name="Tabela1.A" style:family="table-column">
      <style:table-column-properties style:column-width="20.188cm"/>
    </style:style>
    <style:style style:name="Tabela1.1" style:family="table-row">
      <style:table-row-properties style:min-row-height="2.364cm"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3.334cm" fo:keep-together="auto"/>
    </style:style>
    <style:style style:name="Tabela1.A2" style:family="table-cell">
      <style:table-cell-properties fo:background-color="#00666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row-height="0.3cm" fo:keep-together="auto"/>
    </style:style>
    <style:style style:name="Tabela1.4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10" style:family="table-row">
      <style:table-row-properties style:min-row-height="2.265cm" fo:keep-together="auto"/>
    </style:style>
    <style:style style:name="Tabela1.A10" style:family="table-cell">
      <style:table-cell-properties style:vertical-align="middle" fo:background-color="#00666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cm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language="pl" fo:country="P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14pt" fo:language="pl" fo:country="PL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fo:color="#ffffff" loext:opacity="100%" fo:font-size="14pt" fo:language="pl" fo:country="PL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pl" fo:country="PL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5dd2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pl" fo:country="PL" fo:font-weight="bold" officeooo:paragraph-rsid="0015dd20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0.124cm"/>
        </style:tab-stops>
      </style:paragraph-properties>
      <style:text-properties fo:font-size="22pt" fo:language="pl" fo:country="PL" fo:font-weight="bold" style:font-size-asian="22pt" style:font-weight-asian="bold" style:font-size-complex="2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1pt" fo:language="pl" fo:country="PL" fo:font-weight="bold" officeooo:rsid="0015dd20" officeooo:paragraph-rsid="0019ff6f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1pt" fo:language="pl" fo:country="PL" fo:font-weight="bold" officeooo:rsid="0015dd20" officeooo:paragraph-rsid="0020cc67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1pt" fo:language="pl" fo:country="PL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1pt" officeooo:rsid="0015dd20" officeooo:paragraph-rsid="0020cc67" style:font-size-asian="11pt" style:font-size-complex="11pt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fo:color="#ffffff" loext:opacity="100%" fo:font-size="28pt" fo:language="pl" fo:country="PL" fo:font-weight="bold" style:font-size-asian="28pt" style:font-weight-asian="bold" style:font-size-complex="28pt"/>
    </style:style>
    <style:style style:name="T2" style:family="text">
      <style:text-properties fo:color="#ffffff" loext:opacity="100%" fo:font-size="36pt" fo:language="pl" fo:country="PL" fo:font-weight="bold" style:font-size-asian="36pt" style:font-weight-asian="bold" style:font-size-complex="36pt"/>
    </style:style>
    <style:style style:name="T3" style:family="text">
      <style:text-properties fo:color="#ffffff" loext:opacity="100%" fo:font-size="14pt" fo:language="pl" fo:country="PL" fo:font-weight="bold" style:font-size-asian="14pt" style:font-weight-asian="bold" style:font-size-complex="14pt"/>
    </style:style>
    <style:style style:name="T4" style:family="text">
      <style:text-properties fo:color="#ffffff" loext:opacity="100%" fo:font-size="14pt" fo:language="pl" fo:country="PL" fo:font-weight="bold" officeooo:rsid="00155633" style:font-size-asian="14pt" style:font-weight-asian="bold" style:font-size-complex="14pt"/>
    </style:style>
    <style:style style:name="T5" style:family="text">
      <style:text-properties fo:color="#ffffff" loext:opacity="100%" fo:font-size="14pt" fo:language="pl" fo:country="PL" fo:font-weight="bold" officeooo:rsid="0015dd20" style:font-size-asian="14pt" style:font-weight-asian="bold" style:font-size-complex="14pt"/>
    </style:style>
    <style:style style:name="T6" style:family="text">
      <style:text-properties fo:color="#ffffff" loext:opacity="100%" fo:language="pl" fo:country="PL"/>
    </style:style>
    <style:style style:name="T7" style:family="text">
      <style:text-properties fo:color="#ffffff" loext:opacity="100%" fo:language="pl" fo:country="PL" fo:font-weight="bold" style:font-weight-asian="bold"/>
    </style:style>
    <style:style style:name="T8" style:family="text">
      <style:text-properties fo:color="#ffffff" loext:opacity="100%" fo:font-size="12pt" fo:language="pl" fo:country="PL" fo:font-weight="bold" style:font-size-asian="12pt" style:font-weight-asian="bold" style:font-size-complex="12pt"/>
    </style:style>
    <style:style style:name="T9" style:family="text">
      <style:text-properties fo:color="#ffffff" loext:opacity="100%" fo:font-size="12pt" fo:language="pl" fo:country="PL" fo:font-weight="bold" officeooo:rsid="00155633" style:font-size-asian="12pt" style:font-weight-asian="bold" style:font-size-complex="12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none" officeooo:rsid="0015dd20" style:font-size-asian="14pt" style:font-size-complex="14pt"/>
    </style:style>
    <style:style style:name="T12" style:family="text">
      <style:text-properties officeooo:rsid="0015dd20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5dd20"/>
    </style:style>
    <style:style style:name="T15" style:family="text">
      <style:text-properties fo:language="pl" fo:country="PL" fo:font-weight="bold" style:font-weight-asian="bold"/>
    </style:style>
    <style:style style:name="T16" style:family="text">
      <style:text-properties fo:language="pl" fo:country="PL" fo:font-weight="bold" officeooo:rsid="0015dd20" style:font-weight-asian="bold"/>
    </style:style>
    <style:style style:name="T17" style:family="text">
      <style:text-properties fo:language="pl" fo:country="PL" fo:font-weight="bold" officeooo:rsid="00202e85" style:font-weight-asian="bold"/>
    </style:style>
    <style:style style:name="T18" style:family="text">
      <style:text-properties fo:language="pl" fo:country="PL" fo:font-weight="bold" officeooo:rsid="0020cc67" style:font-weight-asian="bold"/>
    </style:style>
    <style:style style:name="T19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20" style:family="text">
      <style:text-properties fo:language="pl" fo:country="PL" style:text-underline-style="solid" style:text-underline-width="auto" style:text-underline-color="font-color" fo:font-weight="bold" officeooo:rsid="0020cc67" style:font-weight-asian="bold"/>
    </style:style>
    <style:style style:name="T21" style:family="text">
      <style:text-properties fo:language="pl" fo:country="PL" style:text-underline-style="none" fo:font-weight="bold" style:font-weight-asian="bold"/>
    </style:style>
    <style:style style:name="T22" style:family="text">
      <style:text-properties officeooo:rsid="0019ff6f"/>
    </style:style>
    <style:style style:name="T23" style:family="text">
      <style:text-properties officeooo:rsid="0020cc67"/>
    </style:style>
    <style:style style:name="T24" style:family="text">
      <style:text-properties officeooo:rsid="0024db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INFORMACJA DOTYCZĄCA OKRESU WAŻNOŚCI ORZECZEŃ <text:s/>ORAZ KART PARKINGOWYCH</text:p>
            <text:p text:style-name="P10">W związku z ogłoszeniem w Dzienniku Ustaw w dniu 05 maja 2023 r. ustawy z dnia 9 marca 2023 r. o zmianie ustawy o ochronie konkurencji i konsumentów oraz niektórych innych ustaw (Dz.U. z 2023 r. poz.852). Ustawa wchodzi w życie z dniem 20 maja 2023 r., jednakże przepisy dotyczące m.in.: ważności orzeczeń (tj.: art.10, art.23-24) <text:span text:style-name="T10">wchodzą w życie z dniem 06 SIERPNIA 2023 r.</text:span><text:span text:style-name="T11">* <text:s/></text:span><text:span text:style-name="T14">W związku z powyższym</text:span><text:span text:style-name="T13"> </text:span>informujemy, <text:span text:style-name="T12">że</text:span>: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"><text:span text:style-name="T1">1.</text:span><text:span text:style-name="T2"> </text:span><text:span text:style-name="T3">Orzeczenia o niepełnosprawności / o stopniu niepełnosprawności, których okres ważności <text:s text:c="3"/></text:span></text:p>
            <text:p text:style-name="P4"><text:s text:c="16"/>upłynął pomiędzy dniem: <text:s text:c="2"/>09 MARCA 2020 r. – 31 GRUDNIA 2020 r. *<text:span text:style-name="T12">*</text:span></text:p>
            <text:p text:style-name="P7"><text:span text:style-name="T3"><text:s text:c="10"/>- zachowują ważność do dnia: 31 GRUDNIA 2023 r. </text:span><text:span text:style-name="T7">– </text:span><text:span text:style-name="T8">jednak nie dłużej, niż do dnia wydania <text:s text:c="4"/></text:span></text:p>
            <text:p text:style-name="P5"><text:s text:c="11"/>nowego ostatecznego orzeczenia o niepełnosprawności albo orzeczenia o stopniu niepełnosprawności.</text:p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<text:span text:style-name="T1">2.</text:span><text:span text:style-name="T6"> <text:s text:c="5"/></text:span><text:span text:style-name="T3">Orzeczenia o niepełnosprawności / o stopniu niepełnosprawności, których okres ważności </text:span></text:p>
            <text:p text:style-name="P3"><text:s text:c="21"/>upłynął pomiędzy dniem: <text:s text:c="2"/>01 STYCZNIA 2021 r. – 31 GRUDNIA 2021 r. </text:p>
            <text:p text:style-name="P7"><text:span text:style-name="T3"><text:s text:c="13"/>- zachowują ważność do dnia: 31 MARCA 2024 r. </text:span><text:span text:style-name="T8">– jednak nie dłużej, niż do dnia wydania <text:s text:c="4"/></text:span></text:p>
            <text:p text:style-name="P5"><text:s text:c="15"/>nowego ostatecznego orzeczenia o niepełnosprawności albo orzeczenia o stopniu niepełnosprawności.</text:p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7"><text:span text:style-name="T1">3.</text:span><text:span text:style-name="T6"> <text:s text:c="5"/></text:span><text:span text:style-name="T3">Orzeczenia o niepełnosprawności / o stopniu niepełnosprawności, których okres ważności <text:s/></text:span></text:p>
            <text:p text:style-name="P3"><text:s text:c="21"/>upłynął/<text:span text:style-name="T24">upłynie </text:span>pomiędzy dniem: <text:s text:c="2"/>01 STYCZNIA 2022 r. – 05 SIERPNIA 2023 r. <text:s text:c="37"/></text:p>
            <text:p text:style-name="P7"><text:span text:style-name="T3"><text:s text:c="13"/>- zachowują ważność do dnia: 30 WRZEŚNIA 2024 r. – </text:span><text:span text:style-name="T8">jednak nie dłużej, niż do dnia wydania </text:span></text:p>
            <text:p text:style-name="P5"><text:s text:c="13"/>nowego ostatecznego orzeczenia o niepełnosprawności albo orzeczenia o stopniu niepełnosprawności.</text:p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7"><text:span text:style-name="T1">4.</text:span><text:span text:style-name="T6"> <text:s text:c="24"/></text:span><text:span text:style-name="T3">Karty parkingowe wydane na podstawie orzeczeń wskazanych: </text:span></text:p>
            <text:p text:style-name="P3"><text:s text:c="30"/>1) w pkt. 1 zachowują ważność do dnia: 31 GRUDNIA 2023 r.</text:p>
            <text:p text:style-name="P3"><text:s text:c="30"/>2) w pkt. 2 zachowują ważność do dnia: 31 MARCA 2024 r.</text:p>
            <text:p text:style-name="P7"><text:span text:style-name="T3"><text:s text:c="2"/></text:span><text:span text:style-name="T4"><text:s text:c="28"/></text:span><text:span text:style-name="T3">3) w pkt. 3 zachowują ważność do dnia: 30 WRZEŚNIA 2024 r.</text:span></text:p>
            <text:p text:style-name="P7"><text:span text:style-name="T8"><text:s text:c="2"/></text:span><text:span text:style-name="T9"><text:s text:c="20"/></text:span><text:span text:style-name="T8">- jednak nie dłużej, niż do dnia wydania nowego ostatecznego orzeczenia o niepełnosprawności</text:span></text:p>
            <text:p text:style-name="P7"><text:span text:style-name="T8"><text:s text:c="2"/></text:span><text:span text:style-name="T9"><text:s text:c="50"/></text:span><text:span text:style-name="T8"><text:s/>albo orzeczenia o stopniu niepełnosprawności. </text:span></text:p>
            <text:p text:style-name="P9"><text:span text:style-name="T3"><text:s text:c="2"/></text:span><text:span text:style-name="T4"><text:s text:c="6"/></text:span><text:span text:style-name="T3">Karty parkingowe dla placówek, </text:span><text:span text:style-name="T5">których okres ważności uległ przedłużeniu na podstawie <text:s text:c="3"/></text:span></text:p>
            <text:p text:style-name="P9"><text:span text:style-name="T5"><text:s text:c="39"/>art.15h, </text:span><text:span text:style-name="T3">zachowują ważność do dnia 31 marca 2024 r.</text:span></text:p>
          </table:table-cell>
        </table:table-row>
        <table:table-row table:style-name="Tabela1.9">
          <table:table-cell table:style-name="Tabela1.A9" office:value-type="string">
            <text:p text:style-name="P12"/>
            <text:p text:style-name="P12">* <text:s text:c="3"/>Dnia 05 sierpnia 2023 r. tracą <text:span text:style-name="T23">moc </text:span>przepisy dotyczące przedłużania ważności orzeczeń <text:span text:style-name="T22">o </text:span>niepełnosprawności /</text:p>
            <text:p text:style-name="P16"><text:span text:style-name="T15"><text:s text:c="6"/>stopniu niepełnosprawności oraz kart parkingowych, k</text:span><text:span text:style-name="T18">ończących</text:span><text:span text:style-name="T15"> się w okresie pandemii i stanie zagro</text:span><text:span text:style-name="T17">ż</text:span><text:span text:style-name="T15">enia <text:s/></text:span></text:p>
            <text:p text:style-name="P16"><text:span text:style-name="T15"><text:s text:c="6"/>epidemicznego, bowiem <text:s/>ww. ustawą z dnia 09 marca 2023 r. </text:span><text:span text:style-name="T19">uchyl</text:span><text:span text:style-name="T20">a się</text:span><text:span text:style-name="T21"> </text:span><text:span text:style-name="T15"><text:s/>art. 15 h ustawy o szczególnych rozwiązaniach <text:s/></text:span></text:p>
            <text:p text:style-name="P13"><text:s text:c="6"/>związanych z zapobieganiem, przeciwdziałaniem i zwalczeniem COVID-19, innych chorób zakaźnych oraz wywołanych <text:s/></text:p>
            <text:p text:style-name="P13"><text:s text:c="6"/>nimi sytuacji kryzysowych z dnia 2 marca 2020 r. </text:p>
            <text:p text:style-name="P15"><text:span text:style-name="T15">*</text:span><text:span text:style-name="T16">*</text:span><text:span text:style-name="T15"> <text:s/>Orzeczenia, które utraciły ważność pomiędzy dniem 09 grudnia 2019 r. a 08 marca 2020 r. również zachowują <text:s/></text:span></text:p>
            <text:p text:style-name="P14"><text:s text:c="7"/>ważność na okres wskazany w pkt. 1 pod warunkiem złożenia w tym terminie (tj. 09 grudnia 2019 r. – 08 marca <text:s/></text:p>
            <text:p text:style-name="P14"><text:s text:c="6"/>2020 r.) kolejnego wniosku o wydanie orzeczenia.</text:p>
            <text:p text:style-name="P14"/>
          </table:table-cell>
        </table:table-row>
        <table:table-row table:style-name="Tabela1.10">
          <table:table-cell table:style-name="Tabela1.A10" office:value-type="string">
            <text:p text:style-name="P8"><text:span text:style-name="T3">Miejski Zespół do Spraw Orzekania o Niepełnosprawności w Toruniu <text:s text:c="8"/></text:span><text:span text:style-name="T8"><text:s text:c="78"/>ul. Fałata 39, 87-100 Toruń <text:s/>- kontakt pod numerami telefonów: 56/611-88-92, <text:s/>56/611-88-91, <text:s/>56/611-88-93, <text:s/>56/611-88-94, <text:s/>56/611-88-95, <text:s text:c="2"/>56/611-88-89, <text:s/>56/611-83-4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Rombalska</meta:initial-creator>
    <meta:editing-cycles>17</meta:editing-cycles>
    <meta:creation-date>2023-05-21T20:37:00</meta:creation-date>
    <dc:date>2023-05-30T09:02:21.367000000</dc:date>
    <meta:editing-duration>PT2H9M16S</meta:editing-duration>
    <meta:generator>LibreOffice/7.4.3.2$Windows_X86_64 LibreOffice_project/1048a8393ae2eeec98dff31b5c133c5f1d08b890</meta:generator>
    <meta:print-date>2023-05-30T09:03:26.121000000</meta:print-date>
    <meta:document-statistic meta:table-count="1" meta:image-count="0" meta:object-count="0" meta:page-count="1" meta:paragraph-count="31" meta:word-count="446" meta:character-count="3574" meta:non-whitespace-character-count="2554"/>
    <meta:user-defined meta:name="AppVersion">16.0000</meta:user-defined>
    <meta:user-defined meta:name="Company">Urzad Miasta Toru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