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9.678cm" fo:margin-left="0.097cm" fo:margin-top="0cm" fo:margin-bottom="0cm" table:align="left" style:writing-mode="lr-tb"/>
    </style:style>
    <style:style style:name="Tabela1.A" style:family="table-column">
      <style:table-column-properties style:column-width="0.706cm"/>
    </style:style>
    <style:style style:name="Tabela1.B" style:family="table-column">
      <style:table-column-properties style:column-width="13.877cm"/>
    </style:style>
    <style:style style:name="Tabela1.C" style:family="table-column">
      <style:table-column-properties style:column-width="1.431cm"/>
    </style:style>
    <style:style style:name="Tabela1.D" style:family="table-column">
      <style:table-column-properties style:column-width="0.847cm"/>
    </style:style>
    <style:style style:name="Tabela1.E" style:family="table-column">
      <style:table-column-properties style:column-width="0.658cm"/>
    </style:style>
    <style:style style:name="Tabela1.F" style:family="table-column">
      <style:table-column-properties style:column-width="1.272cm"/>
    </style:style>
    <style:style style:name="Tabela1.G" style:family="table-column">
      <style:table-column-properties style:column-width="0.889cm"/>
    </style:style>
    <style:style style:name="Tabela1.1" style:family="table-row">
      <style:table-row-properties style:min-row-height="0.556cm" fo:keep-together="auto"/>
    </style:style>
    <style:style style:name="Tabela1.A1" style:family="table-cell">
      <style:table-cell-properties style:vertical-align="bottom" fo:padding-left="0.123cm" fo:padding-right="0.123cm" fo:padding-top="0cm" fo:padding-bottom="0cm" fo:border="none"/>
    </style:style>
    <style:style style:name="P1" style:family="paragraph" style:parent-style-name="List_20_Paragraph">
      <style:paragraph-properties fo:text-align="justify" style:justify-single-word="false"/>
      <style:text-properties style:font-weight-complex="bold"/>
    </style:style>
    <style:style style:name="P2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style:text-scale="80%"/>
    </style:style>
    <style:style style:name="P3" style:family="paragraph" style:parent-style-name="List_20_Paragraph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P4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style:font-size-asian="11pt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1pt" fo:font-style="italic" style:font-size-asian="11pt" style:font-style-asian="italic" style:font-size-complex="11pt" style:font-weight-complex="bold"/>
    </style:style>
    <style:style style:name="P11" style:family="paragraph" style:parent-style-name="Standard">
      <style:text-properties fo:font-size="10pt" style:font-size-asian="10pt" style:font-size-complex="10pt" style:font-weight-complex="bold"/>
    </style:style>
    <style:style style:name="P12" style:family="paragraph" style:parent-style-name="Standard">
      <style:text-properties fo:font-size="8pt" style:font-size-asian="8pt" style:font-size-complex="8pt" style:font-weight-complex="bold"/>
    </style:style>
    <style:style style:name="P13" style:family="paragraph" style:parent-style-name="Standard">
      <style:paragraph-properties fo:text-align="start" style:justify-single-word="false"/>
    </style:style>
    <style:style style:name="P14" style:family="paragraph" style:parent-style-name="Normal_20__28_Web_29_">
      <style:paragraph-properties fo:margin-top="0cm" fo:margin-bottom="0.494cm" loext:contextual-spacing="false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Normal_20__28_Web_29_">
      <style:paragraph-properties fo:margin-left="1.27cm" fo:margin-right="0cm" fo:margin-top="0cm" fo:margin-bottom="0cm" loext:contextual-spacing="false" fo:line-height="105%" fo:text-align="justify" style:justify-single-word="false" fo:text-indent="0cm" style:auto-text-indent="false"/>
      <style:text-properties fo:color="#000000" fo:font-size="10pt" style:font-size-asian="10pt" style:font-size-complex="10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7" style:family="paragraph" style:parent-style-name="List_20_Paragraph" style:list-style-name="WWNum3">
      <style:paragraph-properties fo:text-align="justify" style:justify-single-word="false"/>
      <style:text-properties style:font-name="Times New Roman" style:font-weight-complex="bold"/>
    </style:style>
    <style:style style:name="P18" style:family="paragraph" style:parent-style-name="Normal_20__28_Web_29_" style:list-style-name="WWNum1">
      <style:paragraph-properties fo:margin-top="0cm" fo:margin-bottom="0cm" loext:contextual-spacing="false" fo:text-align="justify" style:justify-single-word="false"/>
      <style:text-properties fo:font-size="10pt" officeooo:paragraph-rsid="0009a003" style:font-size-asian="10pt" style:font-size-complex="10pt"/>
    </style:style>
    <style:style style:name="P19" style:family="paragraph" style:parent-style-name="Normal_20__28_Web_29_" style:list-style-name="WWNum2">
      <style:paragraph-properties fo:margin-top="0cm" fo:margin-bottom="0cm" loext:contextual-spacing="false" fo:text-align="justify" style:justify-single-word="false"/>
      <style:text-properties fo:font-size="10pt" style:font-size-asian="10pt" style:font-size-complex="10pt"/>
    </style:style>
    <style:style style:name="P20" style:family="paragraph" style:parent-style-name="Normal_20__28_Web_29_" style:list-style-name="WWNum2">
      <style:paragraph-properties fo:margin-top="0cm" fo:margin-bottom="0cm" loext:contextual-spacing="false" fo:line-height="105%" fo:text-align="justify" style:justify-single-word="false"/>
      <style:text-properties fo:font-size="10pt" style:font-size-asian="10pt" style:font-size-complex="10pt"/>
    </style:style>
    <style:style style:name="P21" style:family="paragraph" style:parent-style-name="Normal_20__28_Web_29_" style:list-style-name="WWNum1">
      <style:paragraph-properties fo:margin-top="0cm" fo:margin-bottom="0cm" loext:contextual-spacing="false" fo:text-align="justify" style:justify-single-word="false"/>
    </style:style>
    <style:style style:name="P22" style:family="paragraph" style:parent-style-name="Normal_20__28_Web_29_" style:list-style-name="WWNum1">
      <style:paragraph-properties fo:margin-top="0cm" fo:margin-bottom="0cm" loext:contextual-spacing="false" fo:text-align="justify" style:justify-single-word="false"/>
      <style:text-properties officeooo:paragraph-rsid="0009a003"/>
    </style:style>
    <style:style style:name="P23" style:family="paragraph" style:parent-style-name="Normal_20__28_Web_29_" style:list-style-name="WWNum2">
      <style:paragraph-properties fo:margin-top="0cm" fo:margin-bottom="0cm" loext:contextual-spacing="false" fo:text-align="justify" style:justify-single-word="false"/>
    </style:style>
    <style:style style:name="P24" style:family="paragraph" style:parent-style-name="Normal_20__28_Web_29_" style:list-style-name="WWNum2">
      <style:paragraph-properties fo:margin-top="0cm" fo:margin-bottom="0cm" loext:contextual-spacing="false" fo:text-align="justify" style:justify-single-word="false"/>
      <style:text-properties fo:color="#000000" fo:font-size="10pt" style:font-size-asian="10pt" style:font-size-complex="10pt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fo:font-style="italic" fo:font-weight="bold" style:font-size-asian="11pt" style:font-style-asian="italic" style:font-weight-asian="bold" style:font-size-complex="11pt" style:font-weight-complex="bold"/>
    </style:style>
    <style:style style:name="T4" style:family="text">
      <style:text-properties fo:font-size="11pt" fo:font-style="italic" style:font-size-asian="11pt" style:font-style-asian="italic" style:font-size-complex="11pt" style:font-weight-complex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color="#000000" fo:font-size="10pt" style:font-size-asian="10pt" style:font-size-complex="10pt"/>
    </style:style>
    <style:style style:name="T7" style:family="text">
      <style:text-properties fo:color="#000000" fo:font-size="10pt" officeooo:rsid="000e51d8" style:font-size-asian="10pt" style:font-size-complex="10pt"/>
    </style:style>
    <style:style style:name="T8" style:family="text">
      <style:text-properties fo:color="#000000" fo:font-size="10pt" fo:font-style="italic" style:font-size-asian="10pt" style:font-style-asian="italic" style:font-size-complex="10pt" style:font-style-complex="italic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officeooo:rsid="000a2d94" style:font-size-asian="10pt" style:font-size-complex="10pt"/>
    </style:style>
    <style:style style:name="T11" style:family="text">
      <style:text-properties fo:font-size="10pt" officeooo:rsid="000cbe08" style:font-size-asian="10pt" style:font-size-complex="10pt"/>
    </style:style>
    <style:style style:name="T12" style:family="text">
      <style:text-properties fo:font-size="10pt" fo:font-style="italic" style:font-size-asian="10pt" style:font-style-asian="italic" style:font-size-complex="10pt" style:font-style-complex="italic"/>
    </style:style>
    <style:style style:name="T13" style:family="text">
      <style:text-properties fo:color="#ce181e"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bookmark text:name="_GoBack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6"/>
          </table:table-cell>
          <table:table-cell table:style-name="Tabela1.A1" table:number-columns-spanned="3" office:value-type="string">
            <text:p text:style-name="P8"/>
            <text:p text:style-name="P8"/>
            <text:p text:style-name="P9">Do wniosku należy dołączyć:</text:p>
            <text:list xml:id="list66023330" text:style-name="WWNum3">
              <text:list-item>
                <text:p text:style-name="P17">jedną fotografię o wymiarach 35 mm x 45 mm, odzwierciedlającą aktualny wizerunek wnioskodawcy i przedstawiającą osobę bez nakrycia głowy i okularów z ciemnymi szkłami,</text:p>
              </text:list-item>
              <text:list-item>
                <text:p text:style-name="P17">dowód uiszczenia opłaty za wydanie karty parkingowej w wysokości 21 zł (oryginał),</text:p>
              </text:list-item>
              <text:list-item>
                <text:p text:style-name="P17">oryginał prawomocnego przeczenia o niepełnosprawności, o stopniu niepełnosprawności lub o wskazaniach do ulg i uprawnień wraz ze wskazaniem – pkt.9 orzeczenia – do wglądu bądź kserokopię,</text:p>
              </text:list-item>
              <text:list-item>
                <text:p text:style-name="P17">kserokopię dowodu osobistego, celem potwierdzenia tożsamości (ew. do wglądu w przypadku składnia wniosku osobiście).</text:p>
              </text:list-item>
            </text:list>
            <text:p text:style-name="P1"/>
            <text:p text:style-name="P8">Wpłaty w wysokości <text:s/>21,oo zł <text:s/>należy dokonywać na rachunek Urzędu Miasta</text:p>
          </table:table-cell>
          <table:covered-table-cell/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8">w Banku Millennium o numerze:</text:p>
            <text:p text:style-name="P8">63 1160 2202 0000 0001 6368 9401</text:p>
            <text:p text:style-name="P8">lub w kasie Urzędu Miasta Torunia, ul. Grudziądzka 126b 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</table:table>
      <text:p text:style-name="P5"><text:span text:style-name="T2">Na wpłacie dopisek</text:span><text:span text:style-name="T3"> – opłata za kartę parkingową dla <text:s/></text:span><text:span text:style-name="T4">(Imię i nazwisko osoby <text:s/>ubiegającej się</text:span></text:p>
      <text:p text:style-name="P10"><text:s text:c="124"/>o kartę parkingową)</text:p>
      <text:p text:style-name="P12"><text:s text:c="141"/></text:p>
      <text:p text:style-name="P11"/>
      <text:p text:style-name="P13"><text:span text:style-name="T1">UWAGA!</text:span><text:span text:style-name="T5"> Wniosek o wydanie karty parkingowej można złożyć po uprawomocnieniu się orzeczenia </text:span></text:p>
      <text:p text:style-name="P7"><text:s text:c="18"/>(tj. po upływie pełnych 14 dni od daty odbioru orzeczenia Miejskiego Zespołu lub 30 dni <text:s/></text:p>
      <text:p text:style-name="P7"><text:s text:c="19"/>od daty odbioru orzeczenia Wojewódzkiego Zespołu) bądź po zrzeczeniu się prawa do <text:s text:c="2"/></text:p>
      <text:p text:style-name="P7"><text:s text:c="19"/>wniesienia odwołania. Z dniem doręczenia organowi administracji publicznej </text:p>
      <text:p text:style-name="P7"><text:s text:c="19"/>oświadczenia o zrzeczeniu się <text:s/>prawa do wniesienia odwołania, orzeczenie staje się </text:p>
      <text:p text:style-name="P7"><text:s text:c="19"/>ostateczne i prawomocne.</text:p>
      <text:p text:style-name="P3"/>
      <text:p text:style-name="P4"/>
      <text:p text:style-name="P14">KLAUZULA INFORMACYJNA O PRZETWARZANIU DANYCH</text:p>
      <text:list xml:id="list1486565900" text:style-name="WWNum1">
        <text:list-item>
          <text:p text:style-name="P18">Administratorem Pana/i danych osobowych jest Miejski Zespół do Spraw Orzekania o Niepełnosprawności przy Wydziale Zdrowia i Polityki Społecznej Urzędu Miasta Torunia z siedzibą w Toruniu przy ul. Fałata 39, tel:56/611-88-92/91. </text:p>
        </text:list-item>
        <text:list-item>
          <text:p text:style-name="P18">W sprawach związanych z ochroną danych osobowych i realizacją Pana/i praw może się Pan/i kontaktować <text:s text:c="21"/>z Inspektorem Ochrony Danych Osobowych e-mailowo: iod@um.torun.pl, telefonicznie: 56/611 88 02 lub pisemnie na adres: ul. Wały Generała Sikorskiego 8, 87-100 Toruń. </text:p>
        </text:list-item>
        <text:list-item>
          <text:p text:style-name="P22"><text:span text:style-name="T9">Pana/i dane osobowe będą przetwarzane na podstawie </text:span><text:span text:style-name="T6">art. 6 ust 1 lit c; art. 7 oraz art. 9 ust 2 lit b RODO </text:span><text:span text:style-name="T9">w następujących celach:</text:span></text:p>
          <text:list>
            <text:list-item>
              <text:p text:style-name="P22"><text:span text:style-name="T9">wydania orzeczenia o niepełnosprawności, stopniu niepełnosprawności, uzyskania ulg i uprawnień na podstawie obowiązku wynikającego z art.5a, art. 6 i 6b ust.1 oraz art. 6d ust. 3 ustawy </text:span><text:span text:style-name="T6">z dnia 27 sierpnia 1997 r. <text:s text:c="17"/></text:span><text:span text:style-name="T8">o rehabilitacji zawodowej i społecznej oraz zatrudnieniu osób niepełnosprawnych</text:span><text:span text:style-name="T6"> (tj. Dz.U. z 202</text:span><text:span text:style-name="T7">3</text:span><text:span text:style-name="T6"> r., poz. </text:span><text:span text:style-name="T7">100</text:span><text:span text:style-name="T6">),</text:span><text:span text:style-name="T9"> § 2 rozporządzenia Ministra Gospodarki, Pracy i Polityki Społecznej z dnia 15 lipca 2003 r. </text:span><text:span text:style-name="T12">w sprawie orzekania o niepełnosprawności i stopniu niepełnosprawności </text:span><text:span text:style-name="T9">(Dz.U. z 2021 r., poz. 857), rozporządzenia Ministra Pracy <text:s text:c="17"/>i Polityki Społecznej z dnia 1 lutego 2002 r. w </text:span><text:span text:style-name="T12">sprawie kryteriów oceny niepełnosprawności u osób w wieku do 16 roku życia </text:span><text:span text:style-name="T9">(Dz.U. z 2002 r. Nr 17, poz. 162 ze zm.), rozporządzenia Ministra Pracy i Polityki Społecznej <text:s text:c="6"/>z dnia 18 grudnia 2007 r. </text:span><text:span text:style-name="T12">w sprawie wykonywania badań specjalistycznych na potrzeby orzekania <text:s text:c="22"/>o niepełnosprawności i stopniu niepełnosprawności </text:span><text:span text:style-name="T9">(Dz.U. z 2007 r. nr 250, poz. 1875);</text:span></text:p>
            </text:list-item>
            <text:list-item>
              <text:p text:style-name="P21"><text:span text:style-name="T9">wydania legitymacji dokumentującej niepełnosprawność lub stopień niepełnosprawności (LON) na podstawie obowiązku wynikającego z art.6 ca ustawy </text:span><text:span text:style-name="T6">z dnia 27 sierpnia 1997 r. </text:span><text:span text:style-name="T8">o rehabilitacji zawodowej i społecznej oraz zatrudnieniu osób niepełnosprawnych</text:span><text:span text:style-name="T6"> (t.j. Dz.U. z 202</text:span><text:span text:style-name="T7">3</text:span><text:span text:style-name="T6"> r., poz. </text:span><text:span text:style-name="T7">100</text:span><text:span text:style-name="T6">),</text:span><text:span text:style-name="T9"> § 35 rozporządzenia Ministra Gospodarki, Pracy i Polityki Społecznej z dnia 15 lipca 2003 r. </text:span><text:span text:style-name="T12">w sprawie orzekania o niepełnosprawności i stopniu niepełnosprawności </text:span><text:span text:style-name="T9">(Dz.U. z 2021 r., poz. 857);</text:span></text:p>
            </text:list-item>
            <text:list-item>
              <text:p text:style-name="P21"><text:span text:style-name="T9">wydania karty parkingowej dla osoby niepełnosprawnej lub placówki na podstawie obowiązku wynikającego <text:s text:c="5"/>z art. 8 ustawy </text:span><text:span text:style-name="T12">Prawo o ruchu drogowym </text:span><text:span text:style-name="T9">(tj. Dz.U. z 202</text:span><text:span text:style-name="T11">2</text:span><text:span text:style-name="T9"> r., poz.</text:span><text:span text:style-name="T11">988</text:span><text:span text:style-name="T9">), rozporządzenia Ministra Pracy i Polityki Społecznej z dnia 25 czerwca 2014 r. (tj. Dz.U. z 202</text:span><text:span text:style-name="T10">2</text:span><text:span text:style-name="T9"> r., poz. 1</text:span><text:span text:style-name="T10">611</text:span><text:span text:style-name="T9">) </text:span><text:span text:style-name="T12">w sprawie wzoru oraz trybu wydawania <text:s text:c="5"/>i zwrotu kart parkingowych</text:span><text:span text:style-name="T9">, rozporządzenia Ministra Pracy i Polityki Społecznej z dnia 18 czerwca 2014 r. <text:s text:c="6"/>w </text:span><text:span text:style-name="T12">sprawie rodzaju placówek uprawnionych do uzyskania karty parkingowej </text:span><text:span text:style-name="T9">(Dz.U. z 2014 r., poz. 818), rozporządzenia Ministra Pracy i Polityki Społecznej z dnia 24 czerwca 2014 r. </text:span><text:span text:style-name="T12">w sprawie wysokości opłaty za </text:span><text:soft-page-break/><text:span text:style-name="T12">wydanie karty parkingowej oraz warunków dystrybucji blankietów kart parkingowych</text:span><text:span text:style-name="T9"> (Dz.U. z 2014 r. poz. 843); w zależności dla którego celu Pan/i składa wniosek.</text:span></text:p>
            </text:list-item>
          </text:list>
        </text:list-item>
      </text:list>
      <text:list xml:id="list2030885078" text:style-name="WWNum2">
        <text:list-item>
          <text:p text:style-name="P23"><text:span text:style-name="T6">Podane dane będą przetwarzane w wersji papierowej oraz w systemie informatycznym (EKSMON) tj. Elektronicznym Krajowym Systemie Monitoringu Orzekania o Niepełnosprawności, zgodnie z rozporządzeniem z dnia 28.11.2007 r. <text:s text:c="6"/></text:span><text:span text:style-name="T8">w sprawie warunków, sposobu oraz trybu gromadzenia i usuwania danych w ramach Elektronicznego Krajowego Systemu Monitoringu Orzekania o Niepełnosprawności </text:span><text:span text:style-name="T6">(Dz. U. Nr 228, poz. 1681).</text:span><text:span text:style-name="T13"> </text:span><text:span text:style-name="T6">Nadzór nad funkcjonowaniem systemu sprawuje Pełnomocnik Rządu ds. Osób Niepełnosprawnych.</text:span></text:p>
        </text:list-item>
        <text:list-item>
          <text:p text:style-name="P19">Podanie przez Pana/ią danych jest wymagane przepisem prawa i jest Pan/i zobowiązany/a do ich podania. W przypadku niepodania danych zostanie wydane zawiadomienie o pozostawieniu sprawy bez rozpoznania, o którą Pan/i wnioskuje.</text:p>
        </text:list-item>
        <text:list-item>
          <text:p text:style-name="P19">Podanie danych dotyczących numeru telefonu i adresu e-mailowego jest dobrowolne, i następuje za Pana/i zgodą w celu ułatwienia kontaktowania się w związku z prowadzonym przez Zespół postępowaniem.</text:p>
        </text:list-item>
        <text:list-item>
          <text:p text:style-name="P24">Pana/i dane osobowe przechowywane będą przez 50 lat, a następnie podlegać będą ocenie archiwalnej co do zniszczenia lub dalszego okresu przechowywania.</text:p>
        </text:list-item>
        <text:list-item>
          <text:p text:style-name="P23"><text:span text:style-name="T6">Podane dane osobowe mogą być udostępnione wyłącznie podmiotom uprawnionym do ich otrzymania na podstawie przepisów prawa oraz </text:span><text:span text:style-name="T9">dostawcom usług zaopatrujących Zespół w rozwiązania techniczne oraz organizacyjne, umożliwiające realizację zadań oraz zarządzanie pracą Zespołu, a w szczególności dostawcom usług teleinformatycznych, wybranych przez Ministerstwo Rodziny, Pracy i Polityki Społecznej</text:span><text:span text:style-name="T6">.</text:span></text:p>
        </text:list-item>
        <text:list-item>
          <text:p text:style-name="P24">Administrator nie zamierza przekazywać Pana/i danych poza teren Polski/Unii Europejskiej.</text:p>
        </text:list-item>
        <text:list-item>
          <text:p text:style-name="P19">Posiada Pan/i prawo:</text:p>
          <text:list>
            <text:list-item>
              <text:p text:style-name="P19">dostępu do swoich danych oraz otrzymania ich kopii,</text:p>
            </text:list-item>
            <text:list-item>
              <text:p text:style-name="P19">sprostowania (poprawiania) swoich danych,</text:p>
            </text:list-item>
            <text:list-item>
              <text:p text:style-name="P19">ograniczenia przetwarzania danych wyłącznie do przechowywania danych osobowych w przypadku przekonania, że posiadane przez nas dane są nieprawidłowe lub przetwarzane bezpodstawnie, lub przekonania, że posiadane dane przez Zespół nie są już potrzebne do celów przetwarzania, natomiast są potrzebne Panu/i do ustalenia, dochodzenia lub ochrony roszczeń,</text:p>
            </text:list-item>
            <text:list-item>
              <text:p text:style-name="P19">wniesienia skargi do organu nadzorczego, którym jest Prezes Urzędu do Spraw Ochrony Danych Osobowych,</text:p>
            </text:list-item>
            <text:list-item>
              <text:p text:style-name="P20">wycofania zgody na przetwarzanie danych dotyczących w dowolnym momencie bez wpływu na zgodność <text:s text:c="9"/>z prawem przetwarzania, którego dokonano na podstawie zgody przed jej wycofaniem. Wycofanie jest możliwe tylko w odniesieniu do tych danych, na których przetwarzanie Pan/i wyraził(a) zgodę. Wycofanie zgody nie dotyczy danych przetwarzanych na podstawie przepisów prawa; </text:p>
            </text:list-item>
          </text:list>
        </text:list-item>
        <text:list-item>
          <text:p text:style-name="P20">Pana/i dane nie będą przetwarzane w sposób zautomatyzowany, w tym również w formie profilowania.</text:p>
        </text:list-item>
      </text:list>
      <text:p text:style-name="P15">Przed realizacją Pana/i uprawnień Zespół zobowiązany jest potwierdzić Pana/i tożsamość. </text:p>
      <text:p text:style-name="P2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1.251cm" fo:margin-left="1.164cm" fo:margin-right="1.29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.opalinska@umt.local</meta:initial-creator>
    <meta:editing-cycles>9</meta:editing-cycles>
    <meta:creation-date>2021-11-12T20:36:00</meta:creation-date>
    <dc:date>2023-05-21T21:27:56.005000000</dc:date>
    <meta:editing-duration>PT9M20S</meta:editing-duration>
    <meta:generator>LibreOffice/6.4.0.3$Windows_X86_64 LibreOffice_project/b0a288ab3d2d4774cb44b62f04d5d28733ac6df8</meta:generator>
    <meta:print-date>2022-09-20T07:59:06.802000000</meta:print-date>
    <dc:creator>R. Opalińska </dc:creator>
    <meta:document-statistic meta:table-count="1" meta:image-count="0" meta:object-count="0" meta:page-count="2" meta:paragraph-count="39" meta:word-count="989" meta:character-count="7386" meta:non-whitespace-character-count="5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