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tarSymbol, 'Arial Unicode MS'" style:font-charset="x-symbol" svg:font-family="StarSymbol, 'Arial Unicode MS'" style:font-family-generic="system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3.825in">
        <style:tab-stops/>
      </style:paragraph-properties>
      <style:text-properties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 fo:margin-right="4.2333in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 fo:margin-right="4.2333in"/>
      <style:text-properties fo:font-size="9pt" style:font-size-asian="9pt" style:font-size-complex="9pt"/>
    </style:style>
    <style:style style:name="P5" style:parent-style-name="Standard" style:family="paragraph">
      <style:paragraph-properties fo:text-align="center" fo:margin-right="4.2333in"/>
      <style:text-properties fo:font-size="9pt" style:font-size-asian="9pt" style:font-size-complex="9pt"/>
    </style:style>
    <style:style style:name="P6" style:parent-style-name="Standard" style:family="paragraph">
      <style:paragraph-properties fo:text-align="center" fo:margin-right="4.2333in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 fo:margin-right="4.2333in"/>
      <style:text-properties fo:font-size="9pt" style:font-size-asian="9pt" style:font-size-complex="9pt"/>
    </style:style>
    <style:style style:name="P8" style:parent-style-name="Standard" style:family="paragraph">
      <style:paragraph-properties fo:text-align="center" fo:margin-right="4.2333in"/>
      <style:text-properties fo:font-size="9pt" style:font-size-asian="9pt" style:font-size-complex="9pt"/>
    </style:style>
    <style:style style:name="P9" style:parent-style-name="Standard" style:family="paragraph">
      <style:paragraph-properties fo:text-align="center" fo:margin-right="4.2333in"/>
      <style:text-properties fo:font-size="13pt" style:font-size-asian="13pt" style:font-size-complex="13pt"/>
    </style:style>
    <style:style style:name="P10" style:parent-style-name="Standard" style:family="paragraph">
      <style:paragraph-properties fo:text-align="center" fo:margin-right="4.2333in"/>
      <style:text-properties fo:font-size="9pt" style:font-size-asian="9pt" style:font-size-complex="9pt"/>
    </style:style>
    <style:style style:name="P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 fo:margin-left="3.8583in">
        <style:tab-stops/>
      </style:paragraph-properties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 fo:margin-left="3.8583in">
        <style:tab-stops/>
      </style:paragraph-properties>
      <style:text-properties fo:font-size="14pt" style:font-size-asian="14pt"/>
    </style:style>
    <style:style style:name="P14" style:parent-style-name="Standard" style:family="paragraph">
      <style:paragraph-properties fo:text-align="center" fo:margin-left="3.8583in">
        <style:tab-stops/>
      </style:paragraph-properties>
      <style:text-properties fo:font-size="14pt" style:font-size-asian="14pt"/>
    </style:style>
    <style:style style:name="P15" style:parent-style-name="Standard" style:family="paragraph">
      <style:paragraph-properties fo:text-align="center" fo:margin-left="3.8583in">
        <style:tab-stops/>
      </style:paragraph-properties>
      <style:text-properties fo:font-size="14pt" style:font-size-asian="14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T1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8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30" style:parent-style-name="Standard" style:family="paragraph">
      <style:paragraph-properties fo:line-height="150%"/>
    </style:style>
    <style:style style:name="T31" style:parent-style-name="Domyślnaczcionkaakapitu" style:family="text">
      <style:text-properties fo:font-size="14pt" style:font-size-asian="14pt"/>
    </style:style>
    <style:style style:name="T32" style:parent-style-name="Domyślnaczcionkaakapitu" style:family="text">
      <style:text-properties fo:font-size="14pt" style:font-size-asian="14pt"/>
    </style:style>
    <style:style style:name="P33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34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35" style:parent-style-name="Standard" style:family="paragraph">
      <style:paragraph-properties fo:line-height="115%">
        <style:tab-stops>
          <style:tab-stop style:type="left" style:position="3.15in"/>
        </style:tab-stops>
      </style:paragraph-properties>
      <style:text-properties fo:font-size="14pt" style:font-size-asian="14pt"/>
    </style:style>
    <style:style style:name="P36" style:parent-style-name="Standard" style:family="paragraph">
      <style:paragraph-properties fo:line-height="150%">
        <style:tab-stops>
          <style:tab-stop style:type="left" style:position="3.15in"/>
        </style:tab-stops>
      </style:paragraph-properties>
    </style:style>
    <style:style style:name="T37" style:parent-style-name="Domyślnaczcionkaakapitu" style:family="text">
      <style:text-properties fo:font-size="14pt" style:font-size-asian="14pt" style:font-size-complex="14pt"/>
    </style:style>
    <style:style style:name="P38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3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T41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42" style:parent-style-name="Domyślnaczcionkaakapitu" style:family="text">
      <style:text-properties fo:font-style="italic" style:font-style-asian="italic" style:font-style-complex="italic"/>
    </style:style>
    <style:style style:name="P43" style:parent-style-name="Standard" style:family="paragraph">
      <style:text-properties fo:font-size="11pt" style:font-size-asian="11pt" style:font-size-complex="11pt"/>
    </style:style>
    <style:style style:name="P44" style:parent-style-name="Standard" style:family="paragraph">
      <style:paragraph-properties fo:text-align="center" fo:margin-left="3.5583in">
        <style:tab-stops/>
      </style:paragraph-properties>
      <style:text-properties fo:font-size="14pt" style:font-size-asian="14pt" style:font-size-complex="14pt"/>
    </style:style>
    <style:style style:name="P45" style:parent-style-name="Standard" style:family="paragraph">
      <style:text-properties style:font-name-asian="Times New Roman" fo:font-size="14pt" style:font-size-asian="14pt" style:language-asian="zh" style:country-asian="CN"/>
    </style:style>
  </office:automatic-styles>
  <office:body>
    <office:text text:use-soft-page-breaks="true">
      <text:p text:style-name="P1">Toruń,<text:s/>dnia .......................................</text:p>
      <text:p text:style-name="P2"/>
      <text:p text:style-name="P3">.................................................</text:p>
      <text:p text:style-name="P4"><text:s/>(imię i nazwisko wnioskodawcy)</text:p>
      <text:p text:style-name="P5"/>
      <text:p text:style-name="P6">.................................................</text:p>
      <text:p text:style-name="P7">(stałe zameldowanie)</text:p>
      <text:p text:style-name="P8"/>
      <text:p text:style-name="P9">....................................................</text:p>
      <text:p text:style-name="P10">(numer telefonu kontaktowego)</text:p>
      <text:p text:style-name="P11"><text:s text:c="75"/>Kierownik</text:p>
      <text:p text:style-name="P12">Urzędu Stanu Cywilnego</text:p>
      <text:p text:style-name="P13">w Toruniu<text:tab/></text:p>
      <text:p text:style-name="P14"/>
      <text:p text:style-name="P15"/>
      <text:p text:style-name="P16"><text:span text:style-name="T17"><text:s text:c="60"/></text:span><text:span text:style-name="T18">WNIOSEK</text:span></text:p>
      <text:p text:style-name="P19"><text:span text:style-name="T20"><text:s text:c="35"/></text:span><text:span text:style-name="T21">o uzupełnienie treści aktu stanu cywilnego</text:span></text:p>
      <text:p text:style-name="P22"/>
      <text:p text:style-name="P23"><text:tab/>Wnoszę o uzupełnienie treści aktu: <text:s/></text:p>
      <text:p text:style-name="P24"/>
      <text:p text:style-name="P25"><text:s text:c="26"/>urodzenia * <text:s text:c="13"/>małżeństwa * <text:s text:c="6"/><text:s text:c="10"/>zgonu *</text:p>
      <text:p text:style-name="P26"><text:s text:c="5"/></text:p>
      <text:p text:style-name="P27">dotyczącego (imię i nazwisko) .......................................................................................</text:p>
      <text:p text:style-name="P28">sporządzonego w Urzędzie Stanu Cywilnego w Toruniu pod nr..............................….………………………………………………………………………………………….</text:p>
      <text:p text:style-name="P29">następującymi danymi:</text:p>
      <text:p text:style-name="P30"><text:s/><text:span text:style-name="T31">.............................................................................................................................................................................................................................</text:span><text:span text:style-name="T32">....................................................</text:span></text:p>
      <text:p text:style-name="P33">.........................................................................................................................................</text:p>
      <text:p text:style-name="P34">.........................................................................................................................................</text:p>
      <text:p text:style-name="P35">Do wniosku załączam następujące dokumenty:</text:p>
      <text:p text:style-name="P36">.<text:span text:style-name="T37">........................................................................................................................................</text:span></text:p>
      <text:p text:style-name="P38">………………………………………………………………………………………….</text:p>
      <text:p text:style-name="P39"/>
      <text:p text:style-name="Standard">Do wniosku załączam opłatę skarbową w wys. 39 zł za wydanie<text:s/>odpisu zupełnego uzupełnionego aktu.</text:p>
      <text:p text:style-name="Standard"/>
      <text:p text:style-name="Standard"/>
      <text:p text:style-name="P40"><text:s text:c="78"/>…………………………………</text:p>
      <text:p text:style-name="Standard"><text:span text:style-name="T41"><text:s text:c="79"/></text:span><text:span text:style-name="T42"><text:s text:c="5"/>(podpis/y wnioskodawcy/ców)</text:span></text:p>
      <text:p text:style-name="Standard"/>
      <text:p text:style-name="P43">* właściwe należy podkreślić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tarSymbol, 'Arial Unicode MS'" style:font-charset="x-symbol" svg:font-family="StarSymbol, 'Arial Unicode MS'" style:font-family-generic="system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Lucida Sans Unicod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-asian="Times New Roman" fo:hyphenate="false"/>
    </style:style>
    <style:style style:name="Lista" style:display-name="Lista" style:family="paragraph" style:parent-style-name="Textbody">
      <style:paragraph-properties fo:margin-bottom="0in"/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dexuser" style:display-name="Index (user)" style:family="paragraph" style:parent-style-name="Standard">
      <style:text-properties style:font-name-complex="Mangal" fo:hyphenate="false"/>
    </style:style>
    <style:style style:name="WW-header" style:display-name="WW-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WW-caption" style:display-name="WW-caption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" style:display-name="WW-Index" style:family="paragraph" style:parent-style-name="Standard">
      <style:text-properties fo:hyphenate="false"/>
    </style:style>
    <style:style style:name="WW-header1" style:display-name="WW-header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WW-caption1" style:display-name="WW-caption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" style:display-name="WW-Index1" style:family="paragraph" style:parent-style-name="Standard">
      <style:text-properties fo:hyphenate="false"/>
    </style:style>
    <style:style style:name="WW-header11" style:display-name="WW-header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WW-caption11" style:display-name="WW-caption11" style:family="paragraph" style:parent-style-name="Standard">
      <style:paragraph-properties fo:margin-top="0.0833in" fo:margin-bottom="0.0833in"/>
      <style:text-properties style:font-name-asian="Times New Roman" fo:font-style="italic" style:font-style-asian="italic" style:font-style-complex="italic" fo:font-size="10pt" style:font-size-asian="10pt" style:font-size-complex="10pt" fo:hyphenate="false"/>
    </style:style>
    <style:style style:name="WW-Index11" style:display-name="WW-Index11" style:family="paragraph" style:parent-style-name="Standard">
      <style:text-properties style:font-name-asian="Times New Roman" fo:hyphenate="false"/>
    </style:style>
    <style:style style:name="RTF_Num21" style:display-name="RTF_Num 2 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 fo:language="pl" fo:country="PL"/>
    </style:style>
    <style:style style:name="RTF_Num22" style:display-name="RTF_Num 2 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 fo:language="pl" fo:country="PL"/>
    </style:style>
    <style:style style:name="RTF_Num23" style:display-name="RTF_Num 2 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 fo:language="pl" fo:country="PL"/>
    </style:style>
    <style:style style:name="RTF_Num24" style:display-name="RTF_Num 2 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 fo:language="pl" fo:country="PL"/>
    </style:style>
    <style:style style:name="RTF_Num25" style:display-name="RTF_Num 2 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 fo:language="pl" fo:country="PL"/>
    </style:style>
    <style:style style:name="RTF_Num26" style:display-name="RTF_Num 2 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 fo:language="pl" fo:country="PL"/>
    </style:style>
    <style:style style:name="RTF_Num27" style:display-name="RTF_Num 2 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 fo:language="pl" fo:country="PL"/>
    </style:style>
    <style:style style:name="RTF_Num28" style:display-name="RTF_Num 2 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 fo:language="pl" fo:country="PL"/>
    </style:style>
    <style:style style:name="RTF_Num29" style:display-name="RTF_Num 2 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 fo:language="pl" fo:country="PL"/>
    </style:style>
    <style:style style:name="RTF_Num210" style:display-name="RTF_Num 2 10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 fo:language="pl" fo:country="PL"/>
    </style:style>
    <style:style style:name="BulletSymbolsuser" style:display-name="Bullet Symbols (user)" style:family="text">
      <style:text-properties style:font-name="StarSymbol, 'Arial Unicode MS'" style:font-name-asian="StarSymbol, 'Arial Unicode MS'" style:font-name-complex="StarSymbol, 'Arial Unicode MS'" style:use-window-font-color="true" fo:font-size="9pt" style:font-size-asian="9pt" style:font-size-complex="9pt" fo:language="pl" fo:country="P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.iwinska</meta:initial-creator>
    <dc:creator>m.iwinska@umt.local</dc:creator>
    <meta:creation-date>2023-05-23T10:22:00Z</meta:creation-date>
    <dc:date>2023-05-23T10:22:00Z</dc:date>
    <meta:print-date>2023-05-19T12:45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294" meta:character-count="2057" meta:row-count="14" meta:non-whitespace-character-count="1767"/>
  </office:meta>
</office:document-meta>
</file>