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3.825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margin-right="4.2333in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margin-right="4.2333in"/>
      <style:text-properties fo:font-size="9pt" style:font-size-asian="9pt" style:font-size-complex="9pt"/>
    </style:style>
    <style:style style:name="P4" style:parent-style-name="Standard" style:family="paragraph">
      <style:paragraph-properties fo:text-align="center" fo:margin-right="4.2333in"/>
      <style:text-properties fo:font-size="9pt" style:font-size-asian="9pt" style:font-size-complex="9pt"/>
    </style:style>
    <style:style style:name="P5" style:parent-style-name="Standard" style:family="paragraph">
      <style:paragraph-properties fo:text-align="center" fo:margin-right="4.2333in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margin-right="4.2333in"/>
      <style:text-properties fo:font-size="9pt" style:font-size-asian="9pt" style:font-size-complex="9pt"/>
    </style:style>
    <style:style style:name="P7" style:parent-style-name="Standard" style:family="paragraph">
      <style:paragraph-properties fo:text-align="center" fo:margin-right="4.2333in"/>
      <style:text-properties fo:font-size="9pt" style:font-size-asian="9pt" style:font-size-complex="9pt"/>
    </style:style>
    <style:style style:name="P8" style:parent-style-name="Standard" style:family="paragraph">
      <style:paragraph-properties fo:text-align="center" fo:margin-right="4.2333in"/>
      <style:text-properties fo:font-size="13pt" style:font-size-asian="13pt" style:font-size-complex="13pt"/>
    </style:style>
    <style:style style:name="P9" style:parent-style-name="Standard" style:family="paragraph">
      <style:paragraph-properties fo:text-align="center" fo:margin-right="4.2333in"/>
      <style:text-properties fo:font-size="9pt" style:font-size-asian="9pt" style:font-size-complex="9pt"/>
    </style:style>
    <style:style style:name="P10" style:parent-style-name="Standard" style:family="paragraph">
      <style:paragraph-properties fo:text-align="center" fo:margin-left="3.8583in">
        <style:tab-stops/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 fo:margin-left="3.8583in">
        <style:tab-stops/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 fo:margin-left="3.8583in">
        <style:tab-stops/>
      </style:paragraph-properties>
      <style:text-properties fo:font-size="14pt" style:font-size-asian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tyle="italic" style:font-style-asian="italic" style:font-style-complex="italic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Toruń,<text:s/>dnia .......................................</text:p>
      <text:p text:style-name="P2">.................................................</text:p>
      <text:p text:style-name="P3"><text:s/>(imię i nazwisko wnioskodawcy)</text:p>
      <text:p text:style-name="P4"/>
      <text:p text:style-name="P5">.................................................</text:p>
      <text:p text:style-name="P6">(stałe zameldowanie)</text:p>
      <text:p text:style-name="P7"/>
      <text:p text:style-name="P8">....................................................</text:p>
      <text:p text:style-name="P9">(nr telefonu kontaktowego)</text:p>
      <text:p text:style-name="P10">Kierownik</text:p>
      <text:p text:style-name="P11">Urzędu Stanu Cywilnego</text:p>
      <text:p text:style-name="P12">w Toruniu</text:p>
      <text:p text:style-name="P13"/>
      <text:p text:style-name="P14"><text:s text:c="59"/>WNIOSEK</text:p>
      <text:p text:style-name="P15"><text:span text:style-name="T16"><text:s text:c="35"/></text:span><text:span text:style-name="T17"><text:s/>o sprostowanie treści aktu stanu cywilnego</text:span></text:p>
      <text:p text:style-name="P18"/>
      <text:p text:style-name="P19"><text:tab/>Wnoszę o sprostowanie treści aktu:</text:p>
      <text:p text:style-name="P20"><text:s text:c="37"/>urodzenia * <text:s text:c="8"/>małżeństwa * <text:s text:c="8"/>zgonu *</text:p>
      <text:p text:style-name="P21">dotyczącego (imię i nazwisko) .......................................................................................</text:p>
      <text:p text:style-name="P22">sporządzonego w Urzędzie Stanu Cywilnego w Toruniu pod nr ................................………………………………………………………………………………………….</text:p>
      <text:p text:style-name="P23">W akcie błędnie wpisano następujące dane:</text:p>
      <text:p text:style-name="P24">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</text:p>
      <text:p text:style-name="P26">Prawidłowo powinno być:</text:p>
      <text:p text:style-name="P27">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</text:p>
      <text:p text:style-name="P29">Do wniosku załączam następujące dokumenty:</text:p>
      <text:p text:style-name="P30">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</text:p>
      <text:p text:style-name="P32">Do wniosku załączam opłatę skarbową w wys. 39 zł za wydanie odpisu zupełnego sprostowanego aktu.</text:p>
      <text:p text:style-name="P33"/>
      <text:p text:style-name="P34"/>
      <text:p text:style-name="P35"><text:tab/><text:tab/><text:tab/><text:tab/><text:tab/><text:tab/><text:tab/>..................................................................</text:p>
      <text:p text:style-name="P36"><text:span text:style-name="T37"><text:s text:c="64"/></text:span><text:span text:style-name="T38"><text:s text:c="19"/></text:span><text:span text:style-name="T39">(podpis/y wnioskodawcy/ców)</text:span></text:p>
      <text:p text:style-name="P40"><text:span text:style-name="T41">* właściwe należy pod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style:font-name-complex="Times New Roman" fo:hyphenate="false"/>
    </style:style>
    <style:style style:name="Lista" style:display-name="Lista" style:family="paragraph" style:parent-style-name="Textbody">
      <style:paragraph-properties fo:margin-bottom="0in"/>
      <style:text-properties style:font-name-complex="Tahoma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Times New Roman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text-properties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.iwinska</meta:initial-creator>
    <dc:creator>m.iwinska@umt.local</dc:creator>
    <meta:creation-date>2023-05-23T10:23:00Z</meta:creation-date>
    <dc:date>2023-05-23T10:23:00Z</dc:date>
    <meta:print-date>2023-05-19T12:3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99" meta:character-count="2089" meta:row-count="14" meta:non-whitespace-character-count="1794"/>
  </office:meta>
</office:document-meta>
</file>