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5.339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6.399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7.698cm"/>
    </style:style>
    <style:style style:name="ro16" style:family="table-row">
      <style:table-row-properties style:row-height="0.67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1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588cm" fo:break-before="auto" style:use-optimal-row-height="true"/>
    </style:style>
    <style:style style:name="ro6" style:family="table-row">
      <style:table-row-properties style:row-height="1.893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1.64cm" fo:break-before="auto" style:use-optimal-row-height="true"/>
    </style:style>
    <style:style style:name="ro9" style:family="table-row">
      <style:table-row-properties style:row-height="3.226cm" fo:break-before="auto" style:use-optimal-row-height="true"/>
    </style:style>
    <style:style style:name="ro10" style:family="table-row">
      <style:table-row-properties style:row-height="2.916cm" fo:break-before="auto" style:use-optimal-row-height="true"/>
    </style:style>
    <style:style style:name="ro11" style:family="table-row">
      <style:table-row-properties style:row-height="1.951cm" fo:break-before="auto" style:use-optimal-row-height="true"/>
    </style:style>
    <style:style style:name="ro12" style:family="table-row">
      <style:table-row-properties style:row-height="2.279cm" fo:break-before="auto" style:use-optimal-row-height="true"/>
    </style:style>
    <style:style style:name="ro13" style:family="table-row">
      <style:table-row-properties style:row-height="1.6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4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146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4" style:family="table-cell" style:parent-style-name="Default">
      <style:table-cell-properties fo:background-color="#e8f2a1"/>
    </style:style>
    <style:style style:name="ce1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8" style:family="table-cell" style:parent-style-name="Default">
      <style:text-properties fo:font-size="10pt" fo:font-weight="normal" style:font-name-asian="Segoe UI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8pt" style:font-name-asian="Times New Roman" style:font-size-asian="10pt" style:font-name-complex="Times New Roman" style:font-size-complex="10pt" style:language-complex="ar" style:country-complex="SA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8pt" style:font-size-asian="8pt" style:language-asian="hi" style:country-asian="IN" style:font-size-complex="8pt" style:language-complex="none" style:country-complex="none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name-asian="Arial Unicode MS" style:font-size-asian="8pt" style:font-name-complex="Times New Roman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style:font-name-asian="Times New Roman" style:font-size-asian="10pt" style:font-name-complex="Times New Roman" style:font-size-complex="10pt" style:language-complex="ar" style:country-complex="SA"/>
    </style:style>
    <style:style style:name="ce2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text-align-source="fix" style:repeat-content="false" fo:wrap-option="wrap" fo:border-left="0.11pt solid #000000" fo:border-right="0.11pt solid #000000" fo:border-top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fo:border="0.11pt solid #000000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fo:border="1.25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wrap-option="wrap" fo:border="0.51pt solid #000000" style:vertical-align="middle"/>
      <style:text-properties fo:color="#1400ff" style:font-name="Times New Roman" fo:font-size="8pt" style:font-size-asian="8pt" style:language-asian="hi" style:country-asian="IN" style:font-size-complex="8pt" style:language-complex="none" style:country-complex="none"/>
    </style:style>
    <style:style style:name="ce134" style:family="table-cell" style:parent-style-name="Default" style:data-style-name="N0">
      <style:table-cell-properties fo:wrap-option="wrap" fo:border="0.51pt solid #000000" style:vertical-align="middle"/>
      <style:text-properties fo:color="#1400ff" style:font-name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8pt" style:font-size-asian="8pt" style:font-size-complex="8pt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82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8pt" fo:font-weight="bold" style:font-name-asian="Segoe UI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ce83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1" style:family="table-cell" style:parent-style-name="Default">
      <style:table-cell-properties fo:background-color="#e8f2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hi" style:country-asian="IN" style:language-complex="none" style:country-complex="none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ar" style:country-complex="SA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22"/>
        <table:table-column table:style-name="co6" table:default-cell-style-name="ce13"/>
        <table:table-column table:style-name="co7" table:default-cell-style-name="ce33"/>
        <table:table-column table:style-name="co6" table:default-cell-style-name="ce33"/>
        <table:table-column table:style-name="co9" table:default-cell-style-name="ce63"/>
        <table:table-column table:style-name="co10" table:default-cell-style-name="ce5"/>
        <table:table-column table:style-name="co8" table:number-columns-repeated="54" table:default-cell-style-name="ce5"/>
        <table:table-header-rows>
          <table:table-row table:style-name="ro3">
            <table:table-cell table:style-name="ce1" office:value-type="string" calcext:value-type="string">
              <text:p>L.p.</text:p>
            </table:table-cell>
            <table:table-cell table:style-name="ce1" office:value-type="string" calcext:value-type="string">
              <text:p>Nr decyzji i data jej wydania</text:p>
            </table:table-cell>
            <table:table-cell table:style-name="ce1" office:value-type="string" calcext:value-type="string">
              <text:p>Rodzaj inwestycji</text:p>
            </table:table-cell>
            <table:table-cell table:style-name="ce1" office:value-type="string" calcext:value-type="string">
              <text:p>Nazwa i adres wnioskodawcy </text:p>
            </table:table-cell>
            <table:table-cell table:style-name="ce1" office:value-type="string" calcext:value-type="string">
              <text:p>Oznaczenie nieruchomości (nr dz. ew.)</text:p>
            </table:table-cell>
            <table:table-cell table:style-name="ce26" office:value-type="string" calcext:value-type="string">
              <text:p>Streszczenie ustaleń decyzji</text:p>
            </table:table-cell>
            <table:table-cell table:style-name="ce26" office:value-type="string" calcext:value-type="string">
              <text:p>Wygaśnięcie, stwierdzenie nieważności, lub zmiana decyzji</text:p>
            </table:table-cell>
            <table:table-cell table:style-name="ce52" office:value-type="string" calcext:value-type="string">
              <text:p>Uwagi</text:p>
            </table:table-cell>
            <table:table-cell table:number-columns-repeated="55"/>
          </table:table-row>
          <table:table-row table:style-name="ro4"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1" office:value-type="float" office:value="3" calcext:value-type="float">
              <text:p>3</text:p>
            </table:table-cell>
            <table:table-cell table:style-name="ce1" office:value-type="float" office:value="4" calcext:value-type="float">
              <text:p>4</text:p>
            </table:table-cell>
            <table:table-cell table:style-name="ce1" office:value-type="float" office:value="5" calcext:value-type="float">
              <text:p>5</text:p>
            </table:table-cell>
            <table:table-cell table:style-name="ce1" office:value-type="float" office:value="6" calcext:value-type="float">
              <text:p>6</text:p>
            </table:table-cell>
            <table:table-cell table:style-name="ce1" office:value-type="float" office:value="7" calcext:value-type="float">
              <text:p>7</text:p>
            </table:table-cell>
            <table:table-cell table:style-name="ce53" office:value-type="float" office:value="8" calcext:value-type="float">
              <text:p>8</text:p>
            </table:table-cell>
            <table:table-cell table:number-columns-repeated="55"/>
          </table:table-row>
        </table:table-header-rows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23" office:value-type="string" calcext:value-type="string">
            <text:p>6730.11.9.23.2023 PŻ KZ <text:span text:style-name="T1">05.04.2023</text:span></text:p>
          </table:table-cell>
          <table:table-cell table:style-name="ce34" office:value-type="string" calcext:value-type="string">
            <text:p>Rozbudowa, przebudowie, nadbudowie budynku mieszkalnego jednorodzinnego przy ul. Radosnej 6 w Toruniu poprzez rozbudowę o schody zewnętrzne, zmianę kąta nachylenia części dachu i podniesienie ścianki kolankowej wraz ze zmianą sposobu użytkowania poddasza nieużytkowego na użytkowe.</text:p>
          </table:table-cell>
          <table:table-cell table:style-name="ce21" office:value-type="string" calcext:value-type="string">
            <text:p>Jolanta Koźmierska </text:p>
            <text:p><text:span text:style-name="T5">*Wyłączenie jawności danych</text:span></text:p>
          </table:table-cell>
          <table:table-cell table:style-name="ce23" office:value-type="string" calcext:value-type="string">
            <text:p>dz. nr 478 z obrębu 76</text:p>
          </table:table-cell>
          <table:table-cell table:style-name="ce108" office:value-type="string" calcext:value-type="string">
            <text:p><text:span text:style-name="T3">*nieprzekraczalna linia zabudowy – nie dopuszcza się przekraczania linii zabudowy przez schodów zewnętrznych prowadzące na strychu budynku;</text:span></text:p>
            <text:p><text:span text:style-name="T3">*wskaźnik wielkości powierzchni zabudowy – pozostaje bez zmian, pow. zabudowy schodów zewnętrznych: maksymalnie 11 m^2;</text:span></text:p>
            <text:p><text:span text:style-name="T3">*udział powierzchni  biologiczne czynnej – nie mniej niż 55% pow. terenu objętego wnioskiem, </text:span></text:p>
          </table:table-cell>
          <table:table-cell table:style-name="ce65"/>
          <table:table-cell table:style-name="ce133" office:value-type="string" calcext:value-type="string">
            <text:p>PŻ KZ</text:p>
            <text:p>Radosna 6 (3)</text:p>
            <text:p>Wpływ 12.01.2023</text:p>
            <text:p>Czas: 61/83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23" office:value-type="string" calcext:value-type="string">
            <text:p>6730.11.32.24.2023 DK KZx <text:span text:style-name="T1">06.04.2023</text:span></text:p>
          </table:table-cell>
          <table:table-cell table:style-name="ce34" office:value-type="string" calcext:value-type="string">
            <text:p>Budowa hali magazynowo-produkcyjnej (składanie wyposażenia wewnętrznego samochodów) na terenie nieruchomości przy ul. Skłodowskiej-Curie 73CA w Toruniu (dz. nr 211/40, 115/73, 115/82 z obrębu 45). </text:p>
          </table:table-cell>
          <table:table-cell table:style-name="ce34" office:value-type="string" calcext:value-type="string">
            <text:p><text:span text:style-name="T4">Marta i Marcin Czarnowski </text:span></text:p>
            <text:p><text:span text:style-name="T5">*Wyłączenie jawności danych</text:span></text:p>
          </table:table-cell>
          <table:table-cell table:style-name="ce23" office:value-type="string" calcext:value-type="string">
            <text:p>dz. nr 211/40, 115/73, 115/82 z obrębu 45</text:p>
          </table:table-cell>
          <table:table-cell table:style-name="ce48" office:value-type="string" calcext:value-type="string">
            <text:p><text:span text:style-name="T3">*nieprzekraczalna linia zabudowy – nie określa się; </text:span></text:p>
            <text:p><text:span text:style-name="T3">*wskaźnik wielkości powierzchni zabudowy –  maksymalnie 50% pow. terenu objętego wnioskiem; </text:span></text:p>
            <text:p><text:span text:style-name="T3">*udział powierzchni  biologicznie czynnej – nie mniej niż 10% pow. terenu objętego wnioskiem</text:span></text:p>
          </table:table-cell>
          <table:table-cell table:style-name="ce65"/>
          <table:table-cell table:style-name="ce133" office:value-type="string" calcext:value-type="string">
            <text:p>DK KZx</text:p>
            <text:p>13/V/2023 (1)</text:p>
            <text:p>Wpływ 06.02.2023</text:p>
            <text:p>Czas: 58/59</text:p>
          </table:table-cell>
          <table:table-cell table:number-columns-repeated="55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23" office:value-type="string" calcext:value-type="string">
            <text:p>6730.11.28.25.2023 PŻ KZ <text:span text:style-name="T1">12.04.2023</text:span></text:p>
          </table:table-cell>
          <table:table-cell table:style-name="ce34" office:value-type="string" calcext:value-type="string">
            <text:p>Budowa schodów zewnętrznych na terenie położonym przy ul. Pod Krzywą Wież w Toruniu (działka nr 220/3 i część dz. nr 224/3 obręb 17) do lokalu w piwnicy w budynku mieszkalnym wielorodzinnym położonym przy ul. Piekary 1-3 w Toruniu. </text:p>
          </table:table-cell>
          <table:table-cell table:style-name="ce34" office:value-type="string" calcext:value-type="string">
            <text:p><text:span text:style-name="T4">Piekary Invest Sp., z o. o. Sp. k. </text:span></text:p>
            <text:p><text:span text:style-name="T4">ul. Bydgoska 70/1 – Toruń</text:span></text:p>
          </table:table-cell>
          <table:table-cell table:style-name="ce23" office:value-type="string" calcext:value-type="string">
            <text:p>dz. nr 217/2, 218/2 obręb 14</text:p>
          </table:table-cell>
          <table:table-cell table:style-name="ce48" office:value-type="string" calcext:value-type="string">
            <text:p><text:span text:style-name="T3">*nieprzekraczalna linia zabudowy – pozostaje bez zmian, dopuszcza się budowę schodów zewnętrznych od strony ul. Pod Krzywą Wieżą wyłącznie w obszarze ograniczonym przyporami budynku;</text:span></text:p>
            <text:p><text:span text:style-name="T3">*wskaźnik wielkości powierzchni zabudowy –  nie określa się; </text:span></text:p>
            <text:p><text:span text:style-name="T3">*udział powierzchni  biologicznie czynnej – nie określa się;</text:span></text:p>
          </table:table-cell>
          <table:table-cell table:style-name="ce65"/>
          <table:table-cell table:style-name="ce133" office:value-type="string" calcext:value-type="string">
            <text:p>PŻ KZ</text:p>
            <text:p>Piekary 1-3 (8)</text:p>
            <text:p>Wpływ 01.02.2023</text:p>
            <text:p>Czas: 53/69</text:p>
          </table:table-cell>
          <table:table-cell table:number-columns-repeated="55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23" office:value-type="string" calcext:value-type="string">
            <text:p>6730.11.4.26.2023 DK KZx <text:span text:style-name="T1">12.04.2023</text:span></text:p>
          </table:table-cell>
          <table:table-cell table:style-name="ce34" office:value-type="string" calcext:value-type="string">
            <text:p>Budowa hali produkcyjno-magazynowej z częścią administracyjno-socjalną na terenie położonym przy ul. Płaskiej w Toruniu.</text:p>
          </table:table-cell>
          <table:table-cell table:style-name="ce21" office:value-type="string" calcext:value-type="string">
            <text:p>Piotr Krajewski </text:p>
            <text:p><text:span text:style-name="T5">*Wyłączenie jawności danych</text:span></text:p>
          </table:table-cell>
          <table:table-cell table:style-name="ce23" office:value-type="string" calcext:value-type="string">
            <text:p>dz. nr 241 z obrębu 45</text:p>
          </table:table-cell>
          <table:table-cell table:style-name="ce48" office:value-type="string" calcext:value-type="string">
            <text:p><text:span text:style-name="T3">*nieprzekraczalna linia zabudowy – nie określa się; </text:span></text:p>
            <text:p><text:span text:style-name="T3">*wskaźnik wielkości powierzchni zabudowy –  maksymalnie 45% pow. terenu objętego wnioskiem; </text:span></text:p>
            <text:p><text:span text:style-name="T3">*udział powierzchni  biologicznie czynnej – nie mniej niż 10% pow. terenu objętego wnioskiem</text:span></text:p>
          </table:table-cell>
          <table:table-cell table:style-name="ce65"/>
          <table:table-cell table:style-name="ce133" office:value-type="string" calcext:value-type="string">
            <text:p>DK KZx</text:p>
            <text:p>4/V/2023 (1)</text:p>
            <text:p>Wpływ 03.01.2023</text:p>
            <text:p>Czas: 52/99</text:p>
          </table:table-cell>
          <table:table-cell table:number-columns-repeated="55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23" office:value-type="string" calcext:value-type="string">
            <text:p>6730.11.158.27.2022 AM KZ <text:span text:style-name="T1">14.04.2023</text:span></text:p>
          </table:table-cell>
          <table:table-cell table:style-name="ce89" office:value-type="string" calcext:value-type="string">
            <text:p><text:span text:style-name="T2">Budowa zespołu budynków mieszkalnych wielorodzinnych składających się z dwóch budynków mieszkalnych wielorodzinnych (pierwszy budynek na dz. nr 116 obręb 74, drugi na dz. nr 117 i 118 obręb 74) wraz z niezbędną infrastrukturą techniczną na terenie położonym przy ul. Łódzkiej 48-50, Powstańców Wielkopolskich 87-89 w Toruniu.</text:span></text:p>
          </table:table-cell>
          <table:table-cell table:style-name="ce95" office:value-type="string" calcext:value-type="string">
            <text:p><text:span text:style-name="T6">Jarosław Drzycimski</text:span></text:p>
            <text:p><text:span text:style-name="T5">*Wyłączenie jawności danych</text:span></text:p>
          </table:table-cell>
          <table:table-cell table:style-name="ce107" office:value-type="string" calcext:value-type="string">
            <text:p><text:span text:style-name="T7">dz. nr 116, 117 oraz cz. dz. nr 118 z obrębu 74</text:span></text:p>
          </table:table-cell>
          <table:table-cell table:style-name="ce48" office:value-type="string" calcext:value-type="string">
            <text:p><text:span text:style-name="T3">*nieprzekraczalna linia zabudowy – (linia, której nie może przekraczać nadziemna część budynku z wyłączeniem gzymsu, okapu dachu, zadaszenia nad wejściem, balkonu, schodów i pochylni zewnętrznych): zgodnie z załącznikiem graficznym nr 1 do decyzji; </text:span></text:p>
            <text:p><text:span text:style-name="T3">*wskaźnik wielkości powierzchni zabudowy – maksymalnie 29% pow. terenu objętego wnioskiem;</text:span></text:p>
            <text:p><text:span text:style-name="T3">*udział powierzchni  biologiczne czynnej – nie mniej niż 25% pow. terenu objętego wnioskiem, </text:span></text:p>
          </table:table-cell>
          <table:table-cell table:style-name="ce65"/>
          <table:table-cell table:style-name="ce133" office:value-type="string" calcext:value-type="string">
            <text:p>AM KZ </text:p>
            <text:p>Łódzka (4) Wpływ: 24.10.2022</text:p>
            <text:p>Czas: </text:p>
          </table:table-cell>
          <table:table-cell table:number-columns-repeated="55"/>
        </table:table-row>
        <table:table-row table:style-name="ro10">
          <table:table-cell table:style-name="ce6" office:value-type="float" office:value="28" calcext:value-type="float">
            <text:p>28</text:p>
          </table:table-cell>
          <table:table-cell table:style-name="ce23" office:value-type="string" calcext:value-type="string">
            <text:p>6730.11.44.28.2023 DK KZx <text:span text:style-name="T1">17.04.2023</text:span></text:p>
          </table:table-cell>
          <table:table-cell table:style-name="ce34" office:value-type="string" calcext:value-type="string">
            <text:p>Budowa hali magazynowo-produkcyjnej z częścią socjalno-biurową (składanie elementów wyposażenia wewnętrznego samochodów) na terenie położonym w rejonie ul. Płaskiej w Toruniu. </text:p>
          </table:table-cell>
          <table:table-cell table:style-name="ce34" office:value-type="string" calcext:value-type="string">
            <text:p><text:span text:style-name="T4">Marta i Marcin Czarnowscy</text:span></text:p>
            <text:p><text:span text:style-name="T5">*Wyłączenie jawności danych</text:span></text:p>
          </table:table-cell>
          <table:table-cell table:style-name="ce23" office:value-type="string" calcext:value-type="string">
            <text:p>dz. nr 212/8 z obrębu 45</text:p>
          </table:table-cell>
          <table:table-cell table:style-name="ce48" office:value-type="string" calcext:value-type="string">
            <text:p><text:span text:style-name="T3">*nieprzekraczalna linia zabudowy – (linia, której nie może przekraczać nadziemna część budynku z wyłączeniem gzymsu, okapu dachu, zadaszenia nad wejściem, schodów i pochylni zewnętrznych): zgodnie z załącznikiem graficznym nr 1 do decyzji; </text:span></text:p>
            <text:p><text:span text:style-name="T3">*wskaźnik wielkości powierzchni zabudowy – maksymalnie 50% pow. terenu objętego wnioskiem;</text:span></text:p>
            <text:p><text:span text:style-name="T3">*udział powierzchni  biologiczne czynnej – nie mniej niż 10% pow. terenu objętego wnioskiem, </text:span></text:p>
          </table:table-cell>
          <table:table-cell table:style-name="ce65"/>
          <table:table-cell table:style-name="ce133" office:value-type="string" calcext:value-type="string">
            <text:p>DK KZx</text:p>
            <text:p>19/V/2023 (1)</text:p>
            <text:p>Wpływ 21.02.2023</text:p>
            <text:p>Czas: 55/55</text:p>
          </table:table-cell>
          <table:table-cell table:number-columns-repeated="55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23" office:value-type="string" calcext:value-type="string">
            <text:p>6730.11.56.29.2023.PŻ KZ <text:span text:style-name="T1">19.04.2023</text:span></text:p>
          </table:table-cell>
          <table:table-cell table:style-name="ce34" office:value-type="string" calcext:value-type="string">
            <text:p>Rozbudowa budynku usługowo-magazynowego o część magazynową przy ul. Batorego 92E w Toruniu.</text:p>
          </table:table-cell>
          <table:table-cell table:style-name="ce34" office:value-type="string" calcext:value-type="string">
            <text:p><text:span text:style-name="T4">Paweł Kapusta </text:span></text:p>
            <text:p><text:span text:style-name="T5">*Wyłączenie jawności danych</text:span></text:p>
          </table:table-cell>
          <table:table-cell table:style-name="ce23" office:value-type="string" calcext:value-type="string">
            <text:p>dz. nr 22/4, 22/8 z obrębu 43</text:p>
          </table:table-cell>
          <table:table-cell table:style-name="ce48" office:value-type="string" calcext:value-type="string">
            <text:p><text:span text:style-name="T3">*nieprzekraczalna linia zabudowy – nie ustala się; </text:span></text:p>
            <text:p><text:span text:style-name="T3">*wskaźnik wielkości powierzchni zabudowy –  maksymalnie 24% pow. terenu objętego wnioskiem; </text:span></text:p>
            <text:p><text:span text:style-name="T3">*udział powierzchni  biologicznie czynnej – nie mniej niż 20% pow. terenu objętego wnioskiem</text:span></text:p>
          </table:table-cell>
          <table:table-cell table:style-name="ce65"/>
          <table:table-cell table:style-name="ce134" office:value-type="string" calcext:value-type="string">
            <text:p>PŻ KZ </text:p>
            <text:p>Batorego 92E (7)</text:p>
            <text:p>Wpływ: 07.03.2023 </text:p>
            <text:p>Czas: 43/43</text:p>
          </table:table-cell>
          <table:table-cell table:number-columns-repeated="55"/>
        </table:table-row>
        <table:table-row table:style-name="ro11">
          <table:table-cell table:style-name="ce6" office:value-type="float" office:value="30" calcext:value-type="float">
            <text:p>30</text:p>
          </table:table-cell>
          <table:table-cell table:style-name="ce23" office:value-type="string" calcext:value-type="string">
            <text:p>6730.11.36.30.2023 AN KZ h <text:span text:style-name="T1">19.04.2023</text:span></text:p>
          </table:table-cell>
          <table:table-cell table:style-name="ce34" office:value-type="string" calcext:value-type="string">
            <text:p>Zmiana sposobu użytkowania budynku gospodarczego na budynek mieszkalny jednorodzinny na terenie położonym przy ul. Wschodniej 33c w Toruniu.</text:p>
          </table:table-cell>
          <table:table-cell table:style-name="ce34" office:value-type="string" calcext:value-type="string">
            <text:p><text:span text:style-name="T4">Krystyna Stępska </text:span></text:p>
            <text:p><text:span text:style-name="T5">*Wyłączenie jawności danych</text:span></text:p>
          </table:table-cell>
          <table:table-cell table:style-name="ce23" office:value-type="string" calcext:value-type="string">
            <text:p>dz. nr 277/6, obręb 50</text:p>
          </table:table-cell>
          <table:table-cell table:style-name="ce48" office:value-type="string" calcext:value-type="string">
            <text:p><text:span text:style-name="T3">*nieprzekraczalna linia zabudowy – pozostaje bez zmian; </text:span></text:p>
            <text:p><text:span text:style-name="T3">*wskaźnik wielkości powierzchni zabudowy – pozostaje bez zmian; </text:span></text:p>
            <text:p><text:span text:style-name="T3">*udział powierzchni  biologicznie czynnej – nie mniej niż 25% pow. terenu objętego wnioskiem</text:span></text:p>
          </table:table-cell>
          <table:table-cell table:style-name="ce65"/>
          <table:table-cell table:style-name="ce134" office:value-type="string" calcext:value-type="string">
            <text:p>AN KZh </text:p>
            <text:p>Batorego 92E (5)</text:p>
            <text:p>Wpływ: 07.03.2023 </text:p>
            <text:p>Czas: 43/44</text:p>
          </table:table-cell>
          <table:table-cell table:number-columns-repeated="55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23" office:value-type="string" calcext:value-type="string">
            <text:p>6730.11.110.19.2020 AN KZ <text:span text:style-name="T1">19.04.2023</text:span></text:p>
          </table:table-cell>
          <table:table-cell table:style-name="ce34" office:value-type="string" calcext:value-type="string">
            <text:p><text:span text:style-name="T3">Zmiana </text:span><text:span text:style-name="T4">sposobu użytkowania budynku gospodarczo-mieszkalnego na budowie hali magazynowo-produkcyjnej (składanie elementów wyposażenia wewnętrznego samochodów) na terenie położonym przy ul. Płaskiej 20A w Toruniu.</text:span></text:p>
          </table:table-cell>
          <table:table-cell table:style-name="ce34" office:value-type="string" calcext:value-type="string">
            <text:p><text:span text:style-name="T4">Marta i Marcin Czarnowscy </text:span></text:p>
            <text:p><text:span text:style-name="T5">*Wyłączenie jawności danych</text:span></text:p>
          </table:table-cell>
          <table:table-cell table:style-name="ce23" office:value-type="string" calcext:value-type="string">
            <text:p>dz. nr 199/8, 212/4, 32/34 z obrębu 45</text:p>
          </table:table-cell>
          <table:table-cell table:style-name="ce48" office:value-type="string" calcext:value-type="string">
            <text:p><text:span text:style-name="T3">*nieprzekraczalna linia zabudowy – (linia, której nie może przekraczać nadziemna część budynku z wyłączeniem gzymsu, okapu dachu, zadaszenia nad wejściem, balkonu, schodów i pochylni zewnętrznych): zgodnie z załącznikiem graficznym nr 1 do decyzji; </text:span></text:p>
            <text:p><text:span text:style-name="T3">*wskaźnik wielkości powierzchni zabudowy – maksymalnie 50% pow. terenu objętego wnioskiem;</text:span></text:p>
            <text:p><text:span text:style-name="T3">*udział powierzchni  biologiczne czynnej – nie mniej niż 10% pow. terenu objętego wnioskiem, </text:span></text:p>
          </table:table-cell>
          <table:table-cell table:style-name="ce65"/>
          <table:table-cell table:style-name="ce134" office:value-type="string" calcext:value-type="string">
            <text:p>DK KZx 14/V/2023 (1) Wpływ: 06.02.2023 </text:p>
            <text:p>Czas: 53/72</text:p>
          </table:table-cell>
          <table:table-cell table:number-columns-repeated="55"/>
        </table:table-row>
        <table:table-row table:style-name="ro11">
          <table:table-cell table:style-name="ce6" office:value-type="float" office:value="32" calcext:value-type="float">
            <text:p>32</text:p>
          </table:table-cell>
          <table:table-cell table:style-name="ce23" office:value-type="string" calcext:value-type="string">
            <text:p>6730.11.37.32.2023 PŻ KZ <text:span text:style-name="T1">26.04.2023</text:span></text:p>
          </table:table-cell>
          <table:table-cell table:style-name="ce34" office:value-type="string" calcext:value-type="string">
            <text:p>Podwyższenie i zmiana konstrukcji dachu budynku garażowego przy ul. Karolinki 10 w Toruniu.</text:p>
          </table:table-cell>
          <table:table-cell table:style-name="ce21" office:value-type="string" calcext:value-type="string">
            <text:p>Sławomir Gałązka </text:p>
            <text:p><text:span text:style-name="T5">*Wyłączenie jawności danych</text:span></text:p>
          </table:table-cell>
          <table:table-cell table:style-name="ce23" office:value-type="string" calcext:value-type="string">
            <text:p>dz. nr 332 z obrębu 46</text:p>
          </table:table-cell>
          <table:table-cell table:style-name="ce48" office:value-type="string" calcext:value-type="string">
            <text:p><text:span text:style-name="T3">*nieprzekraczalna linia zabudowy – pozostaje bez zmian; </text:span></text:p>
            <text:p><text:span text:style-name="T3">*wskaźnik wielkości powierzchni zabudowy – pozostaje bez zmian; </text:span></text:p>
            <text:p><text:span text:style-name="T3">*udział powierzchni  biologicznie czynnej – pozostaje bez zmian;</text:span></text:p>
          </table:table-cell>
          <table:table-cell table:style-name="ce65"/>
          <table:table-cell table:style-name="ce134" office:value-type="string" calcext:value-type="string">
            <text:p>PŻ KZ </text:p>
            <text:p>Karolinki (2) </text:p>
            <text:p>Wpływ: 13.02.2023</text:p>
            <text:p>Czas: 43/71</text:p>
          </table:table-cell>
          <table:table-cell table:number-columns-repeated="55"/>
        </table:table-row>
        <table:table-row table:style-name="ro12">
          <table:table-cell table:style-name="ce6" office:value-type="float" office:value="33" calcext:value-type="float">
            <text:p>33</text:p>
          </table:table-cell>
          <table:table-cell table:style-name="ce39" office:value-type="string" calcext:value-type="string">
            <text:p>6730.11.139.33.2022 AM KZ <text:span text:style-name="T1">26.04.2023</text:span></text:p>
          </table:table-cell>
          <table:table-cell table:style-name="ce89" office:value-type="string" calcext:value-type="string">
            <text:p><text:span text:style-name="T2">Zmiana sposobu użytkowania poddasza na funkcje mieszkalne  na terenie położonym przy ul Mickiewicza 102 w Toruniu.</text:span></text:p>
          </table:table-cell>
          <table:table-cell table:style-name="ce95" office:value-type="string" calcext:value-type="string">
            <text:p><text:span text:style-name="T6">Urszula Stankowska </text:span></text:p>
            <text:p><text:span text:style-name="T5">*Wyłączenie jawności danych</text:span></text:p>
          </table:table-cell>
          <table:table-cell table:style-name="ce107" office:value-type="string" calcext:value-type="string">
            <text:p><text:span text:style-name="T7">dz. nr 296, </text:span></text:p>
            <text:p><text:span text:style-name="T7">obręb 7</text:span></text:p>
          </table:table-cell>
          <table:table-cell table:style-name="ce48" office:value-type="string" calcext:value-type="string">
            <text:p><text:span text:style-name="T3">*nieprzekraczalna linia zabudowy – pozostaje bez zmian; </text:span></text:p>
            <text:p><text:span text:style-name="T3">*wskaźnik wielkości powierzchni zabudowy – pozostaje bez zmian, max pow. każdego z balkonów 11m^2;</text:span></text:p>
            <text:p><text:span text:style-name="T3">*udział powierzchni  biologicznie czynnej – nie mniej niż 25% pow. ternu objętego wnioskiem</text:span></text:p>
          </table:table-cell>
          <table:table-cell table:style-name="ce65"/>
          <table:table-cell table:style-name="ce134" office:value-type="string" calcext:value-type="string">
            <text:p>AM KZ </text:p>
            <text:p>Mickiewicza 102 (1) </text:p>
            <text:p>Wpływ: 23.09.2022</text:p>
            <text:p>Czas: 61/109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23" office:value-type="string" calcext:value-type="string">
            <text:p>6730.11.11.34.2023 DK KZx <text:span text:style-name="T1">26.04.2023</text:span></text:p>
          </table:table-cell>
          <table:table-cell table:style-name="ce21" office:value-type="string" calcext:value-type="string">
            <text:p>Budowa hali magazynowej na terenie położonym w rejonie ul. Płaskiej w Toruniu.</text:p>
          </table:table-cell>
          <table:table-cell table:style-name="ce34" office:value-type="string" calcext:value-type="string">
            <text:p><text:span text:style-name="T4">Łukasz Górski  </text:span></text:p>
            <text:p><text:span text:style-name="T5">*Wyłączenie jawności danych</text:span></text:p>
          </table:table-cell>
          <table:table-cell table:style-name="ce23" office:value-type="string" calcext:value-type="string">
            <text:p>dz. nr 212/14 z obrębu 45</text:p>
          </table:table-cell>
          <table:table-cell table:style-name="ce48" office:value-type="string" calcext:value-type="string">
            <text:p><text:span text:style-name="T3">*nieprzekraczalna linia zabudowy – nie określa się; </text:span></text:p>
            <text:p><text:span text:style-name="T3">*wskaźnik wielkości powierzchni zabudowy – maksymalnie 25 % pow. terenu objętego wnioskiem; </text:span></text:p>
            <text:p><text:span text:style-name="T3">*udział powierzchni  biologicznie czynnej – nie mniej niż 10% pow. terenu objętego wnioskiem</text:span></text:p>
          </table:table-cell>
          <table:table-cell table:style-name="ce65"/>
          <table:table-cell table:style-name="ce134" office:value-type="string" calcext:value-type="string">
            <text:p>DK KZx</text:p>
            <text:p>22/V/2022 (2) </text:p>
            <text:p>Wpływ: 19.01.2023</text:p>
            <text:p>Czas: 78/109</text:p>
          </table:table-cell>
          <table:table-cell table:number-columns-repeated="55"/>
        </table:table-row>
        <table:table-row table:style-name="ro11">
          <table:table-cell table:style-name="ce6" office:value-type="float" office:value="35" calcext:value-type="float">
            <text:p>35</text:p>
          </table:table-cell>
          <table:table-cell table:style-name="ce23" office:value-type="string" calcext:value-type="string">
            <text:p>6730.11.42.35.2023 DK KZ <text:span text:style-name="T1">26.04.2023</text:span></text:p>
          </table:table-cell>
          <table:table-cell table:style-name="ce34" office:value-type="string" calcext:value-type="string">
            <text:p>Zmiana sposobu użytkowania strychu na mieszkanie w budynku mieszkalnym wielorodzinnym z usługami usytuowanym na terenie położonym przy ul. Ducha Świętego 19 w Toruniu.</text:p>
          </table:table-cell>
          <table:table-cell table:style-name="ce34" office:value-type="string" calcext:value-type="string">
            <text:p><text:span text:style-name="T4">Hamadi Hachmen </text:span></text:p>
            <text:p><text:span text:style-name="T5">*Wyłączenie jawności danych</text:span></text:p>
          </table:table-cell>
          <table:table-cell table:style-name="ce23" office:value-type="string" calcext:value-type="string">
            <text:p>dz. nr 147, obręb 14</text:p>
          </table:table-cell>
          <table:table-cell table:style-name="ce48" office:value-type="string" calcext:value-type="string">
            <text:p><text:span text:style-name="T3">*nieprzekraczalna linia zabudowy – pozostaje bez zmian; </text:span></text:p>
            <text:p><text:span text:style-name="T3">*wskaźnik wielkości powierzchni zabudowy – pozostaje bez zmian; </text:span></text:p>
            <text:p><text:span text:style-name="T3">*udział powierzchni  biologicznie czynnej – pozostaje bez zmian;</text:span></text:p>
          </table:table-cell>
          <table:table-cell table:style-name="ce65"/>
          <table:table-cell table:style-name="ce134" office:value-type="string" calcext:value-type="string">
            <text:p>DK KZx</text:p>
            <text:p>św. Ducha (9) </text:p>
            <text:p>Wpływ: 20.02.2023</text:p>
            <text:p>Czas: 43/65</text:p>
          </table:table-cell>
          <table:table-cell table:number-columns-repeated="55"/>
        </table:table-row>
        <table:table-row table:style-name="ro11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6730.11.15.36.2023 PŻ KZ <text:span text:style-name="T1">27.04.2023</text:span></text:p>
          </table:table-cell>
          <table:table-cell table:style-name="ce21" office:value-type="string" calcext:value-type="string">
            <text:p>Zmiana sposobu użytkowania i przebudowa części lokalu usługowego nr 2 zlokalizowanego na parterze budynku mieszkalno-usługowego z wyodrębnieniem lokalu mieszkalnego na terenie położonym przy ul. Małe Garbary 22 w Toruniu.</text:p>
          </table:table-cell>
          <table:table-cell table:style-name="ce21" office:value-type="string" calcext:value-type="string">
            <text:p><text:span text:style-name="T4">Aleksandra Kochowicz </text:span></text:p>
            <text:p><text:span text:style-name="T5">*Wyłączenie jawności danych</text:span></text:p>
          </table:table-cell>
          <table:table-cell table:style-name="ce10" office:value-type="string" calcext:value-type="string">
            <text:p>dz. nr 246 z obrębu 15</text:p>
          </table:table-cell>
          <table:table-cell table:style-name="ce48" office:value-type="string" calcext:value-type="string">
            <text:p><text:span text:style-name="T3">*nieprzekraczalna linia zabudowy – pozostaje bez zmian; </text:span></text:p>
            <text:p><text:span text:style-name="T3">*wskaźnik wielkości powierzchni zabudowy – pozostaje bez zmian; </text:span></text:p>
            <text:p><text:span text:style-name="T3">*udział powierzchni  biologicznie czynnej – pozostaje bez zmian;</text:span></text:p>
          </table:table-cell>
          <table:table-cell table:style-name="ce41"/>
          <table:table-cell table:style-name="ce134" office:value-type="string" calcext:value-type="string">
            <text:p>PŻ KZ</text:p>
            <text:p>Małe Garbary 22 (9) </text:p>
            <text:p>Wpływ: 23.01.2023</text:p>
            <text:p>Czas: 79/96</text:p>
          </table:table-cell>
          <table:table-cell table:number-columns-repeated="55"/>
        </table:table-row>
        <table:table-row table:style-name="ro13"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6730.11.35.37.2023 PŻ KZ <text:span text:style-name="T1">28.04.2023</text:span></text:p>
          </table:table-cell>
          <table:table-cell table:style-name="ce21" office:value-type="string" calcext:value-type="string">
            <text:p>Budowa drogi wewnętrznej – sięgacza do posesji nr 1c przy ul. Idzikowskiego w Toruniu.</text:p>
          </table:table-cell>
          <table:table-cell table:style-name="ce90" office:value-type="string" calcext:value-type="string">
            <text:p>MZD ul. Legionów 152, Toruń</text:p>
          </table:table-cell>
          <table:table-cell table:style-name="ce10" office:value-type="string" calcext:value-type="string">
            <text:p>cz. dz. nr 430 obręb 64</text:p>
          </table:table-cell>
          <table:table-cell table:style-name="ce48" office:value-type="string" calcext:value-type="string">
            <text:p><text:span text:style-name="T3">*nieprzekraczalna linia zabudowy – nie dotyczy; </text:span></text:p>
            <text:p><text:span text:style-name="T3">*wskaźnik wielkości powierzchni zabudowy – pozostaje bez zmian; </text:span></text:p>
            <text:p><text:span text:style-name="T3">*udział powierzchni  biologicznie czynnej – pozostaje bez zmian;</text:span></text:p>
          </table:table-cell>
          <table:table-cell table:style-name="ce41"/>
          <table:table-cell table:style-name="ce134" office:value-type="string" calcext:value-type="string">
            <text:p>PŻ KZ</text:p>
            <text:p>128/V/2004 (1) </text:p>
            <text:p>Wpływ: 10.02.2023</text:p>
            <text:p>Czas: 38/80</text:p>
          </table:table-cell>
          <table:table-cell table:number-columns-repeated="55"/>
        </table:table-row>
        <table:table-row table:style-name="ro15">
          <table:table-cell table:number-columns-repeated="63"/>
        </table:table-row>
        <table:table-row table:style-name="ro15">
          <table:table-cell/>
          <table:table-cell table:style-name="ce38" office:value-type="string" calcext:value-type="string" table:number-columns-spanned="8" table:number-rows-spanned="1">
            <text:p>* Wyłączenie jawności danych – art. 5, ust. 2 ustawy z dnia 06.09.2001 r. o dostępie do informacji publicznej (tekst jednolity: Dz.U. z 2020 r., poz. 2176 ze zm.) Wyłączenia dokonał: Prezydent Miasta Torunia</text:p>
          </table:table-cell>
          <table:covered-table-cell/>
          <table:covered-table-cell table:style-name="ce13"/>
          <table:covered-table-cell table:style-name="ce22"/>
          <table:covered-table-cell table:style-name="ce13"/>
          <table:covered-table-cell/>
          <table:covered-table-cell table:style-name="ce33"/>
          <table:covered-table-cell table:style-name="ce63"/>
          <table:table-cell table:number-columns-repeated="54"/>
        </table:table-row>
        <table:table-row table:style-name="ro15" table:number-rows-repeated="1048556">
          <table:table-cell table:number-columns-repeated="63"/>
        </table:table-row>
        <table:table-row table:style-name="ro15">
          <table:table-cell table:number-columns-repeated="63"/>
        </table:table-row>
      </table:table>
      <table:table table:name="zestawienie" table:style-name="ta1">
        <table:table-column table:style-name="co8" table:number-columns-repeated="2" table:default-cell-style-name="ce85"/>
        <table:table-row table:style-name="ro16">
          <table:table-cell table:style-name="ce82" office:value-type="string" calcext:value-type="string" table:number-columns-spanned="2" table:number-rows-spanned="1">
            <text:p>Miesięczne zestawienie wpisów  </text:p>
            <text:p>w WAiB.6730.11 w roku 2023</text:p>
          </table:table-cell>
          <table:covered-table-cell table:style-name="ce91"/>
        </table:table-row>
        <table:table-row table:style-name="ro15">
          <table:table-cell table:style-name="ce83" office:value-type="string" calcext:value-type="string">
            <text:p>Miesiąc</text:p>
          </table:table-cell>
          <table:table-cell table:style-name="ce83" office:value-type="string" calcext:value-type="string">
            <text:p>Ilość wpisów</text:p>
          </table:table-cell>
        </table:table-row>
        <table:table-row table:style-name="ro15">
          <table:table-cell office:value-type="string" calcext:value-type="string">
            <text:p>styczeń</text:p>
          </table:table-cell>
          <table:table-cell office:value-type="float" office:value="5" calcext:value-type="float">
            <text:p>5</text:p>
          </table:table-cell>
        </table:table-row>
        <table:table-row table:style-name="ro15">
          <table:table-cell office:value-type="string" calcext:value-type="string">
            <text:p>luty</text:p>
          </table:table-cell>
          <table:table-cell office:value-type="float" office:value="5" calcext:value-type="float">
            <text:p>5</text:p>
          </table:table-cell>
        </table:table-row>
        <table:table-row table:style-name="ro15">
          <table:table-cell office:value-type="string" calcext:value-type="string">
            <text:p>marzec</text:p>
          </table:table-cell>
          <table:table-cell office:value-type="float" office:value="9" calcext:value-type="float">
            <text:p>9</text:p>
          </table:table-cell>
        </table:table-row>
        <table:table-row table:style-name="ro15">
          <table:table-cell office:value-type="string" calcext:value-type="string">
            <text:p>kwiecień</text:p>
          </table:table-cell>
          <table:table-cell/>
        </table:table-row>
        <table:table-row table:style-name="ro15">
          <table:table-cell office:value-type="string" calcext:value-type="string">
            <text:p>maj</text:p>
          </table:table-cell>
          <table:table-cell/>
        </table:table-row>
        <table:table-row table:style-name="ro15">
          <table:table-cell office:value-type="string" calcext:value-type="string">
            <text:p>czerwiec</text:p>
          </table:table-cell>
          <table:table-cell/>
        </table:table-row>
        <table:table-row table:style-name="ro15">
          <table:table-cell office:value-type="string" calcext:value-type="string">
            <text:p>lipiec</text:p>
          </table:table-cell>
          <table:table-cell/>
        </table:table-row>
        <table:table-row table:style-name="ro15">
          <table:table-cell office:value-type="string" calcext:value-type="string">
            <text:p>sierpień</text:p>
          </table:table-cell>
          <table:table-cell/>
        </table:table-row>
        <table:table-row table:style-name="ro15">
          <table:table-cell office:value-type="string" calcext:value-type="string">
            <text:p>wrzesień</text:p>
          </table:table-cell>
          <table:table-cell/>
        </table:table-row>
        <table:table-row table:style-name="ro15">
          <table:table-cell office:value-type="string" calcext:value-type="string">
            <text:p>październik</text:p>
          </table:table-cell>
          <table:table-cell/>
        </table:table-row>
        <table:table-row table:style-name="ro15">
          <table:table-cell office:value-type="string" calcext:value-type="string">
            <text:p>listopad</text:p>
          </table:table-cell>
          <table:table-cell/>
        </table:table-row>
        <table:table-row table:style-name="ro15">
          <table:table-cell office:value-type="string" calcext:value-type="string">
            <text:p>grudzień</text:p>
          </table:table-cell>
          <table:table-cell/>
        </table:table-row>
        <table:table-row table:style-name="ro15">
          <table:table-cell table:style-name="ce86" office:value-type="string" calcext:value-type="string">
            <text:p>SUMA</text:p>
          </table:table-cell>
          <table:table-cell table:style-name="ce86" table:formula="of:=SUM([.B3:.B14])"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1.101cm" fo:margin-right="1.101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 fo:font-style="normal" fo:font-weight="bold" style:font-size-asian="16pt" style:font-size-complex="16pt"/>
    </style:style>
    <style:style style:name="MT2" style:family="text">
      <style:text-properties style:font-name="Times New Roman1" fo:font-size="12pt" fo:font-style="normal" fo:font-weight="normal" style:font-size-asian="16pt" style:font-size-complex="16pt"/>
    </style:style>
    <style:style style:name="MT3" style:family="text">
      <style:text-properties style:font-name="Times New Roman1" fo:font-size="12pt" fo:font-style="normal" fo:font-weight="normal" style:font-size-asian="16pt" style:font-weight-asian="bold" style:font-size-complex="16pt" style:font-weight-complex="bold"/>
    </style:style>
    <style:style style:name="MT4" style:family="text">
      <style:text-properties style:font-name="Times New Roman1" fo:font-size="12pt" fo:font-style="normal" fo:font-weight="normal" style:font-weight-asian="bold" style:font-weight-complex="bold"/>
    </style:style>
    <style:style style:name="MT5" style:family="text">
      <style:text-properties fo:color="#ff0000" loext:opacity="100%" style:text-outline="false" style:text-line-through-style="none" style:text-line-through-typ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WAiB.6730.</text:span><text:span text:style-name="MT2"> Kolejny numer wpływu.11 numer kolejny rejestru. 2023</text:span><text:span text:style-name="MT3">. </text:span><text:span text:style-name="MT2">Inicjały pracownika</text:span></text:p>
        <text:p><text:span text:style-name="MT4">* REJESTR DECYZJI o warunkach zabudowy wydanych w roku 2023</text:span></text:p>
        <text:p><text:span text:style-name="MT4">Część opisowa</text:span></text:p>
      </style:header>
      <style:header-left style:display="false"/>
      <style:footer>
        <style:region-right>
          <text:p><text:span text:style-name="MT5">URZĄD MIASTA TORUNIA</text:span></text:p>
          <text:p><text:span text:style-name="MT5">Wydział Architektury i Budownictwa</text:span></text:p>
          <text:p><text:span text:style-name="MT5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.00.0000</text:date>, <text:time style:data-style-name="N2" text:time-value="09:22:28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5-09T09:27:04.473000000</dc:date>
    <meta:editing-duration>PT11H11M42S</meta:editing-duration>
    <meta:editing-cycles>86</meta:editing-cycles>
    <meta:document-statistic meta:table-count="2" meta:cell-count="142" meta:object-count="0"/>
  </office:meta>
</office:document-meta>
</file>