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4.341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6.399cm"/>
    </style:style>
    <style:style style:name="co7" style:family="table-column">
      <style:table-column-properties fo:break-before="auto" style:column-width="9.9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61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4.186cm" fo:break-before="auto" style:use-optimal-row-height="true"/>
    </style:style>
    <style:style style:name="ro4" style:family="table-row">
      <style:table-row-properties style:row-height="1.635cm" fo:break-before="auto" style:use-optimal-row-height="true"/>
    </style:style>
    <style:style style:name="ro5" style:family="table-row">
      <style:table-row-properties style:row-height="3.23cm" fo:break-before="auto" style:use-optimal-row-height="true"/>
    </style:style>
    <style:style style:name="ro6" style:family="table-row">
      <style:table-row-properties style:row-height="2.274cm" fo:break-before="auto" style:use-optimal-row-height="true"/>
    </style:style>
    <style:style style:name="ro7" style:family="table-row">
      <style:table-row-properties style:row-height="3.866cm" fo:break-before="auto" style:use-optimal-row-height="true"/>
    </style:style>
    <style:style style:name="ro8" style:family="table-row">
      <style:table-row-properties style:row-height="1.95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74pt solid #81d41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ext-properties fo:font-size="10pt" fo:font-weight="normal" style:font-name-asian="Segoe UI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ce1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4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73" style:family="table-cell" style:parent-style-name="Default">
      <style:table-cell-properties fo:border-bottom="0.74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96" style:family="table-cell" style:parent-style-name="Default">
      <style:table-cell-properties fo:border-bottom="0.74pt solid #81d41a" style:text-align-source="fix" style:repeat-content="false" fo:wrap-option="wrap" fo:border-left="0.11pt solid #000000" fo:border-right="0.11pt solid #000000" fo:border-top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6">
      <style:table-cell-properties fo:border-bottom="0.74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2712e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fo:wrap-option="wrap" fo:border="0.51pt solid #000000" style:vertical-align="middle"/>
      <style:text-properties fo:color="#0e26f9" style:font-name="Times New Roman" fo:font-size="8pt" style:font-size-asian="8pt" style:language-asian="hi" style:country-asian="IN" style:font-size-complex="8pt" style:language-complex="none" style:country-complex="none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8pt" style:font-size-asian="8pt" style:font-size-complex="8pt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141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ar" style:country-complex="SA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hi" style:country-asian="IN" style:language-complex="none" style:country-complex="none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font-name="Times New Roman" fo:font-size="10pt" fo:language="pl" fo:country="PL" style:language-asian="zh" style:country-asian="CN" style:language-complex="hi" style:country-complex="IN" style:font-name-asian="Arial Unicode MS" style:font-name-complex="Times New Roman" style:font-size-asian="10pt" style:font-size-complex="10pt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ar" style:country-complex="SA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hi" style:country-asian="IN" style:language-complex="none" style:country-complex="none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e26f9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none" style:country-complex="none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46"/>
        <table:table-column table:style-name="co5" table:default-cell-style-name="ce13"/>
        <table:table-column table:style-name="co6" table:default-cell-style-name="ce33"/>
        <table:table-column table:style-name="co5" table:default-cell-style-name="ce33"/>
        <table:table-column table:style-name="co7" table:default-cell-style-name="ce63"/>
        <table:table-column table:style-name="co8" table:number-columns-repeated="55" table:default-cell-style-name="ce5"/>
        <table:table-header-rows>
          <table:table-row table:style-name="ro1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Nr decyzji i data jej wydania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1" office:value-type="string" calcext:value-type="string">
              <text:p>Nazwa i adres wnioskodawcy </text:p>
            </table:table-cell>
            <table:table-cell table:style-name="ce1" office:value-type="string" calcext:value-type="string">
              <text:p>Oznaczenie nieruchomości (nr dz. ew.)</text:p>
            </table:table-cell>
            <table:table-cell table:style-name="ce26" office:value-type="string" calcext:value-type="string">
              <text:p>Streszczenie ustaleń decyzji</text:p>
            </table:table-cell>
            <table:table-cell table:style-name="ce26" office:value-type="string" calcext:value-type="string">
              <text:p>Wygaśnięcie, stwierdzenie nieważności, lub zmiana decyzji</text:p>
            </table:table-cell>
            <table:table-cell table:style-name="ce52" office:value-type="string" calcext:value-type="string">
              <text:p>Uwagi</text:p>
            </table:table-cell>
            <table:table-cell table:number-columns-repeated="55"/>
          </table:table-row>
          <table:table-row table:style-name="ro2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number-columns-repeated="55"/>
          </table:table-row>
        </table:table-header-rows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6730.11.20.11.2023 DK KZ <text:span text:style-name="T1">01.03.2023</text:span></text:p>
          </table:table-cell>
          <table:table-cell table:style-name="ce61" office:value-type="string" calcext:value-type="string">
            <text:p>Budowa wiaty przy hali przemysłowej H-82 oraz zwiększeniu wysokości hali przemysłowej H-78 wraz ze zmianą sposobu jej użytkowania na halę, w której będzie prowadzony proces regranulacji (płatek PET) na terenie położonym przy ul. Szymańskiego 24 w Toruniu. </text:p>
          </table:table-cell>
          <table:table-cell table:style-name="ce61" office:value-type="string" calcext:value-type="string">
            <text:p><text:span text:style-name="T4">Lerg-Pet Sp. z o. o. </text:span></text:p>
            <text:p><text:span text:style-name="T4">poprzez Barbarę Czarnecką </text:span></text:p>
            <text:p><text:span text:style-name="T4">ul. Spółdzielcza 25B </text:span></text:p>
            <text:p><text:span text:style-name="T4">87-148 Papowo Toruńskie</text:span></text:p>
          </table:table-cell>
          <table:table-cell table:style-name="ce84" office:value-type="string" calcext:value-type="string">
            <text:p>część dz. nr 4/18, obręb 45</text:p>
          </table:table-cell>
          <table:table-cell table:style-name="ce48" office:value-type="string" calcext:value-type="string">
            <text:p><text:span text:style-name="T8">*nieprzekraczalna linia zabudowy – (linia, której nie może przekraczać nadziemna część budynku, z wyłączeniem gzymsu, okapu dachu, zadaszenia nad wejściem, schodów i pochylni zewnętrznych): zgodnie z załącznikiem graficznym nr 1 do decyzji; dopuszcza się wysunięcie elementów projektowanej wiaty maksymalnie o 4 m poza nieprzekraczalną linią zabudowy;</text:span></text:p>
            <text:p><text:span text:style-name="T8">*wskaźnik wielkości powierzchni zabudowy – nie określa się, pow. zabudowy wiaty: maksymalnie 60 m^2 liczona po zewnętrznym obrysie rzutu dachu;</text:span></text:p>
            <text:p><text:span text:style-name="T8">*udział powierzchni  biologicznej – nie mniej niż 5% pow. terenu objętego wnioskiem, </text:span></text:p>
          </table:table-cell>
          <table:table-cell table:style-name="ce65"/>
          <table:table-cell table:style-name="ce70" office:value-type="string" calcext:value-type="string">
            <text:p>PŻ KZ</text:p>
            <text:p>18/V/2013 (7)</text:p>
            <text:p>Wpływ: 26.01.2023</text:p>
            <text:p>Czas: 34/34</text:p>
          </table:table-cell>
          <table:table-cell table:number-columns-repeated="55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6730.11.19.12.2023 DK KZ <text:span text:style-name="T1">02.03.2023</text:span></text:p>
          </table:table-cell>
          <table:table-cell table:style-name="ce57" office:value-type="string" calcext:value-type="string">
            <text:p><text:span text:style-name="T2">Zmiana sposobu użytkowania budynku gospodarczo-mieszkalnego na budynek mieszkalny wielorodzinnym na terenie położonym przy ul. Kochanowskiego 1-1A w Toruniu.</text:span></text:p>
          </table:table-cell>
          <table:table-cell table:style-name="ce32" office:value-type="string" calcext:value-type="string">
            <text:p>Krzysztof Bunda </text:p>
            <text:p><text:span text:style-name="T5">*Wyłączenie jawności danych</text:span></text:p>
          </table:table-cell>
          <table:table-cell table:style-name="ce88" office:value-type="string" calcext:value-type="string">
            <text:p><text:span text:style-name="T6">dz. nr 139/2 oraz część 140 z obrębu 7</text:span></text:p>
          </table:table-cell>
          <table:table-cell table:style-name="ce48" office:value-type="string" calcext:value-type="string">
            <text:p><text:span text:style-name="T8">*nieprzekraczalna linia zabudowy – nie określa się; </text:span></text:p>
            <text:p><text:span text:style-name="T8">*wskaźnik wielkości powierzchni zabudowy –  nie określa się, pow. schodów zewnętrznych maksymalnie 8m^2; </text:span></text:p>
            <text:p><text:span text:style-name="T8">*udział powierzchni  biologicznej – nie określa się. </text:span></text:p>
          </table:table-cell>
          <table:table-cell table:style-name="ce65"/>
          <table:table-cell table:style-name="ce70" office:value-type="string" calcext:value-type="string">
            <text:p>AM KZ</text:p>
            <text:p>Kochanowskiego 1-1A (1)</text:p>
            <text:p>Wpływ: 07.02.2022</text:p>
            <text:p>Czas: </text:p>
          </table:table-cell>
          <table:table-cell table:number-columns-repeated="55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6730.11.132.13.2022 DK KZ <text:span text:style-name="T1">03.03.2023</text:span></text:p>
          </table:table-cell>
          <table:table-cell table:style-name="ce32" office:value-type="string" calcext:value-type="string">
            <text:p><text:span text:style-name="T3">Budowa budynku mieszkalnego wielorodzinnego z dopuszczeniem usług w poziomie partery na terenie położonym przy ul. Chrobrego 29 w Toruniu.</text:span></text:p>
          </table:table-cell>
          <table:table-cell table:style-name="ce61" office:value-type="string" calcext:value-type="string">
            <text:p><text:span text:style-name="T4">GMT </text:span></text:p>
            <text:p><text:span text:style-name="T4">poprzez Kamilę Popielę Dyrektora WGN </text:span></text:p>
            <text:p><text:span text:style-name="T4">ul. Grudziądzka 126b – Toruń</text:span></text:p>
          </table:table-cell>
          <table:table-cell table:style-name="ce17" office:value-type="string" calcext:value-type="string">
            <text:p><text:span text:style-name="T7">dz. nr 277, obr. 48</text:span></text:p>
          </table:table-cell>
          <table:table-cell table:style-name="ce48" office:value-type="string" calcext:value-type="string">
            <text:p><text:span text:style-name="T8">*nieprzekraczalna linia zabudowy – (linia, której nie może przekraczać nadziemna część budynku, z wyłączeniem gzymsu, okapu dachu, zadaszenia nad wejściem, balkonu, schodów i pochylni zewnętrznych): zgodnie z załącznikiem graficznym nr 1 do decyzji; </text:span></text:p>
            <text:p><text:span text:style-name="T8">*wskaźnik wielkości powierzchni zabudowy –  maksymalnie 40% pow. terenu objętego wnioskiem, </text:span></text:p>
            <text:p><text:span text:style-name="T8">*udział powierzchni  biologiczne czynnej – nie mniej niż 25% pow. terenu objętego wnioskiem, </text:span></text:p>
          </table:table-cell>
          <table:table-cell table:style-name="ce65"/>
          <table:table-cell table:style-name="ce70" office:value-type="string" calcext:value-type="string">
            <text:p>AM KZ</text:p>
            <text:p>Chrobrego 29 (1)</text:p>
            <text:p>Wpływ: 05.09.2022</text:p>
            <text:p>Czas: 58/179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6730.11.162.14.2022 AN KZ <text:span text:style-name="T1">14.03.2023</text:span></text:p>
          </table:table-cell>
          <table:table-cell table:style-name="ce32" office:value-type="string" calcext:value-type="string">
            <text:p>Zmiana sposobu użytkowania lokalu usługowego (banku) na lokali usługowy (usługa opiekuńczo-wychowawcza – żłobek niepubliczny) w budynku mieszkalnym wielorodzinnym z usługami, na terenie położonym przy ul. Bydgoskiej 86-88a w Toruniu (dz. nr 461, 464, 467 z obrębu 7). </text:p>
          </table:table-cell>
          <table:table-cell table:style-name="ce32" office:value-type="string" calcext:value-type="string">
            <text:p>Małgorzata Becker </text:p>
            <text:p><text:span text:style-name="T5">*Wyłączenie jawności danych</text:span></text:p>
          </table:table-cell>
          <table:table-cell table:style-name="ce17" office:value-type="string" calcext:value-type="string">
            <text:p>dz. nr 461, 464, 467 z obrębu 7</text:p>
          </table:table-cell>
          <table:table-cell table:style-name="ce48" office:value-type="string" calcext:value-type="string">
            <text:p><text:span text:style-name="T8">*nieprzekraczalna linia zabudowy – pozostaje bez zmian; </text:span></text:p>
            <text:p><text:span text:style-name="T8">*wskaźnik wielkości powierzchni zabudowy –  pozostaje bez zmian; </text:span></text:p>
            <text:p><text:span text:style-name="T8">*udział powierzchni  biologicznej – pozostaje bez zmian.</text:span></text:p>
          </table:table-cell>
          <table:table-cell table:style-name="ce65"/>
          <table:table-cell table:style-name="ce121" office:value-type="string" calcext:value-type="string">
            <text:p><text:span text:style-name="T9">AN KZ </text:span></text:p>
            <text:p><text:span text:style-name="T9">Bydgoska 86-88 (3) </text:span></text:p>
            <text:p><text:span text:style-name="T9">Wpływ: 03.11.2022</text:span></text:p>
            <text:p><text:span text:style-name="T9">Czas: 131/34</text:span></text:p>
          </table:table-cell>
          <table:table-cell table:number-columns-repeated="55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6730.11.112.15.2022 AN KZ <text:span text:style-name="T1">14.03.2023</text:span></text:p>
          </table:table-cell>
          <table:table-cell table:style-name="ce57" office:value-type="string" calcext:value-type="string">
            <text:p><text:span text:style-name="T2">Budowa wolno stojącego budynku usługowego obsługi kelnerskiej na terenie położonym przy Rynku Staromiejskim 31 w Toruniu.</text:span></text:p>
          </table:table-cell>
          <table:table-cell table:style-name="ce61" office:value-type="string" calcext:value-type="string">
            <text:p><text:span text:style-name="T4">Michał Lenkiewicz i Maciej Lenkiewicz – wspólnicy spółki Cukiernia Lenkiewicz s. c. </text:span></text:p>
            <text:p><text:span text:style-name="T4">poprzez Karolinę Celmer,  </text:span></text:p>
            <text:p><text:span text:style-name="T4">ul. Sarnia 24 - Toruń </text:span></text:p>
          </table:table-cell>
          <table:table-cell table:style-name="ce88" office:value-type="string" calcext:value-type="string">
            <text:p><text:span text:style-name="T6">dz. nr 136, obręb 15</text:span></text:p>
          </table:table-cell>
          <table:table-cell table:style-name="ce48" office:value-type="string" calcext:value-type="string">
            <text:p><text:span text:style-name="T8">*nieprzekraczalna linia zabudowy – pozostaje bez zmian; </text:span></text:p>
            <text:p><text:span text:style-name="T8">*wskaźnik wielkości powierzchni zabudowy –  maksymalnie 6% pow. terenu objętego wnioskiem; </text:span></text:p>
            <text:p><text:span text:style-name="T8">*udział powierzchni  biologicznej – nie określa się.</text:span></text:p>
          </table:table-cell>
          <table:table-cell table:style-name="ce65"/>
          <table:table-cell table:style-name="ce123" office:value-type="string" calcext:value-type="string">
            <text:p>AN KZ </text:p>
            <text:p>Rynek Staromiejski 31</text:p>
            <text:p>Wpływ: 26.07.2022</text:p>
            <text:p>Czas: 89/76</text:p>
          </table:table-cell>
          <table:table-cell table:number-columns-repeated="5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6730.11.5.16.2023 PŻ KZ <text:span text:style-name="T1">14.03.2023</text:span></text:p>
          </table:table-cell>
          <table:table-cell table:style-name="ce34" office:value-type="string" calcext:value-type="string">
            <text:p>Rozbudowa i nadbudowie budynku mieszkalnego jednorodzinnego na terenie położonym przy ul. Słodkiej 22 w Toruniu.</text:p>
          </table:table-cell>
          <table:table-cell table:style-name="ce34" office:value-type="string" calcext:value-type="string">
            <text:p><text:span text:style-name="T4">Ryszard Polanowski </text:span></text:p>
            <text:p><text:span text:style-name="T5">*Wyłączenie jawności danych</text:span></text:p>
          </table:table-cell>
          <table:table-cell table:style-name="ce23" office:value-type="string" calcext:value-type="string">
            <text:p>dz. nr 197/1 z obrębu 46</text:p>
          </table:table-cell>
          <table:table-cell table:style-name="ce48" office:value-type="string" calcext:value-type="string">
            <text:p><text:span text:style-name="T8">*nieprzekraczalna linia zabudowy – (linia, której nie może przekraczać nadziemna część budynku, z wyłączeniem gzymsu, okapu dachu, zadaszenia nad wejściem, balkonu, tarasu, schodów i pochylni zewnętrznych): zgodnie z załącznikiem graficznym nr 1 do decyzji; dopuszcza się wysunięcie elementów projektowanej wiaty maksymalnie o 4 m poza nieprzekraczalną linią zabudowy;</text:span></text:p>
            <text:p><text:span text:style-name="T8">*wskaźnik wielkości powierzchni zabudowy – maksymalnie 24% pow. terenu objętego wnioskiem;</text:span></text:p>
            <text:p><text:span text:style-name="T8">*udział powierzchni  biologiczne czynnej – nie mniej niż 30% pow. terenu objętego wnioskiem, </text:span></text:p>
          </table:table-cell>
          <table:table-cell table:style-name="ce65"/>
          <table:table-cell table:style-name="ce124" office:value-type="string" calcext:value-type="string">
            <text:p><text:span text:style-name="T10">PŻ KZ</text:span></text:p>
            <text:p><text:span text:style-name="T10">Słodka (5)</text:span></text:p>
            <text:p><text:span text:style-name="T10">Wpływ: 03.01.2023</text:span></text:p>
            <text:p><text:span text:style-name="T10">Czas: 30/71</text:span></text:p>
          </table:table-cell>
          <table:table-cell table:number-columns-repeated="5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6730.11.2.17.2023 PŻ KZ <text:span text:style-name="T1">14.03.2023</text:span></text:p>
          </table:table-cell>
          <table:table-cell table:style-name="ce34" office:value-type="string" calcext:value-type="string">
            <text:p>Zmiana sposobu użytkowania części piwnicy przynależnej do lokalu usługowego zlokalizowanego w parterze budynku mieszkalnego wielorodzinnego na pomieszczenie pomocnicze lokali usługowego na terenie położonym przy ul. Kwiatowej 6D w Toruniu.</text:p>
          </table:table-cell>
          <table:table-cell table:style-name="ce34" office:value-type="string" calcext:value-type="string">
            <text:p><text:span text:style-name="T4">Ryszard Polanowski </text:span></text:p>
            <text:p><text:span text:style-name="T5">*Wyłączenie jawności danych</text:span></text:p>
          </table:table-cell>
          <table:table-cell table:style-name="ce23" office:value-type="string" calcext:value-type="string">
            <text:p>dz. nr 719 z obrębu 32</text:p>
          </table:table-cell>
          <table:table-cell table:style-name="ce48" office:value-type="string" calcext:value-type="string">
            <text:p><text:span text:style-name="T8">*nieprzekraczalna linia zabudowy – pozostaje bez zmian; </text:span></text:p>
            <text:p><text:span text:style-name="T8">*wskaźnik wielkości powierzchni zabudowy –  pozostaje bez zmian; </text:span></text:p>
            <text:p><text:span text:style-name="T8">*udział powierzchni  biologicznie czynnej – pozostaje bez zmian.</text:span></text:p>
          </table:table-cell>
          <table:table-cell table:style-name="ce65"/>
          <table:table-cell table:style-name="ce124" office:value-type="string" calcext:value-type="string">
            <text:p>PŻ KZ</text:p>
            <text:p>43/V/88 (2)</text:p>
            <text:p>Wpływ: 02.01.2023</text:p>
            <text:p>Czas: 59/63</text:p>
          </table:table-cell>
          <table:table-cell table:number-columns-repeated="55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6730.11.19.18.2023 PŻ KZ <text:span text:style-name="T1">28.03.2023</text:span></text:p>
          </table:table-cell>
          <table:table-cell table:style-name="ce34" office:value-type="string" calcext:value-type="string">
            <text:p>Zmianie sposobu użytkowania lokalu mieszkalnego nr 55J/1 na zespół specjalistycznych gabinetów lekarskich” w budynku mieszkalnym wielorodzinnym z usługami na terenie położonym przy ul. Żwirki o Wigury 55-55m w Toruniu. </text:p>
          </table:table-cell>
          <table:table-cell table:style-name="ce34" office:value-type="string" calcext:value-type="string">
            <text:p><text:span text:style-name="T4">Paulina Szymańska </text:span></text:p>
            <text:p><text:span text:style-name="T5">*Wyłączenie jawności danych</text:span></text:p>
          </table:table-cell>
          <table:table-cell table:style-name="ce23" office:value-type="string" calcext:value-type="string">
            <text:p>dz. nr 284/10 z obrębu 37</text:p>
          </table:table-cell>
          <table:table-cell table:style-name="ce48" office:value-type="string" calcext:value-type="string">
            <text:p><text:span text:style-name="T8">*nieprzekraczalna linia zabudowy – pozostaje bez zmian; </text:span></text:p>
            <text:p><text:span text:style-name="T8">*wskaźnik wielkości powierzchni zabudowy –  pozostaje bez zmian; </text:span></text:p>
            <text:p><text:span text:style-name="T8">*udział powierzchni  biologicznie czynnej – pozostaje bez zmian.</text:span></text:p>
          </table:table-cell>
          <table:table-cell table:style-name="ce65"/>
          <table:table-cell table:style-name="ce124" office:value-type="string" calcext:value-type="string">
            <text:p>PŻ KZ</text:p>
            <text:p>163/V/80 (19)</text:p>
            <text:p>Wpływ: 24.01.2023</text:p>
            <text:p>Czas: 62/36</text:p>
          </table:table-cell>
          <table:table-cell table:number-columns-repeated="55"/>
        </table:table-row>
        <table:table-row table:style-name="ro7">
          <table:table-cell table:style-name="ce14" office:value-type="float" office:value="19" calcext:value-type="float">
            <text:p>19</text:p>
          </table:table-cell>
          <table:table-cell table:style-name="ce30" office:value-type="string" calcext:value-type="string">
            <text:p>6730.11.110.19.2020 AN KZ <text:span text:style-name="T1">30.03.2023</text:span></text:p>
          </table:table-cell>
          <table:table-cell table:style-name="ce73" office:value-type="string" calcext:value-type="string">
            <text:p>Budowa budynku mieszkalnego jednorodzinnego (wraz z rozbiórką istniejącego budynku mieszkalnego) z dopuszczeniem budowy na granicy z dz. nr 508 na terenie położonym przy ul. Jodłowej 23 w Toruniu.</text:p>
          </table:table-cell>
          <table:table-cell table:style-name="ce73" office:value-type="string" calcext:value-type="string">
            <text:p><text:span text:style-name="T4">Marta i Maciej Deperas </text:span></text:p>
            <text:p><text:span text:style-name="T5">*Wyłączenie jawności danych</text:span></text:p>
          </table:table-cell>
          <table:table-cell table:style-name="ce30" office:value-type="string" calcext:value-type="string">
            <text:p>dz. nr 507 z obrębu 50</text:p>
          </table:table-cell>
          <table:table-cell table:style-name="ce96" office:value-type="string" calcext:value-type="string">
            <text:p><text:span text:style-name="T8">*nieprzekraczalna linia zabudowy – (linia, której nie może przekraczać nadziemna część budynku, z wyłączeniem gzymsu, okapu dachu, zadaszenia nad wejściem, balkonu, tarasu, schodów i pochylni zewnętrznych): zgodnie z załącznikiem graficznym nr 1 do decyzji; dopuszcza się wysunięcie elementów projektowanej wiaty maksymalnie o 4 m poza nieprzekraczalną linią zabudowy;</text:span></text:p>
            <text:p><text:span text:style-name="T8">*wskaźnik wielkości powierzchni zabudowy – maksymalnie 33% pow. terenu objętego wnioskiem;</text:span></text:p>
            <text:p><text:span text:style-name="T8">*udział powierzchni  biologiczne czynnej – nie mniej niż 30% pow. terenu objętego wnioskiem, </text:span></text:p>
          </table:table-cell>
          <table:table-cell table:style-name="ce105"/>
          <table:table-cell table:style-name="ce124" office:value-type="string" calcext:value-type="string">
            <text:p>AN KZ</text:p>
            <text:p>Jodłowa 23 (1)</text:p>
            <text:p>Wpływ: 05.06.2020</text:p>
            <text:p>Czas: 176/61</text:p>
          </table:table-cell>
          <table:table-cell table:number-columns-repeated="55"/>
        </table:table-row>
        <table:table-row table:style-name="ro9">
          <table:table-cell table:number-columns-repeated="63"/>
        </table:table-row>
        <table:table-row table:style-name="ro9">
          <table:table-cell table:style-name="ce15" office:value-type="string" calcext:value-type="string" table:number-columns-spanned="8" table:number-rows-spanned="1">
            <text:p>* Wyłączenie jawności danych – art. 5, ust. 2 ustawy z dnia 06.09.2001 r. o dostępie do informacji publicznej (tekst jednolity: Dz.U. z 2020 r., poz. 2176 ze zm.) Wyłączenia dokonał: Prezydent Miasta Torunia</text:p>
          </table:table-cell>
          <table:covered-table-cell table:number-columns-repeated="7"/>
          <table:table-cell table:number-columns-repeated="55"/>
        </table:table-row>
        <table:table-row table:style-name="ro9" table:number-rows-repeated="1048562">
          <table:table-cell table:number-columns-repeated="63"/>
        </table:table-row>
        <table:table-row table:style-name="ro9">
          <table:table-cell table:number-columns-repeated="63"/>
        </table:table-row>
      </table:table>
      <table:table table:name="zestawienie" table:style-name="ta1">
        <office:forms form:automatic-focus="false" form:apply-design-mode="false"/>
        <table:table-column table:style-name="co8" table:number-columns-repeated="2" table:default-cell-style-name="ce142"/>
        <table:table-row table:style-name="ro9">
          <table:table-cell table:style-name="ce141" office:value-type="string" calcext:value-type="string">
            <text:p>Miesiąc</text:p>
          </table:table-cell>
          <table:table-cell table:style-name="ce141" office:value-type="string" calcext:value-type="string">
            <text:p>Ilość wpisów</text:p>
          </table:table-cell>
        </table:table-row>
        <table:table-row table:style-name="ro9">
          <table:table-cell office:value-type="string" calcext:value-type="string">
            <text:p>styczeń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string" calcext:value-type="string">
            <text:p>luty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string" calcext:value-type="string">
            <text:p>marzec</text:p>
          </table:table-cell>
          <table:table-cell office:value-type="float" office:value="9" calcext:value-type="float">
            <text:p>9</text:p>
          </table:table-cell>
        </table:table-row>
        <table:table-row table:style-name="ro9">
          <table:table-cell office:value-type="string" calcext:value-type="string">
            <text:p>kwiecień</text:p>
          </table:table-cell>
          <table:table-cell/>
        </table:table-row>
        <table:table-row table:style-name="ro9">
          <table:table-cell office:value-type="string" calcext:value-type="string">
            <text:p>maj</text:p>
          </table:table-cell>
          <table:table-cell/>
        </table:table-row>
        <table:table-row table:style-name="ro9">
          <table:table-cell office:value-type="string" calcext:value-type="string">
            <text:p>czerwiec</text:p>
          </table:table-cell>
          <table:table-cell/>
        </table:table-row>
        <table:table-row table:style-name="ro9">
          <table:table-cell office:value-type="string" calcext:value-type="string">
            <text:p>lipiec</text:p>
          </table:table-cell>
          <table:table-cell/>
        </table:table-row>
        <table:table-row table:style-name="ro9">
          <table:table-cell office:value-type="string" calcext:value-type="string">
            <text:p>sierpień</text:p>
          </table:table-cell>
          <table:table-cell/>
        </table:table-row>
        <table:table-row table:style-name="ro9">
          <table:table-cell office:value-type="string" calcext:value-type="string">
            <text:p>wrzesień</text:p>
          </table:table-cell>
          <table:table-cell/>
        </table:table-row>
        <table:table-row table:style-name="ro9">
          <table:table-cell office:value-type="string" calcext:value-type="string">
            <text:p>październik</text:p>
          </table:table-cell>
          <table:table-cell/>
        </table:table-row>
        <table:table-row table:style-name="ro9">
          <table:table-cell office:value-type="string" calcext:value-type="string">
            <text:p>listopad</text:p>
          </table:table-cell>
          <table:table-cell/>
        </table:table-row>
        <table:table-row table:style-name="ro9">
          <table:table-cell office:value-type="string" calcext:value-type="string">
            <text:p>grudzień</text:p>
          </table:table-cell>
          <table:table-cell/>
        </table:table-row>
        <table:table-row table:style-name="ro9">
          <table:table-cell table:style-name="ce143" office:value-type="string" calcext:value-type="string">
            <text:p>SUMA</text:p>
          </table:table-cell>
          <table:table-cell table:style-name="ce143" table:formula="of:=SUM([.B2:.B13])"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style="normal" fo:font-weight="bold" style:font-size-asian="16pt" style:font-size-complex="16pt"/>
    </style:style>
    <style:style style:name="MT2" style:family="text">
      <style:text-properties style:font-name="Times New Roman1" fo:font-size="12pt" fo:font-style="normal" fo:font-weight="normal" style:font-size-asian="16pt" style:font-size-complex="16pt"/>
    </style:style>
    <style:style style:name="MT3" style:family="text">
      <style:text-properties style:font-name="Times New Roman1" fo:font-size="12pt" fo:font-style="normal" fo:font-weight="normal" style:font-size-asian="16pt" style:font-weight-asian="bold" style:font-size-complex="16pt" style:font-weight-complex="bold"/>
    </style:style>
    <style:style style:name="MT4" style:family="text">
      <style:text-properties style:font-name="Times New Roman1" fo:font-size="12pt" fo:font-style="normal" fo:font-weight="normal" style:font-weight-asian="bold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WAiB.6730.</text:span><text:span text:style-name="MT2"> Kolejny numer wpływu.11 numer kolejny rejestru. 2023</text:span><text:span text:style-name="MT3">. </text:span><text:span text:style-name="MT2">Inicjały pracownika</text:span></text:p>
        <text:p><text:span text:style-name="MT4">* REJESTR DECYZJI o warunkach zabudowy wydanych w roku 2023</text:span></text:p>
        <text:p><text:span text:style-name="MT4">Część opisowa</text:span></text:p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.00.0000</text:date>, <text:time style:data-style-name="N2" text:time-value="13:12:32.5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4-05T13:15:59.151000000</dc:date>
    <meta:editing-duration>PT6H19M34S</meta:editing-duration>
    <meta:editing-cycles>68</meta:editing-cycles>
    <meta:document-statistic meta:table-count="2" meta:cell-count="99" meta:object-count="0"/>
  </office:meta>
</office:document-meta>
</file>