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3.722cm"/>
    </style:style>
    <style:style style:name="co4" style:family="table-column">
      <style:table-column-properties fo:break-before="auto" style:column-width="5.339cm"/>
    </style:style>
    <style:style style:name="co5" style:family="table-column">
      <style:table-column-properties fo:break-before="auto" style:column-width="4.341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6.399cm"/>
    </style:style>
    <style:style style:name="co9" style:family="table-column">
      <style:table-column-properties fo:break-before="auto" style:column-width="2.314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61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584cm" fo:break-before="auto" style:use-optimal-row-height="true"/>
    </style:style>
    <style:style style:name="ro6" style:family="table-row">
      <style:table-row-properties style:row-height="3.542cm" fo:break-before="auto" style:use-optimal-row-height="true"/>
    </style:style>
    <style:style style:name="ro7" style:family="table-row">
      <style:table-row-properties style:row-height="3.549cm" fo:break-before="auto" style:use-optimal-row-height="true"/>
    </style:style>
    <style:style style:name="ro8" style:family="table-row">
      <style:table-row-properties style:row-height="1.954cm" fo:break-before="auto" style:use-optimal-row-height="true"/>
    </style:style>
    <style:style style:name="ro9" style:family="table-row">
      <style:table-row-properties style:row-height="4.186cm" fo:break-before="auto" style:use-optimal-row-height="true"/>
    </style:style>
    <style:style style:name="ro11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14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2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9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9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e26f9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e26f9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fo:wrap-option="wrap" fo:border="0.51pt solid #000000" style:vertical-align="middle"/>
      <style:text-properties fo:color="#000000" style:font-name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="0.51pt solid #000000" style:vertical-align="middl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bottom="0.51pt solid #000000" fo:border-left="0.06pt solid #000000" fo:border-right="0.06pt solid #000000" fo:border-top="0.51pt solid #000000" style:vertical-align="middl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/>
      <style:text-properties style:font-name="Times New Roman" fo:font-size="8pt" style:font-size-asian="8pt" style:font-size-complex="8pt"/>
    </style:style>
    <style:style style:name="ce5" style:family="table-cell" style:parent-style-name="Default">
      <style:text-properties style:font-name="Times New Roman" fo:font-size="8pt" style:font-size-asian="8pt" style:font-size-complex="8pt"/>
    </style:style>
    <style:style style:name="ce98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ar" style:country-complex="SA" style:font-name-asian="Times New Roman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ar" style:country-complex="SA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style:font-name="Times New Roman" fo:font-size="10pt" fo:language="pl" fo:country="PL" style:language-asian="zh" style:country-asian="CN" style:language-complex="hi" style:country-complex="IN" style:font-name-asian="Arial Unicode MS" style:font-name-complex="Times New Roman" style:font-size-asian="10pt" style:font-size-complex="10pt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ar" style:country-complex="SA" style:font-name-asian="Times New Roman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ar" style:country-complex="SA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22"/>
        <table:table-column table:style-name="co6" table:default-cell-style-name="ce13"/>
        <table:table-column table:style-name="co7" table:default-cell-style-name="ce33"/>
        <table:table-column table:style-name="co6" table:default-cell-style-name="ce33"/>
        <table:table-column table:style-name="co9" table:default-cell-style-name="ce63"/>
        <table:table-column table:style-name="co8" table:number-columns-repeated="55" table:default-cell-style-name="ce5"/>
        <table:table-header-rows>
          <table:table-row table:style-name="ro2">
            <table:table-cell table:style-name="ce1" office:value-type="string" calcext:value-type="string">
              <text:p>L.p.</text:p>
            </table:table-cell>
            <table:table-cell table:style-name="ce1" office:value-type="string" calcext:value-type="string">
              <text:p>Nr decyzji i data jej wydania</text:p>
            </table:table-cell>
            <table:table-cell table:style-name="ce1" office:value-type="string" calcext:value-type="string">
              <text:p>Rodzaj inwestycji</text:p>
            </table:table-cell>
            <table:table-cell table:style-name="ce1" office:value-type="string" calcext:value-type="string">
              <text:p>Nazwa i adres wnioskodawcy </text:p>
            </table:table-cell>
            <table:table-cell table:style-name="ce1" office:value-type="string" calcext:value-type="string">
              <text:p>Oznaczenie nieruchomości (nr dz. ew.)</text:p>
            </table:table-cell>
            <table:table-cell table:style-name="ce26" office:value-type="string" calcext:value-type="string">
              <text:p>Streszczenie ustaleń decyzji</text:p>
            </table:table-cell>
            <table:table-cell table:style-name="ce26" office:value-type="string" calcext:value-type="string">
              <text:p>Wygaśnięcie, stwierdzenie nieważności, lub zmiana decyzji</text:p>
            </table:table-cell>
            <table:table-cell table:style-name="ce52" office:value-type="string" calcext:value-type="string">
              <text:p>Uwagi</text:p>
            </table:table-cell>
            <table:table-cell table:number-columns-repeated="55"/>
          </table:table-row>
          <table:table-row table:style-name="ro3"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1" office:value-type="float" office:value="3" calcext:value-type="float">
              <text:p>3</text:p>
            </table:table-cell>
            <table:table-cell table:style-name="ce1" office:value-type="float" office:value="4" calcext:value-type="float">
              <text:p>4</text:p>
            </table:table-cell>
            <table:table-cell table:style-name="ce1" office:value-type="float" office:value="5" calcext:value-type="float">
              <text:p>5</text:p>
            </table:table-cell>
            <table:table-cell table:style-name="ce1" office:value-type="float" office:value="6" calcext:value-type="float">
              <text:p>6</text:p>
            </table:table-cell>
            <table:table-cell table:style-name="ce1" office:value-type="float" office:value="7" calcext:value-type="float">
              <text:p>7</text:p>
            </table:table-cell>
            <table:table-cell table:style-name="ce53" office:value-type="float" office:value="8" calcext:value-type="float">
              <text:p>8</text:p>
            </table:table-cell>
            <table:table-cell table:number-columns-repeated="55"/>
          </table:table-row>
        </table:table-header-rows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6730.11.169.6.2022 PŻ KZ <text:span text:style-name="T1">07.02.2023</text:span></text:p>
          </table:table-cell>
          <table:table-cell table:style-name="ce32" office:value-type="string" calcext:value-type="string">
            <text:p>Zmiana sposobu użytkowania budynku gospodarczego stanowiącego uzupełnienie budynku mieszkalnego jednorodzinnego na pomieszczenia usługowe na terenie położonym przy ul. Łódzkiej 22 w Toruniu.</text:p>
          </table:table-cell>
          <table:table-cell table:style-name="ce21" office:value-type="string" calcext:value-type="string">
            <text:p>Sylwia Pach  </text:p>
            <text:p><text:span text:style-name="T4">*Wyłączenie jawności danych</text:span></text:p>
          </table:table-cell>
          <table:table-cell table:style-name="ce17" office:value-type="string" calcext:value-type="string">
            <text:p>dz. nr 93 z obrębu 73</text:p>
          </table:table-cell>
          <table:table-cell table:style-name="ce48" office:value-type="string" calcext:value-type="string">
            <text:p><text:span text:style-name="T8">*nieprzekraczalna linia zabudowy – pozostaje bez zmian</text:span>; </text:p>
            <text:p><text:span text:style-name="T9">*wskaźnik wielkości powierzchni zabudowy –  pozostaje bez zmian; </text:span></text:p>
            <text:p><text:span text:style-name="T9">*udział powierzchni  biologicznej – nie mniej niż 20% powierzchni terenu objętego wnioskiem; </text:span></text:p>
          </table:table-cell>
          <table:table-cell table:style-name="ce65"/>
          <table:table-cell table:style-name="ce69" office:value-type="string" calcext:value-type="string">
            <text:p>PŻ KZ </text:p>
            <text:p>Łódzka 22 (2) Wpływ: 23.11.2022 </text:p>
            <text:p>Czas: 50/76</text:p>
          </table:table-cell>
          <table:table-cell table:number-columns-repeated="55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6730.11.166.7.2022 AN KZ <text:span text:style-name="T1">15.02.2023</text:span></text:p>
          </table:table-cell>
          <table:table-cell table:style-name="ce51" office:value-type="string" calcext:value-type="string">
            <text:p><text:span text:style-name="T2">Nadbudowa i przebudowa budynku mieszkalnego wraz ze zmianą sposobu użytkowania części nieużytkowego poddasza oraz przebudowie i zmianie sposobu użytkowania budynku dawnego warsztatu i kuźni na budynek mieszkalny na terenie położonym przy ul. Słowackiego 75/Klonowica 40 w Toruniu.</text:span></text:p>
          </table:table-cell>
          <table:table-cell table:style-name="ce21" office:value-type="string" calcext:value-type="string">
            <text:p>Barbara Ruszkowska</text:p>
            <text:p><text:span text:style-name="T4">*Wyłączenie jawności danych</text:span></text:p>
          </table:table-cell>
          <table:table-cell table:style-name="ce80" office:value-type="string" calcext:value-type="string">
            <text:p><text:span text:style-name="T6">dz. nr 5, 32 z obrębu 8</text:span></text:p>
          </table:table-cell>
          <table:table-cell table:style-name="ce48" office:value-type="string" calcext:value-type="string">
            <text:p><text:span text:style-name="T8">*nieprzekraczalna linia zabudowy – bez zmian</text:span>; </text:p>
            <text:p><text:span text:style-name="T9">*wskaźnik wielkości powierzchni zabudowy –  maksymalnie 49% pow. terenu objętego wnioskiem; </text:span></text:p>
            <text:p><text:span text:style-name="T9">*udział powierzchni  biologicznej – nie mniej niż 25% powierzchni terenu objętego wnioskiem; </text:span></text:p>
          </table:table-cell>
          <table:table-cell table:style-name="ce65"/>
          <table:table-cell table:style-name="ce69" office:value-type="string" calcext:value-type="string">
            <text:p>AN KZ </text:p>
            <text:p>Klonowica 40 (2) Wpływ: 18.11.2022 </text:p>
            <text:p>Czas: 89/56</text:p>
          </table:table-cell>
          <table:table-cell table:number-columns-repeated="5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6730.11.163.8.2022 AM KZ <text:span text:style-name="T1">15.02.2023</text:span></text:p>
          </table:table-cell>
          <table:table-cell table:style-name="ce32" office:value-type="string" calcext:value-type="string">
            <text:p>Budowa budynku mieszkalnego jednorodzinnego na terenie położonym przy ul. Bliskiej 12 w Toruniu.</text:p>
          </table:table-cell>
          <table:table-cell table:style-name="ce59" office:value-type="string" calcext:value-type="string">
            <text:p>Magdalena Dąbrowska,  </text:p>
            <text:p><text:span text:style-name="T4">*Wyłączenie jawności danych</text:span></text:p>
          </table:table-cell>
          <table:table-cell table:style-name="ce17" office:value-type="string" calcext:value-type="string">
            <text:p>dz. nr 10/2 z obrębu 77</text:p>
          </table:table-cell>
          <table:table-cell table:style-name="ce48" office:value-type="string" calcext:value-type="string">
            <text:p><text:span text:style-name="T8">*nieprzekraczalna linia zabudowy – </text:span>(linia, której nie może przekraczać nadziemna część budynku, z wyłączeniem gzymsu, okapu dachu, zadaszenia nad wejściem, balkonu, tarasu, schodów i pochylni zewnętrznych): zgodnie z załącznikiem graficznym nr 1 do decyzji; </text:p>
            <text:p>*wskaźnik wielkości powierzchni zabudowy –  maksymalnie 23% powierzchni terenu objętego wnioskiem, </text:p>
            <text:p>*udział powierzchni  biologicznej – nie mniej niż 30% pow. terenu objętego wnioskiem, </text:p>
          </table:table-cell>
          <table:table-cell table:style-name="ce65"/>
          <table:table-cell table:style-name="ce69" office:value-type="string" calcext:value-type="string">
            <text:p>AM KZ </text:p>
            <text:p>Bliska 12 (2) Wpływ: 07.11.2022 </text:p>
            <text:p>Czas: 64/104 </text:p>
          </table:table-cell>
          <table:table-cell table:number-columns-repeated="55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6730.11.164.9.2022 AM KZ <text:span text:style-name="T1">16.02.2023</text:span></text:p>
          </table:table-cell>
          <table:table-cell table:style-name="ce32" office:value-type="string" calcext:value-type="string">
            <text:p>Budowa budynku handlowo-magazynowego z częścią administracyjno – socjalną na terenie położonym przy ul. Płaskiej 40-42 w Toruniu. </text:p>
          </table:table-cell>
          <table:table-cell table:style-name="ce61" office:value-type="string" calcext:value-type="string">
            <text:p><text:span text:style-name="T5">Kopel Nieruchomości Sp. z o. o.  </text:span></text:p>
            <text:p><text:span text:style-name="T5">poprzez Macieja Stawarza  </text:span></text:p>
            <text:p><text:span text:style-name="T5">ul. Polna 105/27 – Toruń</text:span></text:p>
          </table:table-cell>
          <table:table-cell table:style-name="ce17" office:value-type="string" calcext:value-type="string">
            <text:p>dz. nr 148/12, 207/12 </text:p>
            <text:p>z obrębu 45</text:p>
          </table:table-cell>
          <table:table-cell table:style-name="ce48" office:value-type="string" calcext:value-type="string">
            <text:p><text:span text:style-name="T8">*nieprzekraczalna linia zabudowy – </text:span>(linia, której nie może przekraczać nadziemna część budynku, z wyłączeniem gzymsu, okapu dachu, zadaszenia nad wejściem, balkonu, tarasu, schodów i pochylni zewnętrznych): zgodnie z załącznikiem graficznym nr 1 do decyzji; </text:p>
            <text:p>*wskaźnik wielkości powierzchni zabudowy –  maksymalnie 39% powierzchni terenu objętego wnioskiem, </text:p>
            <text:p>*udział powierzchni  biologicznej – nie mniej niż 10% pow. terenu objętego wnioskiem, </text:p>
          </table:table-cell>
          <table:table-cell table:style-name="ce65"/>
          <table:table-cell table:style-name="ce70" office:value-type="string" calcext:value-type="string">
            <text:p>AN KZ </text:p>
            <text:p>45/V/15 (3) </text:p>
            <text:p>Wpływ:  14.11.2022 </text:p>
            <text:p>Czas: 94/56</text:p>
          </table:table-cell>
          <table:table-cell table:number-columns-repeated="55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6730.11.178.10.2022 PZ KZ <text:span text:style-name="T1">23.02.2023</text:span></text:p>
          </table:table-cell>
          <table:table-cell table:style-name="ce32" office:value-type="string" calcext:value-type="string">
            <text:p>Rozbudowa budynku mieszkalnego jednorodzinnego (zabudowa tarasu nad garażem), na terenie położonym przy ul. Hallera 137 w Toruniu. </text:p>
          </table:table-cell>
          <table:table-cell table:style-name="ce32" office:value-type="string" calcext:value-type="string">
            <text:p>Arkadiusz Bogusiewicz </text:p>
            <text:p>ul. Hallera 137 - Toruń</text:p>
          </table:table-cell>
          <table:table-cell table:style-name="ce17" office:value-type="string" calcext:value-type="string">
            <text:p>dz. nr 166 z obrębu 73</text:p>
          </table:table-cell>
          <table:table-cell table:style-name="ce48" office:value-type="string" calcext:value-type="string">
            <text:p><text:span text:style-name="T9">*nieprzekraczalna linia zabudowy – pozostaje bez zmian; </text:span></text:p>
            <text:p><text:span text:style-name="T9">*wskaźnik wielkości powierzchni zabudowy –  pozostaje bez zmian; </text:span></text:p>
            <text:p><text:span text:style-name="T9">*udział powierzchni  biologicznej – pozostaje bez zmian; </text:span></text:p>
          </table:table-cell>
          <table:table-cell table:style-name="ce65"/>
          <table:table-cell table:style-name="ce70" office:value-type="string" calcext:value-type="string">
            <text:p>PŻ KZ</text:p>
            <text:p>Hallera 137 (1)</text:p>
            <text:p>Wpływ: 16.12.2023</text:p>
            <text:p>Czas: 51/69</text:p>
          </table:table-cell>
          <table:table-cell table:number-columns-repeated="55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6730.11.20.11.2023 DK KZ <text:span text:style-name="T1">01.03.2023</text:span></text:p>
          </table:table-cell>
          <table:table-cell table:style-name="ce61" office:value-type="string" calcext:value-type="string">
            <text:p>Budowa wiaty przy hali przemysłowej H-82 oraz zwiększeniu wysokości hali przemysłowej H-78 wraz ze zmianą sposobu jej użytkowania na halę, w której będzie prowadzony proces regranulacji (płatek PET) na terenie położonym przy ul. Szymańskiego 24 w Toruniu. </text:p>
          </table:table-cell>
          <table:table-cell table:style-name="ce61" office:value-type="string" calcext:value-type="string">
            <text:p><text:span text:style-name="T5">Lerg-Pet Sp. z o. o. </text:span></text:p>
            <text:p><text:span text:style-name="T5">poprzez Barbarę Czarnecką </text:span></text:p>
            <text:p><text:span text:style-name="T5">ul. Spółdzielcza 25B </text:span></text:p>
            <text:p><text:span text:style-name="T5">87-148 Papowo Toruńskie</text:span></text:p>
          </table:table-cell>
          <table:table-cell table:style-name="ce84" office:value-type="string" calcext:value-type="string">
            <text:p>część dz. nr 4/18, obręb 45</text:p>
          </table:table-cell>
          <table:table-cell table:style-name="ce48" office:value-type="string" calcext:value-type="string">
            <text:p><text:span text:style-name="T9">*nieprzekraczalna linia zabudowy – (linia, której nie może przekraczać nadziemna część budynku, z wyłączeniem gzymsu, okapu dachu, zadaszenia nad wejściem, schodów i pochylni zewnętrznych): zgodnie z załącznikiem graficznym nr 1 do decyzji; dopuszcza się wysunięcie elementów projektowanej wiaty maksymalnie o 4 m poza nieprzekraczalną linią zabudowy;</text:span></text:p>
            <text:p><text:span text:style-name="T9">*wskaźnik wielkości powierzchni zabudowy – nie określa się, pow. zabudowy wiaty: makzymalnie 60 m^2 liczona po zewnętrznym obrysie rzutu dachu;</text:span></text:p>
            <text:p><text:span text:style-name="T9">*udział powierzchni  biologicznej – nie mniej niż 5% pow. terenu objętego wnioskiem, </text:span></text:p>
          </table:table-cell>
          <table:table-cell table:style-name="ce65"/>
          <table:table-cell table:style-name="ce70" office:value-type="string" calcext:value-type="string">
            <text:p>PŻ KZ</text:p>
            <text:p>18/V/2013 (7)</text:p>
            <text:p>Wpływ: 26.01.2023</text:p>
            <text:p>Czas: 34/34</text:p>
          </table:table-cell>
          <table:table-cell table:number-columns-repeated="55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6730.11.19.12.2023 DK KZ <text:span text:style-name="T1">02.03.2023</text:span></text:p>
          </table:table-cell>
          <table:table-cell table:style-name="ce57" office:value-type="string" calcext:value-type="string">
            <text:p><text:span text:style-name="T3">Zmiana sposobu użytkowania budynku gospodarczo-mieszkalnego na budynek mieszkalny wielorodzinnym na terenie położonym przy ul. Kochanowskiego 1-1A w Toruniu.</text:span></text:p>
          </table:table-cell>
          <table:table-cell table:style-name="ce32" office:value-type="string" calcext:value-type="string">
            <text:p>Krzysztof Bunda </text:p>
            <text:p>poprzez Krzysztofa Stolarskiego </text:p>
            <text:p>Rynek Staromiejski 10/5 - Toruń</text:p>
          </table:table-cell>
          <table:table-cell table:style-name="ce88" office:value-type="string" calcext:value-type="string">
            <text:p><text:span text:style-name="T7">dz. nr 139/2 oraz część 140 z obrębu 7</text:span></text:p>
          </table:table-cell>
          <table:table-cell table:style-name="ce48" office:value-type="string" calcext:value-type="string">
            <text:p><text:span text:style-name="T9">*nieprzekraczalna linia zabudowy – nie określa się; </text:span></text:p>
            <text:p><text:span text:style-name="T9">*wskaźnik wielkości powierzchni zabudowy –  nie określa się, pow. schodów zewnętrznych maksymalnie 8m^2; </text:span></text:p>
            <text:p><text:span text:style-name="T9">*udział powierzchni  biologicznej – nie określa się. </text:span></text:p>
          </table:table-cell>
          <table:table-cell table:style-name="ce65"/>
          <table:table-cell table:style-name="ce70" office:value-type="string" calcext:value-type="string">
            <text:p>AM KZ</text:p>
            <text:p>Kochanowskiego 1-1A (1)</text:p>
            <text:p>Wpływ: 07.02.2022</text:p>
            <text:p>Czas: </text:p>
          </table:table-cell>
          <table:table-cell table:number-columns-repeated="55"/>
        </table:table-row>
        <table:table-row table:style-name="ro11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 table:number-columns-spanned="7" table:number-rows-spanned="1">
            <text:p>* Wyłączenie jawności danych – art. 5, ust. 2 ustawy z dnia 06.09.2001 r. o dostępie do informacji publicznej (tekst jednolity: Dz.U. z 2020 r., poz. 2176 ze zm.) Wyłączenia dokonał: Prezydent Miasta Torunia</text:p>
          </table:table-cell>
          <table:covered-table-cell table:number-columns-repeated="2" table:style-name="ce32"/>
          <table:covered-table-cell table:style-name="ce17"/>
          <table:covered-table-cell table:style-name="ce48"/>
          <table:covered-table-cell table:style-name="ce65"/>
          <table:covered-table-cell table:style-name="ce90"/>
          <table:table-cell table:number-columns-repeated="55"/>
        </table:table-row>
        <table:table-row table:style-name="ro10">
          <table:table-cell table:style-name="ce6" office:value-type="float" office:value="14" calcext:value-type="float">
            <text:p>14</text:p>
          </table:table-cell>
          <table:table-cell table:style-name="ce17"/>
          <table:table-cell table:style-name="ce32" table:number-columns-repeated="2"/>
          <table:table-cell table:style-name="ce17"/>
          <table:table-cell table:style-name="ce48"/>
          <table:table-cell table:style-name="ce65"/>
          <table:table-cell table:style-name="ce71"/>
          <table:table-cell table:number-columns-repeated="55"/>
        </table:table-row>
        <table:table-row table:style-name="ro10">
          <table:table-cell table:style-name="ce6" office:value-type="float" office:value="15" calcext:value-type="float">
            <text:p>15</text:p>
          </table:table-cell>
          <table:table-cell table:style-name="ce17"/>
          <table:table-cell table:style-name="ce32" table:number-columns-repeated="2"/>
          <table:table-cell table:style-name="ce17"/>
          <table:table-cell table:style-name="ce48"/>
          <table:table-cell table:style-name="ce65"/>
          <table:table-cell table:style-name="ce71"/>
          <table:table-cell table:number-columns-repeated="55"/>
        </table:table-row>
        <table:table-row table:style-name="ro10">
          <table:table-cell table:style-name="ce6" office:value-type="float" office:value="16" calcext:value-type="float">
            <text:p>16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48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17" calcext:value-type="float">
            <text:p>17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48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18" calcext:value-type="float">
            <text:p>18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48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19" calcext:value-type="float">
            <text:p>19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50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20" calcext:value-type="float">
            <text:p>20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50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50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22" calcext:value-type="float">
            <text:p>22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50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23" calcext:value-type="float">
            <text:p>23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50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24" calcext:value-type="float">
            <text:p>24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50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25" calcext:value-type="float">
            <text:p>25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50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26" calcext:value-type="float">
            <text:p>26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50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27" calcext:value-type="float">
            <text:p>27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50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28" calcext:value-type="float">
            <text:p>28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50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29" calcext:value-type="float">
            <text:p>29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50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30" calcext:value-type="float">
            <text:p>30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50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31" calcext:value-type="float">
            <text:p>31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50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32" calcext:value-type="float">
            <text:p>32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50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33" calcext:value-type="float">
            <text:p>33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50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34" calcext:value-type="float">
            <text:p>34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50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35" calcext:value-type="float">
            <text:p>35</text:p>
          </table:table-cell>
          <table:table-cell table:style-name="ce23"/>
          <table:table-cell table:style-name="ce34" table:number-columns-repeated="2"/>
          <table:table-cell table:style-name="ce23"/>
          <table:table-cell table:style-name="ce50"/>
          <table:table-cell table:style-name="ce65"/>
          <table:table-cell table:style-name="ce74"/>
          <table:table-cell table:number-columns-repeated="55"/>
        </table:table-row>
        <table:table-row table:style-name="ro10">
          <table:table-cell table:style-name="ce6" office:value-type="float" office:value="36" calcext:value-type="float">
            <text:p>36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37" calcext:value-type="float">
            <text:p>37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38" calcext:value-type="float">
            <text:p>38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40" calcext:value-type="float">
            <text:p>40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41" calcext:value-type="float">
            <text:p>41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42" calcext:value-type="float">
            <text:p>42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43" calcext:value-type="float">
            <text:p>43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44" calcext:value-type="float">
            <text:p>44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45" calcext:value-type="float">
            <text:p>45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46" calcext:value-type="float">
            <text:p>46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47" calcext:value-type="float">
            <text:p>47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48" calcext:value-type="float">
            <text:p>48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49" calcext:value-type="float">
            <text:p>49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50" calcext:value-type="float">
            <text:p>50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51" calcext:value-type="float">
            <text:p>51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52" calcext:value-type="float">
            <text:p>52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53" calcext:value-type="float">
            <text:p>53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54" calcext:value-type="float">
            <text:p>54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5"/>
          <table:table-cell table:number-columns-repeated="55"/>
        </table:table-row>
        <table:table-row table:style-name="ro10">
          <table:table-cell table:style-name="ce6" office:value-type="float" office:value="55" calcext:value-type="float">
            <text:p>55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56" calcext:value-type="float">
            <text:p>56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57" calcext:value-type="float">
            <text:p>57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58" calcext:value-type="float">
            <text:p>58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59" calcext:value-type="float">
            <text:p>59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60" calcext:value-type="float">
            <text:p>60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61" calcext:value-type="float">
            <text:p>61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62" calcext:value-type="float">
            <text:p>62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63" calcext:value-type="float">
            <text:p>63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64" calcext:value-type="float">
            <text:p>64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65" calcext:value-type="float">
            <text:p>65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42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66" calcext:value-type="float">
            <text:p>66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9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67" calcext:value-type="float">
            <text:p>67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9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68" calcext:value-type="float">
            <text:p>68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9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69" calcext:value-type="float">
            <text:p>69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9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9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71" calcext:value-type="float">
            <text:p>71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9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72" calcext:value-type="float">
            <text:p>72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9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73" calcext:value-type="float">
            <text:p>73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74" calcext:value-type="float">
            <text:p>74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75" calcext:value-type="float">
            <text:p>75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76" calcext:value-type="float">
            <text:p>76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77" calcext:value-type="float">
            <text:p>77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78" calcext:value-type="float">
            <text:p>78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79" calcext:value-type="float">
            <text:p>79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80" calcext:value-type="float">
            <text:p>80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81" calcext:value-type="float">
            <text:p>81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82" calcext:value-type="float">
            <text:p>82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83" calcext:value-type="float">
            <text:p>83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84" calcext:value-type="float">
            <text:p>84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85" calcext:value-type="float">
            <text:p>85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86" calcext:value-type="float">
            <text:p>86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87" calcext:value-type="float">
            <text:p>87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88" calcext:value-type="float">
            <text:p>88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89" calcext:value-type="float">
            <text:p>89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91" calcext:value-type="float">
            <text:p>91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92" calcext:value-type="float">
            <text:p>92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93" calcext:value-type="float">
            <text:p>93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94" calcext:value-type="float">
            <text:p>94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95" calcext:value-type="float">
            <text:p>95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96" calcext:value-type="float">
            <text:p>96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97" calcext:value-type="float">
            <text:p>97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98" calcext:value-type="float">
            <text:p>98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99" calcext:value-type="float">
            <text:p>99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00" calcext:value-type="float">
            <text:p>100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01" calcext:value-type="float">
            <text:p>101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02" calcext:value-type="float">
            <text:p>102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03" calcext:value-type="float">
            <text:p>103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04" calcext:value-type="float">
            <text:p>104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05" calcext:value-type="float">
            <text:p>105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06" calcext:value-type="float">
            <text:p>106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07" calcext:value-type="float">
            <text:p>107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08" calcext:value-type="float">
            <text:p>108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09" calcext:value-type="float">
            <text:p>109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10" calcext:value-type="float">
            <text:p>110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11" calcext:value-type="float">
            <text:p>111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/>
          <table:table-cell table:style-name="ce41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12" calcext:value-type="float">
            <text:p>112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13" calcext:value-type="float">
            <text:p>113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14" calcext:value-type="float">
            <text:p>114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15" calcext:value-type="float">
            <text:p>115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16" calcext:value-type="float">
            <text:p>116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17" calcext:value-type="float">
            <text:p>117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18" calcext:value-type="float">
            <text:p>118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19" calcext:value-type="float">
            <text:p>119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20" calcext:value-type="float">
            <text:p>120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21" calcext:value-type="float">
            <text:p>121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22" calcext:value-type="float">
            <text:p>122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23" calcext:value-type="float">
            <text:p>123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24" calcext:value-type="float">
            <text:p>124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25" calcext:value-type="float">
            <text:p>125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26" calcext:value-type="float">
            <text:p>126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27" calcext:value-type="float">
            <text:p>127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28" calcext:value-type="float">
            <text:p>128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>
          <table:table-cell table:style-name="ce6" office:value-type="float" office:value="129" calcext:value-type="float">
            <text:p>129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" table:number-columns-repeated="2"/>
          <table:table-cell table:style-name="ce76"/>
          <table:table-cell table:number-columns-repeated="55"/>
        </table:table-row>
        <table:table-row table:style-name="ro10" table:number-rows-repeated="1048449">
          <table:table-cell table:number-columns-repeated="63"/>
        </table:table-row>
        <table:table-row table:style-name="ro10">
          <table:table-cell table:number-columns-repeated="63"/>
        </table:table-row>
      </table:table>
      <table:table table:name="zestawienie" table:style-name="ta1">
        <table:table-column table:style-name="co8" table:number-columns-repeated="2" table:default-cell-style-name="ce99"/>
        <table:table-row table:style-name="ro10">
          <table:table-cell table:style-name="ce98" office:value-type="string" calcext:value-type="string">
            <text:p>Miesiąc</text:p>
          </table:table-cell>
          <table:table-cell table:style-name="ce98" office:value-type="string" calcext:value-type="string">
            <text:p>Ilość wpisów</text:p>
          </table:table-cell>
        </table:table-row>
        <table:table-row table:style-name="ro10">
          <table:table-cell office:value-type="string" calcext:value-type="string">
            <text:p>styczeń</text:p>
          </table:table-cell>
          <table:table-cell office:value-type="float" office:value="5" calcext:value-type="float">
            <text:p>5</text:p>
          </table:table-cell>
        </table:table-row>
        <table:table-row table:style-name="ro10">
          <table:table-cell office:value-type="string" calcext:value-type="string">
            <text:p>luty</text:p>
          </table:table-cell>
          <table:table-cell/>
        </table:table-row>
        <table:table-row table:style-name="ro10">
          <table:table-cell office:value-type="string" calcext:value-type="string">
            <text:p>marzec</text:p>
          </table:table-cell>
          <table:table-cell/>
        </table:table-row>
        <table:table-row table:style-name="ro10">
          <table:table-cell office:value-type="string" calcext:value-type="string">
            <text:p>kwiecień</text:p>
          </table:table-cell>
          <table:table-cell/>
        </table:table-row>
        <table:table-row table:style-name="ro10">
          <table:table-cell office:value-type="string" calcext:value-type="string">
            <text:p>maj</text:p>
          </table:table-cell>
          <table:table-cell/>
        </table:table-row>
        <table:table-row table:style-name="ro10">
          <table:table-cell office:value-type="string" calcext:value-type="string">
            <text:p>czerwiec</text:p>
          </table:table-cell>
          <table:table-cell/>
        </table:table-row>
        <table:table-row table:style-name="ro10">
          <table:table-cell office:value-type="string" calcext:value-type="string">
            <text:p>lipiec</text:p>
          </table:table-cell>
          <table:table-cell/>
        </table:table-row>
        <table:table-row table:style-name="ro10">
          <table:table-cell office:value-type="string" calcext:value-type="string">
            <text:p>sierpień</text:p>
          </table:table-cell>
          <table:table-cell/>
        </table:table-row>
        <table:table-row table:style-name="ro10">
          <table:table-cell office:value-type="string" calcext:value-type="string">
            <text:p>wrzesień</text:p>
          </table:table-cell>
          <table:table-cell/>
        </table:table-row>
        <table:table-row table:style-name="ro10">
          <table:table-cell office:value-type="string" calcext:value-type="string">
            <text:p>październik</text:p>
          </table:table-cell>
          <table:table-cell/>
        </table:table-row>
        <table:table-row table:style-name="ro10">
          <table:table-cell office:value-type="string" calcext:value-type="string">
            <text:p>listopad</text:p>
          </table:table-cell>
          <table:table-cell/>
        </table:table-row>
        <table:table-row table:style-name="ro10">
          <table:table-cell office:value-type="string" calcext:value-type="string">
            <text:p>grudzień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.101cm" fo:margin-right="1.101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 fo:font-style="normal" fo:font-weight="bold" style:font-size-asian="16pt" style:font-size-complex="16pt"/>
    </style:style>
    <style:style style:name="MT2" style:family="text">
      <style:text-properties style:font-name="Times New Roman1" fo:font-size="12pt" fo:font-style="normal" fo:font-weight="normal" style:font-size-asian="16pt" style:font-size-complex="16pt"/>
    </style:style>
    <style:style style:name="MT3" style:family="text">
      <style:text-properties style:font-name="Times New Roman1" fo:font-size="12pt" fo:font-style="normal" fo:font-weight="normal" style:font-size-asian="16pt" style:font-weight-asian="bold" style:font-size-complex="16pt" style:font-weight-complex="bold"/>
    </style:style>
    <style:style style:name="MT4" style:family="text">
      <style:text-properties style:font-name="Times New Roman1" fo:font-size="12pt" fo:font-style="normal" fo:font-weight="normal" style:font-weight-asian="bold" style:font-weight-complex="bold"/>
    </style:style>
    <style:style style:name="MT5" style:family="text">
      <style:text-properties fo:color="#ff0000" loext:opacity="100%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WAiB.6730.</text:span><text:span text:style-name="MT2"> Kolejny numer wpływu.11 numer kolejny rejestru. 2023</text:span><text:span text:style-name="MT3">. </text:span><text:span text:style-name="MT2">Inicjały pracownika</text:span></text:p>
        <text:p><text:span text:style-name="MT4">* REJESTR DECYZJI o warunkach zabudowy wydanych w roku 2023</text:span></text:p>
        <text:p><text:span text:style-name="MT4">Część opisowa</text:span></text:p>
      </style:header>
      <style:header-left style:display="false"/>
      <style:footer>
        <style:region-right>
          <text:p><text:span text:style-name="MT5">URZĄD MIASTA TORUNIA</text:span></text:p>
          <text:p><text:span text:style-name="MT5">Wydział Architektury i Budownictwa</text:span></text:p>
          <text:p><text:span text:style-name="MT5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.00.0000</text:date>, <text:time style:data-style-name="N2" text:time-value="09:44:01.5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3-03T09:46:06.629000000</dc:date>
    <meta:editing-duration>PT5H7M15S</meta:editing-duration>
    <meta:editing-cycles>55</meta:editing-cycles>
    <meta:document-statistic meta:table-count="2" meta:cell-count="198" meta:object-count="0"/>
  </office:meta>
</office:document-meta>
</file>