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3.722cm"/>
    </style:style>
    <style:style style:name="co3" style:family="table-column">
      <style:table-column-properties fo:break-before="auto" style:column-width="5.339cm"/>
    </style:style>
    <style:style style:name="co4" style:family="table-column">
      <style:table-column-properties fo:break-before="auto" style:column-width="4.341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6.399cm"/>
    </style:style>
    <style:style style:name="co7" style:family="table-column">
      <style:table-column-properties fo:break-before="auto" style:column-width="5.94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61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002cm" fo:break-before="auto" style:use-optimal-row-height="false"/>
    </style:style>
    <style:style style:name="ro4" style:family="table-row">
      <style:table-row-properties style:row-height="3.641cm" fo:break-before="auto" style:use-optimal-row-height="false"/>
    </style:style>
    <style:style style:name="ro5" style:family="table-row">
      <style:table-row-properties style:row-height="2.822cm" fo:break-before="auto" style:use-optimal-row-height="false"/>
    </style:style>
    <style:style style:name="ro6" style:family="table-row">
      <style:table-row-properties style:row-height="3.549cm" fo:break-before="auto" style:use-optimal-row-height="true"/>
    </style:style>
    <style:style style:name="ro7" style:family="table-row">
      <style:table-row-properties style:row-height="1.951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99pt solid #81d41a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ext-properties style:font-name="F" fo:font-size="10pt" fo:font-weight="normal" style:font-name-asian="Segoe UI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ce17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6">
      <style:table-cell-properties fo:border-bottom="0.99pt solid #81d41a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31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40" style:family="table-cell" style:parent-style-name="Default">
      <style:table-cell-properties fo:border-bottom="0.99pt solid #81d41a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11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99pt solid #81d41a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4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 fo:wrap-option="wrap" fo:border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99pt solid #81d41a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11pt solid #000000" style:vertical-align="middle"/>
      <style:paragraph-properties fo:text-align="start" fo:margin-left="0cm"/>
      <style:text-properties fo:color="#000000" style:font-name="Times New Roman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wrap" fo:border="0.11pt solid #000000" style:vertical-align="middle"/>
      <style:paragraph-properties fo:text-align="start" fo:margin-left="0cm"/>
      <style:text-properties fo:color="#000000" style:font-name="Times New Roman" fo:font-size="8pt" style:font-size-asian="8pt" style:font-size-complex="8pt"/>
    </style:style>
    <style:style style:name="ce79" style:family="table-cell" style:parent-style-name="Default">
      <style:table-cell-properties fo:border-bottom="0.99pt solid #81d41a" style:text-align-source="fix" style:repeat-content="false" fo:wrap-option="wrap" fo:border-left="0.11pt solid #000000" fo:border-right="0.11pt solid #000000" fo:border-top="0.11pt solid #000000" style:vertical-align="middle"/>
      <style:paragraph-properties fo:text-align="start" fo:margin-left="0cm"/>
      <style:text-properties fo:color="#000000" style:font-name="Times New Roman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36">
      <style:table-cell-properties style:text-align-source="fix" style:repeat-content="false" fo:wrap-option="wrap" fo:border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36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36">
      <style:table-cell-properties fo:border-bottom="0.99pt solid #81d41a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able-cell-properties style:text-align-source="fix" style:repeat-content="false" fo:wrap-option="wrap" fo:border="1.2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start" fo:margin-left="0cm"/>
      <style:text-properties fo:color="#0e26f9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0">
      <style:table-cell-properties fo:border-bottom="0.99pt solid #81d41a" style:text-align-source="fix" style:repeat-content="false" fo:wrap-option="wrap" fo:border-left="0.51pt solid #000000" fo:border-right="0.51pt solid #000000" fo:border-top="0.51pt solid #000000" style:vertical-align="middle"/>
      <style:paragraph-properties fo:text-align="start" fo:margin-left="0cm"/>
      <style:text-properties fo:color="#0e26f9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style:vertical-align="middle"/>
      <style:text-properties style:font-name="Times New Roman" fo:font-size="8pt" style:font-size-asian="8pt" style:font-size-complex="8pt"/>
    </style:style>
    <style:style style:name="ce5" style:family="table-cell" style:parent-style-name="Default">
      <style:text-properties style:font-name="Times New Roman" fo:font-size="8pt" style:font-size-asian="8pt" style:font-size-complex="8pt"/>
    </style:style>
    <style:style style:name="ce111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T1" style:family="text">
      <style:text-properties style:use-window-font-color="true" style:font-name="Times New Roman" fo:language="pl" fo:country="PL" style:language-asian="zh" style:country-asian="CN" style:language-complex="hi" style:country-complex="IN" style:font-name-asian="Arial Unicode MS" style:font-name-complex="Times New Roman" style:font-size-asian="10pt" style:font-size-complex="10pt"/>
    </style:style>
    <style:style style:name="T2" style:family="text">
      <style:text-properties fo:font-weight="bold" style:language-asian="zh" style:country-asian="CN" style:language-complex="hi" style:country-complex="IN" style:font-name-asian="Arial Unicode MS" style:font-name-complex="Times New Roman" style:font-size-asian="10pt" style:font-size-complex="10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hi" style:country-asian="IN" style:language-complex="none" style:country-complex="none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hi" style:country-asian="IN" style:language-complex="none" style:country-complex="none" style:font-name-asian="Microsoft YaHei" style:font-name-complex="Mangal" style:font-size-asian="8pt" style:font-size-complex="8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zh" style:country-asian="CN" style:language-complex="ar" style:country-complex="SA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language="pl" fo:country="PL" style:language-asian="zh" style:country-asian="CN" style:language-complex="hi" style:country-complex="IN" style:font-name-complex="Times New Roman" fo:color="#00000a" fo:font-size="10pt" style:font-name-asian="Arial Unicode MS" style:font-size-asian="10pt" style:font-size-complex="10pt"/>
    </style:style>
    <style:style style:name="T8" style:family="text">
      <style:text-properties style:font-name="Times New Roman" fo:language="pl" fo:country="PL" style:language-asian="zh" style:country-asian="CN" style:language-complex="hi" style:country-complex="IN" fo:color="#00000a" fo:font-size="10pt" style:font-name-asian="Arial Unicode MS" style:font-name-complex="Times New Roman" style:font-size-asian="10pt" style:font-size-complex="10pt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zh" style:country-asian="CN" style:language-complex="ar" style:country-complex="SA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ff" style:font-name="Times New Roman" style:language-asian="zh" style:country-asian="CN" style:language-complex="hi" style:country-complex="IN" style:font-name-asian="Arial Unicode MS" style:font-name-complex="Times New Roman" style:font-size-asian="10pt" style:font-size-complex="10pt"/>
    </style:style>
    <style:style style:name="T13" style:family="text">
      <style:text-properties fo:color="#0000ff" style:font-name="Times New Roman" fo:language="pl" fo:country="PL" style:language-asian="zh" style:country-asian="CN" style:language-complex="hi" style:country-complex="IN" style:font-name-asian="Arial Unicode MS" style:font-name-complex="Times New Roman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rejestr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ce22"/>
        <table:table-column table:style-name="co5" table:default-cell-style-name="ce13"/>
        <table:table-column table:style-name="co6" table:default-cell-style-name="ce33"/>
        <table:table-column table:style-name="co5" table:default-cell-style-name="ce33"/>
        <table:table-column table:style-name="co7" table:default-cell-style-name="ce63"/>
        <table:table-column table:style-name="co8" table:number-columns-repeated="55" table:default-cell-style-name="ce5"/>
        <table:table-header-rows>
          <table:table-row table:style-name="ro1">
            <table:table-cell table:style-name="ce1" office:value-type="string" calcext:value-type="string">
              <text:p>L.p.</text:p>
            </table:table-cell>
            <table:table-cell table:style-name="ce1" office:value-type="string" calcext:value-type="string">
              <text:p>Nr decyzji i data jej wydania</text:p>
            </table:table-cell>
            <table:table-cell table:style-name="ce1" office:value-type="string" calcext:value-type="string">
              <text:p>Rodzaj inwestycji</text:p>
            </table:table-cell>
            <table:table-cell table:style-name="ce1" office:value-type="string" calcext:value-type="string">
              <text:p>Nazwa i adres wnioskodawcy </text:p>
            </table:table-cell>
            <table:table-cell table:style-name="ce1" office:value-type="string" calcext:value-type="string">
              <text:p>Oznaczenie nieruchomości (nr dz. ew.)</text:p>
            </table:table-cell>
            <table:table-cell table:style-name="ce26" office:value-type="string" calcext:value-type="string">
              <text:p>Streszczenie ustaleń decyzji</text:p>
            </table:table-cell>
            <table:table-cell table:style-name="ce26" office:value-type="string" calcext:value-type="string">
              <text:p>Wygaśnięcie, stwierdzenie nieważności, lub zmiana decyzji</text:p>
            </table:table-cell>
            <table:table-cell table:style-name="ce52" office:value-type="string" calcext:value-type="string">
              <text:p>Uwagi</text:p>
            </table:table-cell>
            <table:table-cell table:number-columns-repeated="55"/>
          </table:table-row>
          <table:table-row table:style-name="ro2">
            <table:table-cell table:style-name="ce1" office:value-type="float" office:value="1" calcext:value-type="float">
              <text:p>1</text:p>
            </table:table-cell>
            <table:table-cell table:style-name="ce1" office:value-type="float" office:value="2" calcext:value-type="float">
              <text:p>2</text:p>
            </table:table-cell>
            <table:table-cell table:style-name="ce1" office:value-type="float" office:value="3" calcext:value-type="float">
              <text:p>3</text:p>
            </table:table-cell>
            <table:table-cell table:style-name="ce1" office:value-type="float" office:value="4" calcext:value-type="float">
              <text:p>4</text:p>
            </table:table-cell>
            <table:table-cell table:style-name="ce1" office:value-type="float" office:value="5" calcext:value-type="float">
              <text:p>5</text:p>
            </table:table-cell>
            <table:table-cell table:style-name="ce1" office:value-type="float" office:value="6" calcext:value-type="float">
              <text:p>6</text:p>
            </table:table-cell>
            <table:table-cell table:style-name="ce1" office:value-type="float" office:value="7" calcext:value-type="float">
              <text:p>7</text:p>
            </table:table-cell>
            <table:table-cell table:style-name="ce53" office:value-type="float" office:value="8" calcext:value-type="float">
              <text:p>8</text:p>
            </table:table-cell>
            <table:table-cell table:number-columns-repeated="55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<text:span text:style-name="T1">6730.11.160.1.2022 AN KZ</text:span></text:p>
            <text:p><text:span text:style-name="T2">04.01.2023</text:span></text:p>
          </table:table-cell>
          <table:table-cell table:style-name="ce31" office:value-type="string" calcext:value-type="string">
            <text:p>Rozbudowa przychodni lekarskiej o windę zewnętrzną wraz z niezbędną infrastrukturą na terenie położonym przy ul. Filtrowej 29b w Toruniu.</text:p>
          </table:table-cell>
          <table:table-cell table:style-name="ce37" office:value-type="string" calcext:value-type="string">
            <text:p>Prywatna Specjalistyczna  Przychodnia Lekarska  Nowak &amp; Nowak Sp. z o. o.  </text:p>
            <text:p>ul. Filtrowa 29b - Toruń </text:p>
          </table:table-cell>
          <table:table-cell table:style-name="ce43" office:value-type="string" calcext:value-type="string">
            <text:p>dz. nr 510/4 z obrębu 37</text:p>
          </table:table-cell>
          <table:table-cell table:style-name="ce47" office:value-type="string" calcext:value-type="string">
            <text:p><text:span text:style-name="T10">*nieprzekraczalna linia zabudowy –</text:span> nie ustala się: *wskaźnik wielkości powierzchni zabudowy – nie określa się, maksymalnie wymiary windy 3m x 2m; *udział powierzchni biologicznej – pozostaje bez zmian; </text:p>
          </table:table-cell>
          <table:table-cell table:style-name="ce64"/>
          <table:table-cell table:style-name="ce69" office:value-type="string" calcext:value-type="string">
            <text:p><text:span text:style-name="T12">AN KZ</text:span></text:p>
            <text:p><text:span text:style-name="T13">Legionów </text:span></text:p>
            <text:p><text:span text:style-name="T13">155-155A (5)</text:span></text:p>
            <text:p><text:span text:style-name="T13">Wpływ: </text:span></text:p>
            <text:p><text:span text:style-name="T13">25.10.2022</text:span></text:p>
            <text:p><text:span text:style-name="T12">Czas: 71/56</text:span></text:p>
          </table:table-cell>
          <table:table-cell table:number-columns-repeated="5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">6730.11.147.2.2022 AN KZ</text:span></text:p>
            <text:p><text:span text:style-name="T2">04.01.2023</text:span></text:p>
          </table:table-cell>
          <table:table-cell table:style-name="ce32" office:value-type="string" calcext:value-type="string">
            <text:p>Budowa budynku mieszkalnego jednorodzinnego na terenie nieruchomości położonej przy ul. Jaśminowej 32 w Toruniu.</text:p>
          </table:table-cell>
          <table:table-cell table:style-name="ce31" office:value-type="string" calcext:value-type="string">
            <text:p>Władysław Majewski </text:p>
            <text:p><text:span text:style-name="T7">*Wyłączenie jawności danych</text:span></text:p>
          </table:table-cell>
          <table:table-cell table:style-name="ce44" office:value-type="string" calcext:value-type="string">
            <text:p>dz. nr 732 z obrębu 35</text:p>
          </table:table-cell>
          <table:table-cell table:style-name="ce48" office:value-type="string" calcext:value-type="string">
            <text:p><text:span text:style-name="T11">*nieprzekraczalna linia zabudowy – </text:span>(linia, której nie może przekraczać nadziemna część budynku, z wyłączeniem gzymsu, okapu dachu, zadaszenia nad wejściem, balkonu, tarasu, schodów i pochylni zewnętrznych): zgodnie z załącznikiem graficznym nr 1 do decyzji; </text:p>
            <text:p>*wskaźnik wielkości powierzchni zabudowy –  maksymalnie 27% powierzchni terenu objętego wnioskiem, </text:p>
            <text:p>*udział powierzchni  biologicznej – nie mniej niż 30% pow. terenu objętego wnioskiem, </text:p>
          </table:table-cell>
          <table:table-cell table:style-name="ce64"/>
          <table:table-cell table:style-name="ce69" office:value-type="string" calcext:value-type="string">
            <text:p>AM KZ Jaśminowa 32 (2) Wpływ: 05.10.2022 </text:p>
            <text:p>Czas: 72/92 </text:p>
          </table:table-cell>
          <table:table-cell table:number-columns-repeated="55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>
            <text:p>6730.11.154.3.2022 AN KZ <text:span text:style-name="T3">19.01.2023</text:span></text:p>
          </table:table-cell>
          <table:table-cell table:style-name="ce21" office:value-type="string" calcext:value-type="string">
            <text:p>Zawiadomienie o zakończeniu zbierania materiału dotyczącego postępowania administracyjnego w sprawie ustalenia warunków zabudowy dla inwestycji polegającej na zmianie sposobu użytkowania pomieszczeń socjalnych i biurowych na dydaktyczne wraz z przebudową ul. Żółkiewskiego 37/41 w Toruniu. </text:p>
          </table:table-cell>
          <table:table-cell table:style-name="ce21" office:value-type="string" calcext:value-type="string">
            <text:p>Zakład Doskonalenia Zawodowego <text:s/>ul. Żółkiewskiego 37/41 – Toruń</text:p>
          </table:table-cell>
          <table:table-cell table:style-name="ce55" office:value-type="string" calcext:value-type="string">
            <text:p>dz. nr <text:s/>473/4, 471, 414/2, 415/10</text:p>
          </table:table-cell>
          <table:table-cell table:style-name="ce48" office:value-type="string" calcext:value-type="string">
            <text:p><text:span text:style-name="T11">*nieprzekraczalna linia zabudowy – pozostaje bez zmian</text:span>; </text:p>
            <text:p><text:span text:style-name="T10">*wskaźnik wielkości powierzchni zabudowy –  pozostaje bez zmian; </text:span></text:p>
            <text:p><text:span text:style-name="T10">*udział powierzchni  biologicznej – pozostaje bez zmian; </text:span></text:p>
          </table:table-cell>
          <table:table-cell table:style-name="ce64"/>
          <table:table-cell table:style-name="ce69" office:value-type="string" calcext:value-type="string">
            <text:p>DK KZh 124/V/80 (4) Wpływ: 18.10.2022 </text:p>
            <text:p>Czas: 72/93</text:p>
          </table:table-cell>
          <table:table-cell table:number-columns-repeated="55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4">6730.11.140.3.2022 AN KZ </text:span><text:span text:style-name="T5">19.01.203</text:span></text:p>
          </table:table-cell>
          <table:table-cell table:style-name="ce32" office:value-type="string" calcext:value-type="string">
            <text:p>Budowa budynku produkcyjni-usługowo-magazynowego (zakładu odzieżowego).</text:p>
          </table:table-cell>
          <table:table-cell table:style-name="ce36" office:value-type="string" calcext:value-type="string">
            <text:p>Pegasus Sp. z o. o.</text:p>
            <text:p>ul. Zadwórze 15a, </text:p>
            <text:p>38-700 Ustrzyki Dolne</text:p>
          </table:table-cell>
          <table:table-cell table:style-name="ce45" office:value-type="string" calcext:value-type="string">
            <text:p>dz. nr 21/2 z obrębu 43</text:p>
          </table:table-cell>
          <table:table-cell table:style-name="ce48" office:value-type="string" calcext:value-type="string">
            <text:p><text:span text:style-name="T10">*nieprzekraczalna linia zabudowy – </text:span>(linia, której nie może przekraczać nadziemna część budynku, z wyłączeniem gzymsu, okapu dachu, zadaszenia nad wejściem, balkonu, tarasu, schodów i pochylni zewnętrznych): zgodnie z załącznikiem graficznym nr 1 do decyzji; </text:p>
            <text:p>*wskaźnik wielkości powierzchni zabudowy –  maksymalnie 39% powierzchni terenu objętego wnioskiem, </text:p>
            <text:p>*udział powierzchni  biologicznej – nie mniej niż 20% pow. terenu objętego wnioskiem, </text:p>
          </table:table-cell>
          <table:table-cell table:style-name="ce65"/>
          <table:table-cell table:style-name="ce69" office:value-type="string" calcext:value-type="string">
            <text:p>AN KZ </text:p>
            <text:p>Batorego 92C (3)</text:p>
            <text:p>Wpływ: 22.09.2022 </text:p>
            <text:p>Czas: 119/60 </text:p>
          </table:table-cell>
          <table:table-cell table:number-columns-repeated="55"/>
        </table:table-row>
        <table:table-row table:style-name="ro7">
          <table:table-cell table:style-name="ce12" office:value-type="float" office:value="5" calcext:value-type="float">
            <text:p>5</text:p>
          </table:table-cell>
          <table:table-cell table:style-name="ce20" office:value-type="string" calcext:value-type="string">
            <text:p>6730.11.165.5.2022 AM KZ <text:span text:style-name="T3">19.01.2023</text:span></text:p>
          </table:table-cell>
          <table:table-cell table:style-name="ce40" office:value-type="string" calcext:value-type="string">
            <text:p><text:span text:style-name="T6">Zmiana sposobu użytkowania budynku ciastkarni z częścią mieszkalną na budynek mieszkalny jednorodzinny z częścią gospodarczą na terenie położonym przy ul. Batorego 90 w Toruniu.</text:span></text:p>
          </table:table-cell>
          <table:table-cell table:style-name="ce54" office:value-type="string" calcext:value-type="string">
            <text:p>Barbara Wierzbowska, </text:p>
            <text:p><text:span text:style-name="T7">*Wyłączenie jawności danych</text:span></text:p>
          </table:table-cell>
          <table:table-cell table:style-name="ce67" office:value-type="string" calcext:value-type="string">
            <text:p><text:span text:style-name="T9">dz. nr 17/1, 17/2, 95 oraz części dz. 18/5 obrębu 43</text:span></text:p>
          </table:table-cell>
          <table:table-cell table:style-name="ce79" office:value-type="string" calcext:value-type="string">
            <text:p><text:span text:style-name="T11">*nieprzekraczalna linia zabudowy – pozostaje bez zmian</text:span>; </text:p>
            <text:p><text:span text:style-name="T10">*wskaźnik wielkości powierzchni zabudowy –  pozostaje bez zmian; </text:span></text:p>
            <text:p><text:span text:style-name="T10">*udział powierzchni  biologicznej – nie mniej niż 25 % powierz; </text:span></text:p>
          </table:table-cell>
          <table:table-cell table:style-name="ce87"/>
          <table:table-cell table:style-name="ce92" office:value-type="string" calcext:value-type="string">
            <text:p>AM KZ </text:p>
            <text:p>Batorego 90 (2) </text:p>
            <text:p>Wpływ: 16.11.2022 </text:p>
            <text:p>Czas: 52/65</text:p>
          </table:table-cell>
          <table:table-cell table:number-columns-repeated="55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>
            <text:p>6730.11.169.6.2022 PŻ KZ <text:span text:style-name="T3">07.02.2023</text:span></text:p>
          </table:table-cell>
          <table:table-cell table:style-name="ce32" office:value-type="string" calcext:value-type="string">
            <text:p>Zmiana sposobu użytkowania budynku gospodarczego stanowiącego uzupełnienie budynku mieszkalnego jednorodzinnego na pomieszczenia usługowe na terenie położonym przy ul. Łódzkiej 22 w Toruniu.</text:p>
          </table:table-cell>
          <table:table-cell table:style-name="ce21" office:value-type="string" calcext:value-type="string">
            <text:p>Sylwia Pach  </text:p>
            <text:p><text:span text:style-name="T8">*Wyłączenie jawności danych</text:span></text:p>
          </table:table-cell>
          <table:table-cell table:style-name="ce17" office:value-type="string" calcext:value-type="string">
            <text:p>dz. nr 93 z obrębu 73</text:p>
          </table:table-cell>
          <table:table-cell table:style-name="ce48" office:value-type="string" calcext:value-type="string">
            <text:p><text:span text:style-name="T11">*nieprzekraczalna linia zabudowy – pozostaje bez zmian</text:span>; </text:p>
            <text:p><text:span text:style-name="T10">*wskaźnik wielkości powierzchni zabudowy –  pozostaje bez zmian; </text:span></text:p>
            <text:p><text:span text:style-name="T10">*udział powierzchni  biologicznej – nie mniej niż 20% powierzchni terenu objętego wnioskiem; </text:span></text:p>
          </table:table-cell>
          <table:table-cell table:style-name="ce65"/>
          <table:table-cell table:style-name="ce69" office:value-type="string" calcext:value-type="string">
            <text:p>PŻ KZ </text:p>
            <text:p>Łódzka 22 (2) Wpływ: 23.11.2022 </text:p>
            <text:p>Czas: 50/76</text:p>
          </table:table-cell>
          <table:table-cell table:number-columns-repeated="55"/>
        </table:table-row>
        <table:table-row table:style-name="ro8">
          <table:table-cell table:number-columns-repeated="63"/>
        </table:table-row>
        <table:table-row table:style-name="ro8">
          <table:table-cell table:style-name="ce15" office:value-type="string" calcext:value-type="string" table:number-columns-spanned="8" table:number-rows-spanned="1">
            <text:p>* Wyłączenie jawności danych – art. 5, ust. 2 ustawy z dnia 06.09.2001 r. o dostępie do informacji publicznej (tekst jednolity: Dz.U. z 2020 r., poz. 2176 ze zm.) Wyłączenia dokonał: Prezydent Miasta Torunia</text:p>
          </table:table-cell>
          <table:covered-table-cell table:number-columns-repeated="7"/>
          <table:table-cell table:number-columns-repeated="55"/>
        </table:table-row>
        <table:table-row table:style-name="ro8" table:number-rows-repeated="1048565">
          <table:table-cell table:number-columns-repeated="63"/>
        </table:table-row>
        <table:table-row table:style-name="ro8">
          <table:table-cell table:number-columns-repeated="63"/>
        </table:table-row>
      </table:table>
      <table:table table:name="zestawienie" table:style-name="ta1">
        <table:table-column table:style-name="co8" table:number-columns-repeated="2" table:default-cell-style-name="ce112"/>
        <table:table-row table:style-name="ro8">
          <table:table-cell table:style-name="ce111" office:value-type="string" calcext:value-type="string">
            <text:p>Miesiąc</text:p>
          </table:table-cell>
          <table:table-cell table:style-name="ce111" office:value-type="string" calcext:value-type="string">
            <text:p>Ilość wpisów</text:p>
          </table:table-cell>
        </table:table-row>
        <table:table-row table:style-name="ro8">
          <table:table-cell office:value-type="string" calcext:value-type="string">
            <text:p>styczeń</text:p>
          </table:table-cell>
          <table:table-cell office:value-type="float" office:value="5" calcext:value-type="float">
            <text:p>5</text:p>
          </table:table-cell>
        </table:table-row>
        <table:table-row table:style-name="ro8">
          <table:table-cell office:value-type="string" calcext:value-type="string">
            <text:p>luty</text:p>
          </table:table-cell>
          <table:table-cell/>
        </table:table-row>
        <table:table-row table:style-name="ro8">
          <table:table-cell office:value-type="string" calcext:value-type="string">
            <text:p>marzec</text:p>
          </table:table-cell>
          <table:table-cell/>
        </table:table-row>
        <table:table-row table:style-name="ro8">
          <table:table-cell office:value-type="string" calcext:value-type="string">
            <text:p>kwiecień</text:p>
          </table:table-cell>
          <table:table-cell/>
        </table:table-row>
        <table:table-row table:style-name="ro8">
          <table:table-cell office:value-type="string" calcext:value-type="string">
            <text:p>maj</text:p>
          </table:table-cell>
          <table:table-cell/>
        </table:table-row>
        <table:table-row table:style-name="ro8">
          <table:table-cell office:value-type="string" calcext:value-type="string">
            <text:p>czerwiec</text:p>
          </table:table-cell>
          <table:table-cell/>
        </table:table-row>
        <table:table-row table:style-name="ro8">
          <table:table-cell office:value-type="string" calcext:value-type="string">
            <text:p>lipiec</text:p>
          </table:table-cell>
          <table:table-cell/>
        </table:table-row>
        <table:table-row table:style-name="ro8">
          <table:table-cell office:value-type="string" calcext:value-type="string">
            <text:p>sierpień</text:p>
          </table:table-cell>
          <table:table-cell/>
        </table:table-row>
        <table:table-row table:style-name="ro8">
          <table:table-cell office:value-type="string" calcext:value-type="string">
            <text:p>wrzesień</text:p>
          </table:table-cell>
          <table:table-cell/>
        </table:table-row>
        <table:table-row table:style-name="ro8">
          <table:table-cell office:value-type="string" calcext:value-type="string">
            <text:p>październik</text:p>
          </table:table-cell>
          <table:table-cell/>
        </table:table-row>
        <table:table-row table:style-name="ro8">
          <table:table-cell office:value-type="string" calcext:value-type="string">
            <text:p>listopad</text:p>
          </table:table-cell>
          <table:table-cell/>
        </table:table-row>
        <table:table-row table:style-name="ro8">
          <table:table-cell office:value-type="string" calcext:value-type="string">
            <text:p>grudzień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01cm" fo:margin-bottom="0.801cm" fo:margin-left="1.101cm" fo:margin-right="1.101cm" fo:background-color="transparent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6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2pt" fo:font-style="normal" fo:font-weight="bold" style:font-size-asian="16pt" style:font-size-complex="16pt"/>
    </style:style>
    <style:style style:name="MT2" style:family="text">
      <style:text-properties style:font-name="Times New Roman1" fo:font-size="12pt" fo:font-style="normal" fo:font-weight="normal" style:font-size-asian="16pt" style:font-size-complex="16pt"/>
    </style:style>
    <style:style style:name="MT3" style:family="text">
      <style:text-properties style:font-name="Times New Roman1" fo:font-size="12pt" fo:font-style="normal" fo:font-weight="normal" style:font-size-asian="16pt" style:font-weight-asian="bold" style:font-size-complex="16pt" style:font-weight-complex="bold"/>
    </style:style>
    <style:style style:name="MT4" style:family="text">
      <style:text-properties style:font-name="Times New Roman1" fo:font-size="12pt" fo:font-style="normal" fo:font-weight="normal" style:font-weight-asian="bold" style:font-weight-complex="bold"/>
    </style:style>
    <style:style style:name="MT5" style:family="text">
      <style:text-properties fo:color="#ff0000" loext:opacity="100%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language-asian="zh" style:country-asian="CN" style:font-style-asian="normal" style:font-weight-asian="normal" style:font-name-complex="Tahoma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WAiB.6730.</text:span><text:span text:style-name="MT2"> Kolejny numer wpływu.11 numer kolejny rejestru. 2023</text:span><text:span text:style-name="MT3">. </text:span><text:span text:style-name="MT2">Inicjały pracownika</text:span></text:p>
        <text:p><text:span text:style-name="MT4">* REJESTR DECYZJI o warunkach zabudowy wydanych w roku 2023</text:span></text:p>
        <text:p><text:span text:style-name="MT4">Część opisowa</text:span></text:p>
      </style:header>
      <style:header-left style:display="false"/>
      <style:footer>
        <style:region-right>
          <text:p><text:span text:style-name="MT5">URZĄD MIASTA TORUNIA</text:span></text:p>
          <text:p><text:span text:style-name="MT5">Wydział Architektury i Budownictwa</text:span></text:p>
          <text:p><text:span text:style-name="MT5">ul. Grudziądzka 126 b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.00.0000</text:date>, <text:time style:data-style-name="N2" text:time-value="09:42:06.9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4.2$Windows_X86_64 LibreOffice_project/a529a4fab45b75fefc5b6226684193eb000654f6</meta:generator>
    <dc:date>2023-02-08T09:47:11.181000000</dc:date>
    <meta:editing-duration>PT3H59M36S</meta:editing-duration>
    <meta:editing-cycles>49</meta:editing-cycles>
    <meta:document-statistic meta:table-count="2" meta:cell-count="74" meta:object-count="0"/>
  </office:meta>
</office:document-meta>
</file>