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 style:text-position="super 66.6%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margin-top="0.0833in" fo:margin-bottom="0.0833in"/>
    </style:style>
    <style:style style:name="T19" style:parent-style-name="Domyślnaczcionkaakapitu" style:family="text">
      <style:text-properties style:font-name-asian="Lucida Sans Unicode" style:font-name-complex="Tahoma"/>
    </style:style>
    <style:style style:name="T20" style:parent-style-name="Domyślnaczcionkaakapitu" style:family="text">
      <style:text-properties style:font-name-asian="Lucida Sans Unicode" style:font-name-complex="Tahoma"/>
    </style:style>
    <style:style style:name="T21" style:parent-style-name="Domyślnaczcionkaakapitu" style:family="text">
      <style:text-properties style:font-name-asian="Lucida Sans Unicode" style:font-name-complex="Tahoma"/>
    </style:style>
    <style:style style:name="P22" style:parent-style-name="Standard" style:family="paragraph">
      <style:paragraph-properties fo:text-align="justify" fo:margin-top="0.0833in" fo:margin-bottom="0.0833in"/>
    </style:style>
    <style:style style:name="T23" style:parent-style-name="Domyślnaczcionkaakapitu" style:family="text">
      <style:text-properties style:font-name-asian="Lucida Sans Unicode" style:font-name-complex="Tahoma"/>
    </style:style>
    <style:style style:name="P24" style:parent-style-name="Standard" style:family="paragraph">
      <style:paragraph-properties fo:text-align="justify" fo:margin-top="0.0833in" fo:margin-bottom="0.0833in"/>
    </style:style>
    <style:style style:name="P25" style:parent-style-name="Standard" style:family="paragraph">
      <style:paragraph-properties fo:text-align="justify" fo:margin-top="0.0833in" fo:margin-bottom="0.0833in"/>
    </style:style>
    <style:style style:name="P26" style:parent-style-name="Standard" style:family="paragraph">
      <style:paragraph-properties fo:text-align="justify" fo:margin-top="0.0833in" fo:margin-bottom="0.0833in"/>
    </style:style>
    <style:style style:name="P27" style:parent-style-name="Standard" style:family="paragraph">
      <style:paragraph-properties fo:text-align="justify" fo:margin-top="0.0833in" fo:margin-bottom="0.0833in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Akapitzlistą" style:family="paragraph">
      <style:paragraph-properties fo:text-align="justify" style:vertical-align="auto"/>
      <style:text-properties style:font-name="Times New Roman" style:font-name-asian="Lucida Sans Unicode" style:font-name-complex="Times New Roman" fo:font-size="8pt" style:font-size-asian="8pt" style:font-size-complex="8pt" style:language-asian="en" style:country-asian="US" style:language-complex="ar" style:country-complex="SA"/>
    </style:style>
    <style:style style:name="P49" style:parent-style-name="Standard" style:family="paragraph">
      <style:paragraph-properties fo:text-align="justify"/>
    </style:style>
  </office:automatic-styles>
  <office:body>
    <office:text text:use-soft-page-breaks="true">
      <text:p text:style-name="P1">ZARZĄDZENIE NR<text:s/>8</text:p>
      <text:p text:style-name="P2">PREZYDENTA MIASTA TORUNIA</text:p>
      <text:p text:style-name="P3"/>
      <text:p text:style-name="P4">z dnia<text:s/>11.01.2023 r.<text:s/></text:p>
      <text:p text:style-name="P5"/>
      <text:p text:style-name="P6">w sprawie dokonania zamiany nieruchomości gruntowych położonych w Toruniu przy <text:s text:c="21"/>ul. 63. Pułku<text:s/>Piechoty.</text:p>
      <text:p text:style-name="P7"/>
      <text:p text:style-name="P8"><text:span text:style-name="T9"><text:tab/></text:span><text:span text:style-name="T10">Na podstawie art. 30 ust. 1 ustawy z dnia 8 marca 1990 r. o samorządzie gminnym<text:s/></text:span><text:span text:style-name="T11"><text:line-break/></text:span><text:span text:style-name="T12">(Dz. U.</text:span><text:span text:style-name="T13"><text:s/></text:span><text:span text:style-name="T14">z 2022 r. poz. 559 z późn. zm.</text:span><text:span text:style-name="T15">1</text:span><text:span text:style-name="T16">) oraz §2 ust. 1, §4 pkt 1 lit. b) i §7 Uchwały Nr 1003/06 Rady Miasta Torunia dnia 27 kwietnia 2006 r. w sprawie nabywania<text:s/></text:span><text:span text:style-name="T17">nieruchomości na rzecz Gminy Miasta Toruń (Dz. Urz. Województwa Kujawsko–Pomorskiego z 2017 r., poz. 3072), zarządza się, <text:s text:c="22"/>co następuje:</text:span></text:p>
      <text:p text:style-name="Standard"/>
      <text:p text:style-name="P18"><text:tab/>§1. Dokonać zamiany, polegającej na zbyciu<text:s/><text:span text:style-name="T19">przez Gminę Miasta Toruń nieruchomości gruntowej poło</text:span><text:span text:style-name="T20">żonej w Toruniu (obręb nr 71) przy ul. 63. Pułku Piechoty 7, oznaczonej jako działka geodezyjna nr 22/1 o powierzchni 0,0061 ha, zapisanej w księdze wieczystej <text:s text:c="44"/>KW Nr TO1T/00032822/1, w zamian za nieruchomość grun</text:span><text:span text:style-name="T21">tową położoną w Toruniu (obręb nr 71), oznaczoną jako działka geodezyjna nr 18/1 o powierzchni 0,0089 ha, zapisaną w księdze wieczystej <text:s text:c="43"/>KW Nr TO1T/00063976/1. <text:s/></text:span></text:p>
      <text:p text:style-name="P22"><text:tab/>§2. Zamiana nieruchomości dokonana zostanie za dopłatą ze strony osób fizycznych <text:s text:c="22"/>w wysokości 550<text:s/><text:span text:style-name="T23">zł netto (słownie: pięćset pięćdziesiąt złotych 00/100 ).</text:span></text:p>
      <text:p text:style-name="P24"><text:tab/>§3. Wykonanie Zarządzenia powierza się Dyrektorowi Wydziału Gospodarki Nieruchomościami. <text:s text:c="2"/></text:p>
      <text:p text:style-name="P25"><text:tab/>§4. Zarządzenie wchodzi w życie z dniem podpisania. <text:s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list text:style-name="LFO1" text:continue-numbering="true">
        <text:list-item>
          <text:p text:style-name="P48">Zmiany tekstu jednolitego wymienionej ustawy zostały ogłoszone w Dz. U. z 2022 r. poz. 1005, 1079 i 1561.</text:p>
        </text:list-item>
      </text:list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.koblanska</meta:initial-creator>
    <dc:creator>Anna Jargiło</dc:creator>
    <meta:creation-date>2023-01-17T10:48:00Z</meta:creation-date>
    <dc:date>2023-01-17T10:48:00Z</dc:date>
    <meta:print-date>2022-12-27T08:5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9" meta:character-count="1605" meta:row-count="11" meta:non-whitespace-character-count="1379"/>
  </office:meta>
</office:document-meta>
</file>