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6d5a7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16d5a7" style:font-size-asian="12pt"/>
    </style:style>
    <style:style style:name="T3" style:family="text">
      <style:text-properties style:font-name="TimesNewRomanPSMT" fo:font-size="10pt" style:font-size-asian="10pt"/>
    </style:style>
    <style:style style:name="T4" style:family="text">
      <style:text-properties style:font-name="TimesNewRomanPSMT" fo:font-size="10pt" officeooo:rsid="0016d5a7" style:font-size-asian="10pt"/>
    </style:style>
    <style:style style:name="T5" style:family="text">
      <style:text-properties style:font-name="TimesNewRomanPS-BoldMT" fo:font-size="12pt" fo:font-weight="bold" style:font-size-asian="12pt" style:font-weight-asian="bold"/>
    </style:style>
    <style:style style:name="T6" style:family="text">
      <style:text-properties style:font-name="TimesNewRomanPS-BoldMT" fo:font-size="12pt" fo:font-weight="bold" officeooo:rsid="0016d5a7" style:font-size-asian="12pt" style:font-weight-asian="bold"/>
    </style:style>
    <style:style style:name="T7" style:family="text">
      <style:text-properties style:font-name="TimesNewRomanPS-BoldMT" fo:font-size="10pt" fo:font-weight="bold" style:font-size-asian="10pt" style:font-weight-asian="bold"/>
    </style:style>
    <style:style style:name="T8" style:family="text"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T9" style:family="text">
      <style:text-properties style:font-name="TimesNewRomanPS-BoldItalicMT" fo:font-size="12pt" fo:font-style="italic" fo:font-weight="bold" officeooo:rsid="0016d5a7" style:font-size-asian="12pt" style:font-style-asian="italic" style:font-weight-asian="bold"/>
    </style:style>
    <style:style style:name="T10" style:family="text">
      <style:text-properties style:font-name="SymbolMT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<text:tab/><text:tab/><text:tab/><text:tab/><text:tab/><text:tab/><text:tab/></text:span><text:span text:style-name="T1">Toruń, dnia .................................</text:span></text:p>
      <text:p text:style-name="P1"><text:span text:style-name="T1">...................................................................................</text:span></text:p>
      <text:p text:style-name="P1"><text:span text:style-name="T3">(pieczątka lub dane zarządu jednostki terenowej i jej siedziby)</text:span></text:p>
      <text:p text:style-name="P1"><text:span text:style-name="T6"><text:tab/><text:tab/><text:tab/><text:tab/><text:tab/><text:tab/><text:tab/><text:tab/></text:span><text:span text:style-name="T5">Prezydent Miasta Torunia</text:span></text:p>
      <text:p text:style-name="P1"><text:span text:style-name="T9"><text:tab/><text:tab/><text:tab/><text:tab/><text:tab/><text:tab/><text:tab/><text:tab/></text:span><text:span text:style-name="T8">za pośrednictwem</text:span></text:p>
      <text:p text:style-name="P1"><text:span text:style-name="T6"><text:tab/><text:tab/><text:tab/><text:tab/><text:tab/><text:tab/><text:tab/><text:tab/></text:span><text:span text:style-name="T5">Wydziału Obsługi Mieszkańców</text:span></text:p>
      <text:p text:style-name="P1"><text:span text:style-name="T2"><text:tab/><text:tab/><text:tab/><text:tab/><text:tab/><text:tab/><text:tab/><text:tab/></text:span><text:span text:style-name="T1">Referat Działalności Gospodarczej</text:span></text:p>
      <text:p text:style-name="P1"><text:span text:style-name="T2"><text:tab/><text:tab/><text:tab/><text:tab/><text:tab/><text:tab/><text:tab/><text:tab/></text:span><text:span text:style-name="T1">87-100 Toruń</text:span><text:span text:style-name="T2">, ul. Legionów 220</text:span></text:p>
      <text:p text:style-name="P1"><text:span text:style-name="T2"/></text:p>
      <text:p text:style-name="P1"><text:span text:style-name="T6"><text:tab/><text:tab/><text:tab/><text:tab/></text:span><text:span text:style-name="T5">ZAWIADOMIENIE</text:span></text:p>
      <text:p text:style-name="P1"><text:span text:style-name="T6"><text:tab/></text:span><text:span text:style-name="T5">w sprawie powołania jednostki terenowej stowarzyszenia</text:span></text:p>
      <text:p text:style-name="P1"><text:span text:style-name="T1"/></text:p>
      <text:p text:style-name="P1"><text:span text:style-name="T1">Zgodnie z art. 20 ust.1 ustawy z dnia 7 kwietnia 1989r. - Prawo o stowarzyszeniach</text:span></text:p>
      <text:p text:style-name="P1"><text:span text:style-name="T1">zawiadamiam o powołaniu w Toruniu terenowej jednostki organizacyjnej stowarzyszenia</text:span></text:p>
      <text:p text:style-name="P1"><text:span text:style-name="T1">pod nazwą: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/></text:p>
      <text:p text:style-name="P1"><text:span text:style-name="T4"><text:tab/><text:tab/><text:tab/><text:tab/><text:tab/></text:span><text:span text:style-name="T3">(pełna nazwa terenowej jednostki)</text:span></text:p>
      <text:p text:style-name="P1"><text:span text:style-name="T3"/></text:p>
      <text:p text:style-name="P1"><text:span text:style-name="T1"/></text:p>
      <text:p text:style-name="P1"><text:span text:style-name="T1">z siedzibą w Toruniu , ul.............................................................. tel. ...................................</text:span></text:p>
      <text:p text:style-name="P1"><text:span text:style-name="T1">Zarząd Oddziału /Koła/Klubu *** w Toruniu został powołany na Walnym Zebraniu</text:span></text:p>
      <text:p text:style-name="P1"><text:span text:style-name="T1">Członków Oddziału /Koła/Klubu*** dnia ....................................................... w następującym</text:span></text:p>
      <text:p text:style-name="P1"><text:span text:style-name="T1">składzie: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4"><text:tab/><text:tab/><text:tab/><text:tab/><text:tab/></text:span><text:span text:style-name="T3">(imiona i nazwiska oraz funkcje)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>Jednocześnie informuję , iż w/w Oddział /Koło/Klub*** nie posiada odrębnej osobowości</text:span></text:p>
      <text:p text:style-name="P1"><text:span text:style-name="T1">prawnej i działalność swą jako terenowa jednostka organizacyjna opiera na zapisach</text:span></text:p>
      <text:p text:style-name="P1"><text:span text:style-name="T1">statutu stowarzyszenia</text:span></text:p>
      <text:p text:style-name="P1"><text:span text:style-name="T1"/></text:p>
      <text:p text:style-name="P1"><text:span text:style-name="T3">.....................................................................................................................................................................................</text:span></text:p>
      <text:p text:style-name="P1"><text:span text:style-name="T4"><text:tab/><text:tab/></text:span><text:span text:style-name="T3">(pełna nazwa stowarzyszenia macierzystego i siedziba jego władz naczelnych)</text:span></text:p>
      <text:p text:style-name="P1"><text:span text:style-name="T3"/></text:p>
      <text:p text:style-name="P1"><text:span text:style-name="T3"/></text:p>
      <text:p text:style-name="P2"><text:span text:style-name="T1">Statut stowarzyszenia macierzystego jest zarejestrowany w Sądzie Rejonowym w ……</text:span><text:span text:style-name="T2">........</text:span></text:p>
      <text:p text:style-name="P2"><text:span text:style-name="T2"/></text:p>
      <text:p text:style-name="P1"><text:span text:style-name="T1">.......................................................................................... KRS Nr .......................</text:span></text:p>
      <text:p text:style-name="P1"><text:span text:style-name="T4"><text:tab/></text:span><text:span text:style-name="T3">(podać siedzibę sądu )</text:span></text:p>
      <text:p text:style-name="P1"><text:span text:style-name="T3"/></text:p>
      <text:p text:style-name="P1"><text:span text:style-name="T3"/></text:p>
      <text:p text:style-name="P2"><text:span text:style-name="T5">Ponadto wnoszę o wydanie zaświadczenia potwierdzającego zgłoszenie jednostki. </text:span><text:span text:style-name="T1">***<text:line-break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2"><text:tab/><text:tab/><text:tab/><text:tab/><text:tab/></text:span><text:span text:style-name="T1">..............................................................................</text:span></text:p>
      <text:p text:style-name="P2"><text:span text:style-name="T4"><text:tab/><text:tab/><text:tab/><text:tab/><text:tab/><text:tab/></text:span><text:span text:style-name="T3">(pieczątka Zarządu jednostki oraz podpis Prezesa</text:span><text:span text:style-name="T4"> <text:line-break/><text:tab/><text:tab/><text:tab/><text:tab/><text:tab/><text:tab/><text:tab/></text:span><text:span text:style-name="T3">lub osoby upoważnionej )</text:span></text:p>
      <text:p text:style-name="P1"><text:soft-page-break/><text:span text:style-name="T7"/></text:p>
      <text:p text:style-name="P1"><text:span text:style-name="T7"/></text:p>
      <text:p text:style-name="P1"><text:span text:style-name="T7">(</text:span><text:span text:style-name="T1">*** </text:span><text:span text:style-name="T7">niepotrzebne skreślić)</text:span></text:p>
      <text:p text:style-name="P1"><text:span text:style-name="T3">Załączniki:</text:span></text:p>
      <text:p text:style-name="P1"><text:span text:style-name="T10"> </text:span><text:span text:style-name="T3">statut stowarzyszenia macierzystego</text:span></text:p>
      <text:p text:style-name="P1"><text:span text:style-name="T10"> </text:span><text:span text:style-name="T3">uchwała stowarzyszenia macierzystego o powołaniu terenowej jednostki organizacyjnej w Toruniu</text:span></text:p>
      <text:p text:style-name="P1"><text:span text:style-name="T10"> </text:span><text:span text:style-name="T3">protokół z walnego zebrania członków terenowej jednostki organizacyjnej, podczas którego dokonano</text:span></text:p>
      <text:p text:style-name="P1"><text:span text:style-name="T3">wyboru jej władz tj. zarządu i komisji rewizyjnej</text:span></text:p>
      <text:p text:style-name="P1"><text:span text:style-name="T10"> </text:span><text:span text:style-name="T7">w przypadku wniosku o wydanie zaświadczenia - potwierdzenie wniesienia opłaty skarbowej w wys.</text:span></text:p>
      <text:p text:style-name="Standard"><text:span text:style-name="T7">17 zł za wydanie zaświadczenia </text:span><text:span text:style-name="T1">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0:27:23.700000000</meta:creation-date>
    <dc:date>2022-12-30T10:39:10.766000000</dc:date>
    <meta:editing-duration>PT1M37S</meta:editing-duration>
    <meta:editing-cycles>1</meta:editing-cycles>
    <meta:document-statistic meta:table-count="0" meta:image-count="0" meta:object-count="0" meta:page-count="2" meta:paragraph-count="41" meta:word-count="232" meta:character-count="2844" meta:non-whitespace-character-count="2567"/>
    <meta:generator>LibreOffice/6.2.3.2$Windows_X86_64 LibreOffice_project/aecc05fe267cc68dde00352a451aa867b3b546ac</meta:generator>
  </office:meta>
</office:document-meta>
</file>