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eb79"/>
    </style:style>
    <style:style style:name="P2" style:family="paragraph" style:parent-style-name="Standard">
      <style:text-properties officeooo:rsid="001d10bc" officeooo:paragraph-rsid="001d10bc"/>
    </style:style>
    <style:style style:name="P3" style:family="paragraph" style:parent-style-name="Standard">
      <style:text-properties officeooo:paragraph-rsid="001d10bc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d10bc"/>
    </style:style>
    <style:style style:name="P6" style:family="paragraph" style:parent-style-name="Standard">
      <style:paragraph-properties fo:text-align="start" style:justify-single-word="false"/>
      <style:text-properties officeooo:paragraph-rsid="001e1e92"/>
    </style:style>
    <style:style style:name="T1" style:family="text">
      <style:text-properties officeooo:rsid="001ceb79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MT" fo:font-size="12pt" officeooo:rsid="001d10bc" style:font-size-asian="12pt"/>
    </style:style>
    <style:style style:name="T4" style:family="text">
      <style:text-properties style:font-name="TimesNewRomanPSMT" fo:font-size="12pt" officeooo:rsid="001e1e92" style:font-size-asian="12pt"/>
    </style:style>
    <style:style style:name="T5" style:family="text">
      <style:text-properties style:font-name="TimesNewRomanPSMT" fo:font-size="11pt" style:font-size-asian="11pt"/>
    </style:style>
    <style:style style:name="T6" style:family="text">
      <style:text-properties style:font-name="TimesNewRomanPS-BoldMT" fo:font-size="12pt" fo:font-weight="bold" style:font-size-asian="12pt" style:font-weight-asian="bold"/>
    </style:style>
    <style:style style:name="T7" style:family="text">
      <style:text-properties style:font-name="TimesNewRomanPS-BoldMT" fo:font-size="12pt" fo:font-weight="bold" officeooo:rsid="001d10bc" style:font-size-asian="12pt" style:font-weight-asian="bold"/>
    </style:style>
    <style:style style:name="T8" style:family="text">
      <style:text-properties style:font-name="TimesNewRomanPS-BoldMT" fo:font-size="12pt" fo:font-weight="bold" officeooo:rsid="001ceb79" style:font-size-asian="12pt" style:font-weight-asian="bold"/>
    </style:style>
    <style:style style:name="T9" style:family="text">
      <style:text-properties style:font-name="TimesNewRomanPS-BoldMT" fo:font-size="12pt" fo:font-weight="bold" officeooo:rsid="001e1e92" style:font-size-asian="12pt" style:font-weight-asian="bold"/>
    </style:style>
    <style:style style:name="T10" style:family="text">
      <style:text-properties style:font-name="TimesNewRomanPS-BoldMT" fo:font-size="12pt" fo:font-weight="bold" officeooo:rsid="001ffad1" style:font-size-asian="12pt" style:font-weight-asian="bold"/>
    </style:style>
    <style:style style:name="T11" style:family="text">
      <style:text-properties style:font-name="TimesNewRomanPS-BoldMT" fo:font-size="12pt" fo:font-weight="normal" officeooo:rsid="001ffad1" style:font-size-asian="12pt" style:font-weight-asian="normal" style:font-weight-complex="normal"/>
    </style:style>
    <style:style style:name="T12" style:family="text">
      <style:text-properties style:font-name="TimesNewRomanPS-ItalicMT" fo:font-size="12pt" fo:font-style="italic" style:font-size-asian="12pt" style:font-style-asian="italic"/>
    </style:style>
    <style:style style:name="T13" style:family="text">
      <style:text-properties style:font-name="TimesNewRomanPS-ItalicMT" fo:font-size="12pt" fo:font-style="italic" officeooo:rsid="001d10bc" style:font-size-asian="12pt" style:font-style-asian="italic"/>
    </style:style>
    <style:style style:name="T14" style:family="text">
      <style:text-properties style:font-name="TimesNewRomanPS-ItalicMT" fo:font-size="12pt" fo:font-style="italic" officeooo:rsid="001e1e92" style:font-size-asian="12pt" style:font-style-asian="italic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/text:span></text:p>
      <text:p text:style-name="P1"/>
      <text:p text:style-name="P2"><text:tab/><text:tab/><text:tab/><text:tab/><text:tab/><text:tab/><text:tab/><text:tab/><text:tab/>..................................................<text:line-break/><text:tab/><text:tab/><text:tab/><text:tab/><text:tab/><text:tab/><text:tab/><text:tab/><text:tab/> <text:s text:c="8"/>miejscowość, data</text:p>
      <text:p text:style-name="P3"><text:s text:c="9"/><text:span text:style-name="T1"><text:tab/><text:tab/><text:tab/></text:span> <text:s text:c="2"/><text:span text:style-name="T1"><text:tab/><text:tab/><text:tab/><text:tab/><text:tab/><text:tab/></text:span></text:p>
      <text:p text:style-name="P2"><text:span text:style-name="T1"><text:tab/><text:tab/><text:tab/></text:span></text:p>
      <text:p text:style-name="P3"><text:span text:style-name="T2">Imię, nazwisko / nazwa firmy</text:span><text:span text:style-name="T3"><text:tab/><text:tab/><text:tab/><text:tab/><text:tab/></text:span></text:p>
      <text:p text:style-name="P5"><text:span text:style-name="T2">..........................................................…<text:line-break/></text:span><text:span text:style-name="T3">...........................................................…<text:line-break/><text:tab/>Adres siedziby firmy<text:tab/><text:line-break/>............................................................…<text:line-break/>...............................................................<text:tab/><text:tab/><text:tab/></text:span></text:p>
      <text:p text:style-name="P5"><text:span text:style-name="T2">telefon kontaktowy*/ adres e-mail*</text:span></text:p>
      <text:p text:style-name="P6"><text:span text:style-name="T3">.............................................................<text:tab/><text:tab/><text:tab/></text:span></text:p>
      <text:p text:style-name="P6"><text:span text:style-name="T4"><text:tab/><text:tab/><text:tab/><text:tab/><text:tab/><text:tab/><text:tab/><text:tab/></text:span><text:span text:style-name="T7">Prezydent Miasta Torunia</text:span></text:p>
      <text:p text:style-name="P6"><text:span text:style-name="T13"><text:tab/><text:tab/><text:tab/><text:tab/><text:tab/><text:tab/><text:tab/><text:tab/></text:span><text:span text:style-name="T14">za pośrednictwem</text:span><text:span text:style-name="T3"><text:tab/><text:tab/><text:tab/><text:tab/><text:tab/><text:tab/><text:tab/><text:tab/><text:tab/><text:tab/><text:tab/></text:span><text:span text:style-name="T7">Wydziału Obsługi Mieszkańców</text:span><text:span text:style-name="T3"><text:tab/><text:tab/><text:tab/><text:tab/><text:tab/><text:tab/><text:tab/><text:tab/></text:span><text:span text:style-name="T2">Referat Działalności Gospodarczej</text:span></text:p>
      <text:p text:style-name="P5"><text:span text:style-name="T3"><text:tab/><text:tab/><text:tab/><text:tab/><text:tab/><text:tab/><text:tab/><text:tab/>87-100 Toruń, ul. Legionów 220 <text:s text:c="14"/></text:span></text:p>
      <text:p text:style-name="P5"><text:span text:style-name="T2"/></text:p>
      <text:p text:style-name="P3"><text:span text:style-name="T1"><text:tab/><text:tab/><text:tab/><text:tab/><text:tab/><text:tab/><text:tab/><text:tab/><text:tab/></text:span></text:p>
      <text:p text:style-name="P5"><text:span text:style-name="T8"><text:tab/><text:tab/><text:tab/><text:tab/><text:tab/></text:span><text:span text:style-name="T7"><text:tab/><text:tab/></text:span><text:span text:style-name="T3"><text:tab/></text:span></text:p>
      <text:p text:style-name="P1"><text:span text:style-name="T1"><text:tab/><text:tab/><text:tab/><text:tab/> <text:s text:c="14"/></text:span><text:span text:style-name="T6">WNIOSEK</text:span></text:p>
      <text:p text:style-name="P4"><text:span text:style-name="T6">o wydanie zaświadczenia na przewozy drogowe</text:span><text:span text:style-name="T9"> </text:span><text:span text:style-name="T6">na potrzeby własne</text:span></text:p>
      <text:p text:style-name="P4"><text:span text:style-name="T9"><text:s text:c="3"/></text:span><text:span text:style-name="T11">(</text:span><text:span text:style-name="T2">dot. prowadzenia przewozów drogowych jako działalności pomocniczej w stosunku do</text:span></text:p>
      <text:p text:style-name="P4"><text:span text:style-name="T2">jego podstawowej działalności gospodarczej)<text:line-break/></text:span></text:p>
      <text:p text:style-name="P4"><text:span text:style-name="T2">1. Oznaczenie przedsiębiorcy ubiegającego się o wydanie zaświadczenia</text:span></text:p>
      <text:p text:style-name="P4"><text:span text:style-name="T2">( nazwa , imię i nazwisko)</text:span></text:p>
      <text:p text:style-name="P4"><text:span text:style-name="T2">.........................................................................................................................................…<text:line-break/></text:span></text:p>
      <text:p text:style-name="P4"><text:span text:style-name="T2">2. Siedziba i adres przedsiębiorcy : ………………………………………………………</text:span></text:p>
      <text:p text:style-name="P4"><text:span text:style-name="T2">.........................................................................................................................................…<text:line-break/></text:span></text:p>
      <text:p text:style-name="P4"><text:span text:style-name="T2">3. Informacja o wpisie do Centralnej Ewidencji i Informacji o Działalności Gospodarczej</text:span></text:p>
      <text:p text:style-name="P4"><text:span text:style-name="T2">(CEIDG) albo numer w rejestrze przedsiębiorców w Krajowym Rejestrze Sądowym</text:span></text:p>
      <text:p text:style-name="P4"><text:span text:style-name="T2">KRS) ………………………………………………………………………………….…<text:line-break/></text:span></text:p>
      <text:p text:style-name="P4"><text:span text:style-name="T2">4. Numer identyfikacji podatkowej (NIP): ………………………………………………..<text:line-break/></text:span></text:p>
      <text:p text:style-name="P4"><text:span text:style-name="T2">5. Określenie rodzaju wykonywania transportu drogowego ( krajowe przewozy osób czy</text:span></text:p>
      <text:p text:style-name="P4"><text:span text:style-name="T2">rzeczy) – wpisać właściwe:</text:span></text:p>
      <text:p text:style-name="P4"><text:span text:style-name="T2">.........................................................................................................................................…<text:line-break/></text:span></text:p>
      <text:p text:style-name="P4"><text:span text:style-name="T2">6. Liczba pojazdów samochodowych, którymi dysponuje przedsiębiorca ubiegający się</text:span></text:p>
      <text:p text:style-name="P4"><text:span text:style-name="T2">o wydanie zaświadczenia (dot. pojazdów samochodowych przewożących więcej niż 9</text:span></text:p>
      <text:p text:style-name="P4"><text:span text:style-name="T2">osób łącznie z kierowcą i pojazdów samochodowych o d.m.c. powyżej 3,5 t</text:span></text:p>
      <text:p text:style-name="P4"><text:span text:style-name="T2">przewożący rzeczy) : …………………………………………………..……………..<text:line-break/></text:span></text:p>
      <text:p text:style-name="P4"><text:span text:style-name="T2">7. Zaświadczenie wydaje się na czas nieokreślony.</text:span></text:p>
      <text:p text:style-name="P4"><text:span text:style-name="T2">................................................. ......................................</text:span><text:span text:style-name="T4"><text:tab/><text:tab/>..........................................</text:span></text:p>
      <text:p text:style-name="P1"><text:span text:style-name="T2">podpis przyjmującego wniosek podpis wnioskodawcy</text:span><text:span text:style-name="T4"><text:tab/><text:tab/>podpis wnioskodawcy</text:span></text:p>
      <text:p text:style-name="P1"><text:soft-page-break/><text:span text:style-name="T9">Do wniosku o wydanie za</text:span><text:span text:style-name="T6">świadczenia na wykonywanie krajowego transportu</text:span></text:p>
      <text:p text:style-name="P4"><text:span text:style-name="T6">drogowego na potrzeby własne należy dołączyć:<text:line-break/></text:span></text:p>
      <text:p text:style-name="P4"><text:span text:style-name="T6">1. </text:span><text:span text:style-name="T2">Oświadczenie o zamiarze zatrudnienia kierowców spełniających warunki, o których</text:span></text:p>
      <text:p text:style-name="P4"><text:span text:style-name="T2">mowa w art. 5c ust 1 pkt 4 ustawy z dnia 6 września 2001 r. o transporcie drogowym</text:span></text:p>
      <text:p text:style-name="P4"><text:span text:style-name="T2">(Dz. U. 2019 r. poz. 2140 z późn. zm.) tj. że nie wydano im prawomocnego</text:span></text:p>
      <text:p text:style-name="P4"><text:span text:style-name="T2">orzeczenia zakazującego wykonywania zawodu kierowcy,</text:span></text:p>
      <text:p text:style-name="P4"><text:span text:style-name="T2">albo oświadczenie o zamiarze współpracy z osobami niezatrudnionymi przez</text:span></text:p>
      <text:p text:style-name="P4"><text:span text:style-name="T2">przedsiębiorcę, lecz wykonującymi osobiście przewóz na jego rzecz, spełniającymi</text:span></text:p>
      <text:p text:style-name="P4"><text:span text:style-name="T2">warunki, o których mowa w art. 5c ust 1 pkt 4.<text:line-break/></text:span></text:p>
      <text:p text:style-name="P4"><text:span text:style-name="T6">2. </text:span><text:span text:style-name="T2">Zaświadczenie z Krajowego Rejestru Karnego o niekaralności osoby ubiegającej się</text:span></text:p>
      <text:p text:style-name="P4"><text:span text:style-name="T2">o udzielenie zaświadczenia na wykonywanie krajowego transportu drogowego na</text:span></text:p>
      <text:p text:style-name="P4"><text:span text:style-name="T2">potrzeby własne ( opatrzone datą nie wcześniejsza niż miesiąc przed złożeniem</text:span></text:p>
      <text:p text:style-name="P4"><text:span text:style-name="T2">wniosku)- zgodne z art. 5c ust. 1 pkt 1i 5 ustawy z dnia 6 września 2001r.</text:span></text:p>
      <text:p text:style-name="P4"><text:span text:style-name="T2">o transporcie drogowym (Dz.U. z 2019r. Poz. 2140 z późn. zm.tj. że :- nie została</text:span></text:p>
      <text:p text:style-name="P4"><text:span text:style-name="T2">skazana prawomocnym wyrokiem za przestępstwa karne skarbowe lub przestępstwa</text:span></text:p>
      <text:p text:style-name="P4"><text:span text:style-name="T2">umyślne: przeciwko bezpieczeństwu w komunikacji, mieniu, obrotowi</text:span></text:p>
      <text:p text:style-name="P4"><text:span text:style-name="T2">gospodarczemu, wiarygodności dokumentów, środowisku, lub warunkom pracy</text:span></text:p>
      <text:p text:style-name="P4"><text:span text:style-name="T2">i płacy albo innym mającym związek z wykonywaniem zawodu</text:span></text:p>
      <text:p text:style-name="P4"><text:span text:style-name="T2">-nie wydano jej prawomocnego orzeczenia zakazują<text:line-break/></text:span></text:p>
      <text:p text:style-name="P4"><text:span text:style-name="T6">3. </text:span><text:span text:style-name="T2">Wykaz pojazdów samochodowych którymi będą wykonywane przewozy<text:line-break/></text:span></text:p>
      <text:p text:style-name="P4"><text:span text:style-name="T6">4. </text:span><text:span text:style-name="T2">opłatę w wys. 500 zł – za wydanie zaświadczenia i 100 zł za wydanie wypisu</text:span></text:p>
      <text:p text:style-name="P4"><text:span text:style-name="T2">z zaświadczenia dla każdego pojazdu zgłoszonego we wniosku o wydanie</text:span></text:p>
      <text:p text:style-name="P4"><text:span text:style-name="T2">zaświadczenia.</text:span></text:p>
      <text:p text:style-name="P4"><text:span text:style-name="T5">Wpłatę dokonuje się na konto Urzędu Miasta </text:span><text:span text:style-name="T2">nr rachunku 95 11602202 0000 0000 6171</text:span></text:p>
      <text:p text:style-name="P1"><text:span text:style-name="T2">9127- Bank Millennium S.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9T13:25:43.299000000</meta:creation-date>
    <dc:date>2022-12-29T14:27:04.741000000</dc:date>
    <meta:editing-duration>PT28M28S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61" meta:word-count="424" meta:character-count="4065" meta:non-whitespace-character-count="3514"/>
  </office:meta>
</office:document-meta>
</file>