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30%"/>
    </style:style>
    <style:style style:name="T2" style:parent-style-name="Domyślnaczcionkaakapitu" style:family="text">
      <style:text-properties style:font-name="Times New Roman"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 fo:line-height="130%"/>
    </style:style>
    <style:style style:name="P12" style:parent-style-name="Standard" style:family="paragraph">
      <style:paragraph-properties fo:text-align="justify" fo:line-height="130%"/>
    </style:style>
    <style:style style:name="P13" style:parent-style-name="Standard" style:family="paragraph">
      <style:paragraph-properties fo:text-align="justify" fo:line-height="130%"/>
    </style:style>
    <style:style style:name="P14" style:parent-style-name="Standard" style:family="paragraph">
      <style:paragraph-properties fo:text-align="justify" fo:line-height="130%"/>
    </style:style>
    <style:style style:name="P15" style:parent-style-name="Standard" style:family="paragraph">
      <style:paragraph-properties fo:text-align="justify" fo:line-height="130%"/>
    </style:style>
    <style:style style:name="P16" style:parent-style-name="Standard" style:family="paragraph">
      <style:paragraph-properties fo:text-align="justify" fo:line-height="130%"/>
    </style:style>
    <style:style style:name="P17" style:parent-style-name="Standard" style:family="paragraph">
      <style:paragraph-properties fo:text-align="justify" fo:line-height="13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30%"/>
    </style:style>
    <style:style style:name="P25" style:parent-style-name="Standard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30%"/>
      <style:text-properties fo:color="#000000"/>
    </style:style>
    <style:style style:name="P29" style:parent-style-name="Standard" style:family="paragraph">
      <style:paragraph-properties fo:text-align="justify" fo:line-height="130%"/>
      <style:text-properties fo:color="#000000"/>
    </style:style>
    <style:style style:name="P30" style:parent-style-name="Standard" style:family="paragraph">
      <style:paragraph-properties fo:text-align="justify" fo:line-height="130%"/>
    </style:style>
    <style:style style:name="P31" style:parent-style-name="Standard" style:family="paragraph">
      <style:paragraph-properties fo:text-align="justify" fo:line-height="130%"/>
    </style:style>
    <style:style style:name="P32" style:parent-style-name="Standard" style:family="paragraph">
      <style:paragraph-properties fo:text-align="justify" fo:line-height="130%"/>
    </style:style>
  </office:automatic-styles>
  <office:body>
    <office:text text:use-soft-page-breaks="true">
      <text:p text:style-name="P1"><text:span text:style-name="T2">WGN. 6830.1.2022.JB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</text:span><text:span text:style-name="T10"><text:tab/>Toruń 13.12.2022r.</text:span></text:p>
      <text:p text:style-name="P11"/>
      <text:p text:style-name="P12"/>
      <text:p text:style-name="P13"><text:tab/><text:tab/><text:tab/><text:tab/><text:tab/><text:tab/><text:tab/><text:tab/><text:tab/><text:tab/><text:tab/><text:tab/><text:tab/><text:tab/></text:p>
      <text:p text:style-name="P14"/>
      <text:p text:style-name="P15"><text:tab/></text:p>
      <text:p text:style-name="P16"/>
      <text:p text:style-name="P17"><text:tab/><text:span text:style-name="T18">Wydział Gospodarki Nieruchomościami Urzędu Miasta Torunia, informuje że w wyniku zapytania ofertowego<text:s/></text:span><text:span text:style-name="T19">dotyczącego świadczenie usług w zakresie prac geodezyjnych na potrzeby<text:s/></text:span><text:span text:style-name="T20">Gminy Miasta Toruń</text:span><text:span text:style-name="T21"><text:s/>i<text:s/></text:span><text:span text:style-name="T22">Skarbu Państwa</text:span><text:span text:style-name="T23"><text:s/>na 2023 rok, przy zastosowaniu kryterium najniższej ceny brutto wyłonione zostały następujące podmioty:</text:span></text:p>
      <text:p text:style-name="P24"/>
      <text:p text:style-name="P25">gr. 1 <text:s text:c="2"/>Podziały geodezyjne – Pracownia Geodezyjna “GRAFION s.c.”, ul. Korfantego 10, 87-100 Toruń</text:p>
      <text:p text:style-name="P26">gr. 2 <text:s text:c="2"/>Weryfikacja ewidencji gruntów – GeoGrot Maciej Ałtyn, ul. Osiedle Młodych 41, 87-640 Czernikowo</text:p>
      <text:p text:style-name="P27">gr. 3 <text:s text:c="2"/>Aktualizacja mapy zasadniczej – GeoGrot Maciej Ałtyn, ul. Osiedle Młodych 41, 87-640 Czernikowo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.bach@umt.local</dc:creator>
    <meta:creation-date>2017-03-02T11:20:00Z</meta:creation-date>
    <dc:date>2022-12-14T08:16:00Z</dc:date>
    <meta:print-date>2022-12-13T12:47:00Z</meta:print-date>
    <meta:template xlink:href="Normal" xlink:type="simple"/>
    <meta:editing-cycles>19</meta:editing-cycles>
    <meta:editing-duration>PT10260S</meta:editing-duration>
    <meta:document-statistic meta:page-count="1" meta:paragraph-count="1" meta:word-count="100" meta:character-count="701" meta:row-count="5" meta:non-whitespace-character-count="602"/>
  </office:meta>
</office:document-meta>
</file>