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text-align="justify" fo:margin-bottom="0in"/>
      <style:text-properties style:font-name="Times New Roman"/>
    </style:style>
    <style:style style:name="P15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</text:p>
      <text:p text:style-name="P2">(miejscowość, data) <text:s text:c="2"/></text:p>
      <text:p text:style-name="P3">……………………………………………….</text:p>
      <text:p text:style-name="P4">(imię i nazwisko/nazwa inwestora</text:p>
      <text:p text:style-name="P5"/>
      <text:p text:style-name="P6"/>
      <text:p text:style-name="P7">………………………………..……………..</text:p>
      <text:p text:style-name="P8"/>
      <text:p text:style-name="P9"/>
      <text:p text:style-name="P10">………………………………………………</text:p>
      <text:p text:style-name="P11"><text:s text:c="7"/>(adres)</text:p>
      <text:p text:style-name="P12"/>
      <text:p text:style-name="P13"/>
      <text:p text:style-name="P14">………………………………………………</text:p>
      <text:p text:style-name="P15"><text:s text:c="4"/>(telefon /nieobowiązkowo/)</text:p>
      <text:p text:style-name="P16"/>
      <text:p text:style-name="P17"/>
      <text:p text:style-name="P18"/>
      <text:p text:style-name="P19"/>
      <text:p text:style-name="P20">O Ś W I A D C Z E N I E</text:p>
      <text:p text:style-name="P21"/>
      <text:p text:style-name="P22">Niniejszym oświadczam, że planowana budowa budynku mieszkalnego jednorodzinnego o powierzchni zabudowy do 70m2, zlokalizowanego w Toruniu przy ul. ……………………………………...., na działkach nr ………………………, obręb …………..., będzie prowadzona w celu zaspokojenia własnych potrzeb mieszkaniowych.</text:p>
      <text:p text:style-name="P23">Jestem świadomy (-ma) odpowiedzialności karnej za złożenie fałszywego oświadczenia.</text:p>
      <text:p text:style-name="P24"/>
      <text:p text:style-name="P25">…………………………………………..</text:p>
      <text:p text:style-name="P26"><text:s text:c="4"/>(czytelny podpis inwestora)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11-10T06:47:00Z</meta:creation-date>
    <dc:date>2021-11-10T06:47:00Z</dc:date>
    <meta:print-date>2021-11-09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51" meta:row-count="4" meta:non-whitespace-character-count="559"/>
  </office:meta>
</office:document-meta>
</file>