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" style:parent-style-name="Normalny" style:family="paragraph">
      <style:paragraph-properties fo:text-align="justify" fo:margin-bottom="0in"/>
      <style:text-properties style:font-name="Times New Roman"/>
    </style:style>
    <style:style style:name="P4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7" style:parent-style-name="Normalny" style:family="paragraph">
      <style:paragraph-properties fo:text-align="justify" fo:margin-bottom="0in"/>
      <style:text-properties style:font-name="Times New Roman"/>
    </style:style>
    <style:style style:name="P8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9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0" style:parent-style-name="Normalny" style:family="paragraph">
      <style:paragraph-properties fo:text-align="justify" fo:margin-bottom="0in"/>
      <style:text-properties style:font-name="Times New Roman"/>
    </style:style>
    <style:style style:name="P11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2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3" style:parent-style-name="Normalny" style:family="paragraph">
      <style:paragraph-properties fo:text-align="justify" fo:margin-bottom="0in" fo:margin-left="0.9833in">
        <style:tab-stops/>
      </style:paragraph-properties>
      <style:text-properties style:font-name="Times New Roman" fo:font-size="9pt" style:font-size-asian="9pt" style:font-size-complex="9pt"/>
    </style:style>
    <style:style style:name="P14" style:parent-style-name="Normalny" style:family="paragraph">
      <style:paragraph-properties fo:text-align="justify" fo:margin-bottom="0in"/>
      <style:text-properties style:font-name="Times New Roman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font-size="9pt" style:font-size-asian="9pt" style:font-size-complex="9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…………………………………………</text:p>
      <text:p text:style-name="P2">(miejscowość, data) <text:s text:c="2"/></text:p>
      <text:p text:style-name="P3">……………………………………………….</text:p>
      <text:p text:style-name="P4">(imię i nazwisko/nazwa inwestora</text:p>
      <text:p text:style-name="P5"/>
      <text:p text:style-name="P6"/>
      <text:p text:style-name="P7">………………………………..……………..</text:p>
      <text:p text:style-name="P8"/>
      <text:p text:style-name="P9"/>
      <text:p text:style-name="P10">………………………………………………</text:p>
      <text:p text:style-name="P11"><text:s text:c="7"/>(adres)</text:p>
      <text:p text:style-name="P12"/>
      <text:p text:style-name="P13"/>
      <text:p text:style-name="P14">………………………………………………</text:p>
      <text:p text:style-name="P15"><text:s text:c="4"/>(telefon /nieobowiązkowo/)</text:p>
      <text:p text:style-name="P16"/>
      <text:p text:style-name="P17"/>
      <text:p text:style-name="P18"/>
      <text:p text:style-name="P19"/>
      <text:p text:style-name="P20"/>
      <text:p text:style-name="P21"/>
      <text:p text:style-name="P22">O Ś W I A D C Z E N I E</text:p>
      <text:p text:style-name="P23"/>
      <text:p text:style-name="P24"/>
      <text:p text:style-name="P25">Niniejszym oświadczam, że przyjmuję odpowiedzialność za kierowanie budową w przypadku nie ustanowienia kierownika budowy.</text:p>
      <text:p text:style-name="P26"/>
      <text:p text:style-name="P27"/>
      <text:p text:style-name="P28">…………………………………………..</text:p>
      <text:p text:style-name="P29"><text:s text:c="4"/>(czytelny podpis inwestora)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atuszewska</meta:initial-creator>
    <dc:creator>r.matuszewska</dc:creator>
    <meta:creation-date>2021-11-10T06:47:00Z</meta:creation-date>
    <dc:date>2021-11-10T06:47:00Z</dc:date>
    <meta:print-date>2021-11-09T09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2" meta:row-count="2" meta:non-whitespace-character-count="354"/>
  </office:meta>
</office:document-meta>
</file>