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 fo:margin-bottom="0in">
        <style:tab-stops>
          <style:tab-stop style:type="left" style:position="3.5625in"/>
        </style:tab-stops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Akapitzlistą" style:list-style-name="LFO1" style:family="paragraph">
      <style:paragraph-properties fo:margin-bottom="0in" fo:background-color="#BFBFBF">
        <style:tab-stops>
          <style:tab-stop style:type="left" style:position="4.5625in"/>
        </style:tab-stops>
      </style:paragraph-properties>
      <style:text-properties style:font-name="Times New Roman" fo:font-weight="bold" style:font-weight-asian="bold"/>
    </style:style>
    <style:style style:name="P9" style:parent-style-name="Akapitzlistą" style:family="paragraph">
      <style:paragraph-properties fo:line-height="150%" fo:margin-left="0.25in">
        <style:tab-stops>
          <style:tab-stop style:type="left" style:position="3.3125in"/>
        </style:tab-stops>
      </style:paragraph-properties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Akapitzlistą" style:list-style-name="LFO2" style:family="paragraph">
      <style:paragraph-properties fo:line-height="150%" fo:background-color="#BFBFBF">
        <style:tab-stops>
          <style:tab-stop style:type="left" style:position="4.5625in"/>
        </style:tab-stops>
      </style:paragraph-properties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 fo:font-weight="bold" style:font-weight-asian="bold" style:text-position="super 63.6%"/>
    </style:style>
    <style:style style:name="P16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17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18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19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0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 fo:margin-bottom="0in">
        <style:tab-stops>
          <style:tab-stop style:type="left" style:position="3.5625in"/>
        </style:tab-stops>
      </style:paragraph-properties>
      <style:text-properties style:font-name="Times New Roman"/>
    </style:style>
    <style:style style:name="P23" style:parent-style-name="Akapitzlistą" style:list-style-name="LFO2" style:family="paragraph">
      <style:paragraph-properties fo:margin-bottom="0in" fo:background-color="#BFBFBF">
        <style:tab-stops>
          <style:tab-stop style:type="left" style:position="4.5625in"/>
        </style:tab-stops>
      </style:paragraph-properties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 fo:font-weight="bold" style:font-weight-asian="bold" fo:background-color="#BFBFBF"/>
    </style:style>
    <style:style style:name="T26" style:parent-style-name="Odwołanieprzypisudolnego" style:family="text">
      <style:text-properties style:font-name="Times New Roman" fo:font-weight="bold" style:font-weight-asian="bold" fo:background-color="#BFBFBF"/>
    </style:style>
    <style:style style:name="P27" style:parent-style-name="Akapitzlistą" style:family="paragraph">
      <style:paragraph-properties fo:margin-left="0.25in">
        <style:tab-stops>
          <style:tab-stop style:type="left" style:position="3.3125in"/>
        </style:tab-stops>
      </style:paragraph-properties>
      <style:text-properties style:font-name="Times New Roman" fo:font-size="9pt" style:font-size-asian="9pt" style:font-size-complex="9pt"/>
    </style:style>
    <style:style style:name="P28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9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0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1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2" style:parent-style-name="Normalny" style:family="paragraph">
      <style:paragraph-properties fo:margin-bottom="0in">
        <style:tab-stops>
          <style:tab-stop style:type="left" style:position="3.5625in"/>
        </style:tab-stops>
      </style:paragraph-properties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style:text-position="super 63.6%"/>
    </style:style>
    <style:style style:name="T35" style:parent-style-name="Domyślnaczcionkaakapitu" style:family="text">
      <style:text-properties style:font-name="Times New Roman"/>
    </style:style>
    <style:style style:name="P36" style:parent-style-name="Akapitzlistą" style:list-style-name="LFO2" style:family="paragraph">
      <style:paragraph-properties fo:margin-bottom="0in" fo:background-color="#BFBFBF">
        <style:tab-stops>
          <style:tab-stop style:type="left" style:position="4.5625in"/>
        </style:tab-stops>
      </style:paragraph-properties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Odwołanieprzypisudolnego" style:family="text">
      <style:text-properties style:font-name="Times New Roman" fo:font-weight="bold" style:font-weight-asian="bold"/>
    </style:style>
    <style:style style:name="P40" style:parent-style-name="Akapitzlistą" style:family="paragraph">
      <style:paragraph-properties fo:margin-bottom="0in" fo:line-height="100%" fo:margin-left="0.25in">
        <style:tab-stops>
          <style:tab-stop style:type="left" style:position="3.3125in"/>
        </style:tab-stops>
      </style:paragraph-properties>
      <style:text-properties style:font-name="Times New Roman" fo:font-size="9pt" style:font-size-asian="9pt" style:font-size-complex="9pt"/>
    </style:style>
    <style:style style:name="P41" style:parent-style-name="Akapitzlistą" style:family="paragraph">
      <style:paragraph-properties fo:line-height="100%" fo:margin-left="0.25in">
        <style:tab-stops>
          <style:tab-stop style:type="left" style:position="3.3125in"/>
        </style:tab-stops>
      </style:paragraph-properties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26pt" style:font-size-asian="26pt" style:font-size-complex="26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26pt" style:font-size-asian="26pt" style:font-size-complex="26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/>
    </style:style>
    <style:style style:name="P50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1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2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3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4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5" style:parent-style-name="Normalny" style:family="paragraph">
      <style:paragraph-properties>
        <style:tab-stops>
          <style:tab-stop style:type="left" style:position="3.5625in"/>
        </style:tab-stops>
      </style:paragraph-properties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style:text-position="super 63.6%"/>
    </style:style>
    <style:style style:name="T59" style:parent-style-name="Domyślnaczcionkaakapitu" style:family="text">
      <style:text-properties style:font-name="Times New Roman"/>
    </style:style>
    <style:style style:name="P60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61" style:parent-style-name="Normalny" style:family="paragraph">
      <style:paragraph-properties fo:margin-bottom="0in">
        <style:tab-stops>
          <style:tab-stop style:type="left" style:position="3.5625in"/>
        </style:tab-stops>
      </style:paragraph-properties>
      <style:text-properties style:font-name="Times New Roman"/>
    </style:style>
    <style:style style:name="P62" style:parent-style-name="Akapitzlistą" style:list-style-name="LFO2" style:family="paragraph">
      <style:paragraph-properties fo:text-align="justify" fo:margin-bottom="0in" fo:background-color="#BFBFBF">
        <style:tab-stops>
          <style:tab-stop style:type="left" style:position="4.5625in"/>
        </style:tab-stops>
      </style:paragraph-properties>
      <style:text-properties style:font-name="Times New Roman" fo:font-weight="bold" style:font-weight-asian="bold"/>
    </style:style>
    <style:style style:name="P63" style:parent-style-name="Normalny" style:family="paragraph">
      <style:paragraph-properties fo:text-align="justify" fo:margin-bottom="0in">
        <style:tab-stops>
          <style:tab-stop style:type="left" style:position="3.5625in"/>
        </style:tab-stops>
      </style:paragraph-properties>
      <style:text-properties style:font-name="Times New Roman" fo:font-size="9pt" style:font-size-asian="9pt" style:font-size-complex="9pt"/>
    </style:style>
    <style:style style:name="P64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65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66" style:parent-style-name="Domyślnaczcionkaakapitu" style:family="text">
      <style:text-properties style:font-name="Times New Roman"/>
    </style:style>
    <style:style style:name="P67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68" style:parent-style-name="Domyślnaczcionkaakapitu" style:family="text">
      <style:text-properties style:font-name="Times New Roman" fo:font-size="20pt" style:font-size-asian="20pt" style:font-size-complex="20pt"/>
    </style:style>
    <style:style style:name="T69" style:parent-style-name="Domyślnaczcionkaakapitu" style:family="text">
      <style:text-properties style:font-name="Times New Roman"/>
    </style:style>
    <style:style style:name="P70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71" style:parent-style-name="Domyślnaczcionkaakapitu" style:family="text">
      <style:text-properties style:font-name="Times New Roman" fo:font-size="20pt" style:font-size-asian="20pt" style:font-size-complex="20pt"/>
    </style:style>
    <style:style style:name="T72" style:parent-style-name="Domyślnaczcionkaakapitu" style:family="text">
      <style:text-properties style:font-name="Times New Roman"/>
    </style:style>
    <style:style style:name="P73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74" style:parent-style-name="Domyślnaczcionkaakapitu" style:family="text">
      <style:text-properties style:font-name="Times New Roman" fo:font-size="20pt" style:font-size-asian="20pt" style:font-size-complex="20pt"/>
    </style:style>
    <style:style style:name="T75" style:parent-style-name="Domyślnaczcionkaakapitu" style:family="text">
      <style:text-properties style:font-name="Times New Roman"/>
    </style:style>
    <style:style style:name="P76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77" style:parent-style-name="Domyślnaczcionkaakapitu" style:family="text">
      <style:text-properties style:font-name="Times New Roman" fo:font-size="20pt" style:font-size-asian="20pt" style:font-size-complex="20pt"/>
    </style:style>
    <style:style style:name="T78" style:parent-style-name="Domyślnaczcionkaakapitu" style:family="text">
      <style:text-properties style:font-name="Times New Roman"/>
    </style:style>
    <style:style style:name="P79" style:parent-style-name="Akapitzlistą" style:list-style-name="LFO2" style:family="paragraph">
      <style:paragraph-properties fo:text-align="justify" fo:margin-bottom="0in" fo:background-color="#BFBFBF">
        <style:tab-stops>
          <style:tab-stop style:type="left" style:position="4.5625in"/>
        </style:tab-stops>
      </style:paragraph-properties>
      <style:text-properties style:font-name="Times New Roman" fo:font-weight="bold" style:font-weight-asian="bold"/>
    </style:style>
    <style:style style:name="P80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 fo:font-size="9pt" style:font-size-asian="9pt" style:font-size-complex="9pt"/>
    </style:style>
    <style:style style:name="P81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82" style:parent-style-name="Akapitzlistą" style:list-style-name="LFO2" style:family="paragraph">
      <style:paragraph-properties fo:text-align="justify" fo:margin-bottom="0in" fo:background-color="#BFBFBF">
        <style:tab-stops>
          <style:tab-stop style:type="left" style:position="4.5625in"/>
        </style:tab-stops>
      </style:paragraph-properties>
    </style:style>
    <style:style style:name="T83" style:parent-style-name="Domyślnaczcionkaakapitu" style:family="text">
      <style:text-properties style:font-name="Times New Roman" fo:font-weight="bold" style:font-weight-asian="bold"/>
    </style:style>
    <style:style style:name="T84" style:parent-style-name="Domyślnaczcionkaakapitu" style:family="text">
      <style:text-properties style:font-name="Times New Roman" fo:font-weight="bold" style:font-weight-asian="bold" style:text-position="super 63.6%"/>
    </style:style>
    <style:style style:name="P85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88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93" style:parent-style-name="Domyślnaczcionkaakapitu" style:family="text">
      <style:text-properties style:font-name="Times New Roman"/>
    </style:style>
    <style:style style:name="P94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95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100" style:parent-style-name="Normalny" style:family="paragraph">
      <style:paragraph-properties fo:text-align="justify" fo:margin-bottom="0in">
        <style:tab-stops>
          <style:tab-stop style:type="left" style:position="3.5625in"/>
        </style:tab-stops>
      </style:paragraph-properties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 style:text-position="super 63.6%"/>
    </style:style>
    <style:style style:name="T103" style:parent-style-name="Domyślnaczcionkaakapitu" style:family="text">
      <style:text-properties style:font-name="Times New Roman"/>
    </style:style>
    <style:style style:name="P104" style:parent-style-name="Akapitzlistą" style:list-style-name="LFO2" style:family="paragraph">
      <style:paragraph-properties fo:text-align="justify" fo:margin-bottom="0in" fo:background-color="#BFBFBF">
        <style:tab-stops>
          <style:tab-stop style:type="left" style:position="4.5625in"/>
        </style:tab-stops>
      </style:paragraph-properties>
      <style:text-properties style:font-name="Times New Roman" fo:font-weight="bold" style:font-weight-asian="bold"/>
    </style:style>
    <style:style style:name="P105" style:parent-style-name="Akapitzlistą" style:family="paragraph">
      <style:paragraph-properties fo:margin-bottom="0in" fo:line-height="100%" fo:margin-left="0.25in">
        <style:tab-stops>
          <style:tab-stop style:type="left" style:position="3.3125in"/>
        </style:tab-stops>
      </style:paragraph-properties>
    </style:style>
    <style:style style:name="T106" style:parent-style-name="Domyślnaczcionkaakapitu" style:family="text">
      <style:text-properties style:font-name="Times New Roman" fo:font-weight="bold" style:font-weight-asian="bold"/>
    </style:style>
    <style:style style:name="T107" style:parent-style-name="Domyślnaczcionkaakapitu" style:family="text">
      <style:text-properties style:font-name="Times New Roman" fo:font-size="22pt" style:font-size-asian="22pt" style:font-size-complex="22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size="22pt" style:font-size-asian="22pt" style:font-size-complex="22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/>
    </style:style>
    <style:style style:name="P114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115" style:parent-style-name="Akapitzlistą" style:list-style-name="LFO2" style:family="paragraph">
      <style:paragraph-properties fo:text-align="justify" fo:margin-bottom="0in" fo:background-color="#BFBFBF">
        <style:tab-stops>
          <style:tab-stop style:type="left" style:position="4.5625in"/>
        </style:tab-stops>
      </style:paragraph-properties>
      <style:text-properties style:font-name="Times New Roman" fo:font-weight="bold" style:font-weight-asian="bold"/>
    </style:style>
    <style:style style:name="P116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17" style:parent-style-name="Domyślnaczcionkaakapitu" style:family="text">
      <style:text-properties style:font-name="Times New Roman" fo:font-size="22pt" style:font-size-asian="22pt" style:font-size-complex="22pt"/>
    </style:style>
    <style:style style:name="T118" style:parent-style-name="Domyślnaczcionkaakapitu" style:family="text">
      <style:text-properties style:font-name="Times New Roman" fo:font-size="26pt" style:font-size-asian="26pt" style:font-size-complex="26pt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P120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21" style:parent-style-name="Domyślnaczcionkaakapitu" style:family="text">
      <style:text-properties style:font-name="Times New Roman" fo:font-size="22pt" style:font-size-asian="22pt" style:font-size-complex="22pt"/>
    </style:style>
    <style:style style:name="T122" style:parent-style-name="Domyślnaczcionkaakapitu" style:family="text">
      <style:text-properties style:font-name="Times New Roman" fo:font-size="26pt" style:font-size-asian="26pt" style:font-size-complex="26pt"/>
    </style:style>
    <style:style style:name="T123" style:parent-style-name="Domyślnaczcionkaakapitu" style:family="text">
      <style:text-properties style:font-name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26" style:parent-style-name="Domyślnaczcionkaakapitu" style:family="text">
      <style:text-properties style:font-name="Times New Roman" fo:font-size="22pt" style:font-size-asian="22pt" style:font-size-complex="22pt"/>
    </style:style>
    <style:style style:name="T127" style:parent-style-name="Domyślnaczcionkaakapitu" style:family="text">
      <style:text-properties style:font-name="Times New Roman" fo:font-size="26pt" style:font-size-asian="26pt" style:font-size-complex="26pt"/>
    </style:style>
    <style:style style:name="T128" style:parent-style-name="Domyślnaczcionkaakapitu" style:family="text">
      <style:text-properties style:font-name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P130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31" style:parent-style-name="Domyślnaczcionkaakapitu" style:family="text">
      <style:text-properties style:font-name="Times New Roman" fo:font-size="20pt" style:font-size-asian="20pt" style:font-size-complex="20pt"/>
    </style:style>
    <style:style style:name="T132" style:parent-style-name="Domyślnaczcionkaakapitu" style:family="text">
      <style:text-properties style:font-name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P135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fo:font-size="8pt" style:font-size-asian="8pt" style:font-size-complex="8pt"/>
    </style:style>
    <style:style style:name="P136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39" style:parent-style-name="Domyślnaczcionkaakapitu" style:family="text">
      <style:text-properties style:font-name="Times New Roman" fo:font-size="22pt" style:font-size-asian="22pt" style:font-size-complex="22pt"/>
    </style:style>
    <style:style style:name="T140" style:parent-style-name="Domyślnaczcionkaakapitu" style:family="text">
      <style:text-properties style:font-name="Times New Roman" fo:font-size="26pt" style:font-size-asian="26pt" style:font-size-complex="26pt"/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  <style:style style:name="P142" style:parent-style-name="Akapitzlistą" style:list-style-name="LFO2" style:family="paragraph">
      <style:paragraph-properties fo:text-align="justify" fo:margin-bottom="0in" fo:line-height="100%" fo:background-color="#BFBFBF">
        <style:tab-stops>
          <style:tab-stop style:type="left" style:position="4.5625in"/>
        </style:tab-stops>
      </style:paragraph-properties>
      <style:text-properties style:font-name="Times New Roman" fo:font-weight="bold" style:font-weight-asian="bold"/>
    </style:style>
    <style:style style:name="P143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3.3125in"/>
        </style:tab-stops>
      </style:paragraph-properties>
      <style:text-properties style:font-name="Times New Roman" fo:font-size="9pt" style:font-size-asian="9pt" style:font-size-complex="9pt"/>
    </style:style>
    <style:style style:name="P144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3.3125in"/>
        </style:tab-stops>
      </style:paragraph-properties>
      <style:text-properties style:font-name="Times New Roman" fo:font-size="8pt" style:font-size-asian="8pt" style:font-size-complex="8pt"/>
    </style:style>
    <style:style style:name="P145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49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50" style:parent-style-name="Domyślnaczcionkaakapitu" style:family="text">
      <style:text-properties style:font-name="Times New Roman" fo:font-size="9pt" style:font-size-asian="9pt" style:font-size-complex="9pt"/>
    </style:style>
    <style:style style:name="T151" style:parent-style-name="Domyślnaczcionkaakapitu" style:family="text">
      <style:text-properties style:font-name="Times New Roman" fo:font-size="9pt" style:font-size-asian="9pt" style:font-size-complex="9pt"/>
    </style:style>
    <style:style style:name="P152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53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54" style:parent-style-name="Domyślnaczcionkaakapitu" style:family="text">
      <style:text-properties style:font-name="Times New Roman" fo:font-size="9pt" style:font-size-asian="9pt" style:font-size-complex="9pt"/>
    </style:style>
    <style:style style:name="T155" style:parent-style-name="Domyślnaczcionkaakapitu" style:family="text">
      <style:text-properties style:font-name="Times New Roman" fo:font-size="9pt" style:font-size-asian="9pt" style:font-size-complex="9pt"/>
    </style:style>
    <style:style style:name="P156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57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58" style:parent-style-name="Domyślnaczcionkaakapitu" style:family="text">
      <style:text-properties style:font-name="Times New Roman" fo:font-size="9pt" style:font-size-asian="9pt" style:font-size-complex="9pt"/>
    </style:style>
    <style:style style:name="T159" style:parent-style-name="Domyślnaczcionkaakapitu" style:family="text">
      <style:text-properties style:font-name="Times New Roman" fo:font-size="9pt" style:font-size-asian="9pt" style:font-size-complex="9pt"/>
    </style:style>
    <style:style style:name="P160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61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6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GŁOSZENIE</text:p>
      <text:p text:style-name="P2">budowy lub przebudowy budynku mieszkalnego jednorodzinnego</text:p>
      <text:p text:style-name="P3">(PB-2a)</text:p>
      <text:p text:style-name="P4"><text:span text:style-name="T5">Podstawa prawna:<text:s/></text:span><text:span text:style-name="T6">Art. 30 ust.2 w zw. z ust. 4d ustawy z dnia 7 lipca 1994 r. – Prawo budowlane (Dz. U. z<text:s/></text:span><text:span text:style-name="T7">2020 r. poz. 1333, z <text:s/>późn. zm.)</text:span></text:p>
      <text:list text:style-name="LFO1" text:continue-numbering="true">
        <text:list-item>
          <text:p text:style-name="P8">ORGAN ADMINISTRACJI ARCHITEKTONICZNO-BUDOWLANEJ</text:p>
        </text:list-item>
      </text:list>
      <text:p text:style-name="P9"><text:span text:style-name="T10">Nazwa:<text:s/></text:span><text:span text:style-name="T11">Prezydent Miasta Torunia</text:span><text:span text:style-name="T12"><text:s/></text:span></text:p>
      <text:list text:style-name="LFO2" text:continue-numbering="true">
        <text:list-item>
          <text:list>
            <text:list-item>
              <text:p text:style-name="P13"><text:span text:style-name="T14">DANE INWESTORA</text:span><text:span text:style-name="T15">1)</text:span></text:p>
            </text:list-item>
          </text:list>
        </text:list-item>
      </text:list>
      <text:p text:style-name="P16">Imię i nazwisko lub nazwa: …………………...…………………………………………………………………..</text:p>
      <text:p text:style-name="P17">Kraj: …………………….……… Województwo: ………….……………………………………………………</text:p>
      <text:p text:style-name="P18">Powiat: ………………………………………. Gmina: ……..…………………………………………….……...</text:p>
      <text:p text:style-name="P19">Ulica: …………………………………………..…………… Nr domu: ………… Nr lokalu: ………………….</text:p>
      <text:p text:style-name="P20">Miejscowość: ……………..……….. Kod pocztowy: …………….. Poczta: ……………………………………</text:p>
      <text:p text:style-name="P21">Email (nieobowiązkowo): ……………………………………………………..………………………………….</text:p>
      <text:p text:style-name="P22">Nr tel. (nieobowiązkowo): …………………………………………………………..……………………….……</text:p>
      <text:list text:style-name="LFO2" text:continue-numbering="true">
        <text:list-item>
          <text:list>
            <text:list-item>
              <text:p text:style-name="P23"><text:span text:style-name="T24"><text:s/></text:span><text:span text:style-name="T25">DANE INWESTORA (DO KORESPONDENCJI)</text:span><text:span text:style-name="T26">1)</text:span></text:p>
            </text:list-item>
          </text:list>
        </text:list-item>
      </text:list>
      <text:p text:style-name="P27">Wypełnia się, jeżeli adres do korespondencji inwestora jest inny niż wskazany w pkt 2.1.</text:p>
      <text:p text:style-name="P28">Kraj: …………………….……… Województwo: ………….……………………………………………………</text:p>
      <text:p text:style-name="P29">Powiat:<text:s/>………………………………………. Gmina: ……..……………………………………………….…...</text:p>
      <text:p text:style-name="P30">Ulica: …………………………………………..…………… Nr domu: ………… Nr lokalu: ………………….</text:p>
      <text:p text:style-name="P31">Miejscowość: ……………..……….. Kod pocztowy: …………….. Poczta: ……………………………………</text:p>
      <text:p text:style-name="P32"><text:span text:style-name="T33">Adres skrzynki ePUAP</text:span><text:span text:style-name="T34">2)</text:span><text:span text:style-name="T35">: ……………………………………………………………...………………..………...</text:span></text:p>
      <text:list text:style-name="LFO2" text:continue-numbering="true">
        <text:list-item>
          <text:p text:style-name="P36"><text:span text:style-name="T37">DAN</text:span><text:span text:style-name="T38">E PEŁNOMOCNIKA</text:span><text:span text:style-name="T39">1)</text:span></text:p>
        </text:list-item>
      </text:list>
      <text:p text:style-name="P40">Wypełnia się, jeżeli inwestor działa przez pełnomocnika.</text:p>
      <text:p text:style-name="P41"><text:span text:style-name="T42"><text:s text:c="34"/></text:span><text:span text:style-name="T43">□</text:span><text:span text:style-name="T44"><text:s/></text:span><text:span text:style-name="T45">pełnomocnik<text:s/></text:span><text:span text:style-name="T46"><text:s text:c="35"/></text:span><text:span text:style-name="T47">□</text:span><text:span text:style-name="T48"><text:s/></text:span><text:span text:style-name="T49">pełnomocnik do doręczeń</text:span></text:p>
      <text:p text:style-name="P50">Imię i nazwisko lub nazwa: …………………...…………………………………………………………..…..…..</text:p>
      <text:p text:style-name="P51">Kraj:<text:s/>…………………….……… Województwo: ………….……………………………………………………</text:p>
      <text:p text:style-name="P52">Powiat: ………………………………………. Gmina: ……..…………………………………………………....</text:p>
      <text:p text:style-name="P53">Ulica: …………………………………………..…………… Nr domu: ………… Nr lokalu: ………………….</text:p>
      <text:p text:style-name="P54">Miejscowość: ……………..……….. Kod pocztowy: …………….. Poczta: ……………………………………</text:p>
      <text:p text:style-name="P55"><text:span text:style-name="T56">Adres<text:s/></text:span><text:span text:style-name="T57">skrzynki ePUAP</text:span><text:span text:style-name="T58">2)</text:span><text:span text:style-name="T59">: ……………………………………………………………...…………………..……...</text:span></text:p>
      <text:p text:style-name="P60">Email (nieobowiązkowo): ……………………………………………………..………………………………….</text:p>
      <text:p text:style-name="P61">Nr tel. (nieobowiązkowo): …………………………………………………………..…………………….………</text:p>
      <text:soft-page-break/>
      <text:list text:style-name="LFO2" text:continue-numbering="true">
        <text:list-item>
          <text:p text:style-name="P62">RODZAJ ZAMIERZENIA BUDOWLANEGO</text:p>
        </text:list-item>
      </text:list>
      <text:p text:style-name="P63">Należy wskazać właściwe. Jeżeli zamierzenie obejmuje kilka rodzajów robót, należy wskazać wszystkie właściwe</text:p>
      <text:p text:style-name="P64"><text:span text:style-name="T65">□</text:span><text:span text:style-name="T66"><text:s text:c="3"/>Budowa nowego budynku/nowych budynków</text:span></text:p>
      <text:p text:style-name="P67"><text:span text:style-name="T68">□</text:span><text:span text:style-name="T69"><text:s text:c="3"/>Rozbudowa budynku/budynków</text:span></text:p>
      <text:p text:style-name="P70"><text:span text:style-name="T71">□</text:span><text:span text:style-name="T72"><text:s text:c="3"/>Przebudowa budynku/budynków</text:span></text:p>
      <text:p text:style-name="P73"><text:span text:style-name="T74">□</text:span><text:span text:style-name="T75"><text:s text:c="3"/>Nadbudowa budynku/budynków</text:span></text:p>
      <text:p text:style-name="P76"><text:span text:style-name="T77">□</text:span><text:span text:style-name="T78"><text:s text:c="3"/>Odbudowa budynku/budynków</text:span></text:p>
      <text:list text:style-name="LFO2" text:continue-numbering="true">
        <text:list-item>
          <text:p text:style-name="P79">PLANOWANY TERMIN<text:s/>ROZPOCZĘCIA ROBÓT BUDOWLANYCH</text:p>
        </text:list-item>
      </text:list>
      <text:p text:style-name="P80"/>
      <text:p text:style-name="P81">…………………………………………………………………………………………………………………….</text:p>
      <text:list text:style-name="LFO2" text:continue-numbering="true">
        <text:list-item>
          <text:p text:style-name="P82"><text:span text:style-name="T83">DANE NIERUCHOMOSCI (MIEJSCE WYKONYWANIA ROBÓT BUDOWLANYCH)</text:span><text:span text:style-name="T84">1)</text:span></text:p>
        </text:list-item>
      </text:list>
      <text:p text:style-name="P85"><text:span text:style-name="T86">Województwo:<text:s/></text:span><text:span text:style-name="T87">Kujawsko - Pomorskie</text:span></text:p>
      <text:p text:style-name="P88"><text:span text:style-name="T89">Powiat: <text:s/></text:span><text:span text:style-name="T90">Toruń<text:s/></text:span><text:span text:style-name="T91"><text:s text:c="29"/>Gmina:<text:s/></text:span><text:span text:style-name="T92">m.Toruń</text:span><text:span text:style-name="T93">..</text:span></text:p>
      <text:p text:style-name="P94">Ulica: ………………………………………………………………. Nr domu: ………………………….………</text:p>
      <text:p text:style-name="P95"><text:span text:style-name="T96">Miejscowość:<text:s/></text:span><text:span text:style-name="T97">Toruń</text:span><text:span text:style-name="T98"><text:s text:c="43"/>Kod pocztowy:<text:s/></text:span><text:span text:style-name="T99">87-100</text:span></text:p>
      <text:p text:style-name="P100"><text:span text:style-name="T101">Identyfikator działki ewidencyjnej</text:span><text:span text:style-name="T102">3)</text:span><text:span text:style-name="T103">: …………………………………………………………………………..</text:span></text:p>
      <text:list text:style-name="LFO2" text:continue-numbering="true">
        <text:list-item>
          <text:p text:style-name="P104">OŚWIADCZENIE W SPRAWIE KORESPONDENCJI ELEKTRONICZNEJ</text:p>
        </text:list-item>
      </text:list>
      <text:p text:style-name="P105"><text:span text:style-name="T106"><text:s text:c="32"/></text:span><text:span text:style-name="T107">□</text:span><text:span text:style-name="T108"><text:s/></text:span><text:span text:style-name="T109">Wyrażam zgodę<text:s/></text:span><text:span text:style-name="T110"><text:s text:c="35"/></text:span><text:span text:style-name="T111">□</text:span><text:span text:style-name="T112"><text:s/></text:span><text:span text:style-name="T113">Nie wyrażam zgody</text:span></text:p>
      <text:p text:style-name="P114">Na doręczanie korespondencji w niniejszej sprawie za pomocą środków komunikacji elektronicznej w rozumieniu art. 2 pkt 5 ustawy z dnia 18 lipca 2002r. o<text:s/>świadczeniu usług drogą elektroniczną (Dz. U. z 2020 r. poz. 344).</text:p>
      <text:list text:style-name="LFO2" text:continue-numbering="true">
        <text:list-item>
          <text:p text:style-name="P115">ZAŁĄCZNIKI<text:s/></text:p>
        </text:list-item>
      </text:list>
      <text:p text:style-name="P116"><text:span text:style-name="T117">□</text:span><text:span text:style-name="T118"><text:s/></text:span><text:span text:style-name="T119">Oświadczenie o posiadanym prawie do dysponowania nieruchomością na cele budowlane.</text:span></text:p>
      <text:p text:style-name="P120"><text:span text:style-name="T121">□</text:span><text:span text:style-name="T122"><text:s/></text:span><text:span text:style-name="T123">Pełnomocnictwo do reprezentowania inwestora (opłacone zgodnie z ustawą z dnia 16 listopada</text:span><text:span text:style-name="T124"><text:s/>2006 r. o opłacie skarbowej (Dz. U. z 2020 r. poz. 1546, z późn.zm.)) – jeżeli inwestor działa przez pełnomocnika.</text:span></text:p>
      <text:p text:style-name="P125"><text:span text:style-name="T126">□</text:span><text:span text:style-name="T127"><text:s/></text:span><text:span text:style-name="T128">Potwierdzenie uiszczenia opłaty skarbowej – jeżeli obowiązek uiszczenia takiej opłaty wynika z ustawy z dnia 16 listopada 2006 r. o opłaci</text:span><text:span text:style-name="T129">e skarbowej.</text:span></text:p>
      <text:p text:style-name="P130"><text:span text:style-name="T131">□</text:span><text:span text:style-name="T132"><text:s/>Decyzja o warunkach zabudowy i zagospodarowania terenu – w przypadku braku obowiązującego miejscowego planu zagospodarowania przestrzennego</text:span><text:span text:style-name="T133">4)</text:span><text:span text:style-name="T134">.</text:span></text:p>
      <text:p text:style-name="P135"/>
      <text:p text:style-name="P136"><text:span text:style-name="T137"><text:s text:c="9"/>Inne (wymagane przepisami prawa):</text:span></text:p>
      <text:p text:style-name="P138"><text:span text:style-name="T139">□</text:span><text:span text:style-name="T140"><text:s/></text:span><text:span text:style-name="T141">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142">PODPIS INWESTORA (PEŁNOMOCNIKA) I DATA PODPISU</text:p>
        </text:list-item>
      </text:list>
      <text:p text:style-name="P143">Podpis powinien być czytelny. Podpis i datę podpisu umieszcza się w przypadku dokonywania zgłoszenia w postaci papierowej.</text:p>
      <text:p text:style-name="P144"/>
      <text:p text:style-name="P145"><text:span text:style-name="T146">……………………………………………………………………………………………………………………..</text:span><text:span text:style-name="T147">_________________________</text:span></text:p>
      <text:p text:style-name="P148"><text:span text:style-name="T149">1)</text:span><text:span text:style-name="T150">W przypadku<text:s/></text:span><text:span text:style-name="T151">większej liczby inwestorów, pełnomocników lub nieruchomości dane kolejnych inwestorów, pełnomocników lub nieruchomości dodaje się w formularzu albo zamieszcza na osobnych stronach i dołącza do formularza.</text:span></text:p>
      <text:p text:style-name="P152"><text:span text:style-name="T153">2)</text:span><text:span text:style-name="T154">Adres skrzynki e PUAP wskazuje się w przypadku wy</text:span><text:span text:style-name="T155">rażenia zgody na doręczania korespondencji w niniejszej sprawie za pomocą środków komunikacji elektronicznej.</text:span></text:p>
      <text:p text:style-name="P156"><text:span text:style-name="T157">3)</text:span><text:span text:style-name="T158">W przypadku formularza w postaci papierowej zamiast identyfikatora działki ewidencyjnej można wskazać jednostkę ewidencyjną, obręb ewidencyjny i</text:span><text:span text:style-name="T159"><text:s/>nr działki ewidencyjnej oraz arkusz mapy, jeżeli występuje.</text:span></text:p>
      <text:p text:style-name="P160"><text:span text:style-name="T161">4)</text:span><text:span text:style-name="T162">Zamiast oryginału, można dołączyć kopię doku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9055in" fo:margin-left="0.865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atuszewska</meta:initial-creator>
    <dc:creator>r.matuszewska</dc:creator>
    <meta:creation-date>2021-11-10T06:45:00Z</meta:creation-date>
    <dc:date>2021-11-10T06:45:00Z</dc:date>
    <meta:print-date>2021-02-17T10:0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59" meta:character-count="4610" meta:row-count="33" meta:non-whitespace-character-count="3960"/>
  </office:meta>
</office:document-meta>
</file>