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top="0.0833in" fo:margin-bottom="0.0833in"/>
    </style:style>
    <style:style style:name="T18" style:parent-style-name="Domyślnaczcionkaakapitu" style:family="text">
      <style:text-properties style:font-name-asian="Lucida Sans Unicode" style:font-name-complex="Tahoma"/>
    </style:style>
    <style:style style:name="T19" style:parent-style-name="Domyślnaczcionkaakapitu" style:family="text">
      <style:text-properties style:font-name-asian="Lucida Sans Unicode" style:font-name-complex="Tahoma"/>
    </style:style>
    <style:style style:name="T20" style:parent-style-name="Domyślnaczcionkaakapitu" style:family="text">
      <style:text-properties style:font-name-asian="Lucida Sans Unicode" style:font-name-complex="Tahoma"/>
    </style:style>
    <style:style style:name="P21" style:parent-style-name="Standard" style:family="paragraph">
      <style:paragraph-properties fo:text-align="justify" fo:margin-top="0.0833in" fo:margin-bottom="0.0833in"/>
    </style:style>
    <style:style style:name="T22" style:parent-style-name="Domyślnaczcionkaakapitu" style:family="text">
      <style:text-properties style:font-name-asian="Lucida Sans Unicode" style:font-name-complex="Tahoma"/>
    </style:style>
    <style:style style:name="P23" style:parent-style-name="Standard" style:family="paragraph">
      <style:paragraph-properties fo:text-align="justify" fo:margin-top="0.0833in" fo:margin-bottom="0.0833in"/>
    </style:style>
    <style:style style:name="P24" style:parent-style-name="Standard" style:family="paragraph">
      <style:paragraph-properties fo:text-align="justify" fo:margin-top="0.0833in" fo:margin-bottom="0.0833in"/>
    </style:style>
    <style:style style:name="P25" style:parent-style-name="Standard" style:family="paragraph">
      <style:paragraph-properties fo:text-align="justify" fo:margin-top="0.0833in" fo:margin-bottom="0.0833in"/>
    </style:style>
    <style:style style:name="P26" style:parent-style-name="Standard" style:family="paragraph">
      <style:paragraph-properties fo:text-align="justify" fo:margin-top="0.0833in" fo:margin-bottom="0.0833i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</office:automatic-styles>
  <office:body>
    <office:text text:use-soft-page-breaks="true">
      <text:p text:style-name="P1">ZARZĄDZENIE NR<text:s/>355</text:p>
      <text:p text:style-name="P2">PREZYDENTA MIASTA TORUNIA</text:p>
      <text:p text:style-name="P3"/>
      <text:p text:style-name="P4">z dnia<text:s/>5.10.2022 r.</text:p>
      <text:p text:style-name="P5"/>
      <text:p text:style-name="P6">w sprawie dokonania zamiany nieruchomości gruntowych położonych w Toruniu przy <text:s text:c="21"/>ul. Zygmunta Krasińskiego 101 i przy ul. Poprzecznej.</text:p>
      <text:p text:style-name="P7"/>
      <text:p text:style-name="P8"><text:span text:style-name="T9"><text:tab/></text:span><text:span text:style-name="T10">Na<text:s/></text:span><text:span text:style-name="T11">podstawie art. 30 ust. 1 ustawy z dnia 8 marca 1990 r. o samorządzie gminnym<text:s/></text:span><text:span text:style-name="T12"><text:line-break/></text:span><text:span text:style-name="T13">(Dz. U.</text:span><text:span text:style-name="T14"><text:s/></text:span><text:span text:style-name="T15">z 2022 r. poz. 559 z późn. zm.) oraz §2 ust. 1, §4 pkt 1 lit. c) i §7 Uchwały Nr 1003/06 Rady Miasta Torunia dnia 27 kwietnia 2006 r. w sprawie nabywania nieruchomości na</text:span><text:span text:style-name="T16"><text:s/>rzecz Gminy Miasta Toruń (Dz. Urz. Województwa Kujawsko–Pomorskiego z 2017 r., poz. 3072), zarządza się, <text:s text:c="22"/>co następuje:</text:span></text:p>
      <text:p text:style-name="Standard"/>
      <text:p text:style-name="P17"><text:tab/>§1. Dokonać zamiany, polegającej na zbyciu<text:s/><text:span text:style-name="T18">przez Gminę Miasta Toruń prawa własności nieruchomości gruntowej niez</text:span><text:span text:style-name="T19">abudowanej położonej w Toruniu (obręb nr 7) przy ul. Zygmunta Krasińskiego 101, oznaczonej jako działka geodezyjna nr 471/5 o powierzchni 0,0197 ha, zapisanej w księdze wieczystej <text:s/>KW nr TO1T/00009468/1, w zamian za prawo użytkowania wieczystego nieruchomo</text:span><text:span text:style-name="T20">ści gruntowej niezabudowanej położonej w Toruniu (obręb nr 7) przy ul. Poprzecznej, oznaczonej jako działka geodezyjna nr 378 o powierzchni 0,0427 ha, zapisanej w księdze wieczystej KW nr TO1T/00024061/9. <text:s/></text:span></text:p>
      <text:p text:style-name="P21"><text:tab/>§2. Zamiana nieruchomości dokonana zostanie za dopłatą ze strony osoby prawnej <text:s text:c="22"/>w wysokości 14.700<text:span text:style-name="T22"><text:s/>zł netto (słownie: czternaście tysięcy siedemset złotych 00/100 ).</text:span></text:p>
      <text:p text:style-name="P23"><text:tab/>§3. Wykonanie Zarządzenia powierza się Dyrektorowi Wydziału Gospodarki Nieruchomościami. <text:s text:c="2"/></text:p>
      <text:p text:style-name="P24"><text:tab/>§4. Zarządzenie wchodzi<text:s/>w życie z dniem podpisania. 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.koblanska</meta:initial-creator>
    <dc:creator>Sylwia Żebrowska</dc:creator>
    <meta:creation-date>2022-10-10T06:48:00Z</meta:creation-date>
    <dc:date>2022-10-10T06:48:00Z</dc:date>
    <meta:print-date>2022-09-23T11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2" meta:character-count="1552" meta:row-count="11" meta:non-whitespace-character-count="1333"/>
  </office:meta>
</office:document-meta>
</file>