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678cm" fo:margin-left="0.097cm" fo:margin-top="0cm" fo:margin-bottom="0cm" table:align="left" style:writing-mode="lr-tb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13.877cm"/>
    </style:style>
    <style:style style:name="Tabela1.C" style:family="table-column">
      <style:table-column-properties style:column-width="1.431cm"/>
    </style:style>
    <style:style style:name="Tabela1.D" style:family="table-column">
      <style:table-column-properties style:column-width="0.847cm"/>
    </style:style>
    <style:style style:name="Tabela1.E" style:family="table-column">
      <style:table-column-properties style:column-width="0.658cm"/>
    </style:style>
    <style:style style:name="Tabela1.F" style:family="table-column">
      <style:table-column-properties style:column-width="1.272cm"/>
    </style:style>
    <style:style style:name="Tabela1.G" style:family="table-column">
      <style:table-column-properties style:column-width="0.889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List_20_Paragraph">
      <style:paragraph-properties fo:text-align="justify" style:justify-single-word="false"/>
      <style:text-properties style:font-weight-complex="bold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style:text-scale="80%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text-properties fo:font-size="10pt" style:font-size-asian="10pt" style:font-size-complex="10pt" style:font-weight-complex="bold"/>
    </style:style>
    <style:style style:name="P10" style:family="paragraph" style:parent-style-name="Standard">
      <style:text-properties fo:font-size="8pt" style:font-size-asian="8pt" style:font-size-complex="8pt" style:font-weight-complex="bold"/>
    </style:style>
    <style:style style:name="P11" style:family="paragraph" style:parent-style-name="Normal_20__28_Web_29_">
      <style:paragraph-properties fo:margin-top="0cm" fo:margin-bottom="0.494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Normal_20__28_Web_29_">
      <style:paragraph-properties fo:margin-left="1.27cm" fo:margin-right="0cm" fo:margin-top="0cm" fo:margin-bottom="0cm" loext:contextual-spacing="false" fo:line-height="105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13" style:family="paragraph" style:parent-style-name="List_20_Paragraph" style:list-style-name="WWNum3">
      <style:paragraph-properties fo:text-align="justify" style:justify-single-word="false"/>
      <style:text-properties style:font-name="Times New Roman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5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  <style:text-properties fo:font-size="10pt" officeooo:paragraph-rsid="0009a003" style:font-size-asian="10pt" style:font-size-complex="10pt"/>
    </style:style>
    <style:style style:name="P16" style:family="paragraph" style:parent-style-name="Normal_20__28_Web_29_" style:list-style-name="WWNum2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_20__28_Web_29_" style:list-style-name="WWNum2">
      <style:paragraph-properties fo:margin-top="0cm" fo:margin-bottom="0cm" loext:contextual-spacing="false" fo:line-height="105%" fo:text-align="justify" style:justify-single-word="false"/>
      <style:text-properties fo:font-size="10pt" style:font-size-asian="10pt" style:font-size-complex="10pt"/>
    </style:style>
    <style:style style:name="P18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</style:style>
    <style:style style:name="P19" style:family="paragraph" style:parent-style-name="Normal_20__28_Web_29_" style:list-style-name="WWNum1">
      <style:paragraph-properties fo:margin-top="0cm" fo:margin-bottom="0cm" loext:contextual-spacing="false" fo:text-align="justify" style:justify-single-word="false"/>
      <style:text-properties officeooo:paragraph-rsid="0009a003"/>
    </style:style>
    <style:style style:name="P20" style:family="paragraph" style:parent-style-name="Normal_20__28_Web_29_" style:list-style-name="WWNum2">
      <style:paragraph-properties fo:margin-top="0cm" fo:margin-bottom="0cm" loext:contextual-spacing="false" fo:text-align="justify" style:justify-single-word="false"/>
    </style:style>
    <style:style style:name="P21" style:family="paragraph" style:parent-style-name="Normal_20__28_Web_29_" style:list-style-name="WWNum2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start" style:justify-single-word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a2d94" style:font-size-asian="10pt" style:font-size-complex="10pt"/>
    </style:style>
    <style:style style:name="T10" style:family="text">
      <style:text-properties fo:font-size="10pt" officeooo:rsid="000cbe08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ce181e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/>
          </table:table-cell>
          <table:table-cell table:style-name="Tabela1.A1" table:number-columns-spanned="3" office:value-type="string">
            <text:p text:style-name="P6"/>
            <text:p text:style-name="P6"/>
            <text:p text:style-name="P7">Do wniosku należy dołączyć:</text:p>
            <text:list xml:id="list2350151159" text:style-name="WWNum3">
              <text:list-item>
                <text:p text:style-name="P13">jedną fotografię o wymiarach 35 mm x 45 mm, odzwierciedlającą aktualny wizerunek wnioskodawcy i przedstawiającą osobę bez nakrycia głowy i okularów z ciemnymi szkłami – nie starsze niż w dowodzie osobistym,</text:p>
              </text:list-item>
              <text:list-item>
                <text:p text:style-name="P13">dowód uiszczenia opłaty za wydanie karty parkingowej w wysokości 21 zł (oryginał),</text:p>
              </text:list-item>
              <text:list-item>
                <text:p text:style-name="P13">oryginał prawomocnego przeczenia o niepełnosprawności, o stopniu niepełnosprawności lub o wskazaniach do ulg i uprawnień wraz ze wskazaniem – pkt.9 orzeczenia – do wglądu bądź kserokopię,</text:p>
              </text:list-item>
              <text:list-item>
                <text:p text:style-name="P13">kserokopię dowodu osobistego, celem potwierdzenia tożsamości (ew. do wglądu w przypadku składnia wniosku osobiście).</text:p>
              </text:list-item>
            </text:list>
            <text:p text:style-name="P1"/>
            <text:p text:style-name="P6">Wpłaty w wysokości <text:s/>21,oo zł <text:s/>należy dokonywać na rachunek Urzędu Miasta</text:p>
          </table:table-cell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w Banku Millennium o numerze:</text:p>
            <text:p text:style-name="P6">63 1160 2202 0000 0001 6368 9401</text:p>
            <text:p text:style-name="P6">lub w kasie Urzędu Miasta Torunia, ul. Grudziądzka 126b 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4"><text:span text:style-name="T2">Na wpłacie dopisek</text:span><text:span text:style-name="T3"> – opłata za kartę parkingową dla <text:s/></text:span><text:span text:style-name="T4">(Imię i nazwisko osoby <text:s/>ubiegającej się</text:span></text:p>
      <text:p text:style-name="P8"><text:s text:c="124"/>o kartę parkingową)</text:p>
      <text:p text:style-name="P10"><text:s text:c="141"/></text:p>
      <text:p text:style-name="P9"/>
      <text:p text:style-name="P24"><text:span text:style-name="T1">UWAGA!</text:span><text:span text:style-name="T5"> Wniosek o wydanie karty parkingowej można złożyć po uprawomocnieniu się orzeczenia </text:span></text:p>
      <text:p text:style-name="P23"><text:s text:c="18"/>(tj. po upływie pełnych 14 dni od daty odbioru orzeczenia Miejskiego Zespołu lub 30 dni <text:s/></text:p>
      <text:p text:style-name="P23"><text:s text:c="19"/>od daty odbioru orzeczenia Wojewódzkiego Zespołu) bądź po zrzeczeniu się prawa do <text:s text:c="2"/></text:p>
      <text:p text:style-name="P23"><text:s text:c="19"/>wniesienia odwołania. Z dniem doręczenia organowi administracji publicznej </text:p>
      <text:p text:style-name="P23"><text:s text:c="19"/>oświadczenia o zrzeczeniu się <text:s/>prawa do wniesienia odwołania, orzeczenie staje się </text:p>
      <text:p text:style-name="P23"><text:s text:c="19"/>ostateczne i prawomocne.</text:p>
      <text:p text:style-name="P14"/>
      <text:p text:style-name="P3"/>
      <text:p text:style-name="P11">KLAUZULA INFORMACYJNA O PRZETWARZANIU DANYCH</text:p>
      <text:list xml:id="list3651438560" text:style-name="WWNum1">
        <text:list-item>
          <text:p text:style-name="P15">Administratorem Pana/i danych osobowych jest Miejski Zespół do Spraw Orzekania o Niepełnosprawności przy Wydziale Zdrowia i Polityki Społecznej Urzędu Miasta Torunia z siedzibą w Toruniu przy ul. Fałata 39, tel:56/611-88-92/91. </text:p>
        </text:list-item>
        <text:list-item>
          <text:p text:style-name="P15">W sprawach związanych z ochroną danych osobowych i realizacją Pana/i praw może się Pan/i kontaktować <text:s text:c="21"/>z Inspektorem Ochrony Danych Osobowych e-mailowo: iod@um.torun.pl, telefonicznie: 56/611 88 02 lub pisemnie na adres: ul. Wały Generała Sikorskiego 8, 87-100 Toruń. </text:p>
        </text:list-item>
        <text:list-item>
          <text:p text:style-name="P19"><text:span text:style-name="T8">Pana/i dane osobowe będą przetwarzane na podstawie </text:span><text:span text:style-name="T6">art. 6 ust 1 lit c; art. 7 oraz art. 9 ust 2 lit b RODO </text:span><text:span text:style-name="T8">w następujących celach:</text:span></text:p>
          <text:list>
            <text:list-item>
              <text:p text:style-name="P19"><text:span text:style-name="T8">wydania orzeczenia o niepełnosprawności, stopniu niepełnosprawności, uzyskania ulg i uprawnień na podstawie obowiązku wynikającego z art.5a, art. 6 i 6b ust.1 oraz art. 6d ust. 3 ustawy </text:span><text:span text:style-name="T6">z dnia 27 sierpnia 1997 r. <text:s text:c="17"/></text:span><text:span text:style-name="T7">o rehabilitacji zawodowej i społecznej oraz zatrudnieniu osób niepełnosprawnych</text:span><text:span text:style-name="T6"> (tj. Dz.U. z 2021 r., poz. 573),</text:span><text:span text:style-name="T8"> § 2 rozporządzenia Ministra Gospodarki, Pracy i Polityki Społecznej z dnia 15 lipca 2003 r. </text:span><text:span text:style-name="T11">w sprawie orzekania o niepełnosprawności i stopniu niepełnosprawności </text:span><text:span text:style-name="T8">(Dz.U. z 2021 r., poz. 857), rozporządzenia Ministra Pracy <text:s text:c="17"/>i Polityki Społecznej z dnia 1 lutego 2002 r. w </text:span><text:span text:style-name="T11">sprawie kryteriów oceny niepełnosprawności u osób w wieku do 16 roku życia </text:span><text:span text:style-name="T8">(Dz.U. z 2002 r. Nr 17, poz. 162 ze zm.), rozporządzenia Ministra Pracy i Polityki Społecznej <text:s text:c="6"/>z dnia 18 grudnia 2007 r. </text:span><text:span text:style-name="T11">w sprawie wykonywania badań specjalistycznych na potrzeby orzekania <text:s text:c="22"/>o niepełnosprawności i stopniu niepełnosprawności </text:span><text:span text:style-name="T8">(Dz.U. z 2007 r. nr 250, poz. 1875);</text:span></text:p>
            </text:list-item>
            <text:list-item>
              <text:p text:style-name="P18"><text:span text:style-name="T8">wydania legitymacji dokumentującej niepełnosprawność lub stopień niepełnosprawności (LON) na podstawie obowiązku wynikającego z art.6 ca ustawy </text:span><text:span text:style-name="T6">z dnia 27 sierpnia 1997 r. </text:span><text:span text:style-name="T7">o rehabilitacji zawodowej i społecznej oraz zatrudnieniu osób niepełnosprawnych</text:span><text:span text:style-name="T6"> (t.j. Dz.U. z 2021 r., poz. 573.),</text:span><text:span text:style-name="T8"> § 35 rozporządzenia Ministra Gospodarki, Pracy i Polityki Społecznej z dnia 15 lipca 2003 r. </text:span><text:span text:style-name="T11">w sprawie orzekania o niepełnosprawności i stopniu niepełnosprawności </text:span><text:span text:style-name="T8">(Dz.U. z 2021 r., poz. 857);</text:span></text:p>
            </text:list-item>
            <text:list-item>
              <text:p text:style-name="P18"><text:span text:style-name="T8">wydania karty parkingowej dla osoby niepełnosprawnej lub placówki na podstawie obowiązku wynikającego <text:s text:c="5"/>z art. 8 ustawy </text:span><text:span text:style-name="T11">Prawo o ruchu drogowym </text:span><text:span text:style-name="T8">(tj. Dz.U. z 202</text:span><text:span text:style-name="T10">2</text:span><text:span text:style-name="T8"> r., poz.</text:span><text:span text:style-name="T10">988</text:span><text:span text:style-name="T8">), rozporządzenia Ministra Pracy i Polityki Społecznej z dnia 25 czerwca 2014 r. (tj. Dz.U. z 202</text:span><text:span text:style-name="T9">2</text:span><text:span text:style-name="T8"> r., poz. 1</text:span><text:span text:style-name="T9">611</text:span><text:span text:style-name="T8">) </text:span><text:span text:style-name="T11">w sprawie wzoru oraz trybu wydawania <text:s text:c="5"/>i zwrotu kart parkingowych</text:span><text:span text:style-name="T8">, rozporządzenia Ministra Pracy i Polityki Społecznej z dnia 18 czerwca 2014 r. <text:s text:c="6"/></text:span><text:soft-page-break/><text:span text:style-name="T8">w </text:span><text:span text:style-name="T11">sprawie rodzaju placówek uprawnionych do uzyskania karty parkingowej </text:span><text:span text:style-name="T8">(Dz.U. z 2014 r., poz. 818), rozporządzenia Ministra Pracy i Polityki Społecznej z dnia 24 czerwca 2014 r. </text:span><text:span text:style-name="T11">w sprawie wysokości opłaty za wydanie karty parkingowej oraz warunków dystrybucji blankietów kart parkingowych</text:span><text:span text:style-name="T8"> (Dz.U. z 2014 r. poz. 843); w zależności dla którego celu Pan/i składa wniosek.</text:span></text:p>
            </text:list-item>
          </text:list>
        </text:list-item>
      </text:list>
      <text:list xml:id="list942176209" text:style-name="WWNum2">
        <text:list-item>
          <text:p text:style-name="P20"><text:span text:style-name="T6">Podane dane będą przetwarzane w wersji papierowej oraz w systemie informatycznym (EKSMON) tj. Elektronicznym Krajowym Systemie Monitoringu Orzekania o Niepełnosprawności, zgodnie z rozporządzeniem z dnia 28.11.2007 r. <text:s text:c="6"/></text:span><text:span text:style-name="T7">w sprawie warunków, sposobu oraz trybu gromadzenia i usuwania danych w ramach Elektronicznego Krajowego Systemu Monitoringu Orzekania o Niepełnosprawności </text:span><text:span text:style-name="T6">(Dz. U. Nr 228, poz. 1681).</text:span><text:span text:style-name="T12"> </text:span><text:span text:style-name="T6">Nadzór nad funkcjonowaniem systemu sprawuje Pełnomocnik Rządu ds. Osób Niepełnosprawnych.</text:span></text:p>
        </text:list-item>
        <text:list-item>
          <text:p text:style-name="P16">Podanie przez Pana/ią danych jest wymagane przepisem prawa i jest Pan/i zobowiązany/a do ich podania. W przypadku niepodania danych zostanie wydane zawiadomienie o pozostawieniu sprawy bez rozpoznania, o którą Pan/i wnioskuje.</text:p>
        </text:list-item>
        <text:list-item>
          <text:p text:style-name="P16">Podanie danych dotyczących numeru telefonu i adresu e-mailowego jest dobrowolne, i następuje za Pana/i zgodą w celu ułatwienia kontaktowania się w związku z prowadzonym przez Zespół postępowaniem.</text:p>
        </text:list-item>
        <text:list-item>
          <text:p text:style-name="P21">Pana/i dane osobowe przechowywane będą przez 50 lat, a następnie podlegać będą ocenie archiwalnej co do zniszczenia lub dalszego okresu przechowywania.</text:p>
        </text:list-item>
        <text:list-item>
          <text:p text:style-name="P20"><text:span text:style-name="T6">Podane dane osobowe mogą być udostępnione wyłącznie podmiotom uprawnionym do ich otrzymania na podstawie przepisów prawa oraz </text:span><text:span text:style-name="T8">dostawcom usług zaopatrujących Zespół w rozwiązania techniczne oraz organizacyjne, umożliwiające realizację zadań oraz zarządzanie pracą Zespołu, a w szczególności dostawcom usług teleinformatycznych, wybranych przez Ministerstwo Rodziny, Pracy i Polityki Społecznej</text:span><text:span text:style-name="T6">.</text:span></text:p>
        </text:list-item>
        <text:list-item>
          <text:p text:style-name="P21">Administrator nie zamierza przekazywać Pana/i danych poza teren Polski/Unii Europejskiej.</text:p>
        </text:list-item>
        <text:list-item>
          <text:p text:style-name="P16">Posiada Pan/i prawo:</text:p>
          <text:list>
            <text:list-item>
              <text:p text:style-name="P16">dostępu do swoich danych oraz otrzymania ich kopii,</text:p>
            </text:list-item>
            <text:list-item>
              <text:p text:style-name="P16">sprostowania (poprawiania) swoich danych,</text:p>
            </text:list-item>
            <text:list-item>
              <text:p text:style-name="P16">ograniczenia przetwarzania danych wyłącznie do przechowywania danych osobowych w przypadku przekonania, że posiadane przez nas dane są nieprawidłowe lub przetwarzane bezpodstawnie, lub przekonania, że posiadane dane przez Zespół nie są już potrzebne do celów przetwarzania, natomiast są potrzebne Panu/i do ustalenia, dochodzenia lub ochrony roszczeń,</text:p>
            </text:list-item>
            <text:list-item>
              <text:p text:style-name="P16">wniesienia skargi do organu nadzorczego, którym jest Prezes Urzędu do Spraw Ochrony Danych Osobowych,</text:p>
            </text:list-item>
            <text:list-item>
              <text:p text:style-name="P17">wycofania zgody na przetwarzanie danych dotyczących w dowolnym momencie bez wpływu na zgodność <text:s text:c="9"/>z prawem przetwarzania, którego dokonano na podstawie zgody przed jej wycofaniem. Wycofanie jest możliwe tylko w odniesieniu do tych danych, na których przetwarzanie Pan/i wyraził(a) zgodę. Wycofanie zgody nie dotyczy danych przetwarzanych na podstawie przepisów prawa; </text:p>
            </text:list-item>
          </text:list>
        </text:list-item>
        <text:list-item>
          <text:p text:style-name="P17">Pana/i dane nie będą przetwarzane w sposób zautomatyzowany, w tym również w formie profilowania.</text:p>
        </text:list-item>
      </text:list>
      <text:p text:style-name="P12">Przed realizacją Pana/i uprawnień Zespół zobowiązany jest potwierdzić Pana/i tożsamość. 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1.164cm" fo:margin-right="1.29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.opalinska@umt.local</meta:initial-creator>
    <meta:editing-cycles>7</meta:editing-cycles>
    <meta:creation-date>2021-11-12T20:36:00</meta:creation-date>
    <dc:date>2022-09-20T18:31:03.233000000</dc:date>
    <meta:editing-duration>PT8M7S</meta:editing-duration>
    <meta:generator>LibreOffice/6.4.0.3$Windows_X86_64 LibreOffice_project/b0a288ab3d2d4774cb44b62f04d5d28733ac6df8</meta:generator>
    <meta:print-date>2022-09-20T07:59:06.802000000</meta:print-date>
    <dc:creator>R. Opalińska </dc:creator>
    <meta:document-statistic meta:table-count="1" meta:image-count="0" meta:object-count="0" meta:page-count="2" meta:paragraph-count="39" meta:word-count="995" meta:character-count="7426" meta:non-whitespace-character-count="5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