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16.032cm" style:leader-style="dotted" style:leader-text=".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1.334cm" style:leader-style="dotted" style:leader-text=".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651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line-height="0.651cm" fo:text-align="start" style:justify-single-word="false">
        <style:tab-stops>
          <style:tab-stop style:position="16.066cm" style:leader-style="dotted" style:leader-text="."/>
        </style:tab-stops>
      </style:paragraph-properties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margin-left="0cm" fo:margin-right="0cm" fo:text-indent="8.04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0.10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0.107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end" style:justify-single-word="false">
        <style:tab-stops>
          <style:tab-stop style:position="16.032cm" style:leader-style="dotted" style:leader-text=".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6.032cm" style:leader-style="dotted" style:leader-text=".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0.651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>
        <style:tab-stops>
          <style:tab-stop style:position="9.94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text-properties officeooo:paragraph-rsid="00036a84"/>
    </style:style>
    <style:style style:name="P21" style:family="paragraph" style:parent-style-name="Standard">
      <style:paragraph-properties fo:margin-left="0cm" fo:margin-right="0cm" fo:text-indent="8.04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978cm"/>
        </style:tab-stops>
      </style:paragraph-properties>
      <style:text-properties fo:color="#000000" style:font-name="Times New Roman" fo:font-size="11pt" officeooo:paragraph-rsid="00036a84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036a84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1pt" officeooo:paragraph-rsid="00036a84" style:font-size-asian="11pt" style:font-size-complex="11pt"/>
    </style:style>
    <style:style style:name="P25" style:family="paragraph" style:parent-style-name="Akapit_20_z_20_listą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1pt" officeooo:paragraph-rsid="00036a84" style:font-size-asian="11pt" style:font-size-complex="11pt"/>
    </style:style>
    <style:style style:name="P26" style:family="paragraph" style:parent-style-name="Text_20_body">
      <style:paragraph-properties>
        <style:tab-stops>
          <style:tab-stop style:position="9.945cm"/>
        </style:tab-stops>
      </style:paragraph-properties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 do procedury WGN 9.9</text:p>
      <text:p text:style-name="P2"/>
      <text:p text:style-name="P15">Toruń, dnia ..............................</text:p>
      <text:p text:style-name="P16">….................................................................</text:p>
      <text:p text:style-name="P1">Imię i nazwisko</text:p>
      <text:p text:style-name="P1">….................................................................</text:p>
      <text:p text:style-name="P3">Adres</text:p>
      <text:p text:style-name="P3">tel<text:tab/>…....................................................</text:p>
      <text:p text:style-name="P3"/>
      <text:p text:style-name="P1">PESEL.........................................................</text:p>
      <text:p text:style-name="P1"/>
      <text:p text:style-name="P1"/>
      <text:p text:style-name="P10">Prezydent Miasta Torunia </text:p>
      <text:p text:style-name="P10">Wydział Gospodarki Nieruchomościami </text:p>
      <text:p text:style-name="P10">ul. Grudziądzka 124/126 </text:p>
      <text:p text:style-name="P10">87-100 Toruń</text:p>
      <text:p text:style-name="P10"/>
      <text:p text:style-name="P10"/>
      <text:p text:style-name="P6">Wniosek</text:p>
      <text:p text:style-name="P6">o ustanowienie służebności gruntowej na nieruchomości stanowiącej własność</text:p>
      <text:p text:style-name="P6">Gminy Miasta Toruń/ Skarbu Państwa</text:p>
      <text:p text:style-name="P6"/>
      <text:p text:style-name="P6"/>
      <text:p text:style-name="P4"><text:tab/>Wnoszę o ustanowienie służebności gruntowej na rzecz nieruchomości stanowiącej moją własność, położonej w Toruniu przy ul. …..........................<text:tab/>, oznaczonej geodezyjnym n-rem działki …............ dla której jest prowadzona przez Sąd Rejonowy w Toruniu księga wieczysta Kw..............…................. przez nieruchomość stanowiącą własność Gminy Miasta Toruń/Skarbu Państwa, położoną w Toruniu przy ul…............................. oznaczoną geodezyjnym n-rem działki …................<text:tab/>dla której jest prowadzona księga wieczysta Kw …................................................. </text:p>
      <text:p text:style-name="P4"><text:tab/></text:p>
      <text:p text:style-name="P8"><text:span text:style-name="T2">Opis przebiegu proponowanej służebności</text:span><text:span text:style-name="T1"><text:tab/>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tab/></text:p>
      <text:p text:style-name="P9"><text:span text:style-name="T1"><text:tab/>Jednocześnie będąc właścicielem nieruchomości władnącej wyrażam zgodę na jednorazową zapłatę wynagrodzenia za ustanowienie służebności oraz pokrycie w</text:span><text:span text:style-name="T3">szelkich kosztów związane z jej ustanowieniem (ewentualne koszty sporządzenia operatu szacunkowego, koszty zawarcia aktu notarialnego oraz wpisu do księgi wieczystej). </text:span></text:p>
      <text:p text:style-name="P7"/>
      <text:p text:style-name="P7"/>
      <text:p text:style-name="P11"><text:span text:style-name="T3">…..................................</text:span></text:p>
      <text:p text:style-name="P12">podpis wnioskodawcy</text:p>
      <text:p text:style-name="P12"/>
      <text:p text:style-name="P12"/>
      <text:p text:style-name="P1">Załącznik:</text:p>
      <text:p text:style-name="P26">Kserokopia mapy ewidencyjnej z naniesionym przebiegiem wnioskowanej służebności i jej wymiarów</text:p>
      <text:p text:style-name="P18"><text:soft-page-break/></text:p>
      <text:p text:style-name="P20"><text:span text:style-name="Strong"><text:span text:style-name="T5">KLAUZULA INFORMACYJNA O PRZETWARZANIU DANYCH OSOBOWYCH</text:span></text:span></text:p>
      <text:p text:style-name="P23"><text:span text:style-name="T4">Zgodnie z art. 13 ust. 1 Rozporządzenia Parlamentu Europejskiego i Rady (UE) 2016/679<text:line-break/>z dnia 27 kwietnia 2016 r. w sprawie ochrony osób fizycznych w związku z przetwarzaniem danych osobowych i w sprawie swobodnego przepływu takich danych oraz uchylenia dyrektywy 95/46/WE (Dz. Urz. UE L Nr 119, str. 1), zwanego dalej „RODO” informuje, że:</text:span></text:p>
      <text:p text:style-name="P23"><text:span text:style-name="T4">1.Administratorem Pani/Pana danych osobowych przetwarzanych w Urzędzie jest Prezydent Miasta Torunia, z siedzibą w Toruniu przy ul. Wały Generała Sikorskiego 8.</text:span></text:p>
      <text:p text:style-name="P23"><text:span text:style-name="T4">2.W sprawach związanych z ochroną danych osobowych i realizacji Pani/Pana praw może Pani/Pan kontaktować się z Inspektorem Ochrony Danych Osobowych mailowo: iod@um.torun.pl, telefonicznie: 56 611 88 02 lub pisemnie na adres: ul. Wały Generała Sikorskiego 8, 87-100 Toruń. </text:span></text:p>
      <text:p text:style-name="P23"><text:span text:style-name="T4">3.Administrator danych osobowych przetwarza Pani/Pana dane osobowe na podstawie obowiązujących przepisów prawa, zawartych umów oraz na podstawie udzielonej zgody.</text:span></text:p>
      <text:p text:style-name="P23"><text:span text:style-name="T4">4.Pani/Pana dane osobowe przetwarzane są w celu/celach:</text:span></text:p>
      <text:p text:style-name="P23"><text:span text:style-name="T4">a) wypełnienia obowiązków prawnych ciążących na Urzędzie Miasta Torunia – Wydziale Gospodarki Nieruchomościami, wynikających z przepisów powszechnie obowiązującego prawa;</text:span></text:p>
      <text:p text:style-name="P23"><text:span text:style-name="T4">b) realizacji umów zawartych z podmiotami działającymi na rzecz Urzędu Miasta Torunia – Wydziału Gospodarki Nieruchomościami;</text:span></text:p>
      <text:p text:style-name="P23"><text:span text:style-name="T4">c) w pozostałych przypadkach Pani/Pana dane osobowe przetwarzane są wyłącznie na podstawie wcześniej udzielonej zgodyw zakresie i celu określonym w treści zgody.</text:span></text:p>
      <text:p text:style-name="P23"><text:span text:style-name="T4">5.W związku z przetwarzaniem danych w celach, o których mowa w pkt 4, odbiorcami Pani/Pana danych osobowych mogą być:</text:span></text:p>
      <text:p text:style-name="P23"><text:span text:style-name="T4">a) organy władzy publicznej oraz podmioty wykonujące zadania publiczne lub działające na zlecenie organów władzy publicznej,w zakresie i w celach, które wynikają z przepisów powszechnie obowiązującego prawa;</text:span></text:p>
      <text:p text:style-name="P23"><text:span text:style-name="T4">b) inne podmioty, które na podstawie stosownych umów podpisanych z Gminą Miasta Torunia przetwarzają dane osobowe, dla których Administratorem jest Prezydent Miasta Torunia.</text:span></text:p>
      <text:p text:style-name="P23"><text:span text:style-name="T4">6.Pani/Pana dane osobowe będą przechowywane przez okres niezbędny do realizacji celów określonych w pkt 4, a po tym czasie przez okres oraz w zakresie wymaganym przez przepisy powszechnie obowiązującego prawa.</text:span></text:p>
      <text:p text:style-name="P23"><text:span text:style-name="T4">7.W związku z przetwarzaniem Pani/Pana danych osobowych przysługują Pani/Panu następujące uprawnienia:</text:span></text:p>
      <text:p text:style-name="P23"><text:span text:style-name="T4">a) prawo dostępu do danych osobowych, w tym prawo do uzyskania kopii tych danych;</text:span></text:p>
      <text:p text:style-name="P23"><text:span text:style-name="T4">b) prawo do żądania sprostowania (poprawiania) danych osobowych;</text:span></text:p>
      <text:p text:style-name="P23"><text:span text:style-name="T4">c) prawo do żądania usunięcia danych osobowych (tzw. prawo do bycia zapomnianym);</text:span></text:p>
      <text:p text:style-name="P23"><text:span text:style-name="T4">d) prawo do żądania ograniczenia przetwarzania danych osobowych;</text:span></text:p>
      <text:p text:style-name="P24"><text:span text:style-name="T4">e) prawo do przenoszenia i aktualizacji danych;</text:span></text:p>
      <text:p text:style-name="P23"><text:span text:style-name="T4">f)     prawo sprzeciwu wobec przetwarzania danych.</text:span></text:p>
      <text:p text:style-name="P23"><text:span text:style-name="T4">8.    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span></text:p>
      <text:p text:style-name="P23"><text:span text:style-name="T4">9.W przypadku powzięcia informacji o niezgodnym z prawem przetwarzaniu w Urzędzie Miasta Torunia Pani/Pana danych osobowych, przysługuje Pani/Panu prawo wniesienia skargi do organu nadzorczego właściwego w sprawach ochrony danych osobowych.</text:span></text:p>
      <text:p text:style-name="P23"><text:span text:style-name="T4">10.W sytuacji, gdy przetwarzanie danych osobowych odbywa się na podstawie zgody osoby, której dane dotyczą, podanie przez Panią/Pana danych osobowych Administratorowi ma charakter dobrowolny.</text:span></text:p>
      <text:p text:style-name="P23"><text:span text:style-name="T4">11.</text:span><text:bookmark text:name="_GoBack"/><text:span text:style-name="T4">Podanie przez Panią/Pana danych osobowych jest obowiązkowe w sytuacji, gdy przesłankę przetwarzania danych osobowych stanowi przepis prawa lub zawarta między stronami umowa.</text:span></text:p>
      <text:p text:style-name="P25"><text:span text:style-name="T4">12. Szczegółowych informacji dotyczących złożenia żądania udziela Inspektor Ochrony Danych oraz znajdują się one na stronie internetowej tutejszego Urzędu pod adresem ww.bip.torun.pl.</text:span></text:p>
      <text:p text:style-name="P25"><text:span text:style-name="T4">W celu złożenia żądania związanego z wykonaniem praw należy skierować wniosek na adres mailowy: iod@um.torun.pl lub udać się do naszej siedziby w Toruniu, ul. Wały Gen. Sikorskiego 8.</text:span></text:p>
      <text:p text:style-name="P22"><text:span text:style-name="T6">Przed realizacją Pani/Pana uprawnień będziemy musieli potwierdzić Pani/Pana tożsamość (dokonać Pani/Pana identyfika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4.4.1.2$Windows_x86 LibreOffice_project/45e2de17089c24a1fa810c8f975a7171ba4cd432</meta:generator>
    <dc:date>2018-06-19T13:11:23.547000000</dc:date>
    <meta:document-statistic meta:table-count="0" meta:image-count="0" meta:object-count="0" meta:page-count="2" meta:paragraph-count="51" meta:word-count="715" meta:character-count="6279" meta:non-whitespace-character-count="5594"/>
    <meta:user-defined meta:name="Info 1"/>
    <meta:user-defined meta:name="Info 2"/>
    <meta:user-defined meta:name="Info 3"/>
    <meta:user-defined meta:name="Info 4"/>
  </office:meta>
</office:document-meta>
</file>