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711cm" fo:margin-left="-0.199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4.52cm"/>
    </style:style>
    <style:style style:name="Tabela4.1" style:family="table-row">
      <style:table-row-properties style:min-row-height="4.322cm" fo:keep-together="auto"/>
    </style:style>
    <style:style style:name="Tabela4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" style:family="table">
      <style:table-properties style:width="18.711cm" fo:margin-left="-0.199cm" table:align="left" style:writing-mode="lr-tb"/>
    </style:style>
    <style:style style:name="Tabela5.A" style:family="table-column">
      <style:table-column-properties style:column-width="4.191cm"/>
    </style:style>
    <style:style style:name="Tabela5.B" style:family="table-column">
      <style:table-column-properties style:column-width="14.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2" style:family="table-row">
      <style:table-row-properties style:min-row-height="4.838cm" fo:keep-together="auto"/>
    </style:style>
    <style:style style:name="Tabela5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4" style:family="table-row">
      <style:table-row-properties style:min-row-height="3.517cm" fo:keep-together="auto"/>
    </style:style>
    <style:style style:name="Tabela5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5" style:family="table-row">
      <style:table-row-properties style:min-row-height="0.826cm" fo:keep-together="auto"/>
    </style:style>
    <style:style style:name="Tabela5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8" style:family="table-row">
      <style:table-row-properties style:min-row-height="1.82cm" fo:keep-together="auto"/>
    </style:style>
    <style:style style:name="Tabela5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5.9" style:family="table-row">
      <style:table-row-properties style:min-row-height="0.041cm" fo:keep-together="auto"/>
    </style:style>
    <style:style style:name="Tabela5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 style:list-style-name="WW8Num8">
      <style:paragraph-properties fo:text-align="justify" style:justify-single-word="false"/>
      <style:text-properties fo:font-size="9pt" officeooo:paragraph-rsid="00010826" style:font-size-asian="9pt" style:font-size-complex="9pt"/>
    </style:style>
    <style:style style:name="P2" style:family="paragraph" style:parent-style-name="Standard" style:list-style-name="WW8Num5">
      <style:paragraph-properties fo:text-align="justify" style:justify-single-word="false"/>
      <style:text-properties fo:font-size="9pt" officeooo:paragraph-rsid="00010826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010826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officeooo:paragraph-rsid="00010826" style:font-size-asian="9pt" style:font-weight-asian="bold" style:font-size-complex="9pt"/>
    </style:style>
    <style:style style:name="P5" style:family="paragraph" style:parent-style-name="Standard" style:list-style-name="WW8Num8">
      <style:paragraph-properties fo:text-align="justify" style:justify-single-word="false"/>
      <style:text-properties officeooo:paragraph-rsid="00010826"/>
    </style:style>
    <style:style style:name="P6" style:family="paragraph" style:parent-style-name="Standard">
      <style:paragraph-properties fo:text-align="justify" style:justify-single-word="false"/>
      <style:text-properties officeooo:paragraph-rsid="00010826"/>
    </style:style>
    <style:style style:name="P7" style:family="paragraph" style:parent-style-name="Standard">
      <style:paragraph-properties fo:text-align="end" style:justify-single-word="false"/>
      <style:text-properties officeooo:paragraph-rsid="00010826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1082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10826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010826" style:font-size-asian="11pt" style:font-weight-asian="bold" style:font-size-complex="11pt"/>
    </style:style>
    <style:style style:name="P11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officeooo:paragraph-rsid="00010826"/>
    </style:style>
    <style:style style:name="P12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officeooo:paragraph-rsid="00010826"/>
    </style:style>
    <style:style style:name="P1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officeooo:paragraph-rsid="00010826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...........................................................</text:p>
      <text:p text:style-name="P6"/>
      <text:p text:style-name="P6"><text:s text:c="21"/><text:tab/><text:tab/><text:tab/><text:tab/><text:tab/><text:tab/><text:tab/><text:tab/><text:tab/> <text:s/>(miejscowość, data)</text:p>
      <text:p text:style-name="P6">........................................................</text:p>
      <text:p text:style-name="P6">(imię i nazwisko udzielającego pełnomocnictwa)</text:p>
      <text:p text:style-name="P6"/>
      <text:p text:style-name="P6">.......................................................</text:p>
      <text:p text:style-name="P6">(kod pocztowy, miejscowość)</text:p>
      <text:p text:style-name="P6"/>
      <text:p text:style-name="P6">.......................................................</text:p>
      <text:p text:style-name="P6">(ulica)</text:p>
      <text:p text:style-name="P6"/>
      <text:p text:style-name="P6">.......................................................</text:p>
      <text:p text:style-name="P6">(nr PESEL)</text:p>
      <text:p text:style-name="P6"/>
      <text:p text:style-name="P6">.......................................................</text:p>
      <text:p text:style-name="P6">(seria i nr dowodu osobistego)<text:tab/><text:tab/> <text:s text:c="14"/></text:p>
      <text:p text:style-name="P7"><text:tab/><text:span text:style-name="T5">PEŁNOMOCNICTWO</text:span></text:p>
      <text:p text:style-name="P8"/>
      <text:p text:style-name="P6"/>
      <text:p text:style-name="P8"/>
      <text:p text:style-name="P6">Ja.................................................................................................................. udzielam pełnomocnictwa </text:p>
      <text:p text:style-name="P6">(imię i nazwisko)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6">(stopień pokrewieństwa oraz imię i nazwisko osoby, której udzielamy pełnomocnictwa)</text:p>
      <text:p text:style-name="P6"/>
      <text:p text:style-name="P6">zamieszkałej/emu .....................................................................................................................................</text:p>
      <text:p text:style-name="P6">(kod pocztowy, miejscowość, ulica, numer domu, numer lokalu)</text:p>
      <text:p text:style-name="P6"/>
      <text:p text:style-name="P6">legitymującej/emu się dowodem osobistym ............................................................................................</text:p>
      <text:p text:style-name="P6">(seria i nr dowodu osobistego)</text:p>
      <text:p text:style-name="P6"/>
      <text:p text:style-name="P6">do ...........................................................................................................................................................</text:p>
      <text:p text:style-name="P6">(wnioskowania i pobrania <text:span text:style-name="T7">wielojęzycznego formularza tłumaczenia urzędowego</text:span> o zameldowaniu/wymeldowaniu na/z pobyt stały/czasowy, zgłoszenia wyjazdu poza granicę RP ponad 6 miesięcy oraz powrotu z wyjazdu poza granicę RP oraz )</text:p>
      <text:p text:style-name="P6"/>
      <text:p text:style-name="P6"/>
      <text:p text:style-name="P6"/>
      <text:p text:style-name="P12">........................................................................</text:p>
      <text:p text:style-name="P13"><text:s text:c="5"/>(czytelny podpis osoby upoważniającej)</text:p>
      <text:p text:style-name="P9">UWAGA:</text:p>
      <text:p text:style-name="P6">Udzielenie pełnomocnictwa podlega opłacie skarbowej w wysokości 17 zł (poza zwolnieniami ustawowymi).<text:span text:style-name="T6"> </text:span></text:p>
      <text:p text:style-name="P9"/>
      <text:p text:style-name="P4"/>
      <text:p text:style-name="P4"/>
      <text:p text:style-name="P4"><text:soft-page-break/></text:p>
      <text:p text:style-name="P10">Klauzula informacyjna dot. przetwarzania danych osobowych <text:line-break/>na podstawie obowiązku prawnego ciążącego na administratorze (przetwarzanie w związku z ustawą z dnia 24 września 2010 r. o ewidencji ludności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TOŻSAMOŚĆ ADMINISTRATORA</text:p>
          </table:table-cell>
          <table:table-cell table:style-name="Tabela4.B1" office:value-type="string">
            <text:p text:style-name="P3">Administratorami są:</text:p>
            <text:list xml:id="list647885943" text:style-name="WW8Num8">
              <text:list-item>
                <text:p text:style-name="P1">Minister Cyfryzacji, z siedzibą w Warszawie (00-060) ul. Królewskiej 27 – odpowiada za techniczne administrowanie rejestrem PESEL, jego transparentność obowiązek informacyjny wynikający z art. 15 RODO,</text:p>
              </text:list-item>
              <text:list-item>
                <text:p text:style-name="P1">Minister Spraw Wewnętrznych i Administracji, z siedzibą w Warszawie (02-591), ul. Stefana Batorego 5 – pełni rolę nadzorczą w zakresie rozwoju rejestru PESEL, odpowiada za poprawność danych w rejestrze PESEL i funkcjonowanie wydzielonej sieci umożliwiającej dostęp do rejestru.</text:p>
              </text:list-item>
              <text:list-item>
                <text:p text:style-name="P5"><text:span text:style-name="T1">Minister Spraw Zagranicznych z siedzibą w Warszawie (00-580), </text:span><text:span text:style-name="T2">al. J. Ch. Szucha 23</text:span><text:span text:style-name="T4">, </text:span><text:span text:style-name="T1"><text:s/>odpowiada za zapewnienie sieci umożliwiającej realizację zadań konsulów. </text:span></text:p>
              </text:list-item>
              <text:list-item>
                <text:p text:style-name="P1">W zakresie danych przetwarzanych w rejestrze mieszkańców, w archiwalnym Rejestrze Zamieszkania Cudzoziemców i innych zbiorach danych oraz w dokumentacji papierowej prowadzonych przez organ ewidencji ludności administratorem jest <text:s/>Prezydent Miasta Torunia.</text:p>
              </text:list-item>
            </text:list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DANE KONTAKTOWE ADMINISTRATORA</text:p>
          </table:table-cell>
          <table:table-cell table:style-name="Tabela5.B1" office:value-type="string">
            <text:p text:style-name="P6"><text:span text:style-name="T1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">https://www.gov.pl/cyfryzacja/kontakt</text:span></text:span></text:a><text:span text:style-name="T1">, lub pisemnie na adres siedziby administratora.</text:span></text:p>
            <text:p text:style-name="P3">Z administratorem – Ministrem Spraw Wewnętrznych i Administracji można się skontaktować pisemnie na adres siedziby administratora.</text:p>
            <text:p text:style-name="P3">Z administratorem – Ministrem Spraw Zagranicznych pisemnie, telefonicznie lub zgłosić się osobiście.</text:p>
            <text:p text:style-name="P3">Z administratorem – Prezydentem Miasta Torunia można się skontaktować pisemnie za pośrednictwem administratora danych osobowych, na adres siedziby administratora:</text:p>
            <text:p text:style-name="P3">87-100 Toruń, ul. Wały gen. Sikorskiego 8</text:p>
          </table:table-cell>
        </table:table-row>
        <table:table-row table:style-name="Tabela5.2">
          <table:table-cell table:style-name="Tabela5.A1" office:value-type="string">
            <text:p text:style-name="P4">DANE KONTAKTOWE INSPEKTORA OCHRONY DANYCH</text:p>
          </table:table-cell>
          <table:table-cell table:style-name="Tabela5.B2" office:value-type="string">
            <text:p text:style-name="P3">Administrator – Minister Cyfryzacji wyznaczył inspektora ochrony danych, z którym może się Pan/i skontaktować e-mailowo: iod@mc.gov.pl, lub pisemnie na adres siedziby administratora. Z inspektorem ochrony danych można się kontaktować we wszystkich sprawach dotyczących przetwarzania danych osobowych oraz korzystania z praw związanych z przetwarzaniem danych.</text:p>
            <text:p text:style-name="P6"><text:span text:style-name="T1">Administrator – Minister Spraw Wewnętrznych i Administracji wyznaczył inspektora ochrony danych, z którym może się Pan/i skontaktować e-mailowo: </text:span><text:a xlink:type="simple" xlink:href="mailto:iod@mswia.gov.pl" text:style-name="Internet_20_link" text:visited-style-name="Visited_20_Internet_20_Link"><text:span text:style-name="Internet_20_link"><text:span text:style-name="T1">iod@mswia.gov.pl</text:span></text:span></text:a><text:span text:style-name="T1"> lub pisemnie na adres siedziby administratora. </text:span></text:p>
            <text:p text:style-name="P3">Administrator – Minister Spraw Zagranicznych wyznaczył inspektora ochrony danych, z którym może się Pan/i skontaktować e-mailowo: iod@msz.gov.pl</text:p>
            <text:p text:style-name="P3">Administrator – Prezydent Miasta Torunia wyznaczył inspektora ochrony danych, z którym może się Pan/i skontaktować e-mailowo:iod@um.torun.pl lub pisemnie na adres: Inspektor Danych Osobowych, ul. Wały gen. Sikorskiego 8, 87-100 Toruń</text:p>
            <text:p text:style-name="P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5.1">
          <table:table-cell table:style-name="Tabela5.A1" office:value-type="string">
            <text:p text:style-name="P4">CELE PRZETWARZANIA I PODSTAWA PRAWNA </text:p>
          </table:table-cell>
          <table:table-cell table:style-name="Tabela5.B3" office:value-type="string">
            <text:p text:style-name="P3">Pana/i dane będą przetwarzane w celu:</text:p>
            <text:p text:style-name="P6"><text:span text:style-name="T1">Potwierdzenia danych meldunkowych zawartych w rejestrze Pesel, rejestrze mieszkańców i w archiwalnym Rejestrze Zamieszkania Cudzoziemców na wniosek.</text:span></text:p>
            <text:p text:style-name="P3">Pana/i dane będą przetwarzane na podstawie ustawy o ewidencji ludności.</text:p>
          </table:table-cell>
        </table:table-row>
        <table:table-row table:style-name="Tabela5.4">
          <table:table-cell table:style-name="Tabela5.A1" office:value-type="string">
            <text:p text:style-name="P4">ODBIORCY DANYCH</text:p>
            <text:p text:style-name="P4"/>
          </table:table-cell>
          <table:table-cell table:style-name="Tabela5.B4" office:value-type="string">
            <text:p text:style-name="P3">Pana/i dane osobowe mogą być udostępniane uprawnionym, zgodnie z przepisami ustawy o ewidencji ludności podmiotom: służbom; organom administracji publicznej; sądom i prokuraturze; komornikom sądowym; państwowym i samorządowym jednostkom organizacyjnym oraz innym podmiotom – w zakresie niezbędnym do realizacji zadań publicznych; osobom i jednostkom organizacyjnym, jeżeli wykażą w tym interes prawny; jednostkom organizacyjnym, w celach badawczych, statystycznych, badania opinii publicznej, jeżeli po wykorzystaniu dane te zostaną poddane takiej modyfikacji, która nie pozwoli ustalić tożsamości osób, których dane dotyczą; innym osobom i jednostkom organizacyjnym, jeżeli wykażą interes prawny lub faktyczny w otrzymaniu danych, pod warunkiem uzyskania zgody osób, których dane dotyczą określonych w odrębnych przepisach. Odbiorcą danych jest także Centrum Personalizacji Dokumentów MSWiA w zakresie realizacji zadania udostępnienia Pana/i.</text:p>
          </table:table-cell>
        </table:table-row>
        <table:table-row table:style-name="Tabela5.5">
          <table:table-cell table:style-name="Tabela5.A1" office:value-type="string">
            <text:p text:style-name="P4">OKRES PRZECHOWYWANIA DANYCH</text:p>
          </table:table-cell>
          <table:table-cell table:style-name="Tabela5.B5" office:value-type="string">
            <text:p text:style-name="P3">Dane w rejestrze PESEL będą przetwarzane bezterminowo. </text:p>
          </table:table-cell>
        </table:table-row>
        <text:soft-page-break/>
        <table:table-row table:style-name="Tabela5.1">
          <table:table-cell table:style-name="Tabela5.A1" office:value-type="string">
            <text:p text:style-name="P4">PRAWA PODMIOTÓW DANYCH</text:p>
          </table:table-cell>
          <table:table-cell table:style-name="Tabela5.B6" office:value-type="string">
            <text:p text:style-name="P3">Przysługuje Panu/i prawo dostępu do Pana/i danych oraz prawo żądania ich sprostowania, a także danych osób, nad którymi sprawowana jest prawna opieka.</text:p>
          </table:table-cell>
        </table:table-row>
        <table:table-row table:style-name="Tabela5.1">
          <table:table-cell table:style-name="Tabela5.A1" office:value-type="string">
            <text:p text:style-name="P4">PRAWO WNIESIENIA SKARGI DO ORGANU NADZORCZEGO</text:p>
          </table:table-cell>
          <table:table-cell table:style-name="Tabela5.B7" office:value-type="string">
            <text:p text:style-name="P3">Przysługuje Panu/i również prawo wniesienia skargi do organu nadzorczego zajmującego się ochroną danych osobowych w państwie członkowskim Pana/i zwykłego pobytu, miejsca pracy lub miejsca popełnienia domniemanego naruszenia.</text:p>
          </table:table-cell>
        </table:table-row>
        <table:table-row table:style-name="Tabela5.8">
          <table:table-cell table:style-name="Tabela5.A1" office:value-type="string">
            <text:p text:style-name="P4">ŹRÓDŁO POCHODZENIA DANYCH OSOBOWYCH</text:p>
          </table:table-cell>
          <table:table-cell table:style-name="Tabela5.B8" office:value-type="string">
            <text:p text:style-name="P3">Pana/i dane do rejestru PESEL, <text:s/>rejestru mieszkańców, oraz w dokumentacji papierowej wprowadzane są przez następujące organy:</text:p>
            <text:list xml:id="list1567016631" text:style-name="WW8Num5">
              <text:list-item>
                <text:p text:style-name="P2">kierownik urzędu stanu cywilnego sporządzający akt urodzenia, małżeństwa i zgonu oraz wprowadzający do tych aktów zmiany, a także wydający decyzję o zmianie imienia lub nazwiska,</text:p>
              </text:list-item>
              <text:list-item>
                <text:p text:style-name="P2">organ gminy dokonujący rejestracji obowiązku meldunkowego,</text:p>
              </text:list-item>
            </text:list>
          </table:table-cell>
        </table:table-row>
        <table:table-row table:style-name="Tabela5.9">
          <table:table-cell table:style-name="Tabela5.A1" office:value-type="string">
            <text:p text:style-name="P4">INFORMACJA O DOWOLNOŚCI LUB OBOWIĄZKU PODANIA DANYCH</text:p>
          </table:table-cell>
          <table:table-cell table:style-name="Tabela5.B9" office:value-type="string">
            <text:p text:style-name="P3">Obowiązek podania danych osobowych wynika z ustawy o ewidencji ludności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8z0" style:family="text">
      <style:text-properties fo:font-size="9pt" style:font-size-asian="9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06T12:58:01.972000000</dc:date>
    <meta:editing-duration>PT22S</meta:editing-duration>
    <meta:editing-cycles>1</meta:editing-cycles>
    <meta:document-statistic meta:table-count="2" meta:image-count="0" meta:object-count="0" meta:page-count="3" meta:paragraph-count="64" meta:word-count="768" meta:character-count="7201" meta:non-whitespace-character-count="6427"/>
  </office:meta>
</office:document-meta>
</file>