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15%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15%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margin-left="0.501cm" fo:margin-right="0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501cm" fo:margin-right="0cm" fo:line-height="115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master-page-name="MP0">
      <style:paragraph-properties style:page-number="auto" fo:break-before="pag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list-style-name="WW8Num31">
      <style:paragraph-properties fo:line-height="115%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list-style-name="L2"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list-style-name="L3"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 style:list-style-name="L1">
      <style:paragraph-properties fo:line-height="115%"/>
    </style:style>
    <style:style style:name="P24" style:family="paragraph" style:parent-style-name="Standard" style:list-style-name="L1">
      <style:paragraph-properties fo:line-height="115%"/>
      <style:text-properties officeooo:paragraph-rsid="0012f89a"/>
    </style:style>
    <style:style style:name="P25" style:family="paragraph" style:parent-style-name="Standard" style:list-style-name="WW8Num18">
      <style:paragraph-properties fo:line-height="115%"/>
    </style:style>
    <style:style style:name="P26" style:family="paragraph" style:parent-style-name="Standard" style:list-style-name="L4">
      <style:paragraph-properties fo:line-height="115%"/>
    </style:style>
    <style:style style:name="P27" style:family="paragraph" style:parent-style-name="Standard">
      <style:paragraph-properties fo:line-height="150%"/>
      <style:text-properties officeooo:paragraph-rsid="0012f89a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officeooo:rsid="0012f89a"/>
    </style:style>
    <style:style style:name="T15" style:family="text">
      <style:text-properties fo:font-weight="bold" style:font-weight-asian="bold" style:font-name-complex="Arial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iejski Zespół do Spraw Orzekania o Niepełnosprawności w Toruniu</text:p>
      <text:p text:style-name="P1"/>
      <text:p text:style-name="P2"/>
      <text:p text:style-name="P5">Kwestionariusz</text:p>
      <text:p text:style-name="P5">służący do sporządzenia oceny pedagogicznej/psychologicznej dziecka</text:p>
      <text:p text:style-name="P5"/>
      <text:p text:style-name="P10"><text:span text:style-name="Domyślna_20_czcionka_20_akapitu"><text:span text:style-name="T2">1.Poniższy kwestionariusz ma na celu zebranie niezbędnych informacji z uwagi na odstąpienie od bezpośredniego badania osoby orzekanej wynikające ze stanu epidemii (zgodnie z rozporządzeniem Ministra Gospodarki, Pracy i Polityki Społecznej z dnia 15 lipca 2003 r. w sprawie orzekania o niepełnosprawności i stopniu niepełnosprawności (Dz. U. z 2018 r. poz. 2027 <text:s/>z późn. zm.).</text:span></text:span></text:p>
      <text:p text:style-name="P3">2. Wypełnienie kwestionariusza jest dobrowolne, jednakże im więcej odpowiedzi zostanie udzielonych, tym bardziej adekwatna będzie ocena specjalisty w składzie orzekającym.</text:p>
      <text:p text:style-name="P3">3. Informacje uzyskane z kwestionariusza będą przetwarzane wyłącznie przez skład orzekający w ramach postępowania <text:s/>o wydanie orzeczenia o niepełnosprawności. Wypełniony kwestionariusz zostanie dołączony do akt sprawy <text:span text:style-name="T14">dziecka</text:span>.</text:p>
      <text:p text:style-name="P3">4. Kwestionariusz wypełniamy <text:s/>zakreślając właściwą odpowiedź lub wpisując słownie odpowiedź we wskazanym miejscu.</text:p>
      <text:p text:style-name="P3">5. Proszę uzupełnić <text:span text:style-name="T14">pkt.10 na </text:span>ostatni<text:span text:style-name="T14">ej</text:span> stron<text:span text:style-name="T14">ie</text:span> kwestionariusza, jeśli:</text:p>
      <text:p text:style-name="P3">a) chcą Państwo dopisać dodatkowe informacje, których nie dotyczyły poniższe pytania,</text:p>
      <text:p text:style-name="P3">b) chcą Państwo uzupełnić odpowiedzi na poniższe pytania, a zabrakło miejsca w wyznaczonym polu.</text:p>
      <text:p text:style-name="P3"/>
      <text:p text:style-name="P21"><text:span text:style-name="T15">Dane osobowe:</text:span></text:p>
      <text:list xml:id="list2118744537420245013" text:style-name="WW8Num31">
        <text:list-item text:start-value="1">
          <text:p text:style-name="P18">Imię i nazwisko dziecka ………………………………………………………………………………</text:p>
        </text:list-item>
        <text:list-item>
          <text:p text:style-name="P18">PESEL…………………………………………………………………………………………………..</text:p>
        </text:list-item>
      </text:list>
      <text:p text:style-name="P11"/>
      <text:p text:style-name="P11"><text:span text:style-name="Domyślna_20_czcionka_20_akapitu"><text:span text:style-name="T4">I. Sytuacja rodzinna dziecka:</text:span></text:span><text:span text:style-name="Domyślna_20_czcionka_20_akapitu"><text:span text:style-name="T5"> </text:span></text:span><text:span text:style-name="Domyślna_20_czcionka_20_akapitu"><text:span text:style-name="T6">właściwe podkreślić - <text:s/>rodzina pełna, niepełna, po rozwodzie – dziecko mieszka z <text:s/>…………………………...…., śmierć jednego z rodziców………………….…….., <text:s/>zrekonstruowana, adopcyjna, zastępcza- jeśli tak to od kiedy, inne …………………………………..<text:line-break/>Liczebność rodziny: (czy dziecko ma rodzeństwo? W jakim wieku?, proszę wymienić wszystkie osoby wspólnie zamieszkujące i zaznaczyć stopień pokrewieństwa) …………………………………</text:span>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1"><text:span text:style-name="Domyślna_20_czcionka_20_akapitu"><text:span text:style-name="T8">Źródło utrzymania i sytuacja materialna rodziny</text:span></text:span><text:span text:style-name="Domyślna_20_czcionka_20_akapitu"><text:span text:style-name="T6">: (z czego utrzymuje się rodzina wynagrodzenie za pracę, renta, <text:s/>inne źródła)</text:span></text:span></text:p>
      <text:list xml:id="list6047237532340107883" text:style-name="L1">
        <text:list-item>
          <text:p text:style-name="P23"><text:span text:style-name="Domyślna_20_czcionka_20_akapitu"><text:span text:style-name="T6">ojciec - …………………………………………………….…..…..………………...……………</text:span></text:span></text:p>
        </text:list-item>
        <text:list-item>
          <text:p text:style-name="P23"><text:span text:style-name="Domyślna_20_czcionka_20_akapitu"><text:span text:style-name="T6">matka - …………………………………………………….…..…..……………………...………</text:span></text:span></text:p>
        </text:list-item>
        <text:list-item>
          <text:p text:style-name="P24"><text:span text:style-name="Domyślna_20_czcionka_20_akapitu"><text:span text:style-name="T6">korzystanie z pomocy społecznej TAK/NIE ……………………………………….…………..</text:span></text:span><text:span text:style-name="Domyślna_20_czcionka_20_akapitu"><text:span text:style-name="T3"><text:line-break/></text:span></text:span></text:p>
        </text:list-item>
      </text:list>
      <text:p text:style-name="P27"><text:span text:style-name="Domyślna_20_czcionka_20_akapitu"><text:span text:style-name="T8">Sytuacja mieszkaniowa rodziny</text:span></text:span><text:span text:style-name="Domyślna_20_czcionka_20_akapitu"><text:span text:style-name="T6">: właściwe <text:s/>podkreślić - blok, kamienica, domek jednorodzinny, inne – proszę podać jakie ……………………………………………………………………………………</text:span></text:span></text:p>
      <text:p text:style-name="P14"><text:span text:style-name="Domyślna_20_czcionka_20_akapitu"><text:span text:style-name="T6">Ilość pokoi …..………………………………………..…..… . które piętro ……………………………..</text:span></text:span></text:p>
      <text:p text:style-name="P15">Czy w mieszkaniu znajduje: <text:s text:c="2"/></text:p>
      <text:list xml:id="list684180016863575239" text:style-name="L2">
        <text:list-item>
          <text:p text:style-name="P19">kuchnia <text:s/>TAK / NIE, <text:s text:c="5"/></text:p>
        </text:list-item>
        <text:list-item>
          <text:p text:style-name="P19">łazienka <text:s/>TAK / NIE , <text:s text:c="3"/></text:p>
        </text:list-item>
        <text:list-item>
          <text:p text:style-name="P19">wc <text:s text:c="3"/>TAK / <text:s/>NIE , <text:s text:c="3"/></text:p>
        </text:list-item>
      </text:list>
      <text:p text:style-name="P15">Czy dziecko ma własny pokój <text:s text:c="2"/>TAK / NIE, <text:s text:c="3"/></text:p>
      <text:list xml:id="list8888350504207167324" text:style-name="L3">
        <text:list-item>
          <text:p text:style-name="P20">łóżko <text:s/>TAK / NIE (śpi z <text:s/>…………………………………………………………………....),</text:p>
        </text:list-item>
        <text:list-item>
          <text:p text:style-name="P20">miejsce do nauki / biurko <text:s/>TAK / NIE / NIE DOTYCZY</text:p>
        </text:list-item>
      </text:list>
      <text:p text:style-name="P15">Czy mieszkanie jest dostosowane do potrzeb dziecka? <text:s/>TAK / NIE</text:p>
      <text:p text:style-name="P15">jeśli nie to dlaczego? ………………………………………………………………………………….</text:p>
      <text:p text:style-name="Standard"><text:span text:style-name="Domyślna_20_czcionka_20_akapitu"><text:span text:style-name="T8">Charakterystyka funkcjonowania dziecka: <text:s text:c="2"/></text:span></text:span><text:span text:style-name="Domyślna_20_czcionka_20_akapitu"><text:span text:style-name="T6">(</text:span></text:span><text:span text:style-name="Domyślna_20_czcionka_20_akapitu"><text:span text:style-name="T10">stopień usamodzielnienia dziecka należy porównać z samodzielnością oczekiwaną dla dzieci w danym wieku. <text:s/>Określić na ile zakres pomocy lub opieki na dzieckiem świadczony przez opiekunów </text:span></text:span><text:span text:style-name="Domyślna_20_czcionka_20_akapitu"><text:span text:style-name="T12">przewyższa wsparcie potrzebne dziecku w jego wieku</text:span></text:span><text:span text:style-name="Domyślna_20_czcionka_20_akapitu"><text:span text:style-name="T10">)</text:span></text:span></text:p>
      <text:list xml:id="list5125857703903125474" text:style-name="WW8Num18">
        <text:list-item text:start-value="1">
          <text:p text:style-name="P25"><text:span text:style-name="Domyślna_20_czcionka_20_akapitu"><text:span text:style-name="T8"><text:s/>Stopień samodzielności dziecka w:</text:span></text:span></text:p>
        </text:list-item>
      </text:list>
      <text:p text:style-name="P11"><text:span text:style-name="Domyślna_20_czcionka_20_akapitu"><text:span text:style-name="T8"><text:s/>- ubieraniu się:</text:span></text:span><text:span text:style-name="Domyślna_20_czcionka_20_akapitu"><text:span text:style-name="T6"> samodzielne / <text:s/>wymaga pomocy w ………....…….…………………………………..…………………………………………………………………………………………….…/NIE DOTYCZY</text:span></text:span></text:p>
      <text:p text:style-name="P11"><text:soft-page-break/><text:span text:style-name="Domyślna_20_czcionka_20_akapitu"><text:span text:style-name="T8"><text:s/>- <text:s/>samodzielności dziecka w spożywaniu posiłku:</text:span></text:span></text:p>
      <text:p text:style-name="P11"><text:span text:style-name="Domyślna_20_czcionka_20_akapitu"><text:span text:style-name="T6">samodzielne / <text:s/>wymaga pomocy np.: </text:span></text:span><text:span text:style-name="Domyślna_20_czcionka_20_akapitu"><text:span text:style-name="T10"><text:s/></text:span></text:span><text:span text:style-name="Domyślna_20_czcionka_20_akapitu"><text:span text:style-name="T6">rozdrobnienia posiłku, stosowanie ssaka, stosowania diety jakiej? ……………………………………………………………………………….……</text:span></text:span><text:span text:style-name="Domyślna_20_czcionka_20_akapitu"><text:span text:style-name="T10"> </text:span></text:span><text:span text:style-name="Domyślna_20_czcionka_20_akapitu"><text:span text:style-name="T6">/ NIE DOTYCZY<text:line-break/> <text:s/></text:span></text:span></text:p>
      <text:p text:style-name="P11"><text:span text:style-name="Domyślna_20_czcionka_20_akapitu"><text:span text:style-name="T6">- <text:s/></text:span></text:span><text:span text:style-name="Domyślna_20_czcionka_20_akapitu"><text:span text:style-name="T8">w przemieszczaniu się w środowisku: </text:span></text:span><text:span text:style-name="Domyślna_20_czcionka_20_akapitu"><text:span text:style-name="T6">samodzielne / <text:s/>wymaga pomocy np.: stałego nadzoru, asekuracji, korzystania z kuli łokciowej, wózka inwalidzkiego, utyka, potyka się występują zaburzenia równowagi, inne………………….. ……………………….………………………………….………………………………………..……………………………………………………/NIE DOTYCZY</text:span></text:span></text:p>
      <text:p text:style-name="P11"><text:span text:style-name="Domyślna_20_czcionka_20_akapitu"><text:span text:style-name="T6">- </text:span></text:span><text:span text:style-name="Domyślna_20_czcionka_20_akapitu"><text:span text:style-name="T8"><text:s/>w przestrzeganiu <text:s/>higieny osobistej: </text:span></text:span><text:span text:style-name="Domyślna_20_czcionka_20_akapitu"><text:span text:style-name="T6"><text:s/>samodzielne / <text:s/>wymaga pomocy np.: w kąpieli, myciu i czesaniu włosów, obcinaniu paznokci, inne …………………………………………………………….…………………………...…….………………………………………………………..../ NIE DOTYCZY<text:line-break/></text:span></text:span><text:span text:style-name="Domyślna_20_czcionka_20_akapitu"><text:span text:style-name="T8">- <text:s text:c="2"/>realizacji potrzeb fizjologicznych: <text:s text:c="4"/></text:span></text:span><text:span text:style-name="Domyślna_20_czcionka_20_akapitu"><text:span text:style-name="T6">samodzielne / <text:s/>wymaga pomocy np.: ponieważ nie sygnalizuje, nie kontroluje potrzeb fizjologicznych, wymaga cewnikowania, korzystania z pampersów, moczy się w nocy, inne………………………………………………………………...</text:span></text:span></text:p>
      <text:p text:style-name="P11"><text:span text:style-name="Domyślna_20_czcionka_20_akapitu"><text:span text:style-name="T6">………………………………………………………………………………………….…/NIE DOTYCZY</text:span></text:span></text:p>
      <text:p text:style-name="P11"/>
      <text:p text:style-name="P11"><text:span text:style-name="Domyślna_20_czcionka_20_akapitu"><text:span text:style-name="T8">2. Komunikowanie się z otoczeniem <text:s/></text:span></text:span><text:span text:style-name="Domyślna_20_czcionka_20_akapitu"><text:span text:style-name="T6">np.: mówi wyraźnie, poprawnie, mówi prostymi, pełnymi <text:s/>zdaniami, pojedynczymi słowami, niezrozumiale, niewyraźnie, <text:s/>jąka się , nie mówi, nie rozumie mowy, nie spełnia poleceń, porozumiewa się gestem, posługuje się językiem migowym, inne …………………………………….…...………………………………………………...….../ nie dotyczy</text:span></text:span></text:p>
      <text:p text:style-name="P7"/>
      <text:p text:style-name="P11"><text:span text:style-name="Domyślna_20_czcionka_20_akapitu"><text:span text:style-name="T8">3. Sytuacja edukacyjna </text:span></text:span><text:span text:style-name="Domyślna_20_czcionka_20_akapitu"><text:span text:style-name="T6"><text:s/>(podać jeśli <text:s/>dziecko uczęszcza, jeśli nie zaznaczyć – <text:s/>NIE DOTYCZY):</text:span></text:span></text:p>
      <text:p text:style-name="P11"><text:span text:style-name="Domyślna_20_czcionka_20_akapitu"><text:span text:style-name="T6">- dziecko w przedszkolu/oddziale przedszkolnym w szkole/przedszkolu specjalnym/integracyjnym, inne 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6">- uczeń szkoły ogólnodostępnej, specjalnej, klasy integracyjnej – aktualnie klasa …..………....……<text:line-break/>- czy dziecko było odroczone od obowiązku szkolnego <text:s/>TAK / NIE, <text:s/></text:span></text:span></text:p>
      <text:p text:style-name="P11"><text:span text:style-name="Domyślna_20_czcionka_20_akapitu"><text:span text:style-name="T6">- czy powtarzało klasę, jeśli tak to którą, ile razy? ………………………………………………………</text:span></text:span></text:p>
      <text:p text:style-name="P11"><text:span text:style-name="Domyślna_20_czcionka_20_akapitu"><text:span text:style-name="T6">- objęte było <text:s/>nauczaniem indywidualnym TAK / NIE, z uwagi na ……...…..…….…….…….………, <text:line-break/>kiedy - ..……………………………………………………………………………………...………………..</text:span></text:span></text:p>
      <text:p text:style-name="P11"><text:span text:style-name="Domyślna_20_czcionka_20_akapitu"><text:span text:style-name="T6">- uczyło się w oddziałach szpitalnych TAK / NIE, ile razy? …………, w których klasach? …………...</text:span></text:span></text:p>
      <text:p text:style-name="P11"><text:span text:style-name="Domyślna_20_czcionka_20_akapitu"><text:span text:style-name="T6">Uczęszcza do przedszkola / szkoły - <text:s/>chętnie / niechętnie<text:line-break/>Wyniki w nauce: …………………………………….……………….……………………………………..</text:span></text:span></text:p>
      <text:p text:style-name="P7">- największe trudności ……………………………………..…………………………………………….…</text:p>
      <text:p text:style-name="P7">- motywacja do nauki <text:s/>….….….……....….…..….….….…..….….…..….…..….….….…..…………....</text:p>
      <text:p text:style-name="P7">- szczególne osiągnięcia ……….…….…….……..…………….…..….…..….….…..….…..….……….</text:p>
      <text:p text:style-name="P11"><text:span text:style-name="Domyślna_20_czcionka_20_akapitu"><text:span text:style-name="T6">- wymaga pomocy w lekcjach <text:s/></text:span></text:span><text:span text:style-name="Domyślna_20_czcionka_20_akapitu"><text:span text:style-name="T7">TAK <text:s/>/ <text:s/>NIE, jeśli tak to na czym ta pomoc polega? </text:span></text:span><text:span text:style-name="Domyślna_20_czcionka_20_akapitu"><text:span text:style-name="T13">………………...………………………………………………………………………………………………………………</text:span></text:span><text:span text:style-name="Domyślna_20_czcionka_20_akapitu"><text:span text:style-name="T6">...</text:span></text:span></text:p>
      <text:p text:style-name="P11"><text:span text:style-name="Domyślna_20_czcionka_20_akapitu"><text:span text:style-name="T6">- czy korzysta lub korzystało z pomocy psychologiczno-pedagogicznej na terenie przedszkola / szkoły <text:s text:c="2"/></text:span></text:span><text:span text:style-name="Domyślna_20_czcionka_20_akapitu"><text:span text:style-name="T7">TAK / <text:s/>NIE <text:s text:c="4"/></text:span></text:span><text:span text:style-name="Domyślna_20_czcionka_20_akapitu"><text:span text:style-name="T6">np.: zajęcia dydaktyczno-wyrównawcze, rozwijające kompetencje społeczno-emocjonalne, korekcyjno-kompensacyjne, terapia logopedyczna, opieka ze strony pedagoga/ psychologa szkolnego, inne……………………………………………………………………………….. kiedy …………………………………….……………………………………………………………………<text:line-break/>w jakim wymiarze/ile godzin <text:s/>………………………………………………………………………………</text:span></text:span></text:p>
      <text:p text:style-name="P11"><text:span text:style-name="Domyślna_20_czcionka_20_akapitu"><text:span text:style-name="T8">4. Funkcjonowanie intelektualne dziecka</text:span></text:span><text:span text:style-name="Domyślna_20_czcionka_20_akapitu"><text:span text:style-name="T6">: (proszę wypełnić w przypadku dzieci posiadających diagnozę psychologiczną z PPP, PZP, szkół, szpitali i innych instytucji) proszę podać diagnozę (jeśli jest</text:span></text:span><text:span text:style-name="Domyślna_20_czcionka_20_akapitu"><text:span text:style-name="T9"> dołączyć posiadaną dokumentację </text:span></text:span><text:span text:style-name="Domyślna_20_czcionka_20_akapitu"><text:span text:style-name="T6">m. in.</text:span></text:span><text:span text:style-name="Domyślna_20_czcionka_20_akapitu"><text:span text:style-name="T9"> </text:span></text:span><text:span text:style-name="Domyślna_20_czcionka_20_akapitu"><text:span text:style-name="T6">opinię <text:s/>lub orzeczenie z PPP……………………….</text:span></text:span></text:p>
      <text:p text:style-name="P11"><text:span text:style-name="Domyślna_20_czcionka_20_akapitu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1"><text:span text:style-name="Domyślna_20_czcionka_20_akapitu"><text:span text:style-name="T8">5. Rozwój ruchowy dziecka <text:s text:c="2"/></text:span></text:span><text:span text:style-name="Domyślna_20_czcionka_20_akapitu"><text:span text:style-name="T6">PRAWIDŁOWY <text:s text:c="2"/>/ <text:s text:c="3"/>NIEPRAWIDŁOWY</text:span></text:span></text:p>
      <text:p text:style-name="P11"><text:span text:style-name="Domyślna_20_czcionka_20_akapitu"><text:span text:style-name="T6">- czy uczestniczy w zajęciach ruchowych w przedszkolu/wychowania fizycznego w szkole TAK/NIE</text:span></text:span></text:p>
      <text:p text:style-name="P11"><text:span text:style-name="Domyślna_20_czcionka_20_akapitu"><text:span text:style-name="T6">- zwolniony / częściowo zwolniony z ……………………………………………………../NIE DOTYCZY</text:span></text:span></text:p>
      <text:p text:style-name="P11"><text:span text:style-name="Domyślna_20_czcionka_20_akapitu"><text:span text:style-name="T6">- preferowane formy aktywności ruchowej dziecka …………………………...………………………….</text:span></text:span></text:p>
      <text:p text:style-name="P11"><text:soft-page-break/><text:span text:style-name="Domyślna_20_czcionka_20_akapitu"><text:span text:style-name="T6">- sprawność w zakresie motoryki małej (ruchy ręki, dłoni, palców) PRAWIDŁOWA/ NIEPRAWIDŁOWA <text:s/>/ trudności w zakresie <text:s/>……………………………………………………………..</text:span></text:span></text:p>
      <text:p text:style-name="P11"><text:span text:style-name="Domyślna_20_czcionka_20_akapitu"><text:span text:style-name="T6">- dziecko posługuje się ręką ……………..……………………………………………………………….</text:span></text:span></text:p>
      <text:p text:style-name="P11"><text:span text:style-name="Domyślna_20_czcionka_20_akapitu"><text:span text:style-name="T6">- pismo czytelne / mało czytelne/ nieczytelne , staranne / niestaranne……………………………...</text:span></text:span></text:p>
      <text:p text:style-name="P6"/>
      <text:p text:style-name="P11"><text:span text:style-name="Domyślna_20_czcionka_20_akapitu"><text:span text:style-name="T8">6. Zaopatrzenie w przedmioty ortopedyczne, środki pomocnicze, pomoce techniczne:</text:span></text:span><text:span text:style-name="Domyślna_20_czcionka_20_akapitu"><text:span text:style-name="T6"> (np.: kule łokciowe, szkła korekcyjne, aparaty słuchowe, gorset, materac przeciwodleżynowy, sposób dostosowania mieszkania, inne) proszę podać zakres wsparcia <text:s text:c="3"/>……………………………………<text:line-break/>…………………………………………………………………………………………………………………</text:span></text:span></text:p>
      <text:p text:style-name="P12"/>
      <text:p text:style-name="P11"><text:span text:style-name="Domyślna_20_czcionka_20_akapitu"><text:span text:style-name="T8">7. Rodzaj zabiegów rehabilitacyjnych, usprawniających, terapeutycznych</text:span></text:span><text:span text:style-name="Domyślna_20_czcionka_20_akapitu"><text:span text:style-name="T6">: NIE WYMAGA/ WYMAGA np.: rehabilitacja usprawniająca, basen, gimnastyka korekcyjna, terapia logopedyczna, pedagogiczna, psychologiczna, integracja sensoryczna i inne, jakie…………………………………...</text:span></text:span></text:p>
      <text:p text:style-name="P11"><text:span text:style-name="Domyślna_20_czcionka_20_akapitu"><text:span text:style-name="T6">………………………………..., jak często – ile razy w ciągu tygodnia, ile godzin ? ……………………<text:line-break/>czy zajęcia wykonywane są na terenie placówki / ośrodka, jakiej/jakiego <text:s/>…………………………….<text:line-break/>…………………………………………………………………………………………………………………..<text:line-break/>czy wykonywane w domu TAK / NIE , jak często <text:s text:c="4"/>…………………. w jakiej formie <text:s/>………………..<text:line-break/>…………………………………………………………………………………………………………………..</text:span></text:span></text:p>
      <text:p text:style-name="P16"/>
      <text:p text:style-name="P11"><text:span text:style-name="Domyślna_20_czcionka_20_akapitu"><text:span text:style-name="T8">8. <text:s/>Funkcjonowanie społeczno - emocjonalne dziecka:</text:span></text:span></text:p>
      <text:p text:style-name="P11"><text:span text:style-name="Domyślna_20_czcionka_20_akapitu"><text:span text:style-name="T6">- czy sprawia problemy wychowawcze? TAK/NIE, jeśli tak to <text:s/>jakie?</text:span></text:span></text:p>
      <text:list xml:id="list1420474287568699888" text:style-name="L4">
        <text:list-item>
          <text:p text:style-name="P26"><text:span text:style-name="Domyślna_20_czcionka_20_akapitu"><text:span text:style-name="T6">na terenie przedszkola / szkoły ……………………………………………………………………..</text:span></text:span></text:p>
        </text:list-item>
        <text:list-item>
          <text:p text:style-name="P26"><text:span text:style-name="Domyślna_20_czcionka_20_akapitu"><text:span text:style-name="T6">na terenie domu …………………………………..…………………………………………………..</text:span></text:span></text:p>
        </text:list-item>
      </text:list>
      <text:p text:style-name="P11"><text:span text:style-name="Domyślna_20_czcionka_20_akapitu"><text:span text:style-name="T6">- czy ma kolegów/koleżki <text:s/>TAK / NIE ponieważ …………………...……………………………………….</text:span></text:span></text:p>
      <text:p text:style-name="P11"><text:span text:style-name="Domyślna_20_czcionka_20_akapitu"><text:span text:style-name="T6">- jak funkcjonuje w grupie rówieśniczej - prawidłowo/ nieprawidłowo, ponieważ …………….………...<text:line-break/>…………………………………………………………………………………………………………………...</text:span></text:span></text:p>
      <text:p text:style-name="P11"><text:span text:style-name="Domyślna_20_czcionka_20_akapitu"><text:span text:style-name="T6">- czy nawiązuje kontakty społeczne <text:s/>TAK / NIE ponieważ ………………………………………………..</text:span></text:span></text:p>
      <text:p text:style-name="P11"><text:span text:style-name="Domyślna_20_czcionka_20_akapitu"><text:span text:style-name="T6">- jak radzi sobie z trudnymi sytuacjami - …………………………………………………………………….</text:span></text:span><text:span text:style-name="Domyślna_20_czcionka_20_akapitu"><text:span text:style-name="T3">…………………………………………………………………………………………………………………...</text:span></text:span></text:p>
      <text:p text:style-name="P4">- jak radzi sobie z chorobą - …………………….…………………………………………………………….…………………………………………………………………………………………………………………...</text:p>
      <text:p text:style-name="P22">9. Czy są jakieś zagadnienia o które nie zapytaliśmy, a chcieliby Państwo przedstawić, poniżej jest miejsce na dodatkowe informacje.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1"><text:span text:style-name="Domyślna_20_czcionka_20_akapitu"><text:span text:style-name="T12">Oświadczam, iż podane przeze mnie informacje są prawdziwe.</text:span></text:span></text:p>
      <text:p text:style-name="P8"/>
      <text:p text:style-name="P8">Toruń, dnia ………………………</text:p>
      <text:p text:style-name="P9">………………………………………………………………</text:p>
      <text:p text:style-name="P13"><text:span text:style-name="Domyślna_20_czcionka_20_akapitu"><text:span text:style-name="T11"><text:s text:c="126"/>Podpis rodzica / opiekuna prawne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cm" fo:margin-right="1.85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Ramka1" text:anchor-type="paragraph" svg:y="0.002cm" svg:width="0.041cm" style:rel-width="scale" svg:height="0.055cm" style:rel-height="scale" draw:z-index="2"><draw:text-box><text:p text:style-name="Footer"><text:span text:style-name="Numer_20_strony"><text:page-number text:select-page="current">3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7-10-20T23:40:00Z</meta:creation-date>
    <dc:date>2021-03-19T09:43:30.073000000</dc:date>
    <meta:print-date>2021-01-29T11:29:00Z</meta:print-date>
    <meta:editing-cycles>32</meta:editing-cycles>
    <meta:editing-duration>PT2H1M6S</meta:editing-duration>
    <meta:document-statistic meta:table-count="0" meta:image-count="0" meta:object-count="0" meta:page-count="3" meta:paragraph-count="79" meta:word-count="1011" meta:character-count="9877" meta:non-whitespace-character-count="8712"/>
    <meta:template xlink:type="simple" xlink:actuate="onRequest" xlink:title="" xlink:href="Normal"/>
  </office:meta>
</office:document-meta>
</file>