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bcbca" style:font-name-complex="Times New Roman1"/>
    </style:style>
    <style:style style:name="P2" style:family="paragraph" style:parent-style-name="Standard">
      <style:text-properties officeooo:paragraph-rsid="001bcbc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cbca"/>
    </style:style>
    <style:style style:name="P4" style:family="paragraph" style:parent-style-name="Standard">
      <style:text-properties style:font-name="Times New Roman" officeooo:paragraph-rsid="001bcbca" style:font-name-complex="Times New Roman1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paragraph-rsid="001bcbca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1bcbca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bcbca" style:font-weight-asian="bold" style:font-name-complex="Times New Roman1" style:font-weight-complex="bold"/>
    </style:style>
    <style:style style:name="P8" style:family="paragraph" style:parent-style-name="Standard">
      <style:text-properties style:font-name="Times New Roman" fo:font-weight="bold" officeooo:paragraph-rsid="001bcbca" style:font-weight-asian="bold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d04cb"/>
    </style:style>
    <style:style style:name="P10" style:family="paragraph" style:parent-style-name="Standard">
      <style:paragraph-properties fo:text-align="justify" style:justify-single-word="false"/>
      <style:text-properties officeooo:paragraph-rsid="001d04cb"/>
    </style:style>
    <style:style style:name="P11" style:family="paragraph" style:parent-style-name="Standard">
      <style:text-properties officeooo:paragraph-rsid="001d04cb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style:font-name="Times New Roman" officeooo:paragraph-rsid="001bcbca" style:font-name-complex="Times New Roman1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1bcbca" style:font-name-complex="Times New Roman1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1bcbca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bcbca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cbca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d04cb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04c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1d04cb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2"/>
      <text:p text:style-name="P1">(imię i nazwisko osoby udzielającej pełnomocnictwa)</text:p>
      <text:p text:style-name="P1">…............................................................……………….</text:p>
      <text:p text:style-name="P1">(kod pocztowy, miejscowość)</text:p>
      <text:p text:style-name="P1">…............................................................……………….</text:p>
      <text:p text:style-name="P1">(nr PESEL)</text:p>
      <text:p text:style-name="P1">…......................................................................................</text:p>
      <text:p text:style-name="P1">(seria i nr dowodu osobistego)</text:p>
      <text:p text:style-name="P1"/>
      <text:p text:style-name="P1"/>
      <text:p text:style-name="P1"/>
      <text:p text:style-name="P1"/>
      <text:p text:style-name="P7">PEŁNOMOCNICTWO</text:p>
      <text:p text:style-name="P1">Stosownie do dyspozycji art. 32 i 33 § 1, 2, i 2a Kodeksu postępowania administracyjnego udzielam pełnomocnictwa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>(stopień pokrewieństwa oraz imię i nazwisko osoby, której udzielamy pełnomocnictwa)</text:p>
      <text:p text:style-name="P1"/>
      <text:p text:style-name="P1">zamieszkałej/emu.................................................................................................................................</text:p>
      <text:p text:style-name="P12">(kod pocztowy, miejscowość, ulica, numer domu, numer lokalu)</text:p>
      <text:p text:style-name="P12"/>
      <text:p text:style-name="P1">legitymującej/emu się dowodem osobistym ………………………………………………………….</text:p>
      <text:p text:style-name="P13">(seria i nr dowodu osobistego)</text:p>
      <text:p text:style-name="P13"/>
      <text:p text:style-name="P1">do: reprezentowania mnie przed organami administracji publicznej w sprawie...................................</text:p>
      <text:p text:style-name="P1">…......................................................................................................................................................…..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(zakres czynności: prowadzonego postępowania o wymeldowanie lub zameldowanie)</text:p>
      <text:p text:style-name="P1"/>
      <text:p text:style-name="P1"/>
      <text:p text:style-name="P1"/>
      <text:p text:style-name="P1"/>
      <text:p text:style-name="P5"/>
      <text:p text:style-name="P6">…...................................... <text:tab/><text:tab/><text:tab/><text:tab/><text:tab/><text:tab/>.….…............................................</text:p>
      <text:p text:style-name="P6">(miejscowość, data) <text:tab/><text:tab/><text:tab/><text:tab/><text:tab/><text:tab/><text:tab/>(czytelny podpis mocodawcy)</text:p>
      <text:p text:style-name="P1"/>
      <text:p text:style-name="P1"/>
      <text:p text:style-name="P8">Pouczenie:</text:p>
      <text:p text:style-name="P3"><text:span text:style-name="T2">Art. 32</text:span><text:span text:style-name="T1">. Strona może działać przez pełnomocnika, chyba że charakter czynności wymaga jego osobistego działania.</text:span></text:p>
      <text:p text:style-name="P15">Art. 33.</text:p>
      <text:p text:style-name="P16">§ 1. Pełnomocnikiem strony może być osoba fizyczna posiadająca zdolność do czynności prawnych.</text:p>
      <text:p text:style-name="P16">§ 2. Pełnomocnictwo powinno być udzielone na piśmie, w formie dokumentu elektronicznego lub zgłoszone do protokołu.</text:p>
      <text:p text:style-name="P16">§ 2a. Pełnomocnictwo w formie dokumentu elektronicznego powinno być opatrzone kwalifikowanym podpisem elektronicznym albo podpisem potwierdzonym profilem zaufanym ePUAP.</text:p>
      <text:p text:style-name="P9"><text:soft-page-break/><text:span text:style-name="T3">Klauzula informacyjna dot. przetwarzania danych osobowych na podstawie obowiązku prawnego ciążącego na administratorze (przetwarzanie w związku z ustawą z dnia 24 września 2010 r. o ewidencji ludności)</text:span></text:p>
      <text:p text:style-name="P11"><text:span text:style-name="T3">TOŻSAMOŚĆ ADMINISTRATORA</text:span></text:p>
      <text:p text:style-name="P18"><text:span text:style-name="T1">Administratorami są:</text:span></text:p>
      <text:p text:style-name="P18"><text:span text:style-name="T1">1. Minister Cyfryzacji, mający siedzibę w Warszawie (00-060) przy ul. Królewskiej 27 – odpowiada za utrzymanie i rozwój rejestru PESEL,</text:span></text:p>
      <text:p text:style-name="P18"><text:span text:style-name="T1">2. Minister Spraw Wewnętrznych i Administracji, mający siedzibę w Warszawie (02-591) przy ul Stefana Batorego 5 – odpowiada za kształtowanie jednolitej polityki w zakresie realizacji obowiązków określonych w ustawie. W zakresie danych przetwarzanych w rejestrze mieszkańców, i innych zbiorach danych oraz w dokumentacji papierowej prowadzonych przez organ ewidencji ludności administratorem jest Prezydent Miasta Torunia.</text:span></text:p>
      <text:p text:style-name="P10"><text:span text:style-name="T3">DANE KONTAKTOWE ADMINISTRATORA</text:span></text:p>
      <text:p text:style-name="P18"><text:span text:style-name="T1">Z administratorem – Ministrem Cyfryzacji można się skontaktować poprzez adres email iod@mc.gov.pl, formularz kontaktowy pod adresem https://www.gov.pl/cyfryzacja/kontakt, lub pisemnie na adres siedziby administratora. Z administratorem – Ministrem Spraw Wewnętrznych i Administracji można się skontaktować pisemnie na adres siedziby administratora.</text:span></text:p>
      <text:p text:style-name="P18"><text:span text:style-name="T1">Z administratorem – Prezydentem Miasta Torunia można się skontaktować pisemnie za pośrednictwem administratora danych osobowych, na adres siedziby administratora: 87-100 Toruń, ul. Wały gen. Sikorskiego 8</text:span></text:p>
      <text:p text:style-name="P11"><text:span text:style-name="T3">DANE KONTAKTOWE INSPEKTORA OCHRONY DANYCH</text:span></text:p>
      <text:p text:style-name="P18"><text:span text:style-name="T1">Administrator – Minister Cyfryzacji wyznaczył inspektora ochrony danych, z którym może się Pani / Pan skontaktować poprzez email iod@mc.gov.pl, lub pisemnie na adres siedziby administratora. Z inspektorem ochrony danych można się kontaktować we</text:span></text:p>
      <text:p text:style-name="P18"><text:span text:style-name="T1">wszystkich sprawach dotyczących przetwarzania danych osobowych oraz korzystania z praw związanych z przetwarzaniem danych.</text:span></text:p>
      <text:p text:style-name="P18"><text:span text:style-name="T1">Administrator – Minister Spraw Wewnętrznych i Administracji wyznaczył inspektora ochrony danych, z którym może się Pani / Pan skontaktować poprzez email iod@mswia.gov.pl lub pisemnie na adres siedziby administratora.</text:span></text:p>
      <text:p text:style-name="P18"><text:span text:style-name="T1">Administrator – Prezydent Miasta Torunia wyznaczył inspektora ochrony danych, z którym może się Pani / Pan skontaktować mailowo:iod@um.torun.pl lub pisemnie na adres: Inspektor Danych Osobowych, ul. Wały gen. Sikorskiego 8, 87-100 Toruń</text:span></text:p>
      <text:p text:style-name="P18"><text:span text:style-name="T1">Z inspektorem ochrony danych można się kontaktować we wszystkich sprawach dotyczących przetwarzania danych osobowych oraz korzystania z praw związanych z przetwarzaniem danych.</text:span></text:p>
      <text:p text:style-name="P11"><text:span text:style-name="T3">CELE PRZETWARZANIA I PODSTAWA PRAWNA</text:span></text:p>
      <text:p text:style-name="P11"><text:span text:style-name="T1">Pani / Pana dane będą przetwarzane w celu złożenia pełnomocnictwa.</text:span></text:p>
      <text:p text:style-name="P11"><text:span text:style-name="T1">Pani/Pana dane będą przetwarzane na podstawie ustawy o ewidencji ludności.</text:span></text:p>
      <text:p text:style-name="P11"><text:span text:style-name="T3">ODBIORCY DANYCH </text:span></text:p>
      <text:p text:style-name="P10"><text:span text:style-name="T1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span></text:p>
      <text:p text:style-name="P11"><text:span text:style-name="T3">OKRES PRZECHOWYWANIA DANYCH</text:span></text:p>
      <text:p text:style-name="P11"><text:span text:style-name="T1">Dane w rejestrze PESEL będą przetwarzane bezterminowo.</text:span></text:p>
      <text:p text:style-name="P11"><text:span text:style-name="T3">PRAWA PODMIOTÓW DANYCH</text:span></text:p>
      <text:p text:style-name="P11"><text:soft-page-break/><text:span text:style-name="T1">Przysługuje Pani/Panu prawo dostępu do Pani/Pana danych oraz prawo żądania ich sprostowania, a także danych osób, nad którymi sprawowana jest prawna opieka.</text:span></text:p>
      <text:p text:style-name="P11"><text:span text:style-name="T3">PRAWO WNIESIENIA SKARGI DO ORGANU NADZORCZEGO</text:span></text:p>
      <text:p text:style-name="P10"><text:span text:style-name="T1">Przysługuje Pani/Panu również prawo wniesienia skargi do organu nadzorczego zajmującego się ochroną danych osobowych w państwie członkowskim Pani / Pana zwykłego pobytu, miejsca pracy lub miejsca popełnienia domniemanego naruszenia.</text:span></text:p>
      <text:p text:style-name="P11"><text:span text:style-name="T3">ŹRÓDŁO POCHODZENIA DANYCH OSOBOWYCH</text:span></text:p>
      <text:p text:style-name="P19"><text:span text:style-name="T1">Pani / Pana dane do rejestru PESEL, rejestru mieszkańców, oraz w dokumentacji papierowej wprowadzane są przez następujące</text:span></text:p>
      <text:p text:style-name="P19"><text:span text:style-name="T1">organy:</text:span></text:p>
      <text:p text:style-name="P19"><text:span text:style-name="T4"></text:span><text:span text:style-name="T1"> kierownik urzędu stanu cywilnego sporządzający akt urodzenia, małżeństwa i zgonu oraz wprowadzający do tych aktów zmiany, a także wydający decyzję o zmianie imienia lub nazwiska,</text:span></text:p>
      <text:p text:style-name="P19"><text:span text:style-name="T4"></text:span><text:span text:style-name="T1"> organ gminy dokonujący rejestracji obowiązku meldunkowego,</text:span></text:p>
      <text:p text:style-name="P17"/>
      <text:p text:style-name="P11"><text:span text:style-name="T3">INFORMACJA O DOWOLNOŚCI LUB OBOWIĄZKU PODANIA DANYCH</text:span></text:p>
      <text:p text:style-name="P11"><text:span text:style-name="T1">Obowiązek podania danych osobowych wynika z ustawy o ewidencji ludności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5:41:51.135000000</dc:date>
    <meta:editing-duration>PT2M31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3" meta:paragraph-count="59" meta:word-count="746" meta:character-count="6751" meta:non-whitespace-character-count="6041"/>
  </office:meta>
</office:document-meta>
</file>