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Akapitzlistą" style:list-style-name="LFO1" style:family="paragraph">
      <style:paragraph-properties fo:line-height="150%" fo:background-color="#BFBFBF">
        <style:tab-stops>
          <style:tab-stop style:type="left" style:position="5.06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7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8" style:parent-style-name="Akapitzlistą" style:list-style-name="LFO2" style:family="paragraph">
      <style:paragraph-properties fo:margin-bottom="0in" fo:background-color="#BFBFBF">
        <style:tab-stops>
          <style:tab-stop style:type="left" style:position="5.3125in"/>
        </style:tab-stops>
      </style:paragraph-properties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Odwołanieprzypisudolnego" style:family="text">
      <style:text-properties style:font-name="Times New Roman" fo:font-weight="bold" style:font-weight-asian="bold"/>
    </style:style>
    <style:style style:name="P2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6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5.3125in"/>
        </style:tab-stops>
      </style:paragraph-properties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 style:text-position="super 63.6%"/>
    </style:style>
    <style:style style:name="P29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 fo:text-align="justify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justify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TableColumn35" style:family="table-column">
      <style:table-column-properties style:column-width="6.9083in"/>
    </style:style>
    <style:style style:name="Table34" style:family="table">
      <style:table-properties style:width="6.908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8pt" style:font-size-asian="8pt" style:font-size-complex="8pt"/>
    </style:style>
    <style:style style:name="P42" style:parent-style-name="Normalny" style:family="paragraph">
      <style:paragraph-properties fo:text-align="justify" fo:line-height="100%" fo:background-color="#D9D9D9">
        <style:tab-stops>
          <style:tab-stop style:type="left" style:position="3.5625in"/>
        </style:tab-stops>
      </style:paragraph-properties>
    </style:style>
    <style:style style:name="T43" style:parent-style-name="Domyślnaczcionkaakapitu" style:family="text">
      <style:text-properties style:font-name="Times New Roman" fo:background-color="#D9D9D9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text-align="justify" fo:line-height="100%" fo:background-color="#D9D9D9">
        <style:tab-stops>
          <style:tab-stop style:type="left" style:position="3.5625in"/>
        </style:tab-stops>
      </style:paragraph-properties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background-color="#C0C0C0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 fo:text-align="justify" fo:line-height="100%" fo:background-color="#D9D9D9">
        <style:tab-stops>
          <style:tab-stop style:type="left" style:position="3.5625in"/>
        </style:tab-stops>
      </style:paragraph-properties>
      <style:text-properties style:font-name="Times New Roman"/>
    </style:style>
    <style:style style:name="P53" style:parent-style-name="Akapitzlistą" style:list-style-name="LFO3" style:family="paragraph">
      <style:paragraph-properties fo:text-align="justify" fo:margin-bottom="0in" fo:background-color="#BFBFBF">
        <style:tab-stops>
          <style:tab-stop style:type="left" style:position="5.3125in"/>
        </style:tab-stops>
      </style:paragraph-properties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6pt" style:font-size-asian="6pt" style:font-size-complex="6pt"/>
    </style:style>
    <style:style style:name="P59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61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64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70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fo:font-size="9pt" style:font-size-asian="9pt" style:font-size-complex="9pt"/>
    </style:style>
    <style:style style:name="P7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</office:automatic-styles>
  <office:body>
    <office:text text:use-soft-page-breaks="true">
      <text:p text:style-name="P1">OŚWIADCZENIE</text:p>
      <text:p text:style-name="P2">o<text:s/>posiadanym prawie do dysponowania nieruchomością na cele budowlane</text:p>
      <text:p text:style-name="P3">(PB-5)</text:p>
      <text:p text:style-name="P4"><text:span text:style-name="T5">Podstawa prawna:<text:s/></text:span><text:span text:style-name="T6">Art. 32 ust. 4 pkt 2 ustawy z dnia 7 lipca 1994 r. – Prawo budowlane (Dz. U. z</text:span><text:span text:style-name="T7"><text:s/>2020 r. poz. 1333, z późn. zm.).</text:span></text:p>
      <text:p text:style-name="P8">Dodatkowe informacje: Prawo do dysponowania nieruchomością na cele budowlane jest to tytuł prawny wynikający z prawa własności, użytkowania wieczystego, zarządu, ograniczonego prawa rzeczowego albo stosunku zobowiązaniowego, przewidującego uprawnienia do wykonywania robót budowlanych.</text:p>
      <text:p text:style-name="P9"><text:span text:style-name="T10">W przypadku, gdy do złożenia oświadczenia zobowiązanych jest kilka osób, każda z tych osób składa oświadczenie oddzielnie na osobnym formularzu.</text:span></text:p>
      <text:list text:style-name="LFO1" text:continue-numbering="true">
        <text:list-item>
          <text:p text:style-name="P11"><text:span text:style-name="T12">DANE INWESTORA</text:span></text:p>
        </text:list-item>
      </text:list>
      <text:p text:style-name="P13">Imię i nazwisko lub nazwa: …………………...…………………………………………………………………..</text:p>
      <text:p text:style-name="P14">Kraj: …………………….……… Województwo: ………….……………………………………………………</text:p>
      <text:p text:style-name="P15">Powiat: ………………………………………. Gmina: ……..…………………………………………….……...</text:p>
      <text:p text:style-name="P16">Ulica: …………………………………………..…………… Nr domu: ………… Nr lokalu: ………………….</text:p>
      <text:p text:style-name="P17">Miejscowość: ……………..……….. Kod pocztowy:<text:s/>…………….. Poczta: ……………………………………</text:p>
      <text:list text:style-name="LFO2" text:continue-numbering="true">
        <text:list-item>
          <text:p text:style-name="P18"><text:span text:style-name="T19">DANE OSOBY UPOWAŻNIONEJ DO ZŁOŻENIA OŚWIADCZENIA W IMIENIU INWESTORA PEŁNOMOCNIKA</text:span><text:span text:style-name="T20">1)</text:span></text:p>
        </text:list-item>
      </text:list>
      <text:p text:style-name="P21">Imię i nazwisko lub nazwa: …………………...…………………………………………………………..…..…..</text:p>
      <text:p text:style-name="P22">Kraj: …………………….……… Województwo: ………….……………………………………………………</text:p>
      <text:p text:style-name="P23">Powiat:<text:s/>………………………………………. Gmina: ……..…………………………………………………....</text:p>
      <text:p text:style-name="P24">Ulica: …………………………………………..…………… Nr domu: ………… Nr lokalu: ………………….</text:p>
      <text:p text:style-name="P25">Miejscowość: ……………..……….. Kod pocztowy: …………….. Poczta: ……………………………………</text:p>
      <text:list text:style-name="LFO2" text:continue-numbering="true">
        <text:list-item>
          <text:p text:style-name="P26"><text:span text:style-name="T27">DANE NIERUCHOMOSCI</text:span><text:span text:style-name="T28">2)</text:span></text:p>
        </text:list-item>
      </text:list>
      <text:p text:style-name="P29">Województwo: ………….…………………………………………………………….……..……………………</text:p>
      <text:p text:style-name="P30">Powiat: ………………………………………. Gmina: ……..…………………………………………………....</text:p>
      <text:p text:style-name="P31">Ulica: …………………………………………..…………… Nr domu: …………………….……………….….</text:p>
      <text:p text:style-name="P32">Miejscowość: ……………………………….………... Kod pocztowy: ……………….……………………..</text:p>
      <text:p text:style-name="P33">Identyfikator działki ewidencyjnej<text:s/>…………………………………………………………………………….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Liczba stron zawierających dane o kolejnych nieruchomościach (załączonych do świadczenia): ………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><text:span text:style-name="T43">Po zapoznaniu</text:span><text:span text:style-name="T44"><text:s/>się z art. 32 ust.4 pkt 2 oraz art. 3 pkt 11 ustawy z dnia<text:s/></text:span><text:span text:style-name="T45">7 lipca 1994 r. – Prawo budowlane oświadczam, że<text:s/></text:span><text:span text:style-name="T46">posiadam prawo do dysponowania nieruchomością (nieruchomościami) na cele budowlane określoną (określonymi) w pkt 3 tego oświadczenia.</text:span></text:p>
      <text:p text:style-name="P47"><text:span text:style-name="T48">Jestem świadomy (świadoma) odpowiedzialności karnej za podanie nieprawdy w niniejszym oświadczeniu</text:span><text:span text:style-name="T49">,<text:s/></text:span><text:span text:style-name="T50">zgodnie z art. 233 ust</text:span><text:span text:style-name="T51">awy z dnia 6 czerwca 1997 r. – Kodeks karny (Dz.U. z 2020 r. poz. 1444, z późn. zm.).</text:span></text:p>
      <text:p text:style-name="P52"/>
      <text:soft-page-break/>
      <text:list text:style-name="LFO3" text:continue-numbering="true">
        <text:list-item>
          <text:p text:style-name="P53"><text:span text:style-name="T54">PODPIS INWESTORA LUB OSOBY UPOWAŻNIONEJ DO ZŁOŻENIA OŚWIADCZENIA W IMIENIU INWESTORA I DATA PODPISU</text:span></text:p>
        </text:list-item>
      </text:list>
      <text:p text:style-name="P55">Podpis powinien być czytelny</text:p>
      <text:p text:style-name="P56"/>
      <text:p text:style-name="P57">………………………………………………………………………………………………….………………….</text:p>
      <text:p text:style-name="P58"/>
      <text:p text:style-name="P59"/>
      <text:p text:style-name="P60"><text:span text:style-name="T61">1)</text:span><text:span text:style-name="T62">Wypełnia się, jeżeli oświadczenie jest składane w imieniu osoby prawnej lub jednostki organizacyjnej nieposiadającej osobowości prawnej albo oświadczenie w imieniu inwestora skład jego pełnomocnik.</text:span></text:p>
      <text:p text:style-name="P63"><text:span text:style-name="T64">2)</text:span><text:span text:style-name="T65">W prz</text:span><text:span text:style-name="T66">ypadku większej</text:span><text:span text:style-name="T67"><text:s/></text:span><text:span text:style-name="T68">liczby nieruchomości dane kolejnych nieruchomości dodaje się w formularzu albo zamieszcza się na osobnych stronach i dołącza do formularza.</text:span></text:p>
      <text:p text:style-name="P69"><text:span text:style-name="T70">3)</text:span><text:span text:style-name="T71">W przypadku oświadczenia sporządzanego w postaci papierowej zamiast identyfikatora działki ewidenc</text:span><text:span text:style-name="T72">yjnej można wskazać obręb ewidencyjny i nr działki ewidencyjnej oraz arkusz mapy, jeżeli występuje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atuszewska</meta:initial-creator>
    <dc:creator>m.piernik</dc:creator>
    <meta:creation-date>2021-07-02T12:52:00Z</meta:creation-date>
    <dc:date>2021-08-09T04:42:00Z</dc:date>
    <meta:print-date>2021-03-11T07:21:00Z</meta:print-date>
    <meta:template xlink:href="Normal" xlink:type="simple"/>
    <meta:editing-cycles>6</meta:editing-cycles>
    <meta:editing-duration>PT2280S</meta:editing-duration>
    <meta:document-statistic meta:page-count="2" meta:paragraph-count="6" meta:word-count="431" meta:character-count="3015" meta:row-count="21" meta:non-whitespace-character-count="2590"/>
  </office:meta>
</office:document-meta>
</file>