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11cm" fo:margin-left="-0.199cm" table:align="left" style:writing-mode="lr-tb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14.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2" style:family="table">
      <style:table-properties style:width="18.711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14.52cm"/>
    </style:style>
    <style:style style:name="Tabela2.1" style:family="table-row">
      <style:table-row-properties style:min-row-height="4.838cm" fo:keep-together="auto"/>
    </style:style>
    <style:style style:name="Tabela2.A1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2.2" style:family="table-row">
      <style:table-row-properties fo:keep-together="auto"/>
    </style:style>
    <style:style style:name="Tabela2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2.3" style:family="table-row">
      <style:table-row-properties style:min-row-height="3.517cm" fo:keep-together="auto"/>
    </style:style>
    <style:style style:name="Tabela2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2.4" style:family="table-row">
      <style:table-row-properties style:min-row-height="0.826cm" fo:keep-together="auto"/>
    </style:style>
    <style:style style:name="Tabela2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2.7" style:family="table-row">
      <style:table-row-properties style:min-row-height="1.82cm" fo:keep-together="auto"/>
    </style:style>
    <style:style style:name="Tabela2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2.8" style:family="table-row">
      <style:table-row-properties style:min-row-height="0.041cm" fo:keep-together="auto"/>
    </style:style>
    <style:style style:name="Tabela2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text-properties fo:font-size="10.5pt" style:text-underline-style="solid" style:text-underline-width="auto" style:text-underline-color="font-color" fo:font-weight="bold" officeooo:paragraph-rsid="001ef8a1" style:font-size-asian="10.5pt" style:font-weight-asian="bold" style:font-size-complex="10.5pt"/>
    </style:style>
    <style:style style:name="P2" style:family="paragraph" style:parent-style-name="Standard">
      <style:text-properties fo:font-size="8pt" officeooo:paragraph-rsid="001ef8a1" style:font-size-asian="8pt" style:font-size-complex="8pt"/>
    </style:style>
    <style:style style:name="P3" style:family="paragraph" style:parent-style-name="Standard">
      <style:text-properties fo:font-weight="bold" officeooo:paragraph-rsid="001ef8a1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ef8a1" style:font-size-asian="11pt" style:font-weight-asian="bold" style:font-size-complex="11pt"/>
    </style:style>
    <style:style style:name="P5" style:family="paragraph" style:parent-style-name="Standard">
      <style:text-properties fo:font-size="11pt" fo:font-weight="bold" officeooo:paragraph-rsid="001ef8a1" style:font-size-asian="11pt" style:font-weight-asian="bold" style:font-size-complex="11pt"/>
    </style:style>
    <style:style style:name="P6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fo:font-size="11pt" officeooo:paragraph-rsid="001ef8a1" style:font-size-asian="11pt" style:font-size-complex="11pt"/>
    </style:style>
    <style:style style:name="P7" style:family="paragraph" style:parent-style-name="Standard">
      <style:text-properties fo:font-size="11pt" officeooo:paragraph-rsid="001ef8a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ef8a1"/>
    </style:style>
    <style:style style:name="P9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officeooo:paragraph-rsid="001ef8a1"/>
    </style:style>
    <style:style style:name="P10" style:family="paragraph" style:parent-style-name="Standard">
      <style:text-properties officeooo:paragraph-rsid="001ef8a1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1ef8a1" style:font-size-asian="10pt" style:font-weight-asian="bold" style:font-size-complex="10pt"/>
    </style:style>
    <style:style style:name="P12" style:family="paragraph" style:parent-style-name="Standard">
      <style:text-properties fo:font-size="9pt" fo:font-weight="bold" officeooo:paragraph-rsid="001ef8a1" style:font-size-asian="9pt" style:font-weight-asian="bold" style:font-size-complex="9pt"/>
    </style:style>
    <style:style style:name="P13" style:family="paragraph" style:parent-style-name="Standard">
      <style:text-properties fo:font-size="9pt" officeooo:paragraph-rsid="001ef8a1" style:font-size-asian="9pt" style:font-size-complex="9pt"/>
    </style:style>
    <style:style style:name="P14" style:family="paragraph" style:parent-style-name="Standard" style:list-style-name="WW8Num3">
      <style:text-properties fo:font-size="9pt" officeooo:paragraph-rsid="001ef8a1" style:font-size-asian="9pt" style:font-size-complex="9pt"/>
    </style:style>
    <style:style style:name="P15" style:family="paragraph" style:parent-style-name="Standard">
      <style:paragraph-properties fo:margin-left="8.754cm" fo:margin-right="0cm" fo:text-indent="1.251cm" style:auto-text-indent="false"/>
      <style:text-properties officeooo:paragraph-rsid="001ef8a1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f8a1"/>
    </style:style>
    <style:style style:name="P17" style:family="paragraph" style:parent-style-name="Standard">
      <style:paragraph-properties fo:margin-left="11.255cm" fo:margin-right="0cm" fo:text-indent="1.251cm" style:auto-text-indent="false"/>
      <style:text-properties officeooo:paragraph-rsid="001ef8a1"/>
    </style:style>
    <style:style style:name="P18" style:family="paragraph" style:parent-style-name="Standard">
      <style:paragraph-properties fo:margin-left="1.251cm" fo:margin-right="0cm" fo:text-align="center" style:justify-single-word="false" fo:text-indent="1.251cm" style:auto-text-indent="false"/>
      <style:text-properties officeooo:paragraph-rsid="001ef8a1"/>
    </style:style>
    <style:style style:name="P19" style:family="paragraph" style:parent-style-name="Standard">
      <style:paragraph-properties fo:margin-left="1.251cm" fo:margin-right="0cm" fo:text-indent="1.251cm" style:auto-text-indent="false"/>
      <style:text-properties fo:font-size="9pt" fo:font-weight="bold" officeooo:paragraph-rsid="001ef8a1" style:font-size-asian="9pt" style:font-weight-asian="bold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8"/><text:span text:style-name="T1"><text:s text:c="2"/>Toruń, dnia .......</text:span>...............</text:p>
      <text:p text:style-name="P10">.................................................................</text:p>
      <text:p text:style-name="P10"><text:s text:c="9"/><text:span text:style-name="T4">(nazwisko i imię)</text:span></text:p>
      <text:p text:style-name="P2"/>
      <text:p text:style-name="P10">..................................................................</text:p>
      <text:p text:style-name="P2"><text:s text:c="29"/>(adres)</text:p>
      <text:p text:style-name="P2"/>
      <text:p text:style-name="P10">.................................................................<text:tab/><text:tab/><text:tab/> <text:s text:c="6"/><text:span text:style-name="T5">Prezydent Miasta Torunia</text:span></text:p>
      <text:p text:style-name="P3"><text:tab/><text:tab/><text:tab/><text:tab/><text:tab/><text:tab/><text:tab/><text:tab/> <text:s text:c="6"/>za pośrednictwem</text:p>
      <text:p text:style-name="P10"><text:span text:style-name="T2"><text:s text:c="110"/>Wydziału Spraw Administracyjnych</text:span></text:p>
      <text:p text:style-name="P15"><text:span text:style-name="T2"><text:s text:c="7"/>Urzędu Miasta Torunia</text:span></text:p>
      <text:p text:style-name="P5"/>
      <text:p text:style-name="P10"><text:span text:style-name="T1"><text:s text:c="20"/></text:span></text:p>
      <text:p text:style-name="P7"><text:tab/><text:tab/><text:tab/><text:tab/><text:tab/><text:tab/>WNIOSEK</text:p>
      <text:p text:style-name="P4">o wydanie zaświadczenia <text:s/>meldunkowego (o stanie zameldowania)</text:p>
      <text:p text:style-name="P5"/>
      <text:p text:style-name="P7"/>
      <text:p text:style-name="P16">Wnoszę <text:s/>o <text:s/>wydanie <text:s text:c="2"/>zaświadczenia <text:s/>o <text:s/>liczbie <text:s/>osób <text:s/>zameldowanych <text:s/>(stanie zameldowania) </text:p>
      <text:p text:style-name="P16"/>
      <text:p text:style-name="P8">w lokalu  nr …........................ <text:s/>przy ulicy ................................................................................................. </text:p>
      <text:p text:style-name="P8"/>
      <text:p text:style-name="P8">w Toruniu.</text:p>
      <text:p text:style-name="P8"/>
      <text:p text:style-name="P8">Oświadczam, <text:s/>że jestem właścicielem/ współwłaścicielem ww. lokalu na podstawie dokumentu:</text:p>
      <text:p text:style-name="P8"/>
      <text:p text:style-name="P8">………………………………………………………………………………………………………………</text:p>
      <text:p text:style-name="P7"/>
      <text:p text:style-name="P7"/>
      <text:p text:style-name="P10"><text:s text:c="95"/></text:p>
      <text:p text:style-name="P7"><text:s text:c="120"/></text:p>
      <text:p text:style-name="P17"><text:span text:style-name="T1"><text:s/>(podpis wnioskodawcy)</text:span></text:p>
      <text:p text:style-name="P2"/>
      <text:p text:style-name="P2"><text:s text:c="128"/></text:p>
      <text:p text:style-name="P10"><text:span text:style-name="T3">Dokumenty wymagane do wydania zaświadczenia:</text:span></text:p>
      <text:list xml:id="list7587491407785490039" text:style-name="WW8Num1">
        <text:list-item>
          <text:p text:style-name="P6">dowód dokonania opłaty w wysokości 17 zł.</text:p>
        </text:list-item>
        <text:list-item>
          <text:p text:style-name="P9"><text:span text:style-name="T1">dokument potwierdzający tytuł prawny do lokalu/nieruchomości (do wglądu, w oryginale)</text:span></text:p>
        </text:list-item>
      </text:list>
      <text:p text:style-name="P2"/>
      <text:p text:style-name="P1"/>
      <text:h text:style-name="Heading_20_3" text:outline-level="3">Potwierdzam odbiór:</text:h>
      <text:p text:style-name="Text_20_body"/>
      <text:p text:style-name="Text_20_body"/>
      <text:p text:style-name="Text_20_body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8"><text:span text:style-name="T7">Klauzula informacyjna dot. przetwarzania danych osobowych <text:line-break/>na podstawie obowiązku prawnego ciążącego na administratorze (przetwarzanie w związku z ustawą z dnia </text:span><text:span text:style-name="T8">24 września 2010 r. o ewidencji ludności)</text:span></text:p>
      <text:p text:style-name="P18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2">DANE KONTAKTOWE ADMINISTRATORA</text:p>
            </table:table-cell>
            <table:table-cell table:style-name="Tabela1.B1" office:value-type="string">
              <text:p text:style-name="P10"><text:span text:style-name="T10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0">https://www.gov.pl/cyfryzacja/kontakt</text:span></text:span></text:a><text:span text:style-name="T10">, lub pisemnie na adres siedziby administratora.</text:span></text:p>
              <text:p text:style-name="P13">Z administratorem – Ministrem Spraw Wewnętrznych i Administracji można się skontaktować pisemnie na adres siedziby administratora.</text:p>
              <text:p text:style-name="P13">Z administratorem – Ministrem Spraw Zagranicznych pisemnie, telefonicznie lub zgłosić się osobiście.</text:p>
              <text:p text:style-name="P10"><text:span text:style-name="T10">Z administratorem – Prezydentem Miasta Torunia można się skontaktować pisemnie za pośrednictwem administratora danych osobowych, na adres siedziby administratora: 87-100 Toruń, ul. Wały gen. Sikorskiego 8</text:span></text:p>
            </table:table-cell>
          </table:table-row>
        </table:table-header-rows>
      </table:table>
      <text:p text:style-name="P10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2">DANE KONTAKTOWE INSPEKTORA OCHRONY DANYCH</text:p>
            </table:table-cell>
            <table:table-cell table:style-name="Tabela2.B1" office:value-type="string">
              <text:p text:style-name="P13">Administrator – Minister Cyfryzacji wyznaczył inspektora ochrony danych, z którym może się Pan/i skontaktować e-mailowo: iod@mc.gov.pl, lub pisemnie na adres siedziby administratora. Z inspektorem ochrony danych można się kontaktować we wszystkich sprawach dotyczących przetwarzania danych osobowych oraz korzystania z praw związanych z przetwarzaniem danych.</text:p>
              <text:p text:style-name="P10"><text:span text:style-name="T10">Administrator – Minister Spraw Wewnętrznych i Administracji wyznaczył inspektora ochrony danych, z którym może się Pan/i skontaktować e-mailowo: </text:span><text:a xlink:type="simple" xlink:href="mailto:iod@mswia.gov.pl" text:style-name="Internet_20_link" text:visited-style-name="Visited_20_Internet_20_Link"><text:span text:style-name="Internet_20_link"><text:span text:style-name="T10">iod@mswia.gov.pl</text:span></text:span></text:a><text:span text:style-name="T10"> lub pisemnie na adres siedziby administratora. </text:span></text:p>
              <text:p text:style-name="P13">Administrator – Minister Spraw Zagranicznych wyznaczył inspektora ochrony danych, z którym może się Pan/i skontaktować e-mailowo: iod@msz.gov.pl</text:p>
              <text:p text:style-name="P13">Administrator – Prezydent Miasta Torunia wyznaczył inspektora ochrony danych, z którym może się Pan/i skontaktować e-mailowo:iod@um.torun.pl lub pisemnie na adres: Inspektor Danych Osobowych, ul. Wały gen. Sikorskiego 8, 87-100 Toruń</text:p>
              <text:p text:style-name="P13">Z inspektorem ochrony danych można się kontaktować we wszystkich sprawach dotyczących przetwarzania danych osobowych oraz korzystania z praw związanych z przetwarzaniem danych.</text:p>
            </table:table-cell>
          </table:table-row>
        </table:table-header-rows>
        <table:table-row table:style-name="Tabela2.2">
          <table:table-cell table:style-name="Tabela2.A1" office:value-type="string">
            <text:p text:style-name="P12">CELE PRZETWARZANIA I PODSTAWA PRAWNA </text:p>
          </table:table-cell>
          <table:table-cell table:style-name="Tabela2.B2" office:value-type="string">
            <text:p text:style-name="P13">Pana/i dane będą przetwarzane w celu:</text:p>
            <text:p text:style-name="P13">Potwierdzenia danych meldunkowych zawartych w rejestrze mieszkańców i Rejestrze Zamieszkania Cudzoziemców na wniosek.</text:p>
            <text:p text:style-name="P13">Pana/i dane będą przetwarzane na podstawie ustawy o ewidencji ludności.</text:p>
          </table:table-cell>
        </table:table-row>
        <table:table-row table:style-name="Tabela2.3">
          <table:table-cell table:style-name="Tabela2.A1" office:value-type="string">
            <text:p text:style-name="P12">ODBIORCY DANYCH</text:p>
            <text:p text:style-name="P19"/>
          </table:table-cell>
          <table:table-cell table:style-name="Tabela2.B3" office:value-type="string">
            <text:p text:style-name="P13">Pana/i dane osobowe mog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zakresie realizacji zadania udostępnienia Pana/i.</text:p>
          </table:table-cell>
        </table:table-row>
        <table:table-row table:style-name="Tabela2.4">
          <table:table-cell table:style-name="Tabela2.A1" office:value-type="string">
            <text:p text:style-name="P12">OKRES PRZECHOWYWANIA DANYCH</text:p>
          </table:table-cell>
          <table:table-cell table:style-name="Tabela2.B4" office:value-type="string">
            <text:p text:style-name="P13">Dane w rejestrze PESEL będą przetwarzane bezterminowo. </text:p>
          </table:table-cell>
        </table:table-row>
        <table:table-row table:style-name="Tabela2.2">
          <table:table-cell table:style-name="Tabela2.A1" office:value-type="string">
            <text:p text:style-name="P12">PRAWA PODMIOTÓW DANYCH</text:p>
          </table:table-cell>
          <table:table-cell table:style-name="Tabela2.B5" office:value-type="string">
            <text:p text:style-name="P13">Przysługuje Panu/i prawo dostępu do Pana/i danych oraz prawo żądania ich sprostowania, a także danych osób, nad którymi sprawowana jest prawna opieka.</text:p>
          </table:table-cell>
        </table:table-row>
        <table:table-row table:style-name="Tabela2.2">
          <table:table-cell table:style-name="Tabela2.A1" office:value-type="string">
            <text:p text:style-name="P12">PRAWO WNIESIENIA SKARGI DO ORGANU NADZORCZEGO</text:p>
          </table:table-cell>
          <table:table-cell table:style-name="Tabela2.B6" office:value-type="string">
            <text:p text:style-name="P13">Przysługuje Panu/i również prawo wniesienia skargi do organu nadzorczego zajmującego się ochroną danych osobowych w państwie członkowskim Pana/i zwykłego pobytu, miejsca pracy lub miejsca popełnienia domniemanego naruszenia.</text:p>
          </table:table-cell>
        </table:table-row>
        <table:table-row table:style-name="Tabela2.7">
          <table:table-cell table:style-name="Tabela2.A1" office:value-type="string">
            <text:p text:style-name="P12">ŹRÓDŁO POCHODZENIA DANYCH OSOBOWYCH</text:p>
          </table:table-cell>
          <table:table-cell table:style-name="Tabela2.B7" office:value-type="string">
            <text:p text:style-name="P13">Pana/i dane do rejestru PESEL, <text:s/>rejestru mieszkańców, Rejestru Zamieszkania Cudzoziemców oraz w dokumentacji papierowej wprowadzane są przez następujące organy:</text:p>
            <text:list xml:id="list6988120850059308415" text:style-name="WW8Num3">
              <text:list-item>
                <text:p text:style-name="P14">kierownik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14">organ gminy dokonujący rejestracji obowiązku meldunkowego,</text:p>
              </text:list-item>
            </text:list>
          </table:table-cell>
        </table:table-row>
        <table:table-row table:style-name="Tabela2.8">
          <table:table-cell table:style-name="Tabela2.A1" office:value-type="string">
            <text:p text:style-name="P12">INFORMACJA O <text:soft-page-break/>DOWOLNOŚCI LUB OBOWIĄZKU PODANIA DANYCH</text:p>
          </table:table-cell>
          <table:table-cell table:style-name="Tabela2.B8" office:value-type="string">
            <text:p text:style-name="P13">Obowiązek podania danych osobowych wynika z ustawy o ewidencji ludności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S</meta:editing-duration>
    <meta:editing-cycles>3</meta:editing-cycles>
    <meta:generator>LibreOffice/4.4.1.2$Windows_x86 LibreOffice_project/45e2de17089c24a1fa810c8f975a7171ba4cd432</meta:generator>
    <dc:date>2019-05-20T13:04:26.477000000</dc:date>
    <meta:document-statistic meta:table-count="2" meta:image-count="0" meta:object-count="0" meta:page-count="3" meta:paragraph-count="55" meta:word-count="622" meta:character-count="6003" meta:non-whitespace-character-count="4758"/>
    <meta:user-defined meta:name="Info 1"/>
    <meta:user-defined meta:name="Info 2"/>
    <meta:user-defined meta:name="Info 3"/>
    <meta:user-defined meta:name="Info 4"/>
  </office:meta>
</office:document-meta>
</file>