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8.711cm" fo:margin-left="-0.199cm" table:align="left" style:writing-mode="lr-tb"/>
    </style:style>
    <style:style style:name="Tabela6.A" style:family="table-column">
      <style:table-column-properties style:column-width="4.191cm"/>
    </style:style>
    <style:style style:name="Tabela6.B" style:family="table-column">
      <style:table-column-properties style:column-width="14.52cm"/>
    </style:style>
    <style:style style:name="Tabela6.1" style:family="table-row">
      <style:table-row-properties style:min-row-height="3.609cm" fo:keep-together="auto"/>
    </style:style>
    <style:style style:name="Tabela6.A1" style:family="table-cell">
      <style:table-cell-properties style:vertical-align="top" fo:background-color="#d9d9d9" fo:padding-left="0.191cm" fo:padding-right="0.191cm" fo:padding-top="0.199cm" fo:padding-bottom="0.19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1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paragraph-rsid="0009c1c3" style:font-weight-asian="bold"/>
    </style:style>
    <style:style style:name="P3" style:family="paragraph" style:parent-style-name="Standard">
      <style:text-properties fo:font-size="8pt" officeooo:paragraph-rsid="0009c1c3" style:font-size-asian="8pt" style:font-size-complex="8pt"/>
    </style:style>
    <style:style style:name="P4" style:family="paragraph" style:parent-style-name="Standard" style:list-style-name="WW8Num5">
      <style:text-properties fo:font-size="8pt" officeooo:paragraph-rsid="0009c1c3" style:font-size-asian="8pt" style:font-size-complex="8pt"/>
    </style:style>
    <style:style style:name="P5" style:family="paragraph" style:parent-style-name="Standard">
      <style:text-properties fo:font-size="8pt" fo:font-weight="bold" officeooo:paragraph-rsid="0009c1c3" style:font-size-asian="8pt" style:font-weight-asian="bold" style:font-size-complex="8pt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09c1c3" style:font-weight-asian="bold"/>
    </style:style>
    <style:style style:name="P7" style:family="paragraph" style:parent-style-name="Standard">
      <style:text-properties fo:font-weight="bold" officeooo:paragraph-rsid="0009c1c3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09c1c3" officeooo:paragraph-rsid="0009c1c3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09c1c3"/>
    </style:style>
    <style:style style:name="P10" style:family="paragraph" style:parent-style-name="Standard">
      <style:text-properties fo:font-style="italic" officeooo:paragraph-rsid="0009c1c3" style:font-style-asian="italic"/>
    </style:style>
    <style:style style:name="P11" style:family="paragraph" style:parent-style-name="Standard">
      <style:text-properties fo:font-size="10pt" fo:font-style="italic" officeooo:paragraph-rsid="0009c1c3" style:font-size-asian="10pt" style:font-style-asian="italic" style:font-size-complex="10pt"/>
    </style:style>
    <style:style style:name="P12" style:family="paragraph" style:parent-style-name="Standard">
      <style:text-properties officeooo:paragraph-rsid="0009c1c3"/>
    </style:style>
    <style:style style:name="P13" style:family="paragraph" style:parent-style-name="Standard" style:list-style-name="WW8Num5">
      <style:text-properties officeooo:paragraph-rsid="0009c1c3"/>
    </style:style>
    <style:style style:name="P14" style:family="paragraph" style:parent-style-name="Standard">
      <style:paragraph-properties fo:text-align="justify" style:justify-single-word="false"/>
      <style:text-properties fo:font-size="9pt" fo:font-weight="bold" officeooo:paragraph-rsid="0009c1c3" style:font-size-asian="9pt" style:font-weight-asian="bold" style:font-size-complex="9pt"/>
    </style:style>
    <style:style style:name="P15" style:family="paragraph" style:parent-style-name="Standard" style:list-style-name="WW8Num3">
      <style:paragraph-properties fo:text-align="justify" style:justify-single-word="false"/>
      <style:text-properties fo:font-size="9pt" officeooo:paragraph-rsid="0009c1c3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fo:font-size="9pt" officeooo:paragraph-rsid="0009c1c3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officeooo:paragraph-rsid="0009c1c3"/>
    </style:style>
    <style:style style:name="P18" style:family="paragraph" style:parent-style-name="Standard">
      <style:paragraph-properties fo:text-align="justify" style:justify-single-word="false"/>
      <style:text-properties officeooo:rsid="0009c1c3" officeooo:paragraph-rsid="0009c1c3"/>
    </style:style>
    <style:style style:name="P19" style:family="paragraph" style:parent-style-name="Standard">
      <style:paragraph-properties fo:margin-left="10.005cm" fo:margin-right="0cm" fo:text-indent="1.251cm" style:auto-text-indent="false"/>
      <style:text-properties fo:font-weight="bold" officeooo:paragraph-rsid="0009c1c3" style:font-weight-asian="bold"/>
    </style:style>
    <style:style style:name="P20" style:family="paragraph" style:parent-style-name="Standard">
      <style:paragraph-properties fo:margin-left="10.005cm" fo:margin-right="0cm" fo:text-indent="1.251cm" style:auto-text-indent="false"/>
      <style:text-properties officeooo:paragraph-rsid="0009c1c3"/>
    </style:style>
    <style:style style:name="P21" style:family="paragraph" style:parent-style-name="Standard">
      <style:paragraph-properties fo:margin-left="2.501cm" fo:margin-right="0cm" fo:text-indent="1.251cm" style:auto-text-indent="false"/>
      <style:text-properties officeooo:paragraph-rsid="0009c1c3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font-size-asian="8pt" style:font-size-complex="8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Toruń, dnia ....................</text:p>
      <text:p text:style-name="P12">..........................................................</text:p>
      <text:p text:style-name="P12"><text:s text:c="13"/><text:span text:style-name="T4"><text:s/>( Imię i nazwisko)</text:span></text:p>
      <text:p text:style-name="P3"/>
      <text:p text:style-name="P12">..........................................................</text:p>
      <text:p text:style-name="P3"><text:s text:c="21"/>( Adres)</text:p>
      <text:p text:style-name="P12"><text:s text:c="106"/></text:p>
      <text:p text:style-name="P19">Prezydent Miasta Torunia </text:p>
      <text:p text:style-name="P19">za pośrednictwem</text:p>
      <text:p text:style-name="P12"><text:span text:style-name="T7"><text:s text:c="97"/><text:tab/>Wydziału Spraw Administracyjnych</text:span></text:p>
      <text:p text:style-name="P20"><text:span text:style-name="T7">Urzędu Miasta Torunia</text:span></text:p>
      <text:p text:style-name="P6"/>
      <text:p text:style-name="P9">WNIOSEK</text:p>
      <text:p text:style-name="P9"><text:span text:style-name="T7">o wydanie zaświadczenia <text:s/>o zameldowaniu/ wymeldowaniu </text:span></text:p>
      <text:p text:style-name="P7"/>
      <text:p text:style-name="P12"><text:s text:c="4"/>Wnoszę o wydanie <text:s/>zaświadczenia o: <text:s/><text:span text:style-name="T2">(należy podkreślić właściwe)</text:span></text:p>
      <text:p text:style-name="P10"/>
      <text:p text:style-name="P12">- zameldowaniu na pobyt stały,</text:p>
      <text:p text:style-name="P12">- wymeldowaniu z pobytu stałego,</text:p>
      <text:p text:style-name="P12">- zameldowaniu na pobyt czasowy,</text:p>
      <text:p text:style-name="P12">- wymeldowaniu z pobytu czasowego,</text:p>
      <text:p text:style-name="P12">- zgłoszeniu wyjazdu za granicę powyżej 6 m-cy,</text:p>
      <text:p text:style-name="P12">- zgłoszeniu powrotu z wyjazdu za granicę powyżej 6 m-cy.</text:p>
      <text:p text:style-name="P12"/>
      <text:p text:style-name="P12"><text:s/>...........................................................................................................................................................</text:p>
      <text:p text:style-name="P12"><text:tab/><text:tab/><text:tab/><text:tab/><text:tab/></text:p>
      <text:p text:style-name="P21"><text:span text:style-name="T2">(imię i nazwisko osoby/osób, których ma dotyczyć zaświadczenie )</text:span></text:p>
      <text:p text:style-name="P11"/>
      <text:p text:style-name="P12"/>
      <text:p text:style-name="P12">w Toruniu przy ul. ........................................................................................................................</text:p>
      <text:p text:style-name="P12"/>
      <text:p text:style-name="P12"/>
      <text:p text:style-name="P12">Zaświadczenie to jest niezbędne w celu przedłożenia ..................................................................</text:p>
      <text:p text:style-name="P12"/>
      <text:p text:style-name="P12"/>
      <text:p text:style-name="P12">.........................................................................................................................................................</text:p>
      <text:p text:style-name="P12"/>
      <text:p text:style-name="P12"/>
      <text:p text:style-name="P12"><text:s text:c="93"/>..........................................................</text:p>
      <text:p text:style-name="P12"><text:s text:c="7"/></text:p>
      <text:p text:style-name="P12"><text:span text:style-name="T1"><text:s text:c="124"/>(podpis wnioskodawcy)</text:span></text:p>
      <text:p text:style-name="Text_20_body">Potwierdzam odbiór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><text:span text:style-name="T1">Klauzula informacyjna dot. przetwarzania danych osobowych <text:line-break/>na podstawie obowiązku prawnego ciążącego na administratorze (przetwarzanie w związku z ustawą z dnia 24 wrześn</text:span>ia 2010 r. o ewidencji ludności)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5">TOŻSAMOŚĆ ADMINISTRATORA</text:p>
          </table:table-cell>
          <table:table-cell table:style-name="Tabela6.B1" office:value-type="string">
            <text:p text:style-name="P3">Administratorami są:</text:p>
            <text:list xml:id="list949345547670435766" text:style-name="WW8Num5">
              <text:list-item>
                <text:p text:style-name="P4">Minister Cyfryzacji, z siedzibą w Warszawie (00-060) ul. Królewskiej 27 – odpowiada za techniczne administrowanie rejestrem PESEL, jego transparentność obowiązek informacyjny wynikający z art. 15 RODO,</text:p>
              </text:list-item>
              <text:list-item>
                <text:p text:style-name="P4">Minister Spraw Wewnętrznych i Administracji, z siedzibą w Warszawie (02-591), ul. Stefana Batorego 5 – pełni rolę nadzorczą w zakresie rozwoju rejestru PESEL, odpowiada za poprawność danych w rejestrze PESEL i funkcjonowanie wydzielonej sieci umożliwiającej dostęp do rejestru.</text:p>
              </text:list-item>
              <text:list-item>
                <text:p text:style-name="P13"><text:span text:style-name="T4">Minister Spraw Zagranicznych z siedzibą w Warszawie (00-580), </text:span><text:span text:style-name="T5">al. J. Ch. Szucha 23</text:span><text:span text:style-name="T6">, </text:span><text:span text:style-name="T4"><text:s/>odpowiada za zapewnienie sieci umożliwiającej realizację zadań konsulów. </text:span></text:p>
              </text:list-item>
              <text:list-item>
                <text:p text:style-name="P4">W zakresie danych przetwarzanych w rejestrze mieszkańców, Rejestrze Zamieszkania Cudzoziemców i innych zbiorach danych oraz w dokumentacji papierowej prowadzonych przez organ ewidencji ludności administratorem jest <text:s/>Prezydent Miasta Torunia.</text:p>
              </text:list-item>
            </text:list>
          </table:table-cell>
        </table:table-row>
      </table:table>
      <text:p text:style-name="P8">DANE KONTAKTOWE ADMINISTRATORA</text:p>
      <text:p text:style-name="P18">Z administratorem – Ministrem Cyfryzacji można się skontaktować poprzez adres email iod@mc.gov.pl, formularz kontaktowy pod adresem https://www.gov.pl/cyfryzacja/kontakt, lub pisemnie na adres siedziby administratora.</text:p>
      <text:p text:style-name="P18">Z administratorem – Ministrem Spraw Wewnętrznych i Administracji można się skontaktować pisemnie na adres siedziby administratora.</text:p>
      <text:p text:style-name="P18">Z administratorem – Ministrem Spraw Zagranicznych pisemnie, telefonicznie lub zgłosić się osobiście.</text:p>
      <text:p text:style-name="P18">Z administratorem – Prezydentem Miasta Torunia można się skontaktować pisemnie za pośrednictwem administratora danych osobowych, na adres siedziby administratora:</text:p>
      <text:p text:style-name="P18">87-100 Toruń, ul. Wały gen. Sikorskiego 8</text:p>
      <text:p text:style-name="P8">DANE KONTAKTOWE INSPEKTORA OCHRONY DANYCH</text:p>
      <text:p text:style-name="P18">Administrator – Minister Cyfryzacji wyznaczył inspektora ochrony danych, z którym może się Pan/i skontaktować e-mailowo: iod@mc.gov.pl, lub pisemnie na adres siedziby administratora. Z inspektorem ochrony danych można się kontaktować we wszystkich sprawach dotyczących przetwarzania danych osobowych oraz korzystania z praw związanych z przetwarzaniem danych.</text:p>
      <text:p text:style-name="P18">Administrator – Minister Spraw Wewnętrznych i Administracji wyznaczył inspektora ochrony danych, z którym może się Pan/i skontaktować e-mailowo: iod@mswia.gov.pl lub pisemnie na adres siedziby administratora. </text:p>
      <text:p text:style-name="P18">Administrator – Minister Spraw Zagranicznych wyznaczył inspektora ochrony danych, z którym może się Pan/i skontaktować e-mailowo: iod@msz.gov.pl</text:p>
      <text:p text:style-name="P18">Administrator – Prezydent Miasta Torunia wyznaczył inspektora ochrony danych, z którym może się Pan/i skontaktować e-mailowo:iod@um.torun.pl lub pisemnie na adres: Inspektor Danych Osobowych, ul. Wały gen. Sikorskiego 8, 87-100 Toruń</text:p>
      <text:p text:style-name="P18">Z inspektorem ochrony danych można się kontaktować we wszystkich sprawach dotyczących przetwarzania danych osobowych oraz korzystania z praw związanych z przetwarzaniem danych.</text:p>
      <text:p text:style-name="P8">CELE PRZETWARZANIA I PODSTAWA PRAWNA </text:p>
      <text:p text:style-name="P18">Pana/i dane będą przetwarzane w celu:</text:p>
      <text:p text:style-name="P18">Potwierdzenia danych meldunkowych zawartych w rejestrze mieszkańców i Rejestrze Zamieszkania Cudzoziemców na wniosek.</text:p>
      <text:p text:style-name="P18">Pana/i dane będą przetwarzane na podstawie ustawy o ewidencji ludności.</text:p>
      <text:p text:style-name="P8">ODBIORCY DANYCH</text:p>
      <text:p text:style-name="P18">Pana/i dane osobowe mogą być udostępniane uprawnionym, zgodnie z przepisami ustawy o ewidencji ludności podmiotom: służbom; organom administracji publicznej; sądom i prokuraturze; komornikom sądowym; państwowym i samorządowym jednostkom organizacyjnym oraz innym podmiotom – w zakresie niezbędnym do realizacji zadań publicznych; osobom i jednostkom organizacyjnym, jeżeli wykażą w tym interes prawny; jednostkom organizacyjnym, w celach badawczych, statystycznych, badania opinii publicznej, jeżeli po wykorzystaniu dane te zostaną poddane takiej modyfikacji, która nie pozwoli ustalić tożsamości osób, których dane dotyczą; innym osobom i jednostkom organizacyjnym, jeżeli wykażą interes prawny lub faktyczny w <text:soft-page-break/>otrzymaniu danych, pod warunkiem uzyskania zgody osób, których dane dotyczą określonych w odrębnych przepisach. Odbiorcą danych jest także Centrum Personalizacji Dokumentów MSWiA w zakresie realizacji zadania udostępnienia Pana/i.</text:p>
      <text:p text:style-name="P8">OKRES PRZECHOWYWANIA DANYCH</text:p>
      <text:p text:style-name="P18">Dane w rejestrze PESEL będą przetwarzane bezterminowo. </text:p>
      <text:p text:style-name="P18">PRAWA PODMIOTÓW DANYCH</text:p>
      <text:p text:style-name="P18">Przysługuje Panu/i prawo dostępu do Pana/i danych oraz prawo żądania ich sprostowania, a także danych osób, nad którymi sprawowana jest prawna opieka.</text:p>
      <text:p text:style-name="P8">PRAWO WNIESIENIA SKARGI DO ORGANU NADZORCZEGO</text:p>
      <text:p text:style-name="P18">Przysługuje Panu/i również prawo wniesienia skargi do organu nadzorczego zajmującego się ochroną danych osobowych w państwie członkowskim Pana/i zwykłego pobytu, miejsca pracy lub miejsca popełnienia domniemanego naruszenia.</text:p>
      <text:p text:style-name="P8">ŹRÓDŁO POCHODZENIA DANYCH OSOBOWYCH</text:p>
      <text:p text:style-name="P18">Pana/i dane do rejestru PESEL, <text:s/>rejestru mieszkańców, Rejestru Zamieszkania Cudzoziemców oraz w dokumentacji papierowej wprowadzane są przez następujące organy:</text:p>
      <text:p text:style-name="P18">kierownik urzędu stanu cywilnego sporządzający akt urodzenia, małżeństwa i zgonu oraz wprowadzający do tych aktów zmiany, a także wydający decyzję o zmianie imienia lub nazwiska,</text:p>
      <text:p text:style-name="P18">organ gminy dokonujący rejestracji obowiązku meldunkowego,</text:p>
      <text:p text:style-name="P8">INFORMACJA O DOWOLNOŚCI LUB OBOWIĄZKU PODANIA DANYCH</text:p>
      <text:p text:style-name="P18">Obowiązek podania danych osobowych wynika z ustawy o ewidencji ludności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fo:font-size="8pt" style:font-size-asian="8pt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Character_20_style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Character_20_style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Character_20_style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Character_20_style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Character_20_style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Character_20_style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9S</meta:editing-duration>
    <meta:editing-cycles>3</meta:editing-cycles>
    <meta:generator>LibreOffice/4.4.1.2$Windows_x86 LibreOffice_project/45e2de17089c24a1fa810c8f975a7171ba4cd432</meta:generator>
    <dc:date>2019-05-20T13:21:00.326000000</dc:date>
    <meta:document-statistic meta:table-count="1" meta:image-count="0" meta:object-count="0" meta:page-count="3" meta:paragraph-count="66" meta:word-count="756" meta:character-count="7096" meta:non-whitespace-character-count="5910"/>
    <meta:user-defined meta:name="Info 1"/>
    <meta:user-defined meta:name="Info 2"/>
    <meta:user-defined meta:name="Info 3"/>
    <meta:user-defined meta:name="Info 4"/>
  </office:meta>
</office:document-meta>
</file>