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8.711cm" fo:margin-left="-0.199cm" table:align="left" style:writing-mode="lr-tb"/>
    </style:style>
    <style:style style:name="Tabela3.A" style:family="table-column">
      <style:table-column-properties style:column-width="4.191cm"/>
    </style:style>
    <style:style style:name="Tabela3.B" style:family="table-column">
      <style:table-column-properties style:column-width="14.52cm"/>
    </style:style>
    <style:style style:name="Tabela3.1" style:family="table-row">
      <style:table-row-properties style:min-row-height="4.322cm" fo:keep-together="auto"/>
    </style:style>
    <style:style style:name="Tabela3.A1" style:family="table-cell">
      <style:table-cell-properties style:vertical-align="top" fo:background-color="#d9d9d9" fo:padding-left="0.191cm" fo:padding-right="0.19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4" style:family="table">
      <style:table-properties style:width="18.711cm" fo:margin-left="-0.199cm" table:align="left" style:writing-mode="lr-tb"/>
    </style:style>
    <style:style style:name="Tabela4.A" style:family="table-column">
      <style:table-column-properties style:column-width="4.191cm"/>
    </style:style>
    <style:style style:name="Tabela4.B" style:family="table-column">
      <style:table-column-properties style:column-width="14.52cm"/>
    </style:style>
    <style:style style:name="Tabela4.1" style:family="table-row">
      <style:table-row-properties style:min-row-height="0.056cm" fo:keep-together="auto"/>
    </style:style>
    <style:style style:name="Tabela4.A1" style:family="table-cell">
      <style:table-cell-properties style:vertical-align="top" fo:background-color="#d9d9d9" fo:padding-left="0.191cm" fo:padding-right="0.191cm" fo:padding-top="0.199cm" fo:padding-bottom="0.199cm" fo:border="0.5pt solid #000000" style:writing-mode="lr-tb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top" fo:background-color="#d9d9d9" fo:padding-left="0.191cm" fo:padding-right="0.19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2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4.3" style:family="table-row">
      <style:table-row-properties style:min-row-height="4.838cm" fo:keep-together="auto"/>
    </style:style>
    <style:style style:name="Tabela4.B3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4.B4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4.5" style:family="table-row">
      <style:table-row-properties style:min-row-height="3.517cm" fo:keep-together="auto"/>
    </style:style>
    <style:style style:name="Tabela4.B5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4.6" style:family="table-row">
      <style:table-row-properties style:min-row-height="0.826cm" fo:keep-together="auto"/>
    </style:style>
    <style:style style:name="Tabela4.B6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4.B7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4.B8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4.9" style:family="table-row">
      <style:table-row-properties style:min-row-height="1.82cm" fo:keep-together="auto"/>
    </style:style>
    <style:style style:name="Tabela4.B9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4.10" style:family="table-row">
      <style:table-row-properties style:min-row-height="0.041cm" fo:keep-together="auto"/>
    </style:style>
    <style:style style:name="Tabela4.B10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02660a"/>
    </style:style>
    <style:style style:name="P3" style:family="paragraph" style:parent-style-name="Standard" style:list-style-name="WW8Num6">
      <style:paragraph-properties fo:text-align="justify" style:justify-single-word="false"/>
      <style:text-properties officeooo:paragraph-rsid="0002660a"/>
    </style:style>
    <style:style style:name="P4" style:family="paragraph" style:parent-style-name="Standard">
      <style:text-properties fo:font-size="9pt" officeooo:paragraph-rsid="0002660a" style:font-size-asian="9pt" style:font-size-complex="9pt"/>
    </style:style>
    <style:style style:name="P5" style:family="paragraph" style:parent-style-name="Standard" style:list-style-name="WW8Num6">
      <style:paragraph-properties fo:text-align="justify" style:justify-single-word="false"/>
      <style:text-properties fo:font-size="9pt" officeooo:paragraph-rsid="0002660a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9pt" officeooo:paragraph-rsid="0002660a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officeooo:paragraph-rsid="0002660a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9pt" fo:font-weight="bold" officeooo:paragraph-rsid="0002660a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officeooo:paragraph-rsid="0002660a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10pt" officeooo:paragraph-rsid="0002660a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officeooo:paragraph-rsid="0002660a" style:font-size-asian="10pt" style:font-size-complex="10pt"/>
    </style:style>
    <style:style style:name="P12" style:family="paragraph" style:parent-style-name="Standard" style:list-style-name="WW8Num3">
      <style:paragraph-properties fo:text-align="justify" style:justify-single-word="false"/>
      <style:text-properties fo:font-size="10pt" officeooo:paragraph-rsid="0002660a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officeooo:paragraph-rsid="0002660a" style:font-size-asian="10pt" style:font-size-complex="10pt"/>
    </style:style>
    <style:style style:name="P14" style:family="paragraph" style:parent-style-name="Standard">
      <style:text-properties fo:font-size="10pt" officeooo:paragraph-rsid="0002660a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font-weight="bold" officeooo:paragraph-rsid="0002660a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2660a" style:font-size-asian="14pt" style:font-weight-asian="bold" style:font-size-complex="14pt" style:font-weight-complex="bold"/>
    </style:style>
    <style:style style:name="P17" style:family="paragraph" style:parent-style-name="Standard">
      <style:text-properties officeooo:paragraph-rsid="0002660a"/>
    </style:style>
    <style:style style:name="P18" style:family="paragraph" style:parent-style-name="Standard">
      <style:paragraph-properties fo:margin-left="9.901cm" fo:margin-right="0cm" fo:text-indent="0cm" style:auto-text-indent="false"/>
      <style:text-properties fo:font-size="9pt" officeooo:paragraph-rsid="0002660a" style:font-size-asian="9pt" style:font-size-complex="9pt"/>
    </style:style>
    <style:style style:name="P19" style:family="paragraph" style:parent-style-name="Standard">
      <style:paragraph-properties fo:margin-left="9.901cm" fo:margin-right="0cm" fo:text-indent="0cm" style:auto-text-indent="false"/>
      <style:text-properties officeooo:paragraph-rsid="0002660a"/>
    </style:style>
    <style:style style:name="P20" style:family="paragraph" style:parent-style-name="Standard">
      <style:paragraph-properties fo:margin-left="10.4cm" fo:margin-right="0cm" fo:text-align="justify" style:justify-single-word="false" fo:text-indent="0cm" style:auto-text-indent="false"/>
      <style:text-properties officeooo:paragraph-rsid="0002660a"/>
    </style:style>
    <style:style style:name="P21" style:family="paragraph" style:parent-style-name="Standard">
      <style:paragraph-properties fo:margin-left="7.4cm" fo:margin-right="0cm" fo:text-align="center" style:justify-single-word="false" fo:text-indent="0cm" style:auto-text-indent="false"/>
      <style:text-properties fo:font-size="10pt" officeooo:paragraph-rsid="0002660a" style:font-size-asian="10pt" style:font-size-complex="10pt"/>
    </style:style>
    <style:style style:name="P22" style:family="paragraph" style:parent-style-name="Standard">
      <style:paragraph-properties fo:margin-left="7.4cm" fo:margin-right="0cm" fo:text-align="center" style:justify-single-word="false" fo:text-indent="0cm" style:auto-text-indent="false"/>
      <style:text-properties officeooo:paragraph-rsid="0002660a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size-complex="9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9"><text:span text:style-name="T4">................................................................</text:span></text:p>
      <text:p text:style-name="P18"/>
      <text:p text:style-name="P19"><text:span text:style-name="T4"><text:s text:c="23"/>(miejscowość, data)</text:span></text:p>
      <text:p text:style-name="P4">........................................................</text:p>
      <text:p text:style-name="P4">(imię i nazwisko udzielającego pełnomocnictwa)</text:p>
      <text:p text:style-name="P4"/>
      <text:p text:style-name="P4">.......................................................</text:p>
      <text:p text:style-name="P4">(kod pocztowy, miejscowość)</text:p>
      <text:p text:style-name="P4"/>
      <text:p text:style-name="P4">.......................................................</text:p>
      <text:p text:style-name="P4">(ulica)</text:p>
      <text:p text:style-name="P4"/>
      <text:p text:style-name="P4">.......................................................</text:p>
      <text:p text:style-name="P4">(nr PESEL)</text:p>
      <text:p text:style-name="P4"/>
      <text:p text:style-name="P4">.......................................................</text:p>
      <text:p text:style-name="P17"><text:span text:style-name="T4">(seria i nr dowodu osobistego)<text:tab/><text:tab/> <text:s text:c="14"/><text:tab/></text:span><text:span text:style-name="T6">PEŁNOMOCNICTWO</text:span></text:p>
      <text:p text:style-name="P7"/>
      <text:p text:style-name="P14"/>
      <text:p text:style-name="P16"/>
      <text:p text:style-name="P2">Ja.................................................................................................................. udzielam pełnomocnictwa </text:p>
      <text:p text:style-name="P10">(imię i nazwisko)</text:p>
      <text:p text:style-name="P11"/>
      <text:p text:style-name="P2">................................................................................................................................................................</text:p>
      <text:p text:style-name="P10">(stopień pokrewieństwa oraz imię i nazwisko osoby, której udzielamy pełnomocnictwa)</text:p>
      <text:p text:style-name="P11"/>
      <text:p text:style-name="P2">zamieszkałej/emu .....................................................................................................................................</text:p>
      <text:p text:style-name="P10">(kod pocztowy, miejscowość, ulica, numer domu, numer lokalu)</text:p>
      <text:p text:style-name="P11"/>
      <text:p text:style-name="P2">legitymującej/emu się dowodem osobistym ............................................................................................</text:p>
      <text:p text:style-name="P20"><text:span text:style-name="T7">(seria i nr dowodu osobistego)</text:span></text:p>
      <text:p text:style-name="P11"/>
      <text:p text:style-name="P2">do ...........................................................................................................................................................</text:p>
      <text:p text:style-name="P10">(zakres czynności: zameldowania/wymeldowania, na/z pobyt stały/czasowy, pobrania zaświadczenia o zameldowaniu/wymeldowaniu na/z pobyt stały/czasowy, zgłoszenia wyjazdu poza granicę RP ponad 6 miesięcy oraz powrotu z wyjazdu poza granicę RP)</text:p>
      <text:p text:style-name="P11"/>
      <text:p text:style-name="P21"/>
      <text:p text:style-name="P22"/>
      <text:p text:style-name="P22">........................................................................</text:p>
      <text:p text:style-name="P22">(czytelny podpis osoby upoważniającej)</text:p>
      <text:p text:style-name="P2"><text:span text:style-name="T1">UWAGA:</text:span></text:p>
      <text:p text:style-name="Text_20_body">Udzielenie pełnomocnictwa podlega opłacie skarbowej w wysokości 17 zł (poza zwolnieniami ustawowymi)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Klauzula informacyjna dot. przetwarzania danych osobowych <text:line-break/>na podstawie obowiązku prawnego ciążącego na administratorze (przetwarzanie w związku z ustawą z dnia 24 września 2010 r. o ewidencji ludności)</text:p>
      <text:p text:style-name="P9"><text:span text:style-name="T2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TOŻSAMOŚĆ ADMINISTRATORA</text:p>
          </table:table-cell>
          <table:table-cell table:style-name="Tabela3.B1" office:value-type="string">
            <text:p text:style-name="P6">Administratorami są:</text:p>
            <text:list xml:id="list3595310726041962212" text:style-name="WW8Num6">
              <text:list-item>
                <text:p text:style-name="P5">Minister Cyfryzacji, z siedzibą w Warszawie (00-060) ul. Królewskiej 27 – odpowiada za techniczne administrowanie rejestrem PESEL, jego transparentność obowiązek informacyjny wynikający z art. 15 RODO,</text:p>
              </text:list-item>
              <text:list-item>
                <text:p text:style-name="P5">Minister Spraw Wewnętrznych i Administracji, z siedzibą w Warszawie (02-591), ul. Stefana Batorego 5 – pełni rolę nadzorczą w zakresie rozwoju rejestru PESEL, odpowiada za poprawność danych w rejestrze PESEL i funkcjonowanie wydzielonej sieci umożliwiającej dostęp do rejestru.</text:p>
              </text:list-item>
              <text:list-item>
                <text:p text:style-name="P3"><text:span text:style-name="T4">Minister Spraw Zagranicznych z siedzibą w Warszawie (00-580), </text:span><text:span text:style-name="T5">al. J. Ch. Szucha 23</text:span><text:span text:style-name="T3">, </text:span><text:span text:style-name="T4"><text:s/>odpowiada za zapewnienie sieci umożliwiającej realizację zadań konsulów. </text:span></text:p>
              </text:list-item>
              <text:list-item>
                <text:p text:style-name="P5">W zakresie danych przetwarzanych w rejestrze mieszkańców, Rejestrze Zamieszkania Cudzoziemców i innych zbiorach danych oraz w dokumentacji papierowej prowadzonych przez organ ewidencji ludności administratorem jest <text:s/>Prezydent Miasta Torunia.</text:p>
              </text:list-item>
            </text:list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header-rows>
          <table:table-row table:style-name="Tabela4.1">
            <table:table-cell table:style-name="Tabela4.A1" table:number-columns-spanned="2" office:value-type="string">
              <text:p text:style-name="P13"/>
            </table:table-cell>
            <table:covered-table-cell/>
          </table:table-row>
        </table:table-header-rows>
        <table:table-row table:style-name="Tabela4.2">
          <table:table-cell table:style-name="Tabela4.A2" office:value-type="string">
            <text:p text:style-name="P11"><text:span text:style-name="T1">DANE KONTAKTOWE ADMINISTRATORA</text:span></text:p>
          </table:table-cell>
          <table:table-cell table:style-name="Tabela4.B2" office:value-type="string">
            <text:p text:style-name="P2"><text:span text:style-name="T7">Z administratorem – Ministrem Cyfryzacji można się skontaktować poprzez adres email iod@mc.gov.pl, formularz kontaktowy pod adresem </text:span><text:a xlink:type="simple" xlink:href="https://www.gov.pl/cyfryzacja/kontakt" text:style-name="Internet_20_link" text:visited-style-name="Visited_20_Internet_20_Link"><text:span text:style-name="Internet_20_link"><text:span text:style-name="T7">https://www.gov.pl/cyfryzacja/kontakt</text:span></text:span></text:a><text:span text:style-name="T7">, lub pisemnie na adres siedziby administratora.</text:span></text:p>
            <text:p text:style-name="P11">Z administratorem – Ministrem Spraw Wewnętrznych i Administracji można się skontaktować pisemnie na adres siedziby administratora.</text:p>
            <text:p text:style-name="P11">Z administratorem – Ministrem Spraw Zagranicznych pisemnie, telefonicznie lub zgłosić się osobiście.</text:p>
            <text:p text:style-name="P11">Z administratorem – Prezydentem Miasta Torunia można się skontaktować pisemnie za pośrednictwem administratora danych osobowych, na adres siedziby administratora:</text:p>
            <text:p text:style-name="P11">87-100 Toruń, ul. Wały gen. Sikorskiego 8</text:p>
          </table:table-cell>
        </table:table-row>
        <table:table-row table:style-name="Tabela4.3">
          <table:table-cell table:style-name="Tabela4.A2" office:value-type="string">
            <text:p text:style-name="P11"><text:span text:style-name="T1">DANE KONTAKTOWE INSPEKTORA OCHRONY DANYCH</text:span></text:p>
          </table:table-cell>
          <table:table-cell table:style-name="Tabela4.B3" office:value-type="string">
            <text:p text:style-name="P11">Administrator – Minister Cyfryzacji wyznaczył inspektora ochrony danych, z którym może się Pan/i skontaktować e-mailowo: iod@mc.gov.pl, lub pisemnie na adres siedziby administratora. Z inspektorem ochrony danych można się kontaktować we wszystkich sprawach dotyczących przetwarzania danych osobowych oraz korzystania z praw związanych z przetwarzaniem danych.</text:p>
            <text:p text:style-name="P2"><text:span text:style-name="T7">Administrator – Minister Spraw Wewnętrznych i Administracji wyznaczył inspektora ochrony danych, z którym może się Pan/i skontaktować e-mailowo: </text:span><text:a xlink:type="simple" xlink:href="mailto:iod@mswia.gov.pl" text:style-name="Internet_20_link" text:visited-style-name="Visited_20_Internet_20_Link"><text:span text:style-name="Internet_20_link"><text:span text:style-name="T7">iod@mswia.gov.pl</text:span></text:span></text:a><text:span text:style-name="T7"> lub pisemnie na adres siedziby administratora. </text:span></text:p>
            <text:p text:style-name="P11">Administrator – Minister Spraw Zagranicznych wyznaczył inspektora ochrony danych, z którym może się Pan/i skontaktować e-mailowo: iod@msz.gov.pl</text:p>
            <text:p text:style-name="P11">Administrator – Prezydent Miasta Torunia wyznaczył inspektora ochrony danych, z którym może się Pan/i skontaktować e-mailowo:iod@um.torun.pl lub pisemnie na adres: Inspektor Danych Osobowych, ul. Wały gen. Sikorskiego 8, 87-100 Toruń</text:p>
            <text:p text:style-name="P11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4.2">
          <table:table-cell table:style-name="Tabela4.A2" office:value-type="string">
            <text:p text:style-name="P15">CELE PRZETWARZANIA I PODSTAWA PRAWNA </text:p>
          </table:table-cell>
          <table:table-cell table:style-name="Tabela4.B4" office:value-type="string">
            <text:p text:style-name="P11">Pana/i dane będą przetwarzane w celu:</text:p>
            <text:p text:style-name="P11">Potwierdzenia danych meldunkowych zawartych w rejestrze mieszkańców i Rejestrze Zamieszkania Cudzoziemców na wniosek.</text:p>
            <text:p text:style-name="P11">Pana/i dane będą przetwarzane na podstawie ustawy o ewidencji ludności.</text:p>
          </table:table-cell>
        </table:table-row>
        <table:table-row table:style-name="Tabela4.5">
          <table:table-cell table:style-name="Tabela4.A2" office:value-type="string">
            <text:p text:style-name="P15">ODBIORCY DANYCH</text:p>
            <text:p text:style-name="P15"/>
          </table:table-cell>
          <table:table-cell table:style-name="Tabela4.B5" office:value-type="string">
            <text:p text:style-name="P11">Pana/i dane osobowe mogą być udostępniane uprawnionym, zgodnie z przepisami ustawy o ewidencji ludności podmiotom: służbom; organom administracji publicznej; sądom i prokuraturze; komornikom sądowym; państwowym i samorządowym jednostkom organizacyjnym oraz innym podmiotom – w zakresie niezbędnym do realizacji zadań publicznych; osobom i jednostkom organizacyjnym, jeżeli wykażą w tym interes prawny; jednostkom organizacyjnym, w celach badawczych, statystycznych, badania opinii publicznej, jeżeli po wykorzystaniu dane te zostaną poddane takiej modyfikacji, która nie pozwoli ustalić tożsamości osób, których dane dotyczą; innym osobom i jednostkom organizacyjnym, jeżeli wykażą interes prawny lub faktyczny w otrzymaniu danych, pod warunkiem uzyskania zgody osób, których dane dotyczą określonych w odrębnych przepisach. Odbiorcą danych jest także Centrum Personalizacji Dokumentów MSWiA w <text:soft-page-break/>zakresie realizacji zadania udostępnienia Pana/i.</text:p>
          </table:table-cell>
        </table:table-row>
        <table:table-row table:style-name="Tabela4.6">
          <table:table-cell table:style-name="Tabela4.A2" office:value-type="string">
            <text:p text:style-name="P15">OKRES PRZECHOWYWANIA DANYCH</text:p>
          </table:table-cell>
          <table:table-cell table:style-name="Tabela4.B6" office:value-type="string">
            <text:p text:style-name="P11">Dane w rejestrze PESEL będą przetwarzane bezterminowo. </text:p>
          </table:table-cell>
        </table:table-row>
        <table:table-row table:style-name="Tabela4.2">
          <table:table-cell table:style-name="Tabela4.A2" office:value-type="string">
            <text:p text:style-name="P15">PRAWA PODMIOTÓW DANYCH</text:p>
          </table:table-cell>
          <table:table-cell table:style-name="Tabela4.B7" office:value-type="string">
            <text:p text:style-name="P11">Przysługuje Panu/i prawo dostępu do Pana/i danych oraz prawo żądania ich sprostowania, a także danych osób, nad którymi sprawowana jest prawna opieka.</text:p>
          </table:table-cell>
        </table:table-row>
        <table:table-row table:style-name="Tabela4.2">
          <table:table-cell table:style-name="Tabela4.A2" office:value-type="string">
            <text:p text:style-name="P15">PRAWO WNIESIENIA SKARGI DO ORGANU NADZORCZEGO</text:p>
          </table:table-cell>
          <table:table-cell table:style-name="Tabela4.B8" office:value-type="string">
            <text:p text:style-name="P11">Przysługuje Panu/i również prawo wniesienia skargi do organu nadzorczego zajmującego się ochroną danych osobowych w państwie członkowskim Pana/i zwykłego pobytu, miejsca pracy lub miejsca popełnienia domniemanego naruszenia.</text:p>
          </table:table-cell>
        </table:table-row>
        <table:table-row table:style-name="Tabela4.9">
          <table:table-cell table:style-name="Tabela4.A2" office:value-type="string">
            <text:p text:style-name="P15">ŹRÓDŁO POCHODZENIA DANYCH OSOBOWYCH</text:p>
          </table:table-cell>
          <table:table-cell table:style-name="Tabela4.B9" office:value-type="string">
            <text:p text:style-name="P11">Pana/i dane do rejestru PESEL, <text:s/>rejestru mieszkańców, Rejestru Zamieszkania Cudzoziemców oraz w dokumentacji papierowej wprowadzane są przez następujące organy:</text:p>
            <text:list xml:id="list6988120850059308415" text:style-name="WW8Num3">
              <text:list-item>
                <text:p text:style-name="P12">kierownik urzędu stanu cywilnego sporządzający akt urodzenia, małżeństwa i zgonu oraz wprowadzający do tych aktów zmiany, a także wydający decyzję o zmianie imienia lub nazwiska,</text:p>
              </text:list-item>
              <text:list-item>
                <text:p text:style-name="P12">organ gminy dokonujący rejestracji obowiązku meldunkowego,</text:p>
              </text:list-item>
            </text:list>
          </table:table-cell>
        </table:table-row>
        <table:table-row table:style-name="Tabela4.10">
          <table:table-cell table:style-name="Tabela4.A2" office:value-type="string">
            <text:p text:style-name="P15">INFORMACJA O DOWOLNOŚCI LUB OBOWIĄZKU PODANIA DANYCH</text:p>
          </table:table-cell>
          <table:table-cell table:style-name="Tabela4.B10" office:value-type="string">
            <text:p text:style-name="P11">Obowiązek podania danych osobowych wynika z ustawy o ewidencji ludności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6z0" style:family="text">
      <style:text-properties fo:font-size="9pt" style:font-size-asian="9pt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S</meta:editing-duration>
    <meta:editing-cycles>3</meta:editing-cycles>
    <meta:generator>LibreOffice/4.4.1.2$Windows_x86 LibreOffice_project/45e2de17089c24a1fa810c8f975a7171ba4cd432</meta:generator>
    <dc:date>2019-05-20T13:01:08.908000000</dc:date>
    <meta:document-statistic meta:table-count="2" meta:image-count="0" meta:object-count="0" meta:page-count="3" meta:paragraph-count="63" meta:word-count="764" meta:character-count="7195" meta:non-whitespace-character-count="6440"/>
    <meta:user-defined meta:name="Info 1"/>
    <meta:user-defined meta:name="Info 2"/>
    <meta:user-defined meta:name="Info 3"/>
    <meta:user-defined meta:name="Info 4"/>
  </office:meta>
</office:document-meta>
</file>