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Normalny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text-align="justify" fo:text-indent="0.4916in"/>
    </style:style>
    <style:style style:name="P8" style:parent-style-name="Standard" style:family="paragraph">
      <style:paragraph-properties fo:margin-top="0.0694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de" fo:country="DE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P13" style:parent-style-name="NormalnyWeb" style:family="paragraph">
      <style:paragraph-properties fo:text-align="justify" fo:margin-top="0.118in" fo:margin-bottom="0in" style:line-height-at-least="0.1972in"/>
    </style:style>
    <style:style style:name="T14" style:parent-style-name="Domyślnaczcionkaakapitu" style:family="text">
      <style:text-properties fo:background-color="#FFFFFF"/>
    </style:style>
    <style:style style:name="T15" style:parent-style-name="Domyślnaczcionkaakapitu" style:family="text">
      <style:text-properties fo:background-color="#FFFFFF"/>
    </style:style>
    <style:style style:name="P16" style:parent-style-name="NormalnyWeb" style:family="paragraph">
      <style:paragraph-properties fo:text-align="justify" fo:margin-top="0.118in" fo:margin-bottom="0in" style:line-height-at-least="0.1972in"/>
    </style:style>
    <style:style style:name="T17" style:parent-style-name="Domyślnaczcionkaakapitu" style:family="text">
      <style:text-properties style:text-position="super 66.6%"/>
    </style:style>
    <style:style style:name="P18" style:parent-style-name="NormalnyWeb" style:family="paragraph">
      <style:paragraph-properties fo:text-align="justify" fo:margin-top="0.118in" fo:margin-bottom="0in" style:line-height-at-least="0.1972in"/>
    </style:style>
    <style:style style:name="P19" style:parent-style-name="NormalnyWeb" style:family="paragraph">
      <style:paragraph-properties fo:text-align="justify" fo:margin-top="0.2361in" fo:margin-bottom="0in" style:line-height-at-least="0.2361in" fo:text-indent="-0.0118in"/>
    </style:style>
    <style:style style:name="P20" style:parent-style-name="NormalnyWeb" style:family="paragraph">
      <style:paragraph-properties fo:margin-top="0.2361in" fo:margin-bottom="0in" style:line-height-at-least="0.2361in" fo:text-indent="-0.0118in"/>
    </style:style>
    <style:style style:name="P21" style:parent-style-name="NormalnyWeb" style:family="paragraph">
      <style:paragraph-properties fo:margin-top="0.2361in" fo:margin-bottom="0in" style:line-height-at-least="0.2361in" fo:margin-left="-0.0118in">
        <style:tab-stops/>
      </style:paragraph-properties>
    </style:style>
  </office:automatic-styles>
  <office:body>
    <office:text text:use-soft-page-breaks="true">
      <text:p text:style-name="P1">ZARZĄDZENIE NR<text:s/>310</text:p>
      <text:p text:style-name="P2">PREZYDENTA MIASTA TORUNIA</text:p>
      <text:p text:style-name="P3">Z DNIA<text:s/>08.12.2021r.<text:s/></text:p>
      <text:p text:style-name="P4"/>
      <text:p text:style-name="P5">w sprawie obciążenia służebnością gruntową nieruchomości stanowiącej własność Gminy Miasta<text:s/>Toruń</text:p>
      <text:p text:style-name="P6"/>
      <text:p text:style-name="P7">Na podstawie art. 30 ust.1 ustawy z dnia 8 marca 1990 roku o samorządzie gminnym<text:line-break/>(Dz. U. 2021 poz. 1372<text:span text:style-name="Odwołanieprzypisudolnego"><text:note text:note-class="footnote" text:id="_ftn0"><text:note-citation>1</text:note-citation><text:note-body><text:p text:style-name="P8"><text:span text:style-name="T9">)<text:s/></text:span><text:span text:style-name="T10">Zmiany tekstu jednolitego wymienionej ustawy zostały ogłoszone w Dz.U. z 2021 r. poz. 1834.</text:span></text:p><text:p text:style-name="Tekstprzypisudolnego"/></text:note-body></text:note></text:span>)<text:s/><text:span text:style-name="Domyślnaczcionkaakapitu2">i § 2 ust. 1 oraz § 3 ust. 1 pkt 2 i ust. 3 uch</text:span><text:span text:style-name="Domyślnaczcionkaakapitu2">wały nr 547/09 Rady Miasta Torunia z dnia 30 kwietnia 2009 roku w sprawie zasad obciążania nieruchomości stanowiących własność Gminy Miasta Toruń służebnościami gruntowymi i przesyłu<text:s/></text:span><text:span text:style-name="Domyślnaczcionkaakapitu1">(</text:span>Dz. Urz. Woj. Kuj.-Pom.<text:line-break/>z 2015 poz. 4759 z późn. zm.<text:span text:style-name="Domyślnaczcionkaakapitu1">)<text:s/></text:span><text:span text:style-name="T11">zarządza się, co n</text:span><text:span text:style-name="T12">astępuje:</text:span></text:p>
      <text:p text:style-name="P13">§1 1. Ustanowić służebność gruntową na nieruchomości, stanowiącej własność Gminy Miasta Toruń, oznaczonej geodezyjnie jako działka nr<text:s/>176<text:s/>z obr.<text:s/>30<text:s/>o powierzchni 0,<text:span text:style-name="T14">1601</text:span><text:span text:style-name="T15"><text:s/></text:span>ha, zapisanej<text:line-break/>w KW nr TO1T/00031768/7, na czas nieokreślony, na rzecz<text:s/>każdoczesnego właściciela nieruchomości położonej w Toruniu przy ul.<text:s/>Strobanda 12-12D/Grasera 8-10/Watzenrodego 24-26, oznaczonej jako działka nr<text:s/>175/1<text:s/>z obr. 30 o powierzchni<text:s/>1,5959<text:s/>ha, zapisanej w KW<text:line-break/>nr TO1T/00115915/6.</text:p>
      <text:p text:style-name="P16">2. Służebność, o której mowa w ust. 1 polegać będzie na prawie przechodu pasem gruntu<text:line-break/>o powierzchni<text:s/>103,25<text:s/>m<text:span text:style-name="T17">2<text:s/></text:span>(pas gruntu o długości 41,3 m i szerokości 2,5 m), w celu zapewnienia dostępu do lokali użytkowych na poziomie parteru w projektowanym budynku na nieruchomości władnącej oznaczonej<text:s/>geodezyjnie jako działka nr<text:s/>175/1<text:s/>z obr.<text:s/>30, zgodnie z przebiegiem wskazanym na załączniku mapowym.</text:p>
      <text:p text:style-name="P18">3. Służebność, o której mowa w ust. 1 ustanowiona będzie za jednorazowym wynagrodzeniem<text:line-break/>w kwocie netto<text:s/>32<text:s/>000,00 zł.</text:p>
      <text:p text:style-name="P19">§2. Wykonanie zarządzenia powierza się<text:s/>Dyrektorowi Wydziału Gospodarki Nieruchomościami.</text:p>
      <text:p text:style-name="P20">§3. Zarządzenie wchodzi w życie z dniem podpisania.</text:p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jargilo</meta:initial-creator>
    <dc:creator>a.jargilo@umt.local</dc:creator>
    <meta:creation-date>2021-12-08T13:33:00Z</meta:creation-date>
    <dc:date>2021-12-08T13:33:00Z</dc:date>
    <meta:print-date>2021-11-15T1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94" meta:row-count="12" meta:non-whitespace-character-count="1455"/>
  </office:meta>
</office:document-meta>
</file>