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nyWeb" style:family="paragraph">
      <style:paragraph-properties fo:text-align="justify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text-align="justify" fo:text-indent="0.4916in"/>
    </style:style>
    <style:style style:name="P8" style:parent-style-name="Standard" style:family="paragraph">
      <style:paragraph-properties fo:margin-top="0.0694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de" fo:country="D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margin-top="0.069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4" style:parent-style-name="Domyślnaczcionkaakapitu1" style:family="text">
      <style:text-properties style:font-name="Times New Roman" style:font-name-asian="Times New Roman" style:font-name-complex="Times New Roman"/>
    </style:style>
    <style:style style:name="T15" style:parent-style-name="Domyślnaczcionkaakapitu" style:family="text">
      <style:text-properties style:text-position="super 66.6%"/>
    </style:style>
    <style:style style:name="T16" style:parent-style-name="Domyślnaczcionkaakapitu" style:family="text">
      <style:text-properties style:font-weight-complex="bold"/>
    </style:style>
    <style:style style:name="P17" style:parent-style-name="NormalnyWeb" style:family="paragraph">
      <style:paragraph-properties fo:text-align="justify" fo:margin-top="0.118in" fo:margin-bottom="0in" style:line-height-at-least="0.1972in"/>
    </style:style>
    <style:style style:name="T18" style:parent-style-name="Domyślnaczcionkaakapitu" style:family="text">
      <style:text-properties fo:background-color="#FFFFFF"/>
    </style:style>
    <style:style style:name="T19" style:parent-style-name="Domyślnaczcionkaakapitu" style:family="text">
      <style:text-properties fo:background-color="#FFFFFF"/>
    </style:style>
    <style:style style:name="T20" style:parent-style-name="Domyślnaczcionkaakapitu" style:family="text">
      <style:text-properties style:text-position="super 66.6%"/>
    </style:style>
    <style:style style:name="P21" style:parent-style-name="NormalnyWeb" style:family="paragraph">
      <style:paragraph-properties fo:text-align="justify" fo:margin-top="0.118in" fo:margin-bottom="0in" style:line-height-at-least="0.1972in"/>
    </style:style>
    <style:style style:name="P22" style:parent-style-name="NormalnyWeb" style:family="paragraph">
      <style:paragraph-properties fo:text-align="justify" fo:margin-top="0.2361in" fo:margin-bottom="0in" style:line-height-at-least="0.2361in" fo:text-indent="-0.0118in"/>
    </style:style>
    <style:style style:name="P23" style:parent-style-name="NormalnyWeb" style:family="paragraph">
      <style:paragraph-properties fo:margin-top="0.2361in" fo:margin-bottom="0in" style:line-height-at-least="0.2361in" fo:text-indent="-0.0118in"/>
    </style:style>
    <style:style style:name="P24" style:parent-style-name="NormalnyWeb" style:family="paragraph">
      <style:paragraph-properties fo:margin-top="0.2361in" fo:margin-bottom="0in" style:line-height-at-least="0.2361in" fo:margin-left="-0.0118in">
        <style:tab-stops/>
      </style:paragraph-properties>
    </style:style>
  </office:automatic-styles>
  <office:body>
    <office:text text:use-soft-page-breaks="true">
      <text:p text:style-name="P1"/>
      <text:p text:style-name="P2">ZARZĄDZENIE NR<text:s/>5</text:p>
      <text:p text:style-name="P3">PREZYDENTA MIASTA TORUNIA</text:p>
      <text:p text:style-name="P4">Z DNIA<text:s/>12.01.2022 r.</text:p>
      <text:p text:style-name="P5">w sprawie obciążenia służebnością gruntową nieruchomości stanowiącej własność Gminy Miasta<text:s/>Toruń położonej przy ul. Przelot 27</text:p>
      <text:p text:style-name="P6"/>
      <text:p text:style-name="P7">Na podstawie art. 30 ust.1 ustawy z dnia 8 marca 1990 roku o samorządzie gminnym<text:line-break/>(Dz. U. 2021 poz. 1372<text:span text:style-name="Odwołanieprzypisudolnego"><text:note text:note-class="footnote" text:id="_ftn0"><text:note-citation>1</text:note-citation><text:note-body><text:p text:style-name="P8"><text:span text:style-name="T9">)<text:s/></text:span><text:span text:style-name="T10">Zmiany tekstu jednolitego wymienionej ustawy zostały ogłoszone w Dz.U. z 2021 r. poz. 1834.</text:span></text:p><text:p text:style-name="P11"><text:span text:style-name="T12">2) Zmiany tekstu je</text:span><text:span text:style-name="T13">dnolitego wymienionej uchwały zostały ogłoszone w Dz. Urz. Woj. Kuj.-Pom. z<text:s/></text:span><text:span text:style-name="T14">2020 r., poz. 5133.</text:span></text:p><text:p text:style-name="Tekstprzypisudolnego"/></text:note-body></text:note></text:span>)<text:s/><text:span text:style-name="Domyślnaczcionkaakapitu2">i § 2 ust. 1 oraz § 3 ust. 1 i 3 uchwały nr 547/09 Rady Miasta Torunia</text:span><text:span text:style-name="Domyślnaczcionkaakapitu2"><text:line-break/></text:span><text:span text:style-name="Domyślnaczcionkaakapitu2">z dnia 30 kwietnia 2009 roku w sprawie zasad obciążania służebnościami gruntowymi i prz</text:span><text:span text:style-name="Domyślnaczcionkaakapitu2">esyłu nieruchomości należących do zasobu nieruchomości Gminy Miasta Toruń<text:s/></text:span><text:span text:style-name="Domyślnaczcionkaakapitu1">(</text:span>Dz. Urz. Woj. Kuj.-Pom.<text:line-break/>z 2015 poz. 4759<text:span text:style-name="T15">2</text:span><text:span text:style-name="Domyślnaczcionkaakapitu1">)<text:s/></text:span><text:span text:style-name="T16">zarządza się, co następuje:</text:span></text:p>
      <text:p text:style-name="P17">§1 Ustanowić służebność gruntową na nieruchomości, stanowiącej własność Gminy Miasta Toruń, oznaczonej geodezyjnie jako działka nr<text:s/>111/2<text:s/>z obr.<text:s/>54<text:s/>o powierzchni 0,<text:span text:style-name="T18">2365</text:span><text:span text:style-name="T19"><text:s/></text:span>ha, zapisanej<text:line-break/>w KW nr TO1T/00017827, na czas nieokreślony, na rzecz każdoczesnego właściciela nieruchomości położonej w Toruniu przy ul.<text:s/>Przelot 29, oznaczonej jako działka nr<text:s/>112/3<text:s/>z obr.<text:s/>54<text:s/>o powierzchni<text:s/>1,7427<text:s/>ha, zapisanej w KW nr TO1T/00083359/6, polegającą na prawie przechodu<text:line-break/>i przejazdu pasem gruntu o powierzchni<text:s/>106<text:s/>m<text:span text:style-name="T20">2</text:span>, zgodnie z przebiegiem wskazanym na załączniku mapowym.</text:p>
      <text:p text:style-name="P21">§2. Służebność, o której mowa w ust. 1 ustanowiona będzie za jednorazowym wynagrodzeniem<text:line-break/>w kwocie netto<text:s/>14<text:s/>000,00 zł,<text:s/>tj brutto 17 220,00 zł.</text:p>
      <text:p text:style-name="P22">§3. Wykonanie zarządzenia powierza się Dyrektorowi Wydziału Gospodarki Nieruchomościami.</text:p>
      <text:p text:style-name="P23">§4. Zarządzenie wchodzi w życie z dniem podpisania.</text:p>
      <text:p text:style-name="P2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jargilo</meta:initial-creator>
    <dc:creator>a.jargilo@umt.local</dc:creator>
    <meta:creation-date>2022-01-18T09:02:00Z</meta:creation-date>
    <dc:date>2022-01-18T09:02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440" meta:row-count="10" meta:non-whitespace-character-count="1236"/>
  </office:meta>
</office:document-meta>
</file>