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1" style:parent-style-name="Tekstpodstawowy1" style:family="paragraph">
      <style:paragraph-properties fo:line-height="0.2361in"/>
      <style:text-properties style:font-name="Times New Roman" style:font-name-complex="Times New Roman" fo:font-size="12pt" style:font-size-asian="12pt" style:font-size-complex="12pt"/>
    </style:style>
    <style:style style:name="P42" style:parent-style-name="Textbody" style:family="paragraph">
      <style:paragraph-properties fo:text-align="justify"/>
    </style:style>
    <style:style style:name="T43" style:parent-style-name="Domyślnaczcionkaakapitu1" style:family="text">
      <style:text-properties style:font-name="Times New Roman" style:font-name-complex="Times New Roman"/>
    </style:style>
    <style:style style:name="T44" style:parent-style-name="Domyślnaczcionkaakapitu1" style:family="text">
      <style:text-properties style:font-name="Times New Roman" style:font-name-asian="Times New Roman" style:font-name-complex="Times New Roman"/>
    </style:style>
    <style:style style:name="T45" style:parent-style-name="Domyślnaczcionkaakapitu1" style:family="text">
      <style:text-properties style:font-name="Times New Roman" style:font-name-complex="Times New Roman"/>
    </style:style>
    <style:style style:name="T46" style:parent-style-name="Domyślnaczcionkaakapitu1" style:family="text">
      <style:text-properties style:font-name="Times New Roman" style:font-name-asian="Times New Roman" style:font-name-complex="Times New Roman"/>
    </style:style>
    <style:style style:name="T47" style:parent-style-name="Domyślnaczcionkaakapitu1" style:family="text">
      <style:text-properties style:font-name="Times New Roman" style:font-name-complex="Times New Roman"/>
    </style:style>
    <style:style style:name="T48" style:parent-style-name="Domyślnaczcionkaakapitu1" style:family="text">
      <style:text-properties style:font-name="Times New Roman" style:font-name-asian="Times New Roman" style:font-name-complex="Times New Roman"/>
    </style:style>
    <style:style style:name="T49" style:parent-style-name="Domyślnaczcionkaakapitu1" style:family="text">
      <style:text-properties style:font-name="Times New Roman" style:font-name-complex="Times New Roman"/>
    </style:style>
    <style:style style:name="T50" style:parent-style-name="Domyślnaczcionkaakapitu1" style:family="text">
      <style:text-properties style:font-name="Times New Roman" style:font-name-asian="Times New Roman" style:font-name-complex="Times New Roman"/>
    </style:style>
    <style:style style:name="T51" style:parent-style-name="Domyślnaczcionkaakapitu1" style:family="text">
      <style:text-properties style:font-name="Times New Roman" style:font-name-complex="Times New Roman"/>
    </style:style>
    <style:style style:name="T52" style:parent-style-name="Domyślnaczcionkaakapitu1" style:family="text">
      <style:text-properties style:font-name="Times New Roman" style:font-name-asian="Times New Roman" style:font-name-complex="Times New Roman"/>
    </style:style>
    <style:style style:name="T53" style:parent-style-name="Domyślnaczcionkaakapitu1" style:family="text">
      <style:text-properties style:font-name="Times New Roman" style:font-name-complex="Times New Roman"/>
    </style:style>
    <style:style style:name="T54" style:parent-style-name="Domyślnaczcionkaakapitu1" style:family="text">
      <style:text-properties style:font-name="Times New Roman" style:font-name-complex="Times New Roman"/>
    </style:style>
    <style:style style:name="T55" style:parent-style-name="Domyślnaczcionkaakapitu1" style:family="text">
      <style:text-properties style:font-name="Times New Roman" style:font-name-asian="Times New Roman" style:font-name-complex="Times New Roman"/>
    </style:style>
    <style:style style:name="T56" style:parent-style-name="Domyślnaczcionkaakapitu1" style:family="text">
      <style:text-properties style:font-name="Times New Roman" style:font-name-complex="Times New Roman"/>
    </style:style>
    <style:style style:name="T57" style:parent-style-name="Domyślnaczcionkaakapitu1" style:family="text">
      <style:text-properties style:font-name="Times New Roman" style:font-name-asian="Times New Roman" style:font-name-complex="Times New Roman"/>
    </style:style>
    <style:style style:name="T58" style:parent-style-name="Domyślnaczcionkaakapitu1" style:family="text">
      <style:text-properties style:font-name="Times New Roman" style:font-name-complex="Times New Roman"/>
    </style:style>
    <style:style style:name="T59" style:parent-style-name="Domyślnaczcionkaakapitu1" style:family="text">
      <style:text-properties style:font-name="Times New Roman" style:font-name-asian="Times New Roman" style:font-name-complex="Times New Roman"/>
    </style:style>
    <style:style style:name="T60" style:parent-style-name="Domyślnaczcionkaakapitu1" style:family="text">
      <style:text-properties style:font-name="Times New Roman" style:font-name-complex="Times New Roman"/>
    </style:style>
    <style:style style:name="T61" style:parent-style-name="Domyślnaczcionkaakapitu1" style:family="text">
      <style:text-properties style:font-name="Times New Roman" style:font-name-asian="Times New Roman" style:font-name-complex="Times New Roman"/>
    </style:style>
    <style:style style:name="T62" style:parent-style-name="Domyślnaczcionkaakapitu1" style:family="text">
      <style:text-properties style:font-name="Times New Roman" style:font-name-complex="Times New Roman"/>
    </style:style>
    <style:style style:name="T63" style:parent-style-name="Domyślnaczcionkaakapitu1" style:family="text">
      <style:text-properties style:font-name="Times New Roman" style:font-name-asian="Times New Roman" style:font-name-complex="Times New Roman"/>
    </style:style>
    <style:style style:name="T64" style:parent-style-name="Domyślnaczcionkaakapitu1" style:family="text">
      <style:text-properties style:font-name="Times New Roman" style:font-name-complex="Times New Roman"/>
    </style:style>
    <style:style style:name="T65" style:parent-style-name="Domyślnaczcionkaakapitu1" style:family="text">
      <style:text-properties style:font-name="Times New Roman" style:font-name-asian="Times New Roman" style:font-name-complex="Times New Roman"/>
    </style:style>
    <style:style style:name="T66" style:parent-style-name="Domyślnaczcionkaakapitu1" style:family="text">
      <style:text-properties style:font-name="Times New Roman" style:font-name-complex="Times New Roman"/>
    </style:style>
    <style:style style:name="T67" style:parent-style-name="Domyślnaczcionkaakapitu1" style:family="text">
      <style:text-properties style:font-name="Times New Roman" style:font-name-asian="Times New Roman" style:font-name-complex="Times New Roman"/>
    </style:style>
    <style:style style:name="T68" style:parent-style-name="Domyślnaczcionkaakapitu1" style:family="text">
      <style:text-properties style:font-name="Times New Roman" style:font-name-complex="Times New Roman"/>
    </style:style>
    <style:style style:name="T69" style:parent-style-name="Domyślnaczcionkaakapitu1" style:family="text">
      <style:text-properties style:font-name="Times New Roman" style:font-name-asian="Times New Roman" style:font-name-complex="Times New Roman"/>
    </style:style>
    <style:style style:name="T70" style:parent-style-name="Domyślnaczcionkaakapitu1" style:family="text">
      <style:text-properties style:font-name="Times New Roman" style:font-name-complex="Times New Roman"/>
    </style:style>
    <style:style style:name="T71" style:parent-style-name="Domyślnaczcionkaakapitu1" style:family="text">
      <style:text-properties style:font-name="Times New Roman" style:font-name-asian="Times New Roman" style:font-name-complex="Times New Roman"/>
    </style:style>
    <style:style style:name="T72" style:parent-style-name="Domyślnaczcionkaakapitu1" style:family="text">
      <style:text-properties style:font-name="Times New Roman" style:font-name-complex="Times New Roman"/>
    </style:style>
    <style:style style:name="T73" style:parent-style-name="Domyślnaczcionkaakapitu1" style:family="text">
      <style:text-properties style:font-name="Times New Roman" style:font-name-asian="Times New Roman" style:font-name-complex="Times New Roman"/>
    </style:style>
    <style:style style:name="T74" style:parent-style-name="Domyślnaczcionkaakapitu1" style:family="text">
      <style:text-properties style:font-name="Times New Roman" style:font-name-asian="Times New Roman" style:font-name-complex="Times New Roman"/>
    </style:style>
    <style:style style:name="T75" style:parent-style-name="Domyślnaczcionkaakapitu1" style:family="text">
      <style:text-properties style:font-name="Times New Roman" style:font-name-asian="Times New Roman" style:font-name-complex="Times New Roman"/>
    </style:style>
    <style:style style:name="T76" style:parent-style-name="Domyślnaczcionkaakapitu1" style:family="text">
      <style:text-properties style:font-name="Times New Roman" style:font-name-asian="Times New Roman" style:font-name-complex="Times New Roman"/>
    </style:style>
    <style:style style:name="T77" style:parent-style-name="Domyślnaczcionkaakapitu1" style:family="text">
      <style:text-properties style:font-name="Times New Roman" style:font-name-asian="Times New Roman" style:font-name-complex="Times New Roman"/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T79" style:parent-style-name="Domyślnaczcionkaakapitu1" style:family="text">
      <style:text-properties style:font-name="Times New Roman" style:font-name-asian="Times New Roman" style:font-name-complex="Times New Roman"/>
    </style:style>
    <style:style style:name="T80" style:parent-style-name="Domyślnaczcionkaakapitu1" style:family="text">
      <style:text-properties style:font-name="Times New Roman" style:font-name-asian="Times New Roman" style:font-name-complex="Times New Roman"/>
    </style:style>
    <style:style style:name="P81" style:parent-style-name="Textbody" style:family="paragraph">
      <style:paragraph-properties fo:text-align="justify" fo:margin-top="0.2361in" fo:margin-bottom="0in" fo:line-height="100%">
        <style:tab-stops>
          <style:tab-stop style:type="left" style:position="0.375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asian="Times New Roman" style:font-name-complex="Times New Roman"/>
    </style:style>
    <style:style style:name="T84" style:parent-style-name="Domyślnaczcionkaakapitu" style:family="text">
      <style:text-properties style:font-name="Times New Roman" style:font-name-asian="Times New Roman" style:font-name-complex="Times New Roman"/>
    </style:style>
    <style:style style:name="T85" style:parent-style-name="Domyślnaczcionkaakapitu" style:family="text">
      <style:text-properties style:font-name="Times New Roman" style:font-name-asian="Times New Roman" style:font-name-complex="Times New Roman"/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T87" style:parent-style-name="Domyślnaczcionkaakapitu" style:family="text">
      <style:text-properties style:font-name="Times New Roman" style:font-name-asian="Times New Roman" style:font-name-complex="Times New Roman"/>
    </style:style>
    <style:style style:name="T88" style:parent-style-name="Domyślnaczcionkaakapitu" style:family="text">
      <style:text-properties style:font-name="Times New Roman" style:font-name-asian="Times New Roman" style:font-name-complex="Times New Roman"/>
    </style:style>
    <style:style style:name="T89" style:parent-style-name="Domyślnaczcionkaakapitu" style:family="text">
      <style:text-properties style:font-name="Times New Roman" style:font-name-asian="Times New Roman" style:font-name-complex="Times New Roman"/>
    </style:style>
    <style:style style:name="T90" style:parent-style-name="Domyślnaczcionkaakapitu" style:family="text">
      <style:text-properties style:font-name="Times New Roman" style:font-name-asian="Times New Roman" style:font-name-complex="Times New Roman"/>
    </style:style>
    <style:style style:name="P91" style:parent-style-name="Bezodstępów" style:family="paragraph">
      <style:paragraph-properties fo:text-align="justify" fo:margin-top="0.2361in">
        <style:tab-stops>
          <style:tab-stop style:type="left" style:position="0.375in"/>
        </style:tab-stops>
      </style:paragraph-properties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Textbody" style:family="paragraph">
      <style:paragraph-properties fo:text-align="justify" fo:margin-top="0.2361in" fo:margin-bottom="0in" fo:line-height="100%">
        <style:tab-stops>
          <style:tab-stop style:type="left" style:position="0.375in"/>
        </style:tab-stops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/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T104" style:parent-style-name="Domyślnaczcionkaakapitu" style:family="text">
      <style:text-properties style:font-name="Times New Roman" style:font-name-asian="Times New Roman" style:font-name-complex="Times New Roman"/>
    </style:style>
    <style:style style:name="T105" style:parent-style-name="Domyślnaczcionkaakapitu" style:family="text">
      <style:text-properties style:font-name="Times New Roman" style:font-name-asian="Times New Roman" style:font-name-complex="Times New Roman"/>
    </style:style>
    <style:style style:name="P106" style:parent-style-name="Standard" style:family="paragraph">
      <style:paragraph-properties fo:text-align="justify" fo:margin-top="0.2361in">
        <style:tab-stops>
          <style:tab-stop style:type="left" style:position="0.375in"/>
        </style:tab-stops>
      </style:paragraph-properties>
    </style:style>
    <style:style style:name="T107" style:parent-style-name="Domyślnaczcionkaakapitu" style:family="text">
      <style:text-properties style:font-name="Times New Roman" style:font-name-asian="Times New Roman" style:font-name-complex="Times New Roman"/>
    </style:style>
    <style:style style:name="T108" style:parent-style-name="Domyślnaczcionkaakapitu" style:family="text">
      <style:text-properties style:font-name="Times New Roman" style:font-name-asian="Times New Roman" style:font-name-complex="Times New Roman"/>
    </style:style>
    <style:style style:name="T109" style:parent-style-name="Domyślnaczcionkaakapitu" style:family="text">
      <style:text-properties style:font-name="Times New Roman" style:font-name-asian="Times New Roman" style:font-name-complex="Times New Roman"/>
    </style:style>
    <style:style style:name="T110" style:parent-style-name="Domyślnaczcionkaakapitu" style:family="text">
      <style:text-properties style:font-name="Times New Roman" style:font-name-asian="Times New Roman" style:font-name-complex="Times New Roman"/>
    </style:style>
    <style:style style:name="T111" style:parent-style-name="Domyślnaczcionkaakapitu" style:family="text">
      <style:text-properties style:font-name="Times New Roman" style:font-name-asian="Times New Roman" style:font-name-complex="Times New Roman"/>
    </style:style>
    <style:style style:name="P112" style:parent-style-name="Textbody" style:family="paragraph">
      <style:paragraph-properties fo:text-align="justify" fo:margin-top="0.2361in" fo:margin-bottom="0in" fo:line-height="100%" fo:text-indent="-0.0104in">
        <style:tab-stops>
          <style:tab-stop style:type="left" style:position="0.375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asian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asian="Times New Roman" style:font-name-complex="Times New Roman"/>
    </style:style>
    <style:style style:name="T119" style:parent-style-name="Domyślnaczcionkaakapitu" style:family="text">
      <style:text-properties style:font-name="Times New Roman" style:font-name-asian="Times New Roman" style:font-name-complex="Times New Roman"/>
    </style:style>
    <style:style style:name="P120" style:parent-style-name="Textbody" style:family="paragraph">
      <style:paragraph-properties fo:text-align="justify" fo:margin-top="0.2361in" fo:margin-bottom="0in" fo:line-height="100%" fo:text-indent="-0.0104in">
        <style:tab-stops>
          <style:tab-stop style:type="left" style:position="0.375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/>
    </style:style>
    <style:style style:name="T122" style:parent-style-name="Domyślnaczcionkaakapitu" style:family="text">
      <style:text-properties style:font-name="Times New Roman" style:font-name-asian="Times New Roman" style:font-name-complex="Times New Roman"/>
    </style:style>
    <style:style style:name="P123" style:parent-style-name="Textbody" style:family="paragraph">
      <style:paragraph-properties fo:text-align="justify" fo:margin-top="0.2361in" fo:margin-bottom="0in" fo:line-height="100%" fo:text-indent="-0.0104in">
        <style:tab-stops>
          <style:tab-stop style:type="left" style:position="0.375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asian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asian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asian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asian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asian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asian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Textbody" style:family="paragraph">
      <style:paragraph-properties fo:text-align="justify" fo:margin-top="0.2361in" fo:margin-bottom="0in" fo:line-height="100%" fo:margin-left="-0.0104in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ZARZĄDZENIE NR<text:s/>281</text:p>
      <text:p text:style-name="P2"><text:span text:style-name="T3">PREZYDENTA</text:span><text:span text:style-name="T4"><text:s/></text:span><text:span text:style-name="T5">MIASTA</text:span><text:span text:style-name="T6"><text:s/></text:span><text:span text:style-name="T7">TORUNIA</text:span></text:p>
      <text:p text:style-name="P8"><text:span text:style-name="T9">Z</text:span><text:span text:style-name="T10"><text:s/></text:span><text:span text:style-name="T11">DNIA</text:span><text:span text:style-name="T12"><text:s/>03.11.2021 r.</text:span></text:p>
      <text:p text:style-name="P13"/>
      <text:p text:style-name="P14"><text:span text:style-name="T15">w</text:span><text:span text:style-name="T16"><text:s/></text:span><text:span text:style-name="T17">sprawie</text:span><text:span text:style-name="T18"><text:s/>obciążenia służebnością gruntową<text:s/></text:span><text:span text:style-name="T19">nieruchomości</text:span><text:span text:style-name="T20"><text:s/></text:span><text:span text:style-name="T21">stanowiących</text:span><text:span text:style-name="T22"><text:s/></text:span><text:span text:style-name="T23">własność</text:span><text:span text:style-name="T24"><text:s/></text:span><text:span text:style-name="T25">Gminy</text:span><text:span text:style-name="T26"><text:s/></text:span><text:span text:style-name="T27">Miasta</text:span><text:span text:style-name="T28"><text:s/></text:span><text:span text:style-name="T29">Toruń</text:span><text:span text:style-name="T30"><text:s/></text:span><text:span text:style-name="T31">położonych</text:span><text:span text:style-name="T32"><text:s/></text:span><text:span text:style-name="T33">w</text:span><text:span text:style-name="T34"><text:s/></text:span><text:span text:style-name="T35">Toruniu</text:span><text:span text:style-name="T36"><text:s/></text:span><text:span text:style-name="T37">przy</text:span><text:span text:style-name="T38"><text:s/></text:span><text:span text:style-name="T39">ulicy</text:span><text:span text:style-name="T40"><text:s/>Zaułek Prosowy i Most Pauliński 2-10</text:span></text:p>
      <text:p text:style-name="P41"/>
      <text:p text:style-name="P42"><text:span text:style-name="T43">Na</text:span><text:span text:style-name="T44"><text:s/></text:span><text:span text:style-name="T45">podstawie</text:span><text:span text:style-name="T46"><text:s/></text:span><text:span text:style-name="T47">art.</text:span><text:span text:style-name="T48"><text:s/></text:span><text:span text:style-name="T49">30</text:span><text:span text:style-name="T50"><text:s/></text:span><text:span text:style-name="T51">ust.1</text:span><text:span text:style-name="T52"><text:s/></text:span><text:span text:style-name="T53">ust</text:span><text:span text:style-name="T54">awy</text:span><text:span text:style-name="T55"><text:s/></text:span><text:span text:style-name="T56">z</text:span><text:span text:style-name="T57"><text:s/></text:span><text:span text:style-name="T58">dnia</text:span><text:span text:style-name="T59"><text:s/></text:span><text:span text:style-name="T60">8</text:span><text:span text:style-name="T61"><text:s/></text:span><text:span text:style-name="T62">marca</text:span><text:span text:style-name="T63"><text:s/></text:span><text:span text:style-name="T64">1990</text:span><text:span text:style-name="T65"><text:s/></text:span><text:span text:style-name="T66">roku</text:span><text:span text:style-name="T67"><text:s/></text:span><text:span text:style-name="T68">o</text:span><text:span text:style-name="T69"><text:s/></text:span><text:span text:style-name="T70">samorządzie</text:span><text:span text:style-name="T71"><text:s/></text:span><text:span text:style-name="T72">gminnym (t.j.<text:s/></text:span><text:span text:style-name="T73">Dz.U.</text:span><text:span text:style-name="T74"><text:line-break/></text:span><text:span text:style-name="T75">z 2021 r., poz. 1372</text:span><text:span text:style-name="T76">)</text:span><text:span text:style-name="T77"><text:s/></text:span><text:span text:style-name="T78">i §2 ust.1 oraz § 3 ust. 1 i 3<text:s/></text:span><text:span text:style-name="T79"><text:s/>uchwały nr 547/09 Rady Miasta Torunia z dnia 30 kwietnia 2009 roku w sprawie zasad obciążania nieruchomości stanowiących własność Gminy Miasta Toruń<text:s/></text:span><text:span text:style-name="T80">służebnościami gruntowymi i przesyłu (Dz. Urz. Woj. Kuj.-Pom. z 2015 r. poz. 4759 z późn. zm.) zarządza się, co następuje:</text:span></text:p>
      <text:p text:style-name="P81"><text:span text:style-name="T82">§1. 1.<text:s/></text:span><text:span text:style-name="T83">Ustanowić służebność gruntową,<text:s/></text:span><text:span text:style-name="T84">polegającą na prawie przejścia i przejazdu pasem gruntu</text:span><text:span text:style-name="T85"><text:line-break/></text:span><text:span text:style-name="T86">o długości 18 m i szerokości 5 m, z kon</text:span><text:span text:style-name="T87">iecznością zachowania przejezdności, na nieruchomości obciążonej, położonej przy Zaułek Prosowy, oznaczonej geodezyjnie jako działka nr 110/1 z obrębu 15, dla której Sąd Rejonowy w Toruniu prowadzi księgę wieczystą nr TO1T/00033859/6, zgodnie</text:span><text:span text:style-name="T88"><text:line-break/></text:span><text:span text:style-name="T89">z załącznikie</text:span><text:span text:style-name="T90">m mapowym.</text:span></text:p>
      <text:p text:style-name="P91"><text:span text:style-name="T92">2.<text:s/></text:span><text:span text:style-name="T93">Ustanowić służebność gruntową, polegającą na prawie przejścia i przejazdu pasem gruntu</text:span><text:span text:style-name="T94"><text:line-break/></text:span><text:span text:style-name="T95">o długości 1,8 m i szerokości 2 m,<text:s/></text:span><text:span text:style-name="T96">z koniecznością zachowania przejezdności</text:span><text:span text:style-name="T97">, na nieruchomości obciążonej, położonej przy Most Pauliński 2-10, oznaczonej ge</text:span><text:span text:style-name="T98">odezyjnie jako działka nr 109</text:span><text:span text:style-name="T99"><text:line-break/></text:span><text:span text:style-name="T100">z obrębu 15, dla której Sąd Rejonowy w Toruniu prowadzi księgę wieczystą nr TO1T/00040891/4, zgodnie z załącznikiem mapowym.</text:span></text:p>
      <text:p text:style-name="P101"><text:span text:style-name="T102">§2. 1. Służebność, o której mowa w §1, ustanowić na rzecz każdoczesnego właściciela nieruchomości lok</text:span><text:span text:style-name="T103">alowej nr 1, dla której Sąd Rejonowy w Toruniu prowadzi księgę wieczystą</text:span><text:span text:style-name="T104"><text:line-break/></text:span><text:span text:style-name="T105">nr TO1T/00042629/1, położonej na nieruchomości przy ul. Most Pauliński 2-10, oznaczonej geodezyjnie jako działka 100 i 102 z obrębu 15.</text:span></text:p>
      <text:p text:style-name="P106"><text:span text:style-name="T107">2. Służebność, o której mowa w §1,</text:span><text:span text:style-name="T108"><text:s/>ustanowić na rzecz każdoczesnego właściciela nieruchomości lokalowej nr 3, dla której Sąd Rejonowy w Toruniu prowadzi księgę wieczystą</text:span><text:span text:style-name="T109"><text:line-break/></text:span><text:span text:style-name="T110">nr TO1T/00042630/1, położonej na nieruchomości przy ul. Most Pauliński 2-10, oznaczonej geodezyjnie jako działka 100 i 1</text:span><text:span text:style-name="T111">02 z obrębu 15.</text:span></text:p>
      <text:p text:style-name="P112"><text:span text:style-name="T113"><text:tab/>§</text:span><text:span text:style-name="T114">3</text:span><text:span text:style-name="T115">.</text:span><text:span text:style-name="T116"><text:tab/>S</text:span><text:span text:style-name="T117">łużebność ustanowić za jednorazowym wynagrodzeniem w kwocie netto 18 000,00 zł, powiększonej<text:s/></text:span><text:span text:style-name="T118">o należny podatek VAT w kwocie 4</text:span><text:span text:style-name="T119"><text:s/>140,00 zł, co stanowi kwotę brutto 22 140,00 zł</text:span></text:p>
      <text:p text:style-name="P120"><text:span text:style-name="T121">§4.</text:span><text:span text:style-name="T122"><text:tab/>Wykonanie zarządzenia powierza się Dyrektorowi Wydziału Gospodarki Nieruchomościami.</text:span></text:p>
      <text:p text:style-name="P123"><text:span text:style-name="T124">§5.</text:span><text:span text:style-name="T125"><text:tab/></text:span><text:span text:style-name="T126">Zarządzenie</text:span><text:span text:style-name="T127"><text:s/></text:span><text:span text:style-name="T128">wchodzi</text:span><text:span text:style-name="T129"><text:s/></text:span><text:span text:style-name="T130">w</text:span><text:span text:style-name="T131"><text:s/></text:span><text:span text:style-name="T132">życie</text:span><text:span text:style-name="T133"><text:s/></text:span><text:span text:style-name="T134">z</text:span><text:span text:style-name="T135"><text:s/></text:span><text:span text:style-name="T136">dniem</text:span><text:span text:style-name="T137"><text:s/></text:span><text:span text:style-name="T138">podpisania.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1" style:display-name="Tekst podstawowy1" style:family="paragraph" style:parent-style-name="Normalny">
      <style:paragraph-properties fo:widows="0" fo:orphans="0" fo:margin-bottom="0in" style:line-height-at-least="0.0694in"/>
      <style:text-properties style:font-name="Arial" style:font-name-asian="Lucida Sans Unicode" style:font-name-complex="Mangal" style:font-size-complex="10pt" style:language-asian="hi" style:country-asian="I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owy1" style:display-name="Standardowy1" style:family="paragraph">
      <style:text-properties style:font-name-complex="Liberation Serif"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jargilo</meta:initial-creator>
    <dc:creator>a.jargilo@umt.local</dc:creator>
    <meta:creation-date>2021-11-05T14:01:00Z</meta:creation-date>
    <dc:date>2021-11-05T14:01:00Z</dc:date>
    <meta:print-date>2021-10-05T13:3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1" meta:character-count="2388" meta:row-count="17" meta:non-whitespace-character-count="2051"/>
  </office:meta>
</office:document-meta>
</file>