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84">
      <text:list-level-style-number text:level="1" text:style-name="WW_CharLFO84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8">
      <text:list-level-style-number text:level="1" text:style-name="WW_CharLFO8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I" text:start-value="2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 style:parent-style-name="Standard" style:family="paragraph">
      <style:paragraph-properties fo:margin-bottom="0in" fo:line-height="100%"/>
    </style:style>
    <style:style style:name="T4"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5" style:parent-style-name="Standard" style:family="paragraph">
      <style:paragraph-properties fo:margin-bottom="0in" fo:line-height="100%"/>
    </style:style>
    <style:style style:name="T6"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7" style:parent-style-name="Standard" style:family="paragraph">
      <style:paragraph-properties fo:margin-bottom="0in" fo:line-height="100%"/>
    </style:style>
    <style:style style:name="T8"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9" style:parent-style-name="Standard" style:family="paragraph">
      <style:paragraph-properties fo:margin-bottom="0in" fo:line-height="100%"/>
    </style:style>
    <style:style style:name="T10"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11" style:parent-style-name="Standard" style:family="paragraph">
      <style:paragraph-properties fo:margin-bottom="0in" fo:line-height="100%"/>
    </style:style>
    <style:style style:name="T12"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13"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P14" style:parent-style-name="Standard" style:list-style-name="WWNum1" style:family="paragraph">
      <style:paragraph-properties fo:margin-bottom="0in" fo:line-height="100%"/>
    </style:style>
    <style:style style:name="T15"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P16" style:parent-style-name="Standard"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l" style:country-asian="PL"/>
    </style:style>
    <style:style style:name="P17" style:parent-style-name="Standard" style:family="paragraph">
      <style:paragraph-properties fo:margin-bottom="0in" fo:line-height="100%"/>
    </style:style>
    <style:style style:name="T18"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T19"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T20"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21"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22"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23" style:parent-style-name="Standard" style:family="paragraph">
      <style:paragraph-properties fo:margin-bottom="0in" fo:line-height="100%" fo:text-indent="0.4916in"/>
    </style:style>
    <style:style style:name="T24"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25"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P26" style:parent-style-name="Standard" style:list-style-name="WWNum2" style:family="paragraph">
      <style:paragraph-properties fo:margin-bottom="0in" fo:line-height="100%" fo:margin-left="0.25in">
        <style:tab-stops/>
      </style:paragraph-properties>
    </style:style>
    <style:style style:name="T27"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P28" style:parent-style-name="Standard" style:family="paragraph">
      <style:paragraph-properties fo:margin-bottom="0in" fo:line-height="100%"/>
    </style:style>
    <style:style style:name="T29"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0"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P31" style:parent-style-name="Standard" style:list-style-name="WWNum3" style:family="paragraph">
      <style:paragraph-properties fo:margin-bottom="0in" fo:line-height="100%" fo:margin-left="0.25in">
        <style:tab-stops/>
      </style:paragraph-properties>
    </style:style>
    <style:style style:name="T32"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P33" style:parent-style-name="Standard"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l" style:country-asian="PL"/>
    </style:style>
    <style:style style:name="P34" style:parent-style-name="Normalny" style:family="paragraph">
      <style:paragraph-properties fo:widows="2" fo:orphans="2" style:vertical-align="auto"/>
      <style:text-properties fo:hyphenate="true"/>
    </style:style>
    <style:style style:name="T35"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T36"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T37"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38" style:parent-style-name="Domyślnaczcionkaakapitu" style:family="text">
      <style:text-properties style:font-name="Calibri" style:font-name-complex="Calibri" fo:font-size="12pt" style:font-size-asian="12pt" style:font-size-complex="12pt"/>
    </style:style>
    <style:style style:name="P39" style:parent-style-name="Normalny" style:family="paragraph">
      <style:paragraph-properties fo:margin-left="0.5in">
        <style:tab-stops/>
      </style:paragraph-properties>
      <style:text-properties style:font-name="Calibri" style:font-name-complex="Calibri" fo:font-size="12pt" style:font-size-asian="12pt" style:font-size-complex="12pt"/>
    </style:style>
    <style:style style:name="P40" style:parent-style-name="Normalny" style:family="paragraph">
      <style:paragraph-properties fo:margin-left="0.5in">
        <style:tab-stops/>
      </style:paragraph-properties>
      <style:text-properties style:font-name="Calibri" style:font-name-complex="Calibri" fo:font-size="12pt" style:font-size-asian="12pt" style:font-size-complex="12pt"/>
    </style:style>
    <style:style style:name="P41" style:parent-style-name="Akapitzlistą" style:family="paragraph">
      <style:paragraph-properties fo:margin-bottom="0in" fo:line-height="100%"/>
      <style:text-properties style:font-name="Calibri" style:font-name-complex="Calibri" fo:font-size="12pt" style:font-size-asian="12pt" style:font-size-complex="12pt"/>
    </style:style>
    <style:style style:name="P42" style:parent-style-name="Normalny" style:family="paragraph">
      <style:paragraph-properties fo:widows="2" fo:orphans="2" style:vertical-align="auto"/>
      <style:text-properties style:font-name="Calibri" style:font-name-complex="Calibri" fo:font-size="12pt" style:font-size-asian="12pt" style:font-size-complex="12pt" fo:hyphenate="true"/>
    </style:style>
    <style:style style:name="P43" style:parent-style-name="Normalny" style:family="paragraph">
      <style:paragraph-properties style:vertical-align="auto" fo:text-indent="0.4916in"/>
      <style:text-properties style:font-name="Calibri" style:font-name-complex="Calibri" fo:font-size="12pt" style:font-size-asian="12pt" style:font-size-complex="12pt" fo:hyphenate="true"/>
    </style:style>
    <style:style style:name="P44" style:parent-style-name="Normalny" style:family="paragraph">
      <style:text-properties style:font-name="Calibri" style:font-name-complex="Calibri" fo:font-size="12pt" style:font-size-asian="12pt" style:font-size-complex="12pt"/>
    </style:style>
    <style:style style:name="P45" style:parent-style-name="Normalny" style:family="paragraph">
      <style:text-properties style:font-name="Calibri" style:font-name-complex="Calibri" fo:font-size="12pt" style:font-size-asian="12pt" style:font-size-complex="12pt"/>
    </style:style>
    <style:style style:name="P46" style:parent-style-name="Normalny" style:family="paragraph">
      <style:paragraph-properties style:vertical-align="auto"/>
      <style:text-properties style:font-name="Calibri" style:font-name-complex="Calibri" fo:font-size="12pt" style:font-size-asian="12pt" style:font-size-complex="12pt" fo:hyphenate="true"/>
    </style:style>
    <style:style style:name="P47" style:parent-style-name="Standard" style:family="paragraph">
      <style:paragraph-properties fo:margin-bottom="0in" fo:line-height="100%"/>
      <style:text-properties style:font-name="Calibri" style:font-name-complex="Calibri" fo:font-size="12pt" style:font-size-asian="12pt" style:font-size-complex="12pt"/>
    </style:style>
    <style:style style:name="P48" style:parent-style-name="Akapitzlistą" style:list-style-name="WWNum3" style:family="paragraph">
      <style:paragraph-properties fo:margin-bottom="0in" fo:line-height="100%"/>
    </style:style>
    <style:style style:name="T49"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P50" style:parent-style-name="Standard"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l" style:country-asian="PL"/>
    </style:style>
    <style:style style:name="P51" style:parent-style-name="Standard" style:family="paragraph">
      <style:paragraph-properties fo:margin-bottom="0in" fo:line-height="100%"/>
    </style:style>
    <style:style style:name="T52"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T53"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T54"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55" style:parent-style-name="Normalny" style:family="paragraph">
      <style:paragraph-properties fo:text-align="justify"/>
    </style:style>
    <style:style style:name="T56" style:parent-style-name="Domyślnaczcionkaakapitu" style:family="text">
      <style:text-properties style:font-name="Calibri" style:font-name-complex="Calibri" fo:font-weight="bold" style:font-weight-asian="bold" fo:font-size="12pt" style:font-size-asian="12pt" style:font-size-complex="12pt"/>
    </style:style>
    <style:style style:name="P57" style:parent-style-name="Akapitzlistą" style:list-style-name="WWNum9" style:family="paragraph">
      <style:paragraph-properties fo:text-align="justify" fo:margin-bottom="0in" fo:line-height="100%"/>
      <style:text-properties style:font-name="Calibri" style:font-name-complex="Calibri" fo:font-size="12pt" style:font-size-asian="12pt" style:font-size-complex="12pt"/>
    </style:style>
    <style:style style:name="P58" style:parent-style-name="Akapitzlistą" style:list-style-name="WWNum11" style:family="paragraph">
      <style:paragraph-properties fo:text-align="justify" fo:margin-bottom="0in" fo:line-height="100%"/>
      <style:text-properties style:font-name="Calibri" style:font-name-complex="Calibri" fo:font-size="12pt" style:font-size-asian="12pt" style:font-size-complex="12pt"/>
    </style:style>
    <style:style style:name="P59" style:parent-style-name="Akapitzlistą" style:list-style-name="WWNum11" style:family="paragraph">
      <style:paragraph-properties fo:margin-bottom="0in" fo:line-height="100%"/>
      <style:text-properties style:font-name="Calibri" style:font-name-complex="Calibri" fo:font-size="12pt" style:font-size-asian="12pt" style:font-size-complex="12pt"/>
    </style:style>
    <style:style style:name="P60" style:parent-style-name="Akapitzlistą" style:list-style-name="WWNum9" style:family="paragraph">
      <style:paragraph-properties fo:text-align="justify" fo:margin-bottom="0in" fo:line-height="100%"/>
      <style:text-properties style:font-name="Calibri" style:font-name-complex="Calibri" fo:font-size="12pt" style:font-size-asian="12pt" style:font-size-complex="12pt"/>
    </style:style>
    <style:style style:name="P61" style:parent-style-name="Akapitzlistą" style:list-style-name="WWNum12" style:family="paragraph">
      <style:paragraph-properties fo:text-align="justify" fo:margin-bottom="0in" fo:line-height="100%"/>
    </style:style>
    <style:style style:name="T62" style:parent-style-name="Domyślnaczcionkaakapitu" style:family="text">
      <style:text-properties style:font-name="Calibri" style:font-name-complex="Calibri" fo:font-size="12pt" style:font-size-asian="12pt" style:font-size-complex="12pt"/>
    </style:style>
    <style:style style:name="T63" style:parent-style-name="Domyślnaczcionkaakapitu" style:family="text">
      <style:text-properties style:font-name="Calibri" style:font-name-complex="Calibri" fo:font-style="italic" style:font-style-asian="italic" fo:font-size="12pt" style:font-size-asian="12pt" style:font-size-complex="12pt"/>
    </style:style>
    <style:style style:name="T64" style:parent-style-name="Domyślnaczcionkaakapitu" style:family="text">
      <style:text-properties style:font-name="Calibri" style:font-name-complex="Calibri" fo:font-size="12pt" style:font-size-asian="12pt" style:font-size-complex="12pt"/>
    </style:style>
    <style:style style:name="P65" style:parent-style-name="Akapitzlistą" style:list-style-name="WWNum12" style:family="paragraph">
      <style:paragraph-properties fo:text-align="justify" fo:margin-bottom="0in" fo:line-height="100%"/>
      <style:text-properties style:font-name="Calibri" style:font-name-complex="Calibri" fo:font-size="12pt" style:font-size-asian="12pt" style:font-size-complex="12pt"/>
    </style:style>
    <style:style style:name="P66" style:parent-style-name="Akapitzlistą" style:list-style-name="WWNum12" style:family="paragraph">
      <style:paragraph-properties fo:text-align="justify" fo:margin-bottom="0in" fo:line-height="100%"/>
      <style:text-properties style:font-name="Calibri" style:font-name-complex="Calibri" fo:font-size="12pt" style:font-size-asian="12pt" style:font-size-complex="12pt"/>
    </style:style>
    <style:style style:name="P67" style:parent-style-name="Akapitzlistą" style:list-style-name="WWNum12" style:family="paragraph">
      <style:paragraph-properties fo:text-align="justify" fo:margin-bottom="0in" fo:line-height="100%"/>
      <style:text-properties style:font-name="Calibri" style:font-name-complex="Calibri" fo:font-size="12pt" style:font-size-asian="12pt" style:font-size-complex="12pt"/>
    </style:style>
    <style:style style:name="P68" style:parent-style-name="Akapitzlistą" style:list-style-name="WWNum9" style:family="paragraph">
      <style:paragraph-properties fo:text-align="justify" fo:margin-bottom="0in" fo:line-height="100%"/>
      <style:text-properties style:font-name="Calibri" style:font-name-complex="Calibri" fo:font-size="12pt" style:font-size-asian="12pt" style:font-size-complex="12pt"/>
    </style:style>
    <style:style style:name="P69" style:parent-style-name="Akapitzlistą" style:list-style-name="WWNum13" style:family="paragraph">
      <style:paragraph-properties fo:text-align="justify" fo:margin-bottom="0in" fo:line-height="100%"/>
    </style:style>
    <style:style style:name="T70" style:parent-style-name="Domyślnaczcionkaakapitu" style:family="text">
      <style:text-properties style:font-name="Calibri" style:font-name-complex="Calibri" fo:font-size="12pt" style:font-size-asian="12pt" style:font-size-complex="12pt"/>
    </style:style>
    <style:style style:name="T71" style:parent-style-name="Domyślnaczcionkaakapitu" style:family="text">
      <style:text-properties style:font-name="Calibri" style:font-name-complex="Calibri" style:font-weight-complex="bold" fo:font-size="12pt" style:font-size-asian="12pt" style:font-size-complex="12pt"/>
    </style:style>
    <style:style style:name="T72" style:parent-style-name="Domyślnaczcionkaakapitu" style:family="text">
      <style:text-properties style:font-name="Calibri" style:font-name-complex="Calibri" fo:font-size="12pt" style:font-size-asian="12pt" style:font-size-complex="12pt"/>
    </style:style>
    <style:style style:name="P73" style:parent-style-name="Akapitzlistą" style:list-style-name="WWNum13" style:family="paragraph">
      <style:paragraph-properties fo:text-align="justify" fo:margin-bottom="0in" fo:line-height="100%"/>
      <style:text-properties style:font-name="Calibri" style:font-name-complex="Calibri" fo:font-size="12pt" style:font-size-asian="12pt" style:font-size-complex="12pt"/>
    </style:style>
    <style:style style:name="P74" style:parent-style-name="Akapitzlistą" style:list-style-name="WWNum13" style:family="paragraph">
      <style:paragraph-properties fo:text-align="justify" fo:margin-bottom="0in" fo:line-height="100%"/>
      <style:text-properties style:font-name="Calibri" style:font-name-complex="Calibri" fo:font-size="12pt" style:font-size-asian="12pt" style:font-size-complex="12pt"/>
    </style:style>
    <style:style style:name="P75" style:parent-style-name="Akapitzlistą" style:list-style-name="WWNum9" style:family="paragraph">
      <style:paragraph-properties fo:text-align="justify" fo:margin-bottom="0in" fo:line-height="100%"/>
      <style:text-properties style:font-name="Calibri" style:font-name-complex="Calibri" fo:font-size="12pt" style:font-size-asian="12pt" style:font-size-complex="12pt"/>
    </style:style>
    <style:style style:name="P76" style:parent-style-name="Akapitzlistą" style:list-style-name="WWNum14" style:family="paragraph">
      <style:paragraph-properties fo:text-align="justify" fo:margin-bottom="0in" fo:line-height="100%"/>
      <style:text-properties style:font-name="Calibri" style:font-name-complex="Calibri" fo:font-size="12pt" style:font-size-asian="12pt" style:font-size-complex="12pt"/>
    </style:style>
    <style:style style:name="P77" style:parent-style-name="Akapitzlistą" style:list-style-name="WWNum14" style:family="paragraph">
      <style:paragraph-properties fo:text-align="justify" fo:margin-bottom="0in" fo:line-height="100%"/>
      <style:text-properties style:font-name="Calibri" style:font-name-complex="Calibri" fo:font-size="12pt" style:font-size-asian="12pt" style:font-size-complex="12pt"/>
    </style:style>
    <style:style style:name="P78" style:parent-style-name="Akapitzlistą" style:list-style-name="WWNum14" style:family="paragraph">
      <style:paragraph-properties fo:text-align="justify" fo:margin-bottom="0in" fo:line-height="100%"/>
    </style:style>
    <style:style style:name="T79" style:parent-style-name="Domyślnaczcionkaakapitu" style:family="text">
      <style:text-properties style:font-name="Calibri" style:font-name-complex="Calibri" fo:font-size="12pt" style:font-size-asian="12pt" style:font-size-complex="12pt"/>
    </style:style>
    <style:style style:name="T80" style:parent-style-name="Domyślnaczcionkaakapitu" style:family="text">
      <style:text-properties style:font-name="Calibri" style:font-name-complex="Calibri" fo:font-style="italic" style:font-style-asian="italic" fo:font-size="12pt" style:font-size-asian="12pt" style:font-size-complex="12pt"/>
    </style:style>
    <style:style style:name="T81" style:parent-style-name="Domyślnaczcionkaakapitu" style:family="text">
      <style:text-properties style:font-name="Calibri" style:font-name-complex="Calibri" fo:font-size="12pt" style:font-size-asian="12pt" style:font-size-complex="12pt"/>
    </style:style>
    <style:style style:name="P82" style:parent-style-name="Akapitzlistą" style:list-style-name="WWNum9" style:family="paragraph">
      <style:paragraph-properties fo:text-align="justify" fo:margin-bottom="0in" fo:line-height="100%"/>
      <style:text-properties style:font-name="Calibri" style:font-name-complex="Calibri" fo:font-size="12pt" style:font-size-asian="12pt" style:font-size-complex="12pt"/>
    </style:style>
    <style:style style:name="P83" style:parent-style-name="Akapitzlistą" style:list-style-name="WWNum15" style:family="paragraph">
      <style:paragraph-properties fo:text-align="justify" fo:margin-bottom="0in" fo:line-height="100%"/>
      <style:text-properties style:font-name="Calibri" style:font-name-complex="Calibri" fo:font-size="12pt" style:font-size-asian="12pt" style:font-size-complex="12pt"/>
    </style:style>
    <style:style style:name="P84" style:parent-style-name="Akapitzlistą" style:list-style-name="WWNum15" style:family="paragraph">
      <style:paragraph-properties fo:text-align="justify" fo:margin-bottom="0in" fo:line-height="100%"/>
      <style:text-properties style:font-name="Calibri" style:font-name-complex="Calibri" fo:font-size="12pt" style:font-size-asian="12pt" style:font-size-complex="12pt"/>
    </style:style>
    <style:style style:name="P85" style:parent-style-name="Akapitzlistą" style:list-style-name="WWNum15" style:family="paragraph">
      <style:paragraph-properties fo:text-align="justify" fo:margin-bottom="0in" fo:line-height="100%"/>
    </style:style>
    <style:style style:name="T86" style:parent-style-name="Domyślnaczcionkaakapitu" style:family="text">
      <style:text-properties style:font-name="Calibri" style:font-name-complex="Calibri" fo:font-size="12pt" style:font-size-asian="12pt" style:font-size-complex="12pt"/>
    </style:style>
    <style:style style:name="T87" style:parent-style-name="Domyślnaczcionkaakapitu" style:family="text">
      <style:text-properties style:font-name="Calibri" style:font-name-complex="Calibri" fo:font-weight="bold" style:font-weight-asian="bold" fo:font-size="12pt" style:font-size-asian="12pt" style:font-size-complex="12pt"/>
    </style:style>
    <style:style style:name="T88" style:parent-style-name="Domyślnaczcionkaakapitu" style:family="text">
      <style:text-properties style:font-name="Calibri" style:font-name-complex="Calibri" fo:font-size="12pt" style:font-size-asian="12pt" style:font-size-complex="12pt"/>
    </style:style>
    <style:style style:name="P89" style:parent-style-name="Normalny" style:family="paragraph">
      <style:paragraph-properties fo:text-align="justify"/>
    </style:style>
    <style:style style:name="T90" style:parent-style-name="Domyślnaczcionkaakapitu" style:family="text">
      <style:text-properties style:font-name="Calibri" style:font-name-complex="Calibri" fo:font-weight="bold" style:font-weight-asian="bold" fo:font-size="12pt" style:font-size-asian="12pt" style:font-size-complex="12pt"/>
    </style:style>
    <style:style style:name="P91" style:parent-style-name="Akapitzlistą" style:list-style-name="WWNum9" style:family="paragraph">
      <style:paragraph-properties fo:text-align="justify" fo:margin-bottom="0in" fo:line-height="100%"/>
      <style:text-properties style:font-name="Calibri" style:font-name-complex="Calibri" fo:font-size="12pt" style:font-size-asian="12pt" style:font-size-complex="12pt"/>
    </style:style>
    <style:style style:name="P92" style:parent-style-name="Akapitzlistą" style:list-style-name="WWNum16" style:family="paragraph">
      <style:paragraph-properties fo:text-align="justify" fo:margin-bottom="0in" fo:line-height="100%"/>
      <style:text-properties style:font-name="Calibri" style:font-name-complex="Calibri" fo:font-size="12pt" style:font-size-asian="12pt" style:font-size-complex="12pt"/>
    </style:style>
    <style:style style:name="P93" style:parent-style-name="Akapitzlistą" style:list-style-name="WWNum9" style:family="paragraph">
      <style:paragraph-properties fo:text-align="justify" fo:margin-bottom="0in" fo:line-height="100%"/>
      <style:text-properties style:font-name="Calibri" style:font-name-complex="Calibri" fo:font-size="12pt" style:font-size-asian="12pt" style:font-size-complex="12pt"/>
    </style:style>
    <style:style style:name="P94" style:parent-style-name="Akapitzlistą" style:list-style-name="WWNum17" style:family="paragraph">
      <style:paragraph-properties fo:text-align="justify" fo:margin-bottom="0in" fo:line-height="100%"/>
      <style:text-properties style:font-name="Calibri" style:font-name-complex="Calibri" fo:font-size="12pt" style:font-size-asian="12pt" style:font-size-complex="12pt"/>
    </style:style>
    <style:style style:name="P95" style:parent-style-name="Akapitzlistą" style:list-style-name="WWNum9" style:family="paragraph">
      <style:paragraph-properties fo:text-align="justify" fo:margin-bottom="0in" fo:line-height="100%"/>
      <style:text-properties style:font-name="Calibri" style:font-name-complex="Calibri" fo:font-size="12pt" style:font-size-asian="12pt" style:font-size-complex="12pt"/>
    </style:style>
    <style:style style:name="P96" style:parent-style-name="Akapitzlistą" style:list-style-name="WWNum17" style:family="paragraph">
      <style:paragraph-properties fo:text-align="justify" fo:margin-bottom="0in" fo:line-height="100%"/>
      <style:text-properties style:font-name="Calibri" style:font-name-complex="Calibri" fo:font-size="12pt" style:font-size-asian="12pt" style:font-size-complex="12pt"/>
    </style:style>
    <style:style style:name="P97" style:parent-style-name="Akapitzlistą" style:list-style-name="WWNum17" style:family="paragraph">
      <style:paragraph-properties fo:text-align="justify" fo:margin-bottom="0in" fo:line-height="100%"/>
      <style:text-properties style:font-name="Calibri" style:font-name-complex="Calibri" fo:font-size="12pt" style:font-size-asian="12pt" style:font-size-complex="12pt"/>
    </style:style>
    <style:style style:name="P98" style:parent-style-name="Akapitzlistą" style:list-style-name="WWNum17" style:family="paragraph">
      <style:paragraph-properties fo:text-align="justify" fo:margin-bottom="0in" fo:line-height="100%"/>
      <style:text-properties style:font-name="Calibri" style:font-name-complex="Calibri" fo:font-size="12pt" style:font-size-asian="12pt" style:font-size-complex="12pt"/>
    </style:style>
    <style:style style:name="P99" style:parent-style-name="Akapitzlistą" style:list-style-name="WWNum9" style:family="paragraph">
      <style:paragraph-properties fo:text-align="justify" fo:margin-bottom="0in" fo:line-height="100%"/>
      <style:text-properties style:font-name="Calibri" style:font-name-complex="Calibri" fo:font-size="12pt" style:font-size-asian="12pt" style:font-size-complex="12pt"/>
    </style:style>
    <style:style style:name="P100" style:parent-style-name="Akapitzlistą" style:list-style-name="WWNum18" style:family="paragraph">
      <style:paragraph-properties fo:text-align="justify" fo:margin-bottom="0in" fo:line-height="100%"/>
      <style:text-properties style:font-name="Calibri" style:font-name-complex="Calibri" fo:font-size="12pt" style:font-size-asian="12pt" style:font-size-complex="12pt"/>
    </style:style>
    <style:style style:name="P101" style:parent-style-name="Akapitzlistą" style:list-style-name="WWNum18" style:family="paragraph">
      <style:paragraph-properties fo:text-align="justify" fo:margin-bottom="0in" fo:line-height="100%"/>
      <style:text-properties style:font-name="Calibri" style:font-name-complex="Calibri" fo:font-size="12pt" style:font-size-asian="12pt" style:font-size-complex="12pt"/>
    </style:style>
    <style:style style:name="P102" style:parent-style-name="Akapitzlistą" style:list-style-name="WWNum18" style:family="paragraph">
      <style:paragraph-properties fo:text-align="justify" fo:margin-bottom="0in" fo:line-height="100%"/>
      <style:text-properties style:font-name="Calibri" style:font-name-complex="Calibri" fo:font-size="12pt" style:font-size-asian="12pt" style:font-size-complex="12pt"/>
    </style:style>
    <style:style style:name="P103" style:parent-style-name="Akapitzlistą" style:list-style-name="WWNum18" style:family="paragraph">
      <style:paragraph-properties fo:text-align="justify" fo:margin-bottom="0in" fo:line-height="100%"/>
      <style:text-properties style:font-name="Calibri" style:font-name-complex="Calibri" fo:font-size="12pt" style:font-size-asian="12pt" style:font-size-complex="12pt"/>
    </style:style>
    <style:style style:name="P104" style:parent-style-name="Akapitzlistą" style:list-style-name="WWNum18" style:family="paragraph">
      <style:paragraph-properties fo:text-align="justify" fo:margin-bottom="0in" fo:line-height="100%"/>
      <style:text-properties style:font-name="Calibri" style:font-name-complex="Calibri" fo:font-size="12pt" style:font-size-asian="12pt" style:font-size-complex="12pt"/>
    </style:style>
    <style:style style:name="P105" style:parent-style-name="Akapitzlistą" style:list-style-name="WWNum18" style:family="paragraph">
      <style:paragraph-properties fo:text-align="justify" fo:margin-bottom="0in" fo:line-height="100%"/>
      <style:text-properties style:font-name="Calibri" style:font-name-complex="Calibri" fo:font-size="12pt" style:font-size-asian="12pt" style:font-size-complex="12pt"/>
    </style:style>
    <style:style style:name="P106" style:parent-style-name="Akapitzlistą" style:list-style-name="WWNum18" style:family="paragraph">
      <style:paragraph-properties fo:text-align="justify" fo:margin-bottom="0in" fo:line-height="100%"/>
      <style:text-properties style:font-name="Calibri" style:font-name-complex="Calibri" fo:font-size="12pt" style:font-size-asian="12pt" style:font-size-complex="12pt"/>
    </style:style>
    <style:style style:name="P107" style:parent-style-name="Akapitzlistą" style:list-style-name="WWNum18" style:family="paragraph">
      <style:paragraph-properties fo:text-align="justify" fo:margin-bottom="0in" fo:line-height="100%"/>
      <style:text-properties style:font-name="Calibri" style:font-name-complex="Calibri" fo:font-size="12pt" style:font-size-asian="12pt" style:font-size-complex="12pt"/>
    </style:style>
    <style:style style:name="P108" style:parent-style-name="Akapitzlistą" style:list-style-name="WWNum9" style:family="paragraph">
      <style:paragraph-properties fo:text-align="justify" fo:margin-bottom="0in" fo:line-height="100%"/>
      <style:text-properties style:font-name="Calibri" style:font-name-complex="Calibri" fo:font-size="12pt" style:font-size-asian="12pt" style:font-size-complex="12pt"/>
    </style:style>
    <style:style style:name="P109" style:parent-style-name="Akapitzlistą" style:list-style-name="WWNum19" style:family="paragraph">
      <style:paragraph-properties fo:margin-bottom="0in" fo:line-height="100%"/>
      <style:text-properties style:font-name="Calibri" style:font-name-complex="Calibri" fo:font-size="12pt" style:font-size-asian="12pt" style:font-size-complex="12pt"/>
    </style:style>
    <style:style style:name="P110" style:parent-style-name="Akapitzlistą" style:list-style-name="WWNum19" style:family="paragraph">
      <style:paragraph-properties fo:margin-bottom="0in" fo:line-height="100%"/>
      <style:text-properties style:font-name="Calibri" style:font-name-complex="Calibri" fo:font-size="12pt" style:font-size-asian="12pt" style:font-size-complex="12pt"/>
    </style:style>
    <style:style style:name="P111" style:parent-style-name="Akapitzlistą" style:list-style-name="WWNum19" style:family="paragraph">
      <style:paragraph-properties fo:margin-bottom="0in" fo:line-height="100%"/>
      <style:text-properties style:font-name="Calibri" style:font-name-complex="Calibri" fo:font-size="12pt" style:font-size-asian="12pt" style:font-size-complex="12pt"/>
    </style:style>
    <style:style style:name="P112" style:parent-style-name="Akapitzlistą" style:list-style-name="WWNum10" style:family="paragraph">
      <style:paragraph-properties fo:margin-bottom="0in" fo:line-height="100%"/>
    </style:style>
    <style:style style:name="T113" style:parent-style-name="Domyślnaczcionkaakapitu" style:family="text">
      <style:text-properties style:font-name="Calibri" style:font-name-complex="Calibri" fo:font-weight="bold" style:font-weight-asian="bold" fo:font-size="12pt" style:font-size-asian="12pt" style:font-size-complex="12pt"/>
    </style:style>
    <style:style style:name="P114" style:parent-style-name="Akapitzlistą" style:list-style-name="WWNum9" style:family="paragraph">
      <style:paragraph-properties fo:margin-bottom="0in" fo:line-height="100%"/>
    </style:style>
    <style:style style:name="T115" style:parent-style-name="Domyślnaczcionkaakapitu"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116" style:parent-style-name="Akapitzlistą" style:list-style-name="WWNum24" style:family="paragraph">
      <style:paragraph-properties fo:margin-bottom="0in" fo:line-height="100%"/>
      <style:text-properties style:font-name="Calibri" style:font-name-complex="Calibri" fo:font-size="12pt" style:font-size-asian="12pt" style:font-size-complex="12pt"/>
    </style:style>
    <style:style style:name="P117" style:parent-style-name="Akapitzlistą" style:list-style-name="WWNum24" style:family="paragraph">
      <style:paragraph-properties fo:margin-bottom="0in" fo:line-height="100%"/>
    </style:style>
    <style:style style:name="T118" style:parent-style-name="Domyślnaczcionkaakapitu" style:family="text">
      <style:text-properties style:font-name="Calibri" style:font-name-complex="Calibri" fo:font-size="12pt" style:font-size-asian="12pt" style:font-size-complex="12pt"/>
    </style:style>
    <style:style style:name="T119" style:parent-style-name="Domyślnaczcionkaakapitu" style:family="text">
      <style:text-properties style:font-name="Calibri" style:font-name-complex="Calibri" style:font-weight-complex="bold" fo:font-size="12pt" style:font-size-asian="12pt" style:font-size-complex="12pt"/>
    </style:style>
    <style:style style:name="T120" style:parent-style-name="Domyślnaczcionkaakapitu" style:family="text">
      <style:text-properties style:font-name="Calibri" style:font-name-complex="Calibri" fo:font-size="12pt" style:font-size-asian="12pt" style:font-size-complex="12pt"/>
    </style:style>
    <style:style style:name="P121" style:parent-style-name="Akapitzlistą" style:list-style-name="WWNum24" style:family="paragraph">
      <style:paragraph-properties fo:margin-bottom="0in" fo:line-height="100%"/>
      <style:text-properties style:font-name="Calibri" style:font-name-complex="Calibri" fo:font-size="12pt" style:font-size-asian="12pt" style:font-size-complex="12pt"/>
    </style:style>
    <style:style style:name="P122" style:parent-style-name="Akapitzlistą" style:list-style-name="WWNum25" style:family="paragraph">
      <style:paragraph-properties fo:margin-bottom="0in" fo:line-height="100%"/>
      <style:text-properties style:font-name="Calibri" style:font-name-complex="Calibri" fo:font-size="12pt" style:font-size-asian="12pt" style:font-size-complex="12pt"/>
    </style:style>
    <style:style style:name="P123" style:parent-style-name="Akapitzlistą" style:list-style-name="WWNum25" style:family="paragraph">
      <style:paragraph-properties fo:margin-bottom="0in" fo:line-height="100%"/>
      <style:text-properties style:font-name="Calibri" style:font-name-complex="Calibri" fo:font-size="12pt" style:font-size-asian="12pt" style:font-size-complex="12pt"/>
    </style:style>
    <style:style style:name="P124" style:parent-style-name="Akapitzlistą" style:list-style-name="WWNum25" style:family="paragraph">
      <style:paragraph-properties fo:margin-bottom="0in" fo:line-height="100%"/>
      <style:text-properties style:font-name="Calibri" style:font-name-complex="Calibri" fo:font-size="12pt" style:font-size-asian="12pt" style:font-size-complex="12pt"/>
    </style:style>
    <style:style style:name="P125" style:parent-style-name="Akapitzlistą" style:list-style-name="WWNum27" style:family="paragraph">
      <style:paragraph-properties fo:margin-bottom="0in" fo:line-height="100%" fo:margin-left="1.2798in" fo:text-indent="-0.2951in">
        <style:tab-stops/>
      </style:paragraph-properties>
      <style:text-properties style:font-name="Calibri" style:font-name-complex="Calibri" fo:font-size="12pt" style:font-size-asian="12pt" style:font-size-complex="12pt"/>
    </style:style>
    <style:style style:name="P126" style:parent-style-name="Akapitzlistą" style:list-style-name="WWNum9" style:family="paragraph">
      <style:paragraph-properties fo:margin-bottom="0in" fo:line-height="100%"/>
    </style:style>
    <style:style style:name="T127" style:parent-style-name="Domyślnaczcionkaakapitu"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128" style:parent-style-name="Akapitzlistą" style:list-style-name="WWNum23" style:family="paragraph">
      <style:paragraph-properties fo:margin-bottom="0in" fo:line-height="100%"/>
      <style:text-properties style:font-name="Calibri" style:font-name-complex="Calibri" fo:font-size="12pt" style:font-size-asian="12pt" style:font-size-complex="12pt"/>
    </style:style>
    <style:style style:name="P129" style:parent-style-name="Akapitzlistą" style:list-style-name="WWNum23" style:family="paragraph">
      <style:paragraph-properties fo:margin-bottom="0in" fo:line-height="100%"/>
      <style:text-properties style:font-name="Calibri" style:font-name-complex="Calibri" fo:font-size="12pt" style:font-size-asian="12pt" style:font-size-complex="12pt"/>
    </style:style>
    <style:style style:name="P130" style:parent-style-name="Akapitzlistą" style:list-style-name="WWNum23" style:family="paragraph">
      <style:paragraph-properties fo:margin-bottom="0in" fo:line-height="100%"/>
      <style:text-properties style:font-name="Calibri" style:font-name-complex="Calibri" fo:font-size="12pt" style:font-size-asian="12pt" style:font-size-complex="12pt"/>
    </style:style>
    <style:style style:name="P131" style:parent-style-name="Akapitzlistą" style:list-style-name="WWNum23" style:family="paragraph">
      <style:paragraph-properties fo:margin-bottom="0in" fo:line-height="100%"/>
      <style:text-properties style:font-name="Calibri" style:font-name-complex="Calibri" fo:font-size="12pt" style:font-size-asian="12pt" style:font-size-complex="12pt"/>
    </style:style>
    <style:style style:name="P132" style:parent-style-name="Akapitzlistą" style:list-style-name="WWNum23" style:family="paragraph">
      <style:paragraph-properties fo:margin-bottom="0in" fo:line-height="100%"/>
      <style:text-properties style:font-name="Calibri" style:font-name-complex="Calibri" fo:font-size="12pt" style:font-size-asian="12pt" style:font-size-complex="12pt"/>
    </style:style>
    <style:style style:name="P133" style:parent-style-name="Akapitzlistą" style:list-style-name="WWNum23" style:family="paragraph">
      <style:paragraph-properties fo:margin-bottom="0in" fo:line-height="100%"/>
      <style:text-properties style:font-name="Calibri" style:font-name-complex="Calibri" fo:font-size="12pt" style:font-size-asian="12pt" style:font-size-complex="12pt"/>
    </style:style>
    <style:style style:name="P134" style:parent-style-name="Akapitzlistą" style:list-style-name="WWNum26" style:family="paragraph">
      <style:paragraph-properties fo:text-align="justify" fo:margin-bottom="0in" fo:line-height="100%"/>
    </style:style>
    <style:style style:name="T135" style:parent-style-name="Domyślnaczcionkaakapitu" style:family="text">
      <style:text-properties style:font-name="Calibri" style:font-name-complex="Calibri" fo:color="#000000" fo:font-size="12pt" style:font-size-asian="12pt" style:font-size-complex="12pt" style:text-underline-type="single" style:text-underline-style="solid" style:text-underline-width="auto" style:text-underline-mode="continuous"/>
    </style:style>
    <style:style style:name="P136" style:parent-style-name="Akapitzlistą" style:list-style-name="WWNum27" style:family="paragraph">
      <style:paragraph-properties fo:text-align="justify" fo:margin-bottom="0in" fo:line-height="100%" fo:margin-left="1.2798in" fo:text-indent="-0.2951in">
        <style:tab-stops/>
      </style:paragraph-properties>
    </style:style>
    <style:style style:name="T137" style:parent-style-name="Domyślnaczcionkaakapitu" style:family="text">
      <style:text-properties style:font-name="Calibri" style:font-name-complex="Calibri" fo:color="#000000" fo:font-size="12pt" style:font-size-asian="12pt" style:font-size-complex="12pt"/>
    </style:style>
    <style:style style:name="T138" style:parent-style-name="Domyślnaczcionkaakapitu" style:family="text">
      <style:text-properties style:font-name="Calibri" style:font-name-complex="Calibri" fo:font-weight="bold" style:font-weight-asian="bold" fo:color="#000000" fo:font-size="12pt" style:font-size-asian="12pt" style:font-size-complex="12pt"/>
    </style:style>
    <style:style style:name="T139" style:parent-style-name="Domyślnaczcionkaakapitu" style:family="text">
      <style:text-properties style:font-name="Calibri" style:font-name-complex="Calibri" fo:color="#000000" fo:font-size="12pt" style:font-size-asian="12pt" style:font-size-complex="12pt"/>
    </style:style>
    <style:style style:name="P140" style:parent-style-name="Akapitzlistą" style:list-style-name="WWNum27" style:family="paragraph">
      <style:paragraph-properties fo:text-align="justify" fo:margin-bottom="0in" fo:line-height="100%" fo:margin-left="1.2798in" fo:text-indent="-0.2951in">
        <style:tab-stops/>
      </style:paragraph-properties>
    </style:style>
    <style:style style:name="T141" style:parent-style-name="Domyślnaczcionkaakapitu" style:family="text">
      <style:text-properties style:font-name="Calibri" style:font-name-complex="Calibri" fo:color="#000000" fo:font-size="12pt" style:font-size-asian="12pt" style:font-size-complex="12pt"/>
    </style:style>
    <style:style style:name="P142" style:parent-style-name="Akapitzlistą" style:list-style-name="WWNum27" style:family="paragraph">
      <style:paragraph-properties fo:text-align="justify" fo:margin-bottom="0in" fo:line-height="100%" fo:margin-left="1.2798in" fo:text-indent="-0.2951in">
        <style:tab-stops/>
      </style:paragraph-properties>
    </style:style>
    <style:style style:name="T143" style:parent-style-name="Domyślnaczcionkaakapitu" style:family="text">
      <style:text-properties style:font-name="Calibri" style:font-name-complex="Calibri" fo:color="#000000" fo:font-size="12pt" style:font-size-asian="12pt" style:font-size-complex="12pt"/>
    </style:style>
    <style:style style:name="T144" style:parent-style-name="Domyślnaczcionkaakapitu" style:family="text">
      <style:text-properties style:font-name="Calibri" style:font-name-complex="Calibri" fo:color="#000000" fo:font-size="12pt" style:font-size-asian="12pt" style:font-size-complex="12pt"/>
    </style:style>
    <style:style style:name="T145" style:parent-style-name="Domyślnaczcionkaakapitu" style:family="text">
      <style:text-properties style:font-name="Calibri" style:font-name-complex="Calibri" fo:color="#000000" fo:font-size="12pt" style:font-size-asian="12pt" style:font-size-complex="12pt"/>
    </style:style>
    <style:style style:name="P146" style:parent-style-name="Akapitzlistą" style:list-style-name="WWNum27" style:family="paragraph">
      <style:paragraph-properties fo:text-align="justify" fo:margin-bottom="0in" fo:line-height="100%" fo:margin-left="1.2798in" fo:text-indent="-0.2951in">
        <style:tab-stops/>
      </style:paragraph-properties>
    </style:style>
    <style:style style:name="T147" style:parent-style-name="Domyślnaczcionkaakapitu" style:family="text">
      <style:text-properties style:font-name="Calibri" style:font-name-complex="Calibri" fo:color="#000000" fo:font-size="12pt" style:font-size-asian="12pt" style:font-size-complex="12pt"/>
    </style:style>
    <style:style style:name="T148" style:parent-style-name="Domyślnaczcionkaakapitu" style:family="text">
      <style:text-properties style:font-name="Calibri" style:font-name-complex="Calibri" fo:color="#000000" fo:font-size="12pt" style:font-size-asian="12pt" style:font-size-complex="12pt"/>
    </style:style>
    <style:style style:name="T149" style:parent-style-name="Domyślnaczcionkaakapitu" style:family="text">
      <style:text-properties style:font-name="Calibri" style:font-name-complex="Calibri" fo:color="#000000" fo:font-size="12pt" style:font-size-asian="12pt" style:font-size-complex="12pt"/>
    </style:style>
    <style:style style:name="P150" style:parent-style-name="Akapitzlistą" style:list-style-name="WWNum9" style:family="paragraph">
      <style:paragraph-properties fo:text-align="justify" fo:margin-bottom="0in" fo:line-height="100%"/>
    </style:style>
    <style:style style:name="T151" style:parent-style-name="Domyślnaczcionkaakapitu" style:family="text">
      <style:text-properties style:font-name="Calibri" style:font-name-complex="Calibri" fo:color="#000000" fo:font-size="12pt" style:font-size-asian="12pt" style:font-size-complex="12pt" style:text-underline-type="single" style:text-underline-style="solid" style:text-underline-width="auto" style:text-underline-mode="continuous"/>
    </style:style>
    <style:style style:name="P152" style:parent-style-name="Akapitzlistą" style:list-style-name="WWNum28" style:family="paragraph">
      <style:paragraph-properties fo:text-align="justify" fo:margin-bottom="0in" fo:line-height="100%"/>
      <style:text-properties style:font-name="Calibri" style:font-name-complex="Calibri" fo:font-size="12pt" style:font-size-asian="12pt" style:font-size-complex="12pt"/>
    </style:style>
    <style:style style:name="P153" style:parent-style-name="Akapitzlistą" style:list-style-name="WWNum28" style:family="paragraph">
      <style:paragraph-properties fo:text-align="justify" fo:margin-bottom="0in" fo:line-height="100%"/>
    </style:style>
    <style:style style:name="T154" style:parent-style-name="Domyślnaczcionkaakapitu" style:family="text">
      <style:text-properties style:font-name="Calibri" style:font-name-complex="Calibri" fo:letter-spacing="-0.0041in" fo:font-size="12pt" style:font-size-asian="12pt" style:font-size-complex="12pt"/>
    </style:style>
    <style:style style:name="T155" style:parent-style-name="Domyślnaczcionkaakapitu" style:family="text">
      <style:text-properties style:font-name="Calibri" style:font-name-complex="Calibri" fo:color="#000000" fo:letter-spacing="-0.0041in" fo:font-size="12pt" style:font-size-asian="12pt" style:font-size-complex="12pt"/>
    </style:style>
    <style:style style:name="P156" style:parent-style-name="Akapitzlistą" style:list-style-name="WWNum28" style:family="paragraph">
      <style:paragraph-properties fo:text-align="justify" fo:margin-bottom="0in" fo:line-height="100%"/>
    </style:style>
    <style:style style:name="T157" style:parent-style-name="Domyślnaczcionkaakapitu" style:family="text">
      <style:text-properties style:font-name="Calibri" style:font-name-complex="Calibri" fo:color="#000000" fo:font-size="12pt" style:font-size-asian="12pt" style:font-size-complex="12pt"/>
    </style:style>
    <style:style style:name="P158" style:parent-style-name="Akapitzlistą" style:list-style-name="WWNum9" style:family="paragraph">
      <style:paragraph-properties fo:text-align="justify" fo:margin-bottom="0in" fo:line-height="100%"/>
    </style:style>
    <style:style style:name="T159" style:parent-style-name="Domyślnaczcionkaakapitu"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160" style:parent-style-name="Domyślnaczcionkaakapitu" style:family="text">
      <style:text-properties style:font-name="Calibri" style:font-name-complex="Calibri" style:font-weight-complex="bold" fo:font-size="12pt" style:font-size-asian="12pt" style:font-size-complex="12pt" style:text-underline-type="single" style:text-underline-style="solid" style:text-underline-width="auto" style:text-underline-mode="continuous"/>
    </style:style>
    <style:style style:name="P161" style:parent-style-name="Akapitzlistą" style:list-style-name="WWNum22" style:family="paragraph">
      <style:paragraph-properties fo:text-align="justify" fo:margin-bottom="0in" fo:line-height="100%"/>
      <style:text-properties style:font-name="Calibri" style:font-name-complex="Calibri" fo:font-size="12pt" style:font-size-asian="12pt" style:font-size-complex="12pt"/>
    </style:style>
    <style:style style:name="P162" style:parent-style-name="Akapitzlistą" style:list-style-name="WWNum22" style:family="paragraph">
      <style:paragraph-properties fo:text-align="justify" fo:margin-bottom="0in" fo:line-height="100%"/>
    </style:style>
    <style:style style:name="T163" style:parent-style-name="Domyślnaczcionkaakapitu" style:family="text">
      <style:text-properties style:font-name="Calibri" style:font-name-complex="Calibri" style:font-weight-complex="bold" fo:font-size="12pt" style:font-size-asian="12pt" style:font-size-complex="12pt"/>
    </style:style>
    <style:style style:name="T164" style:parent-style-name="Domyślnaczcionkaakapitu" style:family="text">
      <style:text-properties style:font-name="Calibri" style:font-name-complex="Calibri" fo:font-size="12pt" style:font-size-asian="12pt" style:font-size-complex="12pt"/>
    </style:style>
    <style:style style:name="T165" style:parent-style-name="Domyślnaczcionkaakapitu" style:family="text">
      <style:text-properties style:font-name="Calibri" style:font-name-complex="Calibri" style:font-weight-complex="bold" fo:font-size="12pt" style:font-size-asian="12pt" style:font-size-complex="12pt"/>
    </style:style>
    <style:style style:name="P166" style:parent-style-name="Akapitzlistą" style:list-style-name="WWNum22" style:family="paragraph">
      <style:paragraph-properties fo:text-align="justify" fo:margin-bottom="0in" fo:line-height="100%"/>
    </style:style>
    <style:style style:name="T167" style:parent-style-name="Domyślnaczcionkaakapitu" style:family="text">
      <style:text-properties style:font-name="Calibri" style:font-name-complex="Calibri" style:font-weight-complex="bold" fo:font-size="12pt" style:font-size-asian="12pt" style:font-size-complex="12pt"/>
    </style:style>
    <style:style style:name="T168" style:parent-style-name="Domyślnaczcionkaakapitu" style:family="text">
      <style:text-properties style:font-name="Calibri" style:font-name-complex="Calibri" style:font-weight-complex="bold" fo:font-size="12pt" style:font-size-asian="12pt" style:font-size-complex="12pt"/>
    </style:style>
    <style:style style:name="P169" style:parent-style-name="Akapitzlistą" style:list-style-name="WWNum22" style:family="paragraph">
      <style:paragraph-properties fo:text-align="justify" fo:margin-bottom="0in" fo:line-height="100%"/>
    </style:style>
    <style:style style:name="T170" style:parent-style-name="Domyślnaczcionkaakapitu" style:family="text">
      <style:text-properties style:font-name="Calibri" style:font-name-complex="Calibri" style:font-weight-complex="bold" fo:font-size="12pt" style:font-size-asian="12pt" style:font-size-complex="12pt"/>
    </style:style>
    <style:style style:name="P171" style:parent-style-name="Akapitzlistą" style:list-style-name="WWNum22" style:family="paragraph">
      <style:paragraph-properties fo:text-align="justify" fo:margin-bottom="0in" fo:line-height="100%"/>
    </style:style>
    <style:style style:name="T172" style:parent-style-name="Domyślnaczcionkaakapitu" style:family="text">
      <style:text-properties style:font-name="Calibri" style:font-name-complex="Calibri" style:font-weight-complex="bold" fo:font-size="12pt" style:font-size-asian="12pt" style:font-size-complex="12pt"/>
    </style:style>
    <style:style style:name="T173" style:parent-style-name="Domyślnaczcionkaakapitu" style:family="text">
      <style:text-properties style:font-name="Calibri" style:font-name-complex="Calibri" fo:font-size="12pt" style:font-size-asian="12pt" style:font-size-complex="12pt"/>
    </style:style>
    <style:style style:name="T174" style:parent-style-name="Domyślnaczcionkaakapitu" style:family="text">
      <style:text-properties style:font-name="Calibri" style:font-name-complex="Calibri" style:font-weight-complex="bold" fo:font-size="12pt" style:font-size-asian="12pt" style:font-size-complex="12pt"/>
    </style:style>
    <style:style style:name="P175" style:parent-style-name="Akapitzlistą" style:list-style-name="WWNum22" style:family="paragraph">
      <style:paragraph-properties fo:text-align="justify" fo:margin-bottom="0in" fo:line-height="100%"/>
    </style:style>
    <style:style style:name="T176" style:parent-style-name="Domyślnaczcionkaakapitu" style:family="text">
      <style:text-properties style:font-name="Calibri" style:font-name-complex="Calibri" style:font-weight-complex="bold" fo:font-size="12pt" style:font-size-asian="12pt" style:font-size-complex="12pt"/>
    </style:style>
    <style:style style:name="P177" style:parent-style-name="Akapitzlistą" style:list-style-name="WWNum22" style:family="paragraph">
      <style:paragraph-properties fo:text-align="justify" fo:margin-bottom="0in" fo:line-height="100%"/>
    </style:style>
    <style:style style:name="T178" style:parent-style-name="Domyślnaczcionkaakapitu" style:family="text">
      <style:text-properties style:font-name="Calibri" style:font-name-complex="Calibri" style:font-weight-complex="bold" fo:font-size="12pt" style:font-size-asian="12pt" style:font-size-complex="12pt"/>
    </style:style>
    <style:style style:name="T179" style:parent-style-name="Domyślnaczcionkaakapitu" style:family="text">
      <style:text-properties style:font-name="Calibri" style:font-name-complex="Calibri" fo:font-size="12pt" style:font-size-asian="12pt" style:font-size-complex="12pt"/>
    </style:style>
    <style:style style:name="P180" style:parent-style-name="Akapitzlistą" style:list-style-name="WWNum9" style:family="paragraph">
      <style:paragraph-properties fo:text-align="justify" fo:margin-bottom="0in" fo:line-height="100%"/>
    </style:style>
    <style:style style:name="T181" style:parent-style-name="Domyślnaczcionkaakapitu" style:family="text">
      <style:text-properties style:font-name="Calibri" style:font-name-complex="Calibri" fo:color="#000000" fo:font-size="12pt" style:font-size-asian="12pt" style:font-size-complex="12pt" style:text-underline-type="single" style:text-underline-style="solid" style:text-underline-width="auto" style:text-underline-mode="continuous"/>
    </style:style>
    <style:style style:name="P182" style:parent-style-name="Akapitzlistą" style:list-style-name="WWNum36" style:family="paragraph">
      <style:paragraph-properties fo:text-align="justify" fo:margin-bottom="0in" fo:line-height="100%"/>
    </style:style>
    <style:style style:name="T183" style:parent-style-name="Domyślnaczcionkaakapitu" style:family="text">
      <style:text-properties style:font-name="Calibri" style:font-name-complex="Calibri" fo:color="#000000" fo:font-size="12pt" style:font-size-asian="12pt" style:font-size-complex="12pt"/>
    </style:style>
    <style:style style:name="T184" style:parent-style-name="Domyślnaczcionkaakapitu" style:family="text">
      <style:text-properties style:font-name="Calibri" style:font-name-complex="Calibri" style:font-weight-complex="bold" fo:color="#000000" fo:font-size="12pt" style:font-size-asian="12pt" style:font-size-complex="12pt"/>
    </style:style>
    <style:style style:name="T185" style:parent-style-name="Domyślnaczcionkaakapitu" style:family="text">
      <style:text-properties style:font-name="Calibri" style:font-name-complex="Calibri" fo:color="#000000" fo:font-size="12pt" style:font-size-asian="12pt" style:font-size-complex="12pt"/>
    </style:style>
    <style:style style:name="P186" style:parent-style-name="Akapitzlistą" style:list-style-name="WWNum36" style:family="paragraph">
      <style:paragraph-properties fo:text-align="justify" fo:margin-bottom="0in" fo:line-height="100%"/>
    </style:style>
    <style:style style:name="T187" style:parent-style-name="Domyślnaczcionkaakapitu" style:family="text">
      <style:text-properties style:font-name="Calibri" style:font-name-complex="Calibri" style:font-weight-complex="bold" fo:color="#000000" fo:font-size="12pt" style:font-size-asian="12pt" style:font-size-complex="12pt"/>
    </style:style>
    <style:style style:name="T188" style:parent-style-name="Domyślnaczcionkaakapitu" style:family="text">
      <style:text-properties style:font-name="Calibri" style:font-name-complex="Calibri" fo:color="#000000" fo:font-size="12pt" style:font-size-asian="12pt" style:font-size-complex="12pt"/>
    </style:style>
    <style:style style:name="P189" style:parent-style-name="Akapitzlistą" style:list-style-name="WWNum36" style:family="paragraph">
      <style:paragraph-properties fo:text-align="justify" fo:margin-bottom="0in" fo:line-height="100%"/>
    </style:style>
    <style:style style:name="T190" style:parent-style-name="Domyślnaczcionkaakapitu" style:family="text">
      <style:text-properties style:font-name="Calibri" style:font-name-complex="Calibri" fo:color="#000000" fo:font-size="12pt" style:font-size-asian="12pt" style:font-size-complex="12pt"/>
    </style:style>
    <style:style style:name="P191" style:parent-style-name="Akapitzlistą" style:list-style-name="WWNum36" style:family="paragraph">
      <style:paragraph-properties fo:text-align="justify" fo:margin-bottom="0in" fo:line-height="100%"/>
    </style:style>
    <style:style style:name="T192" style:parent-style-name="Domyślnaczcionkaakapitu" style:family="text">
      <style:text-properties style:font-name="Calibri" style:font-name-complex="Calibri" fo:color="#000000" fo:font-size="12pt" style:font-size-asian="12pt" style:font-size-complex="12pt"/>
    </style:style>
    <style:style style:name="T193" style:parent-style-name="Pogrubienie" style:family="text">
      <style:text-properties style:font-name="Calibri" style:font-name-complex="Calibri" fo:font-weight="normal" style:font-weight-asian="normal" fo:color="#000000" fo:font-size="12pt" style:font-size-asian="12pt" style:font-size-complex="12pt"/>
    </style:style>
    <style:style style:name="T194" style:parent-style-name="Domyślnaczcionkaakapitu" style:family="text">
      <style:text-properties style:font-name="Calibri" style:font-name-complex="Calibri" fo:color="#000000" fo:font-size="12pt" style:font-size-asian="12pt" style:font-size-complex="12pt"/>
    </style:style>
    <style:style style:name="T195" style:parent-style-name="Pogrubienie" style:family="text">
      <style:text-properties style:font-name="Calibri" style:font-name-complex="Calibri" fo:font-weight="normal" style:font-weight-asian="normal" fo:color="#000000" fo:font-size="12pt" style:font-size-asian="12pt" style:font-size-complex="12pt"/>
    </style:style>
    <style:style style:name="T196" style:parent-style-name="Domyślnaczcionkaakapitu" style:family="text">
      <style:text-properties style:font-name="Calibri" style:font-name-complex="Calibri" fo:color="#000000" fo:font-size="12pt" style:font-size-asian="12pt" style:font-size-complex="12pt"/>
    </style:style>
    <style:style style:name="P197" style:parent-style-name="Akapitzlistą" style:list-style-name="WWNum36" style:family="paragraph">
      <style:paragraph-properties fo:text-align="justify" fo:margin-bottom="0in" fo:line-height="100%"/>
    </style:style>
    <style:style style:name="T198" style:parent-style-name="Domyślnaczcionkaakapitu" style:family="text">
      <style:text-properties style:font-name="Calibri" style:font-name-complex="Calibri" style:font-weight-complex="bold" fo:color="#000000" fo:font-size="12pt" style:font-size-asian="12pt" style:font-size-complex="12pt"/>
    </style:style>
    <style:style style:name="P199" style:parent-style-name="Akapitzlistą" style:list-style-name="WWNum9" style:family="paragraph">
      <style:paragraph-properties fo:text-align="justify" fo:margin-bottom="0in" fo:line-height="100%"/>
    </style:style>
    <style:style style:name="T200" style:parent-style-name="Domyślnaczcionkaakapitu"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201" style:parent-style-name="Akapitzlistą" style:list-style-name="WWNum35" style:family="paragraph">
      <style:paragraph-properties fo:text-align="justify" fo:margin-bottom="0in" fo:line-height="100%" fo:margin-left="1.2798in" fo:text-indent="-0.2868in">
        <style:tab-stops/>
      </style:paragraph-properties>
    </style:style>
    <style:style style:name="T202" style:parent-style-name="Domyślnaczcionkaakapitu" style:family="text">
      <style:text-properties style:font-name="Calibri" style:font-name-complex="Calibri" style:font-weight-complex="bold" fo:font-size="12pt" style:font-size-asian="12pt" style:font-size-complex="12pt"/>
    </style:style>
    <style:style style:name="P203" style:parent-style-name="Akapitzlistą" style:list-style-name="WWNum34" style:family="paragraph">
      <style:paragraph-properties fo:text-align="justify" fo:margin-bottom="0in" fo:line-height="100%" fo:margin-left="1.2798in" fo:text-indent="-0.2944in">
        <style:tab-stops>
          <style:tab-stop style:type="left" style:position="1.2798in"/>
        </style:tab-stops>
      </style:paragraph-properties>
      <style:text-properties style:font-name="Calibri" style:font-name-complex="Calibri" fo:font-size="12pt" style:font-size-asian="12pt" style:font-size-complex="12pt"/>
    </style:style>
    <style:style style:name="P204" style:parent-style-name="Akapitzlistą" style:list-style-name="WWNum34" style:family="paragraph">
      <style:paragraph-properties fo:text-align="justify" fo:margin-bottom="0in" fo:line-height="100%" fo:margin-left="1.2798in" fo:text-indent="-0.2944in">
        <style:tab-stops>
          <style:tab-stop style:type="left" style:position="1.2798in"/>
        </style:tab-stops>
      </style:paragraph-properties>
      <style:text-properties style:font-name="Calibri" style:font-name-complex="Calibri" fo:font-size="12pt" style:font-size-asian="12pt" style:font-size-complex="12pt"/>
    </style:style>
    <style:style style:name="P205" style:parent-style-name="Akapitzlistą" style:list-style-name="WWNum34" style:family="paragraph">
      <style:paragraph-properties fo:text-align="justify" fo:margin-bottom="0in" fo:line-height="100%" fo:margin-left="1.2798in" fo:text-indent="-0.2944in">
        <style:tab-stops>
          <style:tab-stop style:type="left" style:position="1.2798in"/>
        </style:tab-stops>
      </style:paragraph-properties>
      <style:text-properties style:font-name="Calibri" style:font-name-complex="Calibri" fo:font-size="12pt" style:font-size-asian="12pt" style:font-size-complex="12pt"/>
    </style:style>
    <style:style style:name="P206" style:parent-style-name="Akapitzlistą" style:list-style-name="WWNum9" style:family="paragraph">
      <style:paragraph-properties fo:text-align="justify" fo:margin-bottom="0in" fo:line-height="100%"/>
    </style:style>
    <style:style style:name="T207" style:parent-style-name="Domyślnaczcionkaakapitu" style:family="text">
      <style:text-properties style:font-name="Calibri" style:font-name-complex="Calibri" style:font-weight-complex="bold" fo:font-size="12pt" style:font-size-asian="12pt" style:font-size-complex="12pt" style:text-underline-type="single" style:text-underline-style="solid" style:text-underline-width="auto" style:text-underline-mode="continuous"/>
    </style:style>
    <style:style style:name="P208" style:parent-style-name="Akapitzlistą" style:list-style-name="WWNum33" style:family="paragraph">
      <style:paragraph-properties fo:text-align="justify" fo:margin-bottom="0in" fo:line-height="100%" fo:margin-left="1.2798in" fo:text-indent="-0.2951in">
        <style:tab-stops/>
      </style:paragraph-properties>
    </style:style>
    <style:style style:name="T209" style:parent-style-name="Domyślnaczcionkaakapitu" style:family="text">
      <style:text-properties style:font-name="Calibri" style:font-name-complex="Calibri" style:font-weight-complex="bold" fo:font-size="12pt" style:font-size-asian="12pt" style:font-size-complex="12pt"/>
    </style:style>
    <style:style style:name="P210" style:parent-style-name="Akapitzlistą" style:list-style-name="WWNum33" style:family="paragraph">
      <style:paragraph-properties fo:text-align="justify" fo:margin-bottom="0in" fo:line-height="100%" fo:margin-left="1.2798in" fo:text-indent="-0.2951in">
        <style:tab-stops/>
      </style:paragraph-properties>
      <style:text-properties style:font-name="Calibri" style:font-name-complex="Calibri" fo:font-size="12pt" style:font-size-asian="12pt" style:font-size-complex="12pt"/>
    </style:style>
    <style:style style:name="P211" style:parent-style-name="Akapitzlistą" style:list-style-name="WWNum33" style:family="paragraph">
      <style:paragraph-properties fo:text-align="justify" fo:margin-bottom="0in" fo:line-height="100%" fo:margin-left="1.2798in" fo:text-indent="-0.2951in">
        <style:tab-stops/>
      </style:paragraph-properties>
      <style:text-properties style:font-name="Calibri" style:font-name-complex="Calibri" fo:font-size="12pt" style:font-size-asian="12pt" style:font-size-complex="12pt"/>
    </style:style>
    <style:style style:name="P212" style:parent-style-name="Akapitzlistą" style:list-style-name="WWNum33" style:family="paragraph">
      <style:paragraph-properties fo:text-align="justify" fo:margin-bottom="0in" fo:line-height="100%" fo:margin-left="1.2798in" fo:text-indent="-0.2951in">
        <style:tab-stops/>
      </style:paragraph-properties>
      <style:text-properties style:font-name="Calibri" style:font-name-complex="Calibri" fo:font-size="12pt" style:font-size-asian="12pt" style:font-size-complex="12pt"/>
    </style:style>
    <style:style style:name="P213" style:parent-style-name="Akapitzlistą" style:list-style-name="WWNum9" style:family="paragraph">
      <style:paragraph-properties fo:text-align="justify" fo:margin-bottom="0in" fo:line-height="100%"/>
    </style:style>
    <style:style style:name="T214" style:parent-style-name="Domyślnaczcionkaakapitu"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215" style:parent-style-name="Akapitzlistą" style:list-style-name="WWNum29" style:family="paragraph">
      <style:paragraph-properties fo:text-align="justify" fo:margin-bottom="0in" fo:line-height="100%"/>
      <style:text-properties style:font-name="Calibri" style:font-name-complex="Calibri" fo:font-size="12pt" style:font-size-asian="12pt" style:font-size-complex="12pt"/>
    </style:style>
    <style:style style:name="P216" style:parent-style-name="Akapitzlistą" style:list-style-name="WWNum29" style:family="paragraph">
      <style:paragraph-properties fo:text-align="justify" fo:margin-bottom="0in" fo:line-height="100%"/>
      <style:text-properties style:font-name="Calibri" style:font-name-complex="Calibri" fo:font-size="12pt" style:font-size-asian="12pt" style:font-size-complex="12pt"/>
    </style:style>
    <style:style style:name="P217" style:parent-style-name="Akapitzlistą" style:list-style-name="WWNum29" style:family="paragraph">
      <style:paragraph-properties fo:text-align="justify" fo:margin-bottom="0in" fo:line-height="100%"/>
      <style:text-properties style:font-name="Calibri" style:font-name-complex="Calibri" fo:font-size="12pt" style:font-size-asian="12pt" style:font-size-complex="12pt"/>
    </style:style>
    <style:style style:name="P218" style:parent-style-name="Akapitzlistą" style:list-style-name="WWNum29" style:family="paragraph">
      <style:paragraph-properties fo:text-align="justify" fo:margin-bottom="0in" fo:line-height="100%"/>
      <style:text-properties style:font-name="Calibri" style:font-name-complex="Calibri" fo:font-size="12pt" style:font-size-asian="12pt" style:font-size-complex="12pt"/>
    </style:style>
    <style:style style:name="P219" style:parent-style-name="Akapitzlistą" style:list-style-name="WWNum9" style:family="paragraph">
      <style:paragraph-properties fo:text-align="justify" fo:margin-bottom="0in" fo:line-height="100%"/>
    </style:style>
    <style:style style:name="T220" style:parent-style-name="Domyślnaczcionkaakapitu" style:family="text">
      <style:text-properties style:font-name="Calibri" style:font-name-complex="Calibri" style:font-weight-complex="bold" fo:font-size="12pt" style:font-size-asian="12pt" style:font-size-complex="12pt" style:text-underline-type="single" style:text-underline-style="solid" style:text-underline-width="auto" style:text-underline-mode="continuous"/>
    </style:style>
    <style:style style:name="P221" style:parent-style-name="Akapitzlistą" style:list-style-name="WWNum20" style:family="paragraph">
      <style:paragraph-properties fo:text-align="justify" fo:margin-bottom="0in" fo:line-height="100%"/>
    </style:style>
    <style:style style:name="T222" style:parent-style-name="Domyślnaczcionkaakapitu" style:family="text">
      <style:text-properties style:font-name="Calibri" style:font-name-complex="Calibri" style:font-weight-complex="bold" fo:font-size="12pt" style:font-size-asian="12pt" style:font-size-complex="12pt"/>
    </style:style>
    <style:style style:name="T223" style:parent-style-name="Domyślnaczcionkaakapitu" style:family="text">
      <style:text-properties style:font-name="Calibri" style:font-name-complex="Calibri" fo:font-size="12pt" style:font-size-asian="12pt" style:font-size-complex="12pt"/>
    </style:style>
    <style:style style:name="T224" style:parent-style-name="Domyślnaczcionkaakapitu" style:family="text">
      <style:text-properties style:font-name="Calibri" style:font-name-complex="Calibri" style:font-weight-complex="bold" fo:font-size="12pt" style:font-size-asian="12pt" style:font-size-complex="12pt"/>
    </style:style>
    <style:style style:name="T225" style:parent-style-name="Domyślnaczcionkaakapitu" style:family="text">
      <style:text-properties style:font-name="Calibri" style:font-name-complex="Calibri" fo:font-size="12pt" style:font-size-asian="12pt" style:font-size-complex="12pt"/>
    </style:style>
    <style:style style:name="P226" style:parent-style-name="Akapitzlistą" style:list-style-name="WWNum20" style:family="paragraph">
      <style:paragraph-properties fo:text-align="justify" fo:margin-bottom="0in" fo:line-height="100%"/>
    </style:style>
    <style:style style:name="T227" style:parent-style-name="Domyślnaczcionkaakapitu" style:family="text">
      <style:text-properties style:font-name="Calibri" style:font-name-complex="Calibri" fo:font-size="12pt" style:font-size-asian="12pt" style:font-size-complex="12pt"/>
    </style:style>
    <style:style style:name="T228" style:parent-style-name="Domyślnaczcionkaakapitu" style:family="text">
      <style:text-properties style:font-name="Calibri" style:font-name-complex="Calibri" style:font-weight-complex="bold" fo:font-size="12pt" style:font-size-asian="12pt" style:font-size-complex="12pt"/>
    </style:style>
    <style:style style:name="T229" style:parent-style-name="Domyślnaczcionkaakapitu" style:family="text">
      <style:text-properties style:font-name="Calibri" style:font-name-complex="Calibri" fo:font-size="12pt" style:font-size-asian="12pt" style:font-size-complex="12pt"/>
    </style:style>
    <style:style style:name="P230" style:parent-style-name="Akapitzlistą" style:list-style-name="WWNum20" style:family="paragraph">
      <style:paragraph-properties fo:text-align="justify" fo:margin-bottom="0in" fo:line-height="100%"/>
    </style:style>
    <style:style style:name="T231" style:parent-style-name="Domyślnaczcionkaakapitu" style:family="text">
      <style:text-properties style:font-name="Calibri" style:font-name-complex="Calibri" fo:font-size="12pt" style:font-size-asian="12pt" style:font-size-complex="12pt"/>
    </style:style>
    <style:style style:name="T232" style:parent-style-name="Domyślnaczcionkaakapitu" style:family="text">
      <style:text-properties style:font-name="Calibri" style:font-name-complex="Calibri" style:font-weight-complex="bold" fo:font-size="12pt" style:font-size-asian="12pt" style:font-size-complex="12pt"/>
    </style:style>
    <style:style style:name="T233" style:parent-style-name="Domyślnaczcionkaakapitu" style:family="text">
      <style:text-properties style:font-name="Calibri" style:font-name-complex="Calibri" fo:font-size="12pt" style:font-size-asian="12pt" style:font-size-complex="12pt"/>
    </style:style>
    <style:style style:name="P234" style:parent-style-name="Akapitzlistą" style:list-style-name="WWNum9" style:family="paragraph">
      <style:paragraph-properties fo:text-align="justify" fo:margin-bottom="0in" fo:line-height="100%"/>
    </style:style>
    <style:style style:name="T235" style:parent-style-name="Domyślnaczcionkaakapitu"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236" style:parent-style-name="Akapitzlistą" style:list-style-name="WWNum21" style:family="paragraph">
      <style:paragraph-properties fo:text-align="justify" fo:margin-bottom="0in" fo:line-height="100%"/>
    </style:style>
    <style:style style:name="T237" style:parent-style-name="Domyślnaczcionkaakapitu" style:family="text">
      <style:text-properties style:font-name="Calibri" style:font-name-complex="Calibri" fo:font-size="12pt" style:font-size-asian="12pt" style:font-size-complex="12pt"/>
    </style:style>
    <style:style style:name="T238" style:parent-style-name="Domyślnaczcionkaakapitu" style:family="text">
      <style:text-properties style:font-name="Calibri" style:font-name-complex="Calibri" style:font-weight-complex="bold" fo:font-size="12pt" style:font-size-asian="12pt" style:font-size-complex="12pt"/>
    </style:style>
    <style:style style:name="T239" style:parent-style-name="Domyślnaczcionkaakapitu" style:family="text">
      <style:text-properties style:font-name="Calibri" style:font-name-complex="Calibri" fo:font-size="12pt" style:font-size-asian="12pt" style:font-size-complex="12pt"/>
    </style:style>
    <style:style style:name="P240" style:parent-style-name="Akapitzlistą" style:list-style-name="WWNum21" style:family="paragraph">
      <style:paragraph-properties fo:text-align="justify" fo:margin-bottom="0in" fo:line-height="100%"/>
    </style:style>
    <style:style style:name="T241" style:parent-style-name="Domyślnaczcionkaakapitu" style:family="text">
      <style:text-properties style:font-name="Calibri" style:font-name-complex="Calibri" style:font-weight-complex="bold" fo:font-size="12pt" style:font-size-asian="12pt" style:font-size-complex="12pt"/>
    </style:style>
    <style:style style:name="T242" style:parent-style-name="Domyślnaczcionkaakapitu" style:family="text">
      <style:text-properties style:font-name="Calibri" style:font-name-complex="Calibri" fo:font-size="12pt" style:font-size-asian="12pt" style:font-size-complex="12pt"/>
    </style:style>
    <style:style style:name="T243" style:parent-style-name="Domyślnaczcionkaakapitu" style:family="text">
      <style:text-properties style:font-name="Calibri" style:font-name-complex="Calibri" fo:font-size="12pt" style:font-size-asian="12pt" style:font-size-complex="12pt"/>
    </style:style>
    <style:style style:name="T244" style:parent-style-name="Domyślnaczcionkaakapitu" style:family="text">
      <style:text-properties style:font-name="Calibri" style:font-name-complex="Calibri" style:font-weight-complex="bold" fo:font-size="12pt" style:font-size-asian="12pt" style:font-size-complex="12pt"/>
    </style:style>
    <style:style style:name="T245" style:parent-style-name="Domyślnaczcionkaakapitu" style:family="text">
      <style:text-properties style:font-name="Calibri" style:font-name-complex="Calibri" fo:font-size="12pt" style:font-size-asian="12pt" style:font-size-complex="12pt"/>
    </style:style>
    <style:style style:name="P246" style:parent-style-name="Akapitzlistą" style:list-style-name="WWNum21" style:family="paragraph">
      <style:paragraph-properties fo:text-align="justify" fo:margin-bottom="0in" fo:line-height="100%"/>
    </style:style>
    <style:style style:name="T247" style:parent-style-name="Domyślnaczcionkaakapitu" style:family="text">
      <style:text-properties style:font-name="Calibri" style:font-name-complex="Calibri" fo:font-size="12pt" style:font-size-asian="12pt" style:font-size-complex="12pt"/>
    </style:style>
    <style:style style:name="T248" style:parent-style-name="Domyślnaczcionkaakapitu" style:family="text">
      <style:text-properties style:font-name="Calibri" style:font-name-complex="Calibri" style:font-weight-complex="bold" fo:font-size="12pt" style:font-size-asian="12pt" style:font-size-complex="12pt"/>
    </style:style>
    <style:style style:name="T249" style:parent-style-name="Domyślnaczcionkaakapitu" style:family="text">
      <style:text-properties style:font-name="Calibri" style:font-name-complex="Calibri" fo:font-size="12pt" style:font-size-asian="12pt" style:font-size-complex="12pt"/>
    </style:style>
    <style:style style:name="P250" style:parent-style-name="Akapitzlistą" style:list-style-name="WWNum21" style:family="paragraph">
      <style:paragraph-properties fo:text-align="justify" fo:margin-bottom="0in" fo:line-height="100%"/>
    </style:style>
    <style:style style:name="T251" style:parent-style-name="Domyślnaczcionkaakapitu" style:family="text">
      <style:text-properties style:font-name="Calibri" style:font-name-complex="Calibri" style:font-weight-complex="bold" fo:font-size="12pt" style:font-size-asian="12pt" style:font-size-complex="12pt"/>
    </style:style>
    <style:style style:name="T252" style:parent-style-name="Domyślnaczcionkaakapitu" style:family="text">
      <style:text-properties style:font-name="Calibri" style:font-name-complex="Calibri" fo:font-size="12pt" style:font-size-asian="12pt" style:font-size-complex="12pt"/>
    </style:style>
    <style:style style:name="P253" style:parent-style-name="Akapitzlistą" style:list-style-name="WWNum21" style:family="paragraph">
      <style:paragraph-properties fo:text-align="justify" fo:margin-bottom="0in" fo:line-height="100%"/>
      <style:text-properties style:font-name="Calibri" style:font-name-complex="Calibri" fo:font-size="12pt" style:font-size-asian="12pt" style:font-size-complex="12pt"/>
    </style:style>
    <style:style style:name="P254" style:parent-style-name="Akapitzlistą" style:list-style-name="WWNum21" style:family="paragraph">
      <style:paragraph-properties fo:text-align="justify" fo:margin-bottom="0in" fo:line-height="100%"/>
    </style:style>
    <style:style style:name="T255" style:parent-style-name="Domyślnaczcionkaakapitu" style:family="text">
      <style:text-properties style:font-name="Calibri" style:font-name-complex="Calibri" style:font-weight-complex="bold" fo:font-size="12pt" style:font-size-asian="12pt" style:font-size-complex="12pt"/>
    </style:style>
    <style:style style:name="T256" style:parent-style-name="Domyślnaczcionkaakapitu" style:family="text">
      <style:text-properties style:font-name="Calibri" style:font-name-complex="Calibri" fo:font-size="12pt" style:font-size-asian="12pt" style:font-size-complex="12pt"/>
    </style:style>
    <style:style style:name="T257" style:parent-style-name="Domyślnaczcionkaakapitu" style:family="text">
      <style:text-properties style:font-name="Calibri" style:font-name-complex="Calibri" style:font-weight-complex="bold" fo:font-size="12pt" style:font-size-asian="12pt" style:font-size-complex="12pt"/>
    </style:style>
    <style:style style:name="T258" style:parent-style-name="Domyślnaczcionkaakapitu" style:family="text">
      <style:text-properties style:font-name="Calibri" style:font-name-complex="Calibri" fo:font-size="12pt" style:font-size-asian="12pt" style:font-size-complex="12pt"/>
    </style:style>
    <style:style style:name="P259" style:parent-style-name="Akapitzlistą" style:list-style-name="WWNum21" style:family="paragraph">
      <style:paragraph-properties fo:text-align="justify" fo:margin-bottom="0in" fo:line-height="100%"/>
    </style:style>
    <style:style style:name="T260" style:parent-style-name="Domyślnaczcionkaakapitu" style:family="text">
      <style:text-properties style:font-name="Calibri" style:font-name-complex="Calibri" style:font-weight-complex="bold" fo:font-size="12pt" style:font-size-asian="12pt" style:font-size-complex="12pt"/>
    </style:style>
    <style:style style:name="T261" style:parent-style-name="Domyślnaczcionkaakapitu" style:family="text">
      <style:text-properties style:font-name="Calibri" style:font-name-complex="Calibri" fo:font-size="12pt" style:font-size-asian="12pt" style:font-size-complex="12pt"/>
    </style:style>
    <style:style style:name="P262" style:parent-style-name="Akapitzlistą" style:list-style-name="WWNum21" style:family="paragraph">
      <style:paragraph-properties fo:text-align="justify" fo:margin-bottom="0in" fo:line-height="100%"/>
    </style:style>
    <style:style style:name="T263" style:parent-style-name="Domyślnaczcionkaakapitu" style:family="text">
      <style:text-properties style:font-name="Calibri" style:font-name-complex="Calibri" fo:font-size="12pt" style:font-size-asian="12pt" style:font-size-complex="12pt"/>
    </style:style>
    <style:style style:name="T264" style:parent-style-name="Domyślnaczcionkaakapitu" style:family="text">
      <style:text-properties style:font-name="Calibri" style:font-name-complex="Calibri" style:font-weight-complex="bold" fo:font-size="12pt" style:font-size-asian="12pt" style:font-size-complex="12pt"/>
    </style:style>
    <style:style style:name="T265" style:parent-style-name="Domyślnaczcionkaakapitu" style:family="text">
      <style:text-properties style:font-name="Calibri" style:font-name-complex="Calibri" fo:font-size="12pt" style:font-size-asian="12pt" style:font-size-complex="12pt"/>
    </style:style>
    <style:style style:name="P266" style:parent-style-name="Akapitzlistą" style:list-style-name="WWNum21" style:family="paragraph">
      <style:paragraph-properties fo:text-align="justify" fo:margin-bottom="0in" fo:line-height="100%"/>
      <style:text-properties style:font-name="Calibri" style:font-name-complex="Calibri" fo:font-size="12pt" style:font-size-asian="12pt" style:font-size-complex="12pt"/>
    </style:style>
    <style:style style:name="P267" style:parent-style-name="Akapitzlistą" style:list-style-name="WWNum9" style:family="paragraph">
      <style:paragraph-properties fo:text-align="justify" fo:margin-bottom="0in" fo:line-height="100%"/>
    </style:style>
    <style:style style:name="T268" style:parent-style-name="Domyślnaczcionkaakapitu"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269" style:parent-style-name="Akapitzlistą" style:list-style-name="WWNum30" style:family="paragraph">
      <style:paragraph-properties fo:text-align="justify" fo:margin-bottom="0in" fo:line-height="100%"/>
      <style:text-properties style:font-name="Calibri" style:font-name-complex="Calibri" fo:font-size="12pt" style:font-size-asian="12pt" style:font-size-complex="12pt"/>
    </style:style>
    <style:style style:name="P270" style:parent-style-name="Akapitzlistą" style:list-style-name="WWNum30" style:family="paragraph">
      <style:paragraph-properties fo:text-align="justify" fo:margin-bottom="0in" fo:line-height="100%"/>
      <style:text-properties style:font-name="Calibri" style:font-name-complex="Calibri" fo:font-size="12pt" style:font-size-asian="12pt" style:font-size-complex="12pt"/>
    </style:style>
    <style:style style:name="P271" style:parent-style-name="Akapitzlistą" style:list-style-name="WWNum30" style:family="paragraph">
      <style:paragraph-properties fo:text-align="justify" fo:margin-bottom="0in" fo:line-height="100%"/>
      <style:text-properties style:font-name="Calibri" style:font-name-complex="Calibri" fo:font-size="12pt" style:font-size-asian="12pt" style:font-size-complex="12pt"/>
    </style:style>
    <style:style style:name="P272" style:parent-style-name="Akapitzlistą" style:list-style-name="WWNum9" style:family="paragraph">
      <style:paragraph-properties fo:text-align="justify" fo:margin-bottom="0in" fo:line-height="100%"/>
    </style:style>
    <style:style style:name="T273" style:parent-style-name="Domyślnaczcionkaakapitu"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274" style:parent-style-name="Akapitzlistą" style:list-style-name="WWNum32" style:family="paragraph">
      <style:paragraph-properties fo:text-align="justify" fo:margin-bottom="0in" fo:line-height="100%"/>
      <style:text-properties style:font-name="Calibri" style:font-name-complex="Calibri" fo:font-size="12pt" style:font-size-asian="12pt" style:font-size-complex="12pt"/>
    </style:style>
    <style:style style:name="P275" style:parent-style-name="Akapitzlistą" style:list-style-name="WWNum32" style:family="paragraph">
      <style:paragraph-properties fo:text-align="justify" fo:margin-bottom="0in" fo:line-height="100%"/>
      <style:text-properties style:font-name="Calibri" style:font-name-complex="Calibri" fo:font-size="12pt" style:font-size-asian="12pt" style:font-size-complex="12pt"/>
    </style:style>
    <style:style style:name="P276" style:parent-style-name="Akapitzlistą" style:list-style-name="WWNum32" style:family="paragraph">
      <style:paragraph-properties fo:text-align="justify" fo:margin-bottom="0in" fo:line-height="100%"/>
      <style:text-properties style:font-name="Calibri" style:font-name-complex="Calibri" fo:font-size="12pt" style:font-size-asian="12pt" style:font-size-complex="12pt"/>
    </style:style>
    <style:style style:name="P277" style:parent-style-name="Akapitzlistą" style:list-style-name="WWNum32" style:family="paragraph">
      <style:paragraph-properties fo:text-align="justify" fo:margin-bottom="0in" fo:line-height="100%"/>
      <style:text-properties style:font-name="Calibri" style:font-name-complex="Calibri" fo:font-size="12pt" style:font-size-asian="12pt" style:font-size-complex="12pt"/>
    </style:style>
    <style:style style:name="P278" style:parent-style-name="Akapitzlistą" style:list-style-name="WWNum32" style:family="paragraph">
      <style:paragraph-properties fo:text-align="justify" fo:margin-bottom="0in" fo:line-height="100%"/>
      <style:text-properties style:font-name="Calibri" style:font-name-complex="Calibri" fo:font-size="12pt" style:font-size-asian="12pt" style:font-size-complex="12pt"/>
    </style:style>
    <style:style style:name="P279" style:parent-style-name="Akapitzlistą" style:list-style-name="WWNum32" style:family="paragraph">
      <style:paragraph-properties fo:text-align="justify" fo:margin-bottom="0in" fo:line-height="100%"/>
      <style:text-properties style:font-name="Calibri" style:font-name-complex="Calibri" fo:font-size="12pt" style:font-size-asian="12pt" style:font-size-complex="12pt"/>
    </style:style>
    <style:style style:name="P280" style:parent-style-name="Akapitzlistą" style:list-style-name="WWNum9" style:family="paragraph">
      <style:paragraph-properties fo:text-align="justify" fo:margin-bottom="0in" fo:line-height="100%"/>
    </style:style>
    <style:style style:name="T281" style:parent-style-name="Domyślnaczcionkaakapitu" style:family="text">
      <style:text-properties style:font-name="Calibri" style:font-name-complex="Calibri" style:font-weight-complex="bold" fo:font-size="12pt" style:font-size-asian="12pt" style:font-size-complex="12pt" style:text-underline-type="single" style:text-underline-style="solid" style:text-underline-width="auto" style:text-underline-mode="continuous"/>
    </style:style>
    <style:style style:name="P282" style:parent-style-name="Akapitzlistą" style:list-style-name="WWNum31" style:family="paragraph">
      <style:paragraph-properties fo:text-align="justify" fo:margin-bottom="0in" fo:line-height="100%" fo:margin-left="1.2798in" fo:text-indent="-0.2951in">
        <style:tab-stops/>
      </style:paragraph-properties>
    </style:style>
    <style:style style:name="T283" style:parent-style-name="Domyślnaczcionkaakapitu" style:family="text">
      <style:text-properties style:font-name="Calibri" style:font-name-complex="Calibri" style:font-weight-complex="bold" fo:font-size="12pt" style:font-size-asian="12pt" style:font-size-complex="12pt"/>
    </style:style>
    <style:style style:name="P284" style:parent-style-name="Akapitzlistą" style:list-style-name="WWNum31" style:family="paragraph">
      <style:paragraph-properties fo:text-align="justify" fo:margin-bottom="0in" fo:line-height="100%" fo:margin-left="1.2798in" fo:text-indent="-0.2951in">
        <style:tab-stops/>
      </style:paragraph-properties>
      <style:text-properties style:font-name="Calibri" style:font-name-complex="Calibri" fo:font-size="12pt" style:font-size-asian="12pt" style:font-size-complex="12pt"/>
    </style:style>
    <style:style style:name="P285" style:parent-style-name="Akapitzlistą" style:list-style-name="WWNum31" style:family="paragraph">
      <style:paragraph-properties fo:text-align="justify" fo:margin-bottom="0in" fo:line-height="100%" fo:margin-left="1.2798in" fo:text-indent="-0.2951in">
        <style:tab-stops/>
      </style:paragraph-properties>
      <style:text-properties style:font-name="Calibri" style:font-name-complex="Calibri" fo:font-size="12pt" style:font-size-asian="12pt" style:font-size-complex="12pt"/>
    </style:style>
    <style:style style:name="P286" style:parent-style-name="Akapitzlistą" style:list-style-name="WWNum31" style:family="paragraph">
      <style:paragraph-properties fo:text-align="justify" fo:margin-bottom="0in" fo:line-height="100%" fo:margin-left="1.2798in" fo:text-indent="-0.2951in">
        <style:tab-stops/>
      </style:paragraph-properties>
      <style:text-properties style:font-name="Calibri" style:font-name-complex="Calibri" fo:font-size="12pt" style:font-size-asian="12pt" style:font-size-complex="12pt"/>
    </style:style>
    <style:style style:name="P287" style:parent-style-name="Akapitzlistą" style:list-style-name="WWNum9" style:family="paragraph">
      <style:paragraph-properties fo:text-align="justify" fo:margin-bottom="0in" fo:line-height="100%"/>
    </style:style>
    <style:style style:name="T288" style:parent-style-name="Domyślnaczcionkaakapitu"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289" style:parent-style-name="Akapitzlistą" style:list-style-name="WWNum42" style:family="paragraph">
      <style:paragraph-properties fo:text-align="justify" fo:margin-bottom="0in" fo:line-height="100%"/>
    </style:style>
    <style:style style:name="T290" style:parent-style-name="Domyślnaczcionkaakapitu" style:family="text">
      <style:text-properties style:font-name="Calibri" style:font-name-complex="Calibri" fo:font-size="12pt" style:font-size-asian="12pt" style:font-size-complex="12pt"/>
    </style:style>
    <style:style style:name="T291" style:parent-style-name="Domyślnaczcionkaakapitu" style:family="text">
      <style:text-properties style:font-name="Calibri" style:font-name-complex="Calibri" fo:font-weight="bold" style:font-weight-asian="bold" fo:font-size="12pt" style:font-size-asian="12pt" style:font-size-complex="12pt"/>
    </style:style>
    <style:style style:name="T292" style:parent-style-name="Domyślnaczcionkaakapitu" style:family="text">
      <style:text-properties style:font-name="Calibri" style:font-name-complex="Calibri" fo:font-size="12pt" style:font-size-asian="12pt" style:font-size-complex="12pt"/>
    </style:style>
    <style:style style:name="T293" style:parent-style-name="Domyślnaczcionkaakapitu" style:family="text">
      <style:text-properties style:font-name="Calibri" style:font-name-complex="Calibri" fo:font-size="12pt" style:font-size-asian="12pt" style:font-size-complex="12pt"/>
    </style:style>
    <style:style style:name="P294" style:parent-style-name="Akapitzlistą" style:list-style-name="WWNum10" style:family="paragraph">
      <style:paragraph-properties fo:text-align="justify" fo:margin-bottom="0in" fo:line-height="100%"/>
    </style:style>
    <style:style style:name="T295" style:parent-style-name="Domyślnaczcionkaakapitu" style:family="text">
      <style:text-properties style:font-name="Calibri" style:font-name-complex="Calibri" fo:font-weight="bold" style:font-weight-asian="bold" fo:color="#000000" fo:font-size="12pt" style:font-size-asian="12pt" style:font-size-complex="12pt"/>
    </style:style>
    <style:style style:name="P296" style:parent-style-name="Standard" style:family="paragraph">
      <style:paragraph-properties fo:text-align="justify" fo:margin-bottom="0in" fo:line-height="100%" fo:margin-left="0.5083in" fo:text-indent="0.2416in">
        <style:tab-stops/>
      </style:paragraph-properties>
    </style:style>
    <style:style style:name="T297" style:parent-style-name="Domyślnaczcionkaakapitu" style:family="text">
      <style:text-properties style:font-name="Calibri" style:font-name-complex="Calibri" fo:font-weight="bold" style:font-weight-asian="bold" style:font-style-complex="italic" fo:color="#000000" fo:font-size="12pt" style:font-size-asian="12pt" style:font-size-complex="12pt"/>
    </style:style>
    <style:style style:name="P298" style:parent-style-name="Akapitzlistą" style:family="paragraph">
      <style:paragraph-properties fo:text-align="justify" fo:margin-bottom="0in" fo:line-height="100%" fo:margin-left="0.75in">
        <style:tab-stops/>
      </style:paragraph-properties>
    </style:style>
    <style:style style:name="T299" style:parent-style-name="Domyślnaczcionkaakapitu" style:family="text">
      <style:text-properties style:font-name="Calibri" style:font-name-complex="Calibri" fo:color="#000000" fo:font-size="12pt" style:font-size-asian="12pt" style:font-size-complex="12pt"/>
    </style:style>
    <style:style style:name="P300" style:parent-style-name="Akapitzlistą" style:list-style-name="WWNum37" style:family="paragraph">
      <style:paragraph-properties fo:text-align="justify" fo:margin-bottom="0in" fo:line-height="100%"/>
    </style:style>
    <style:style style:name="T301" style:parent-style-name="Domyślnaczcionkaakapitu" style:family="text">
      <style:text-properties style:font-name="Calibri" style:font-name-complex="Calibri" fo:color="#000000" fo:font-size="12pt" style:font-size-asian="12pt" style:font-size-complex="12pt"/>
    </style:style>
    <style:style style:name="P302" style:parent-style-name="Akapitzlistą" style:family="paragraph">
      <style:paragraph-properties fo:text-align="justify" fo:margin-bottom="0in" fo:line-height="100%" fo:margin-left="0.75in">
        <style:tab-stops/>
      </style:paragraph-properties>
    </style:style>
    <style:style style:name="T303" style:parent-style-name="Domyślnaczcionkaakapitu" style:family="text">
      <style:text-properties style:font-name="Calibri" style:font-name-complex="Calibri" fo:color="#000000" fo:font-size="12pt" style:font-size-asian="12pt" style:font-size-complex="12pt"/>
    </style:style>
    <style:style style:name="P304" style:parent-style-name="Akapitzlistą" style:list-style-name="WWNum37" style:family="paragraph">
      <style:paragraph-properties fo:text-align="justify" fo:margin-bottom="0in" fo:line-height="100%"/>
    </style:style>
    <style:style style:name="T305" style:parent-style-name="Domyślnaczcionkaakapitu" style:family="text">
      <style:text-properties style:font-name="Calibri" style:font-name-complex="Calibri" fo:color="#000000" fo:font-size="12pt" style:font-size-asian="12pt" style:font-size-complex="12pt"/>
    </style:style>
    <style:style style:name="P306" style:parent-style-name="Akapitzlistą" style:family="paragraph">
      <style:paragraph-properties fo:text-align="justify" fo:margin-bottom="0in" fo:line-height="100%" fo:margin-left="0.75in">
        <style:tab-stops/>
      </style:paragraph-properties>
    </style:style>
    <style:style style:name="T307" style:parent-style-name="Domyślnaczcionkaakapitu" style:family="text">
      <style:text-properties style:font-name="Calibri" style:font-name-complex="Calibri" fo:color="#000000" fo:font-size="12pt" style:font-size-asian="12pt" style:font-size-complex="12pt"/>
    </style:style>
    <style:style style:name="P308" style:parent-style-name="Akapitzlistą" style:list-style-name="WWNum37" style:family="paragraph">
      <style:paragraph-properties fo:text-align="justify" fo:margin-bottom="0in" fo:line-height="100%"/>
    </style:style>
    <style:style style:name="T309" style:parent-style-name="Domyślnaczcionkaakapitu" style:family="text">
      <style:text-properties style:font-name="Calibri" style:font-name-complex="Calibri" fo:color="#000000" fo:font-size="12pt" style:font-size-asian="12pt" style:font-size-complex="12pt"/>
    </style:style>
    <style:style style:name="P310" style:parent-style-name="Akapitzlistą" style:family="paragraph">
      <style:paragraph-properties fo:text-align="justify" fo:margin-bottom="0in" fo:line-height="100%" fo:margin-left="0.75in">
        <style:tab-stops/>
      </style:paragraph-properties>
    </style:style>
    <style:style style:name="T311" style:parent-style-name="Domyślnaczcionkaakapitu" style:family="text">
      <style:text-properties style:font-name="Calibri" style:font-name-complex="Calibri" fo:color="#000000" fo:font-size="12pt" style:font-size-asian="12pt" style:font-size-complex="12pt"/>
    </style:style>
    <style:style style:name="P312" style:parent-style-name="Akapitzlistą" style:list-style-name="WWNum37" style:family="paragraph">
      <style:paragraph-properties fo:text-align="justify" fo:margin-bottom="0in" fo:line-height="100%"/>
    </style:style>
    <style:style style:name="T313" style:parent-style-name="Domyślnaczcionkaakapitu" style:family="text">
      <style:text-properties style:font-name="Calibri" style:font-name-complex="Calibri" fo:color="#000000" fo:font-size="12pt" style:font-size-asian="12pt" style:font-size-complex="12pt"/>
    </style:style>
    <style:style style:name="T314" style:parent-style-name="Domyślnaczcionkaakapitu" style:family="text">
      <style:text-properties style:font-name="Calibri" style:font-name-complex="Calibri" fo:color="#000000" fo:font-size="12pt" style:font-size-asian="12pt" style:font-size-complex="12pt"/>
    </style:style>
    <style:style style:name="P315" style:parent-style-name="Akapitzlistą" style:family="paragraph">
      <style:paragraph-properties fo:text-align="justify" fo:margin-bottom="0in" fo:line-height="100%" fo:margin-left="0.75in">
        <style:tab-stops/>
      </style:paragraph-properties>
    </style:style>
    <style:style style:name="T316" style:parent-style-name="Domyślnaczcionkaakapitu" style:family="text">
      <style:text-properties style:font-name="Calibri" style:font-name-complex="Calibri" fo:font-weight="bold" style:font-weight-asian="bold" style:font-style-complex="italic" fo:color="#000000" fo:font-size="12pt" style:font-size-asian="12pt" style:font-size-complex="12pt"/>
    </style:style>
    <style:style style:name="P317" style:parent-style-name="Akapitzlistą" style:family="paragraph">
      <style:paragraph-properties fo:text-align="justify" fo:margin-bottom="0in" fo:line-height="100%" fo:margin-left="0.75in">
        <style:tab-stops/>
      </style:paragraph-properties>
    </style:style>
    <style:style style:name="T318" style:parent-style-name="Domyślnaczcionkaakapitu" style:family="text">
      <style:text-properties style:font-name="Calibri" style:font-name-complex="Calibri" fo:color="#000000" fo:font-size="12pt" style:font-size-asian="12pt" style:font-size-complex="12pt"/>
    </style:style>
    <style:style style:name="P319" style:parent-style-name="Akapitzlistą" style:list-style-name="WWNum37" style:family="paragraph">
      <style:paragraph-properties fo:text-align="justify" fo:margin-bottom="0in" fo:line-height="100%"/>
    </style:style>
    <style:style style:name="T320" style:parent-style-name="Domyślnaczcionkaakapitu" style:family="text">
      <style:text-properties style:font-name="Calibri" style:font-name-complex="Calibri" fo:color="#000000" fo:font-size="12pt" style:font-size-asian="12pt" style:font-size-complex="12pt"/>
    </style:style>
    <style:style style:name="P321" style:parent-style-name="Akapitzlistą" style:family="paragraph">
      <style:paragraph-properties fo:text-align="justify" fo:margin-bottom="0in" fo:line-height="100%" fo:margin-left="0.75in">
        <style:tab-stops/>
      </style:paragraph-properties>
    </style:style>
    <style:style style:name="T322" style:parent-style-name="Domyślnaczcionkaakapitu" style:family="text">
      <style:text-properties style:font-name="Calibri" style:font-name-complex="Calibri" fo:color="#000000" fo:font-size="12pt" style:font-size-asian="12pt" style:font-size-complex="12pt"/>
    </style:style>
    <style:style style:name="P323" style:parent-style-name="Akapitzlistą" style:list-style-name="WWNum39" style:family="paragraph">
      <style:paragraph-properties fo:text-align="justify" fo:margin-bottom="0in" fo:line-height="100%"/>
    </style:style>
    <style:style style:name="T324" style:parent-style-name="Domyślnaczcionkaakapitu" style:family="text">
      <style:text-properties style:font-name="Calibri" style:font-name-complex="Calibri" fo:color="#000000" fo:font-size="12pt" style:font-size-asian="12pt" style:font-size-complex="12pt"/>
    </style:style>
    <style:style style:name="P325" style:parent-style-name="Akapitzlistą" style:family="paragraph">
      <style:paragraph-properties fo:text-align="justify" fo:margin-bottom="0in" fo:line-height="100%" fo:margin-left="0.75in">
        <style:tab-stops/>
      </style:paragraph-properties>
    </style:style>
    <style:style style:name="T326" style:parent-style-name="Domyślnaczcionkaakapitu" style:family="text">
      <style:text-properties style:font-name="Calibri" style:font-name-complex="Calibri" fo:font-weight="bold" style:font-weight-asian="bold" style:font-style-complex="italic" fo:color="#000000" fo:font-size="12pt" style:font-size-asian="12pt" style:font-size-complex="12pt"/>
    </style:style>
    <style:style style:name="P327" style:parent-style-name="Akapitzlistą" style:family="paragraph">
      <style:paragraph-properties fo:text-align="justify" fo:margin-bottom="0in" fo:line-height="100%" fo:margin-left="0.75in">
        <style:tab-stops/>
      </style:paragraph-properties>
    </style:style>
    <style:style style:name="T328" style:parent-style-name="Domyślnaczcionkaakapitu" style:family="text">
      <style:text-properties style:font-name="Calibri" style:font-name-complex="Calibri" fo:color="#000000" fo:font-size="12pt" style:font-size-asian="12pt" style:font-size-complex="12pt"/>
    </style:style>
    <style:style style:name="P329" style:parent-style-name="Akapitzlistą" style:list-style-name="WWNum39" style:family="paragraph">
      <style:paragraph-properties fo:text-align="justify" fo:margin-bottom="0in" fo:line-height="100%"/>
    </style:style>
    <style:style style:name="T330" style:parent-style-name="Domyślnaczcionkaakapitu" style:family="text">
      <style:text-properties style:font-name="Calibri" style:font-name-complex="Calibri" fo:color="#000000" fo:font-size="12pt" style:font-size-asian="12pt" style:font-size-complex="12pt"/>
    </style:style>
    <style:style style:name="P331" style:parent-style-name="Akapitzlistą" style:family="paragraph">
      <style:paragraph-properties fo:text-align="justify" fo:margin-bottom="0in" fo:line-height="100%" fo:margin-left="0.75in">
        <style:tab-stops/>
      </style:paragraph-properties>
    </style:style>
    <style:style style:name="T332" style:parent-style-name="Domyślnaczcionkaakapitu" style:family="text">
      <style:text-properties style:font-name="Calibri" style:font-name-complex="Calibri" fo:color="#000000" fo:font-size="12pt" style:font-size-asian="12pt" style:font-size-complex="12pt"/>
    </style:style>
    <style:style style:name="P333" style:parent-style-name="Akapitzlistą" style:list-style-name="WWNum39" style:family="paragraph">
      <style:paragraph-properties fo:text-align="justify" fo:margin-bottom="0in" fo:line-height="100%"/>
    </style:style>
    <style:style style:name="T334" style:parent-style-name="Domyślnaczcionkaakapitu" style:family="text">
      <style:text-properties style:font-name="Calibri" style:font-name-complex="Calibri" fo:color="#000000" fo:font-size="12pt" style:font-size-asian="12pt" style:font-size-complex="12pt"/>
    </style:style>
    <style:style style:name="P335" style:parent-style-name="Akapitzlistą" style:family="paragraph">
      <style:paragraph-properties fo:text-align="justify" fo:margin-bottom="0in" fo:line-height="100%" fo:margin-left="0.75in">
        <style:tab-stops/>
      </style:paragraph-properties>
    </style:style>
    <style:style style:name="T336" style:parent-style-name="Domyślnaczcionkaakapitu" style:family="text">
      <style:text-properties style:font-name="Calibri" style:font-name-complex="Calibri" fo:font-weight="bold" style:font-weight-asian="bold" style:font-style-complex="italic" fo:color="#000000" fo:font-size="12pt" style:font-size-asian="12pt" style:font-size-complex="12pt"/>
    </style:style>
    <style:style style:name="P337" style:parent-style-name="Standard" style:family="paragraph">
      <style:paragraph-properties fo:text-align="justify" fo:margin-bottom="0in" fo:line-height="100%" fo:margin-left="0.493in" fo:text-indent="0.2569in">
        <style:tab-stops/>
      </style:paragraph-properties>
    </style:style>
    <style:style style:name="T338" style:parent-style-name="Domyślnaczcionkaakapitu" style:family="text">
      <style:text-properties style:font-name="Calibri" style:font-name-complex="Calibri" fo:color="#000000" fo:font-size="12pt" style:font-size-asian="12pt" style:font-size-complex="12pt"/>
    </style:style>
    <style:style style:name="P339" style:parent-style-name="Akapitzlistą" style:list-style-name="WWNum37" style:family="paragraph">
      <style:paragraph-properties fo:text-align="justify" fo:margin-bottom="0in" fo:line-height="100%"/>
    </style:style>
    <style:style style:name="T340" style:parent-style-name="Domyślnaczcionkaakapitu" style:family="text">
      <style:text-properties style:font-name="Calibri" style:font-name-complex="Calibri" fo:color="#000000" fo:font-size="12pt" style:font-size-asian="12pt" style:font-size-complex="12pt"/>
    </style:style>
    <style:style style:name="P341" style:parent-style-name="Akapitzlistą" style:family="paragraph">
      <style:paragraph-properties fo:text-align="justify" fo:margin-bottom="0in" fo:line-height="100%" fo:margin-left="0.75in">
        <style:tab-stops/>
      </style:paragraph-properties>
    </style:style>
    <style:style style:name="T342" style:parent-style-name="Domyślnaczcionkaakapitu" style:family="text">
      <style:text-properties style:font-name="Calibri" style:font-name-complex="Calibri" fo:color="#000000" fo:font-size="12pt" style:font-size-asian="12pt" style:font-size-complex="12pt"/>
    </style:style>
    <style:style style:name="P343" style:parent-style-name="Akapitzlistą" style:list-style-name="WWNum38" style:family="paragraph">
      <style:paragraph-properties fo:text-align="justify" fo:margin-bottom="0in" fo:line-height="100%"/>
    </style:style>
    <style:style style:name="T344" style:parent-style-name="Domyślnaczcionkaakapitu" style:family="text">
      <style:text-properties style:font-name="Calibri" style:font-name-complex="Calibri" fo:color="#000000" fo:font-size="12pt" style:font-size-asian="12pt" style:font-size-complex="12pt"/>
    </style:style>
    <style:style style:name="P345" style:parent-style-name="Akapitzlistą" style:family="paragraph">
      <style:paragraph-properties fo:text-align="justify" fo:margin-bottom="0in" fo:line-height="100%" fo:margin-left="0.75in">
        <style:tab-stops/>
      </style:paragraph-properties>
    </style:style>
    <style:style style:name="T346" style:parent-style-name="Domyślnaczcionkaakapitu" style:family="text">
      <style:text-properties style:font-name="Calibri" style:font-name-complex="Calibri" fo:color="#000000" fo:font-size="12pt" style:font-size-asian="12pt" style:font-size-complex="12pt"/>
    </style:style>
    <style:style style:name="P347" style:parent-style-name="Akapitzlistą" style:list-style-name="WWNum38" style:family="paragraph">
      <style:paragraph-properties fo:text-align="justify" fo:margin-bottom="0in" fo:line-height="100%"/>
    </style:style>
    <style:style style:name="T348" style:parent-style-name="Domyślnaczcionkaakapitu" style:family="text">
      <style:text-properties style:font-name="Calibri" style:font-name-complex="Calibri" fo:color="#000000" fo:font-size="12pt" style:font-size-asian="12pt" style:font-size-complex="12pt"/>
    </style:style>
    <style:style style:name="P349" style:parent-style-name="Akapitzlistą" style:family="paragraph">
      <style:paragraph-properties fo:text-align="justify" fo:margin-bottom="0in" fo:line-height="100%" fo:margin-left="0.75in">
        <style:tab-stops/>
      </style:paragraph-properties>
    </style:style>
    <style:style style:name="T350" style:parent-style-name="Domyślnaczcionkaakapitu" style:family="text">
      <style:text-properties style:font-name="Calibri" style:font-name-complex="Calibri" fo:color="#000000" fo:font-size="12pt" style:font-size-asian="12pt" style:font-size-complex="12pt"/>
    </style:style>
    <style:style style:name="P351" style:parent-style-name="Akapitzlistą" style:list-style-name="WWNum39" style:family="paragraph">
      <style:paragraph-properties fo:text-align="justify" fo:margin-bottom="0in" fo:line-height="100%"/>
    </style:style>
    <style:style style:name="T352" style:parent-style-name="Domyślnaczcionkaakapitu" style:family="text">
      <style:text-properties style:font-name="Calibri" style:font-name-complex="Calibri" fo:color="#000000" fo:font-size="12pt" style:font-size-asian="12pt" style:font-size-complex="12pt"/>
    </style:style>
    <style:style style:name="P353" style:parent-style-name="Akapitzlistą" style:family="paragraph">
      <style:paragraph-properties fo:text-align="justify" fo:margin-bottom="0in" fo:line-height="100%" fo:margin-left="0.75in">
        <style:tab-stops/>
      </style:paragraph-properties>
    </style:style>
    <style:style style:name="T354" style:parent-style-name="Domyślnaczcionkaakapitu" style:family="text">
      <style:text-properties style:font-name="Calibri" style:font-name-complex="Calibri" fo:color="#000000" fo:font-size="12pt" style:font-size-asian="12pt" style:font-size-complex="12pt"/>
    </style:style>
    <style:style style:name="P355" style:parent-style-name="Akapitzlistą" style:list-style-name="WWNum43" style:family="paragraph">
      <style:paragraph-properties fo:text-align="justify" fo:margin-bottom="0in" fo:line-height="100%"/>
    </style:style>
    <style:style style:name="T356" style:parent-style-name="Domyślnaczcionkaakapitu" style:family="text">
      <style:text-properties style:font-name="Calibri" style:font-name-complex="Calibri" fo:color="#000000" fo:font-size="12pt" style:font-size-asian="12pt" style:font-size-complex="12pt"/>
    </style:style>
    <style:style style:name="P357" style:parent-style-name="Akapitzlistą" style:list-style-name="WWNum10" style:family="paragraph">
      <style:paragraph-properties fo:text-align="justify" fo:margin-bottom="0in" fo:line-height="100%"/>
    </style:style>
    <style:style style:name="T358" style:parent-style-name="Domyślnaczcionkaakapitu" style:family="text">
      <style:text-properties style:font-name="Calibri" style:font-name-complex="Calibri" fo:font-weight="bold" style:font-weight-asian="bold" fo:color="#000000" fo:font-size="12pt" style:font-size-asian="12pt" style:font-size-complex="12pt"/>
    </style:style>
    <style:style style:name="P359" style:parent-style-name="Akapitzlistą" style:list-style-name="WWNum40" style:family="paragraph">
      <style:paragraph-properties fo:text-align="justify" fo:margin-bottom="0in" fo:line-height="100%" fo:text-indent="-0.3486in"/>
    </style:style>
    <style:style style:name="T360" style:parent-style-name="Domyślnaczcionkaakapitu" style:family="text">
      <style:text-properties style:font-name="Calibri" style:font-name-complex="Calibri" fo:color="#000000" fo:font-size="12pt" style:font-size-asian="12pt" style:font-size-complex="12pt"/>
    </style:style>
    <style:style style:name="P361" style:parent-style-name="Akapitzlistą" style:list-style-name="WWNum39" style:family="paragraph">
      <style:paragraph-properties fo:text-align="justify" fo:margin-bottom="0in" fo:line-height="100%" fo:text-indent="-0.3486in"/>
    </style:style>
    <style:style style:name="T362" style:parent-style-name="Domyślnaczcionkaakapitu" style:family="text">
      <style:text-properties style:font-name="Calibri" style:font-name-complex="Calibri" fo:color="#000000" fo:font-size="12pt" style:font-size-asian="12pt" style:font-size-complex="12pt"/>
    </style:style>
    <style:style style:name="P363" style:parent-style-name="Akapitzlistą" style:list-style-name="WWNum40" style:family="paragraph">
      <style:paragraph-properties fo:text-align="justify" fo:margin-bottom="0in" fo:line-height="100%" fo:text-indent="-0.3486in"/>
    </style:style>
    <style:style style:name="T364" style:parent-style-name="Domyślnaczcionkaakapitu" style:family="text">
      <style:text-properties style:font-name="Calibri" style:font-name-complex="Calibri" fo:color="#000000" fo:font-size="12pt" style:font-size-asian="12pt" style:font-size-complex="12pt"/>
    </style:style>
    <style:style style:name="P365" style:parent-style-name="Akapitzlistą" style:list-style-name="WWNum39" style:family="paragraph">
      <style:paragraph-properties fo:text-align="justify" fo:margin-bottom="0in" fo:line-height="100%" fo:text-indent="-0.3486in"/>
    </style:style>
    <style:style style:name="T366" style:parent-style-name="Domyślnaczcionkaakapitu" style:family="text">
      <style:text-properties style:font-name="Calibri" style:font-name-complex="Calibri" fo:color="#000000" fo:font-size="12pt" style:font-size-asian="12pt" style:font-size-complex="12pt"/>
    </style:style>
    <style:style style:name="P367" style:parent-style-name="Akapitzlistą" style:list-style-name="WWNum40" style:family="paragraph">
      <style:paragraph-properties fo:text-align="justify" fo:margin-bottom="0in" fo:line-height="100%" fo:text-indent="-0.3486in"/>
    </style:style>
    <style:style style:name="T368" style:parent-style-name="Domyślnaczcionkaakapitu" style:family="text">
      <style:text-properties style:font-name="Calibri" style:font-name-complex="Calibri" fo:color="#000000" fo:font-size="12pt" style:font-size-asian="12pt" style:font-size-complex="12pt"/>
    </style:style>
    <style:style style:name="P369" style:parent-style-name="Akapitzlistą" style:list-style-name="WWNum39" style:family="paragraph">
      <style:paragraph-properties fo:text-align="justify" fo:margin-bottom="0in" fo:line-height="100%" fo:text-indent="-0.3486in"/>
    </style:style>
    <style:style style:name="T370" style:parent-style-name="Domyślnaczcionkaakapitu" style:family="text">
      <style:text-properties style:font-name="Calibri" style:font-name-complex="Calibri" fo:color="#000000" fo:font-size="12pt" style:font-size-asian="12pt" style:font-size-complex="12pt"/>
    </style:style>
    <style:style style:name="P371" style:parent-style-name="Akapitzlistą" style:list-style-name="WWNum40" style:family="paragraph">
      <style:paragraph-properties fo:text-align="justify" fo:margin-bottom="0in" fo:line-height="100%" fo:text-indent="-0.3486in"/>
    </style:style>
    <style:style style:name="T372" style:parent-style-name="Domyślnaczcionkaakapitu" style:family="text">
      <style:text-properties style:font-name="Calibri" style:font-name-complex="Calibri" fo:color="#000000" fo:font-size="12pt" style:font-size-asian="12pt" style:font-size-complex="12pt"/>
    </style:style>
    <style:style style:name="P373" style:parent-style-name="Akapitzlistą" style:list-style-name="WWNum39" style:family="paragraph">
      <style:paragraph-properties fo:text-align="justify" fo:margin-bottom="0in" fo:line-height="100%" fo:text-indent="-0.3486in"/>
    </style:style>
    <style:style style:name="T374" style:parent-style-name="Domyślnaczcionkaakapitu" style:family="text">
      <style:text-properties style:font-name="Calibri" style:font-name-complex="Calibri" fo:color="#000000" fo:font-size="12pt" style:font-size-asian="12pt" style:font-size-complex="12pt"/>
    </style:style>
    <style:style style:name="P375" style:parent-style-name="Akapitzlistą" style:list-style-name="WWNum40" style:family="paragraph">
      <style:paragraph-properties fo:text-align="justify" fo:margin-bottom="0in" fo:line-height="100%" fo:text-indent="-0.3486in"/>
    </style:style>
    <style:style style:name="T376" style:parent-style-name="Domyślnaczcionkaakapitu" style:family="text">
      <style:text-properties style:font-name="Calibri" style:font-name-complex="Calibri" fo:color="#000000" fo:font-size="12pt" style:font-size-asian="12pt" style:font-size-complex="12pt"/>
    </style:style>
    <style:style style:name="P377" style:parent-style-name="Akapitzlistą" style:list-style-name="WWNum39" style:family="paragraph">
      <style:paragraph-properties fo:text-align="justify" fo:margin-bottom="0in" fo:line-height="100%" fo:text-indent="-0.3486in"/>
    </style:style>
    <style:style style:name="T378" style:parent-style-name="Domyślnaczcionkaakapitu" style:family="text">
      <style:text-properties style:font-name="Calibri" style:font-name-complex="Calibri" fo:color="#000000" fo:font-size="12pt" style:font-size-asian="12pt" style:font-size-complex="12pt"/>
    </style:style>
    <style:style style:name="P379" style:parent-style-name="Akapitzlistą" style:list-style-name="WWNum40" style:family="paragraph">
      <style:paragraph-properties fo:text-align="justify" fo:margin-bottom="0in" fo:line-height="100%" fo:text-indent="-0.3486in"/>
    </style:style>
    <style:style style:name="T380" style:parent-style-name="Domyślnaczcionkaakapitu" style:family="text">
      <style:text-properties style:font-name="Calibri" style:font-name-complex="Calibri" fo:color="#000000" fo:font-size="12pt" style:font-size-asian="12pt" style:font-size-complex="12pt"/>
    </style:style>
    <style:style style:name="P381" style:parent-style-name="Akapitzlistą" style:list-style-name="WWNum39" style:family="paragraph">
      <style:paragraph-properties fo:text-align="justify" fo:margin-bottom="0in" fo:line-height="100%" fo:text-indent="-0.3486in"/>
    </style:style>
    <style:style style:name="T382" style:parent-style-name="Domyślnaczcionkaakapitu" style:family="text">
      <style:text-properties style:font-name="Calibri" style:font-name-complex="Calibri" fo:color="#000000" fo:font-size="12pt" style:font-size-asian="12pt" style:font-size-complex="12pt"/>
    </style:style>
    <style:style style:name="P383" style:parent-style-name="Akapitzlistą" style:list-style-name="WWNum39" style:family="paragraph">
      <style:paragraph-properties fo:text-align="justify" fo:margin-bottom="0in" fo:line-height="100%" fo:text-indent="-0.3486in"/>
    </style:style>
    <style:style style:name="T384" style:parent-style-name="Domyślnaczcionkaakapitu" style:family="text">
      <style:text-properties style:font-name="Calibri" style:font-name-complex="Calibri" fo:color="#000000" fo:font-size="12pt" style:font-size-asian="12pt" style:font-size-complex="12pt"/>
    </style:style>
    <style:style style:name="P385" style:parent-style-name="Akapitzlistą" style:list-style-name="WWNum39" style:family="paragraph">
      <style:paragraph-properties fo:text-align="justify" fo:margin-bottom="0in" fo:line-height="100%" fo:text-indent="-0.3486in"/>
    </style:style>
    <style:style style:name="T386" style:parent-style-name="Domyślnaczcionkaakapitu" style:family="text">
      <style:text-properties style:font-name="Calibri" style:font-name-complex="Calibri" fo:color="#000000" fo:font-size="12pt" style:font-size-asian="12pt" style:font-size-complex="12pt"/>
    </style:style>
    <style:style style:name="P387" style:parent-style-name="Akapitzlistą" style:list-style-name="WWNum39" style:family="paragraph">
      <style:paragraph-properties fo:text-align="justify" fo:margin-bottom="0in" fo:line-height="100%" fo:text-indent="-0.3486in"/>
    </style:style>
    <style:style style:name="T388" style:parent-style-name="Domyślnaczcionkaakapitu" style:family="text">
      <style:text-properties style:font-name="Calibri" style:font-name-complex="Calibri" fo:color="#000000" fo:font-size="12pt" style:font-size-asian="12pt" style:font-size-complex="12pt"/>
    </style:style>
    <style:style style:name="P389" style:parent-style-name="Akapitzlistą" style:list-style-name="WWNum39" style:family="paragraph">
      <style:paragraph-properties fo:text-align="justify" fo:margin-bottom="0in" fo:line-height="100%" fo:text-indent="-0.3486in"/>
    </style:style>
    <style:style style:name="T390" style:parent-style-name="Domyślnaczcionkaakapitu" style:family="text">
      <style:text-properties style:font-name="Calibri" style:font-name-complex="Calibri" fo:color="#000000" fo:font-size="12pt" style:font-size-asian="12pt" style:font-size-complex="12pt"/>
    </style:style>
    <style:style style:name="P391" style:parent-style-name="Akapitzlistą" style:list-style-name="WWNum40" style:family="paragraph">
      <style:paragraph-properties fo:text-align="justify" fo:margin-bottom="0in" fo:line-height="100%" fo:text-indent="-0.3486in"/>
    </style:style>
    <style:style style:name="T392" style:parent-style-name="Domyślnaczcionkaakapitu" style:family="text">
      <style:text-properties style:font-name="Calibri" style:font-name-complex="Calibri" fo:color="#000000" fo:font-size="12pt" style:font-size-asian="12pt" style:font-size-complex="12pt"/>
    </style:style>
    <style:style style:name="P393" style:parent-style-name="Akapitzlistą" style:list-style-name="WWNum41" style:family="paragraph">
      <style:paragraph-properties fo:text-align="justify" fo:margin-bottom="0in" fo:line-height="100%" fo:text-indent="-0.3486in"/>
    </style:style>
    <style:style style:name="T394" style:parent-style-name="Domyślnaczcionkaakapitu" style:family="text">
      <style:text-properties style:font-name="Calibri" style:font-name-complex="Calibri" fo:color="#000000" fo:font-size="12pt" style:font-size-asian="12pt" style:font-size-complex="12pt"/>
    </style:style>
    <style:style style:name="P395" style:parent-style-name="Akapitzlistą" style:list-style-name="WWNum40" style:family="paragraph">
      <style:paragraph-properties fo:text-align="justify" fo:margin-bottom="0in" fo:line-height="100%" fo:text-indent="-0.3486in"/>
    </style:style>
    <style:style style:name="T396" style:parent-style-name="Domyślnaczcionkaakapitu" style:family="text">
      <style:text-properties style:font-name="Calibri" style:font-name-complex="Calibri" fo:color="#000000" fo:font-size="12pt" style:font-size-asian="12pt" style:font-size-complex="12pt"/>
    </style:style>
    <style:style style:name="P397" style:parent-style-name="Akapitzlistą" style:list-style-name="WWNum41" style:family="paragraph">
      <style:paragraph-properties fo:text-align="justify" fo:margin-bottom="0in" fo:line-height="100%" fo:text-indent="-0.3486in"/>
    </style:style>
    <style:style style:name="T398" style:parent-style-name="Domyślnaczcionkaakapitu" style:family="text">
      <style:text-properties style:font-name="Calibri" style:font-name-complex="Calibri" fo:color="#000000" fo:font-size="12pt" style:font-size-asian="12pt" style:font-size-complex="12pt"/>
    </style:style>
    <style:style style:name="P399" style:parent-style-name="Akapitzlistą" style:list-style-name="WWNum40" style:family="paragraph">
      <style:paragraph-properties fo:text-align="justify" fo:margin-bottom="0in" fo:line-height="100%" fo:text-indent="-0.3486in"/>
    </style:style>
    <style:style style:name="T400" style:parent-style-name="Domyślnaczcionkaakapitu" style:family="text">
      <style:text-properties style:font-name="Calibri" style:font-name-complex="Calibri" fo:color="#000000" fo:font-size="12pt" style:font-size-asian="12pt" style:font-size-complex="12pt"/>
    </style:style>
    <style:style style:name="P401" style:parent-style-name="Akapitzlistą" style:list-style-name="WWNum41" style:family="paragraph">
      <style:paragraph-properties fo:text-align="justify" fo:margin-bottom="0in" fo:line-height="100%" fo:text-indent="-0.3486in"/>
    </style:style>
    <style:style style:name="T402" style:parent-style-name="Domyślnaczcionkaakapitu" style:family="text">
      <style:text-properties style:font-name="Calibri" style:font-name-complex="Calibri" fo:color="#000000" fo:font-size="12pt" style:font-size-asian="12pt" style:font-size-complex="12pt"/>
    </style:style>
    <style:style style:name="P403" style:parent-style-name="Akapitzlistą" style:list-style-name="WWNum41" style:family="paragraph">
      <style:paragraph-properties fo:text-align="justify" fo:margin-bottom="0in" fo:line-height="100%" fo:text-indent="-0.3486in"/>
    </style:style>
    <style:style style:name="T404" style:parent-style-name="Domyślnaczcionkaakapitu" style:family="text">
      <style:text-properties style:font-name="Calibri" style:font-name-complex="Calibri" fo:color="#000000" fo:font-size="12pt" style:font-size-asian="12pt" style:font-size-complex="12pt"/>
    </style:style>
    <style:style style:name="P405" style:parent-style-name="Standard"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l" style:country-asian="PL"/>
    </style:style>
    <style:style style:name="P406" style:parent-style-name="Standard" style:family="paragraph">
      <style:paragraph-properties fo:margin-bottom="0in" fo:line-height="100%">
        <style:tab-stops>
          <style:tab-stop style:type="left" style:position="0.5in"/>
        </style:tab-stops>
      </style:paragraph-properties>
    </style:style>
    <style:style style:name="T407"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P408" style:parent-style-name="Standard" style:family="paragraph">
      <style:paragraph-properties fo:margin-bottom="0in" fo:line-height="100%" fo:margin-left="0.25in">
        <style:tab-stops/>
      </style:paragraph-properties>
      <style:text-properties style:font-name="Calibri" style:font-name-asian="Times New Roman" style:font-name-complex="Calibri" fo:font-weight="bold" style:font-weight-asian="bold" fo:color="#000000" fo:font-size="12pt" style:font-size-asian="12pt" style:font-size-complex="12pt" style:language-asian="pl" style:country-asian="PL"/>
    </style:style>
    <style:style style:name="P409" style:parent-style-name="Standard" style:family="paragraph">
      <style:paragraph-properties fo:margin-bottom="0in" fo:line-height="100%"/>
    </style:style>
    <style:style style:name="T410"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411"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P412" style:parent-style-name="Akapitzlistą" style:list-style-name="LFO84" style:family="paragraph">
      <style:paragraph-properties fo:margin-bottom="0.0833in" fo:margin-left="0.2958in" fo:text-indent="-0.2958in">
        <style:tab-stops>
          <style:tab-stop style:type="left" style:position="0.5902in"/>
        </style:tab-stops>
      </style:paragraph-properties>
    </style:style>
    <style:style style:name="T413"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414" style:parent-style-name="Standard" style:family="paragraph">
      <style:paragraph-properties fo:line-height="100%" fo:margin-left="0.1972in">
        <style:tab-stops/>
      </style:paragraph-properties>
      <style:text-properties style:font-name="Calibri" style:font-name-complex="Calibri" fo:font-size="12pt" style:font-size-asian="12pt" style:font-size-complex="12pt"/>
    </style:style>
    <style:style style:name="P415" style:parent-style-name="Standard" style:family="paragraph">
      <style:paragraph-properties fo:margin-bottom="0in" fo:line-height="100%"/>
    </style:style>
    <style:style style:name="T416"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417"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language-asian="pl" style:country-asian="PL"/>
    </style:style>
    <style:style style:name="T418"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419" style:parent-style-name="Domyślnaczcionkaakapitu" style:family="text">
      <style:text-properties style:font-name="Calibri" style:font-name-complex="Calibri" fo:font-size="12pt" style:font-size-asian="12pt" style:font-size-complex="12pt"/>
    </style:style>
    <style:style style:name="P420" style:parent-style-name="Standard" style:family="paragraph">
      <style:paragraph-properties fo:margin-bottom="0in" fo:line-height="100%" fo:text-indent="0.4916in"/>
      <style:text-properties style:font-name="Calibri" style:font-name-complex="Calibri" fo:font-size="12pt" style:font-size-asian="12pt" style:font-size-complex="12pt"/>
    </style:style>
    <style:style style:name="P421" style:parent-style-name="Standard" style:family="paragraph">
      <style:paragraph-properties fo:margin-bottom="0in" fo:line-height="100%"/>
      <style:text-properties style:font-name="Calibri" style:font-name-complex="Calibri" fo:font-size="12pt" style:font-size-asian="12pt" style:font-size-complex="12pt"/>
    </style:style>
    <style:style style:name="P422" style:parent-style-name="Standard" style:family="paragraph">
      <style:paragraph-properties fo:margin-bottom="0in" fo:line-height="100%" fo:text-indent="0.4916in"/>
    </style:style>
    <style:style style:name="T423" style:parent-style-name="Domyślnaczcionkaakapitu" style:family="text">
      <style:text-properties style:font-name="Calibri" style:font-name-complex="Calibri" fo:font-size="12pt" style:font-size-asian="12pt" style:font-size-complex="12pt"/>
    </style:style>
    <style:style style:name="T424" style:parent-style-name="Domyślnaczcionkaakapitu"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425" style:parent-style-name="Standard" style:family="paragraph">
      <style:paragraph-properties fo:margin-bottom="0in" fo:line-height="100%" fo:text-indent="0.4916in"/>
      <style:text-properties style:font-name="Calibri" style:font-name-complex="Calibri" fo:font-size="12pt" style:font-size-asian="12pt" style:font-size-complex="12pt"/>
    </style:style>
    <style:style style:name="P426" style:parent-style-name="Standard" style:family="paragraph">
      <style:paragraph-properties fo:margin-bottom="0in" fo:line-height="100%" fo:text-indent="0.4916in"/>
      <style:text-properties style:font-name="Calibri" style:font-name-complex="Calibri" fo:font-size="12pt" style:font-size-asian="12pt" style:font-size-complex="12pt"/>
    </style:style>
    <style:style style:name="P427" style:parent-style-name="Standard" style:family="paragraph">
      <style:paragraph-properties fo:margin-bottom="0in" fo:line-height="100%" fo:text-indent="0.4916in"/>
      <style:text-properties style:font-name="Calibri" style:font-name-complex="Calibri" fo:font-size="12pt" style:font-size-asian="12pt" style:font-size-complex="12pt"/>
    </style:style>
    <style:style style:name="P428" style:parent-style-name="Standard" style:family="paragraph">
      <style:paragraph-properties fo:margin-bottom="0in" fo:line-height="100%"/>
    </style:style>
    <style:style style:name="T429" style:parent-style-name="Domyślnaczcionkaakapitu" style:family="text">
      <style:text-properties style:font-name="Calibri" style:font-name-complex="Calibri" fo:font-size="12pt" style:font-size-asian="12pt" style:font-size-complex="12pt"/>
    </style:style>
    <style:style style:name="T430" style:parent-style-name="Domyślnaczcionkaakapitu" style:family="text">
      <style:text-properties style:font-name="Calibri" style:font-name-complex="Calibri" fo:color="#FF0000" fo:font-size="12pt" style:font-size-asian="12pt" style:font-size-complex="12pt"/>
    </style:style>
    <style:style style:name="T431" style:parent-style-name="Domyślnaczcionkaakapitu" style:family="text">
      <style:text-properties style:font-name="Calibri" style:font-name-complex="Calibri" fo:font-size="12pt" style:font-size-asian="12pt" style:font-size-complex="12pt"/>
    </style:style>
    <style:style style:name="P432" style:parent-style-name="Standard" style:family="paragraph">
      <style:paragraph-properties fo:margin-bottom="0in" fo:line-height="100%" fo:text-indent="0.4916in"/>
      <style:text-properties style:font-name="Calibri" style:font-name-complex="Calibri" fo:font-size="12pt" style:font-size-asian="12pt" style:font-size-complex="12pt"/>
    </style:style>
    <style:style style:name="P433" style:parent-style-name="Standard" style:family="paragraph">
      <style:paragraph-properties fo:margin-bottom="0in" fo:line-height="100%" fo:text-indent="0.4916in"/>
    </style:style>
    <style:style style:name="T434" style:parent-style-name="Domyślnaczcionkaakapitu" style:family="text">
      <style:text-properties style:font-name="Calibri" style:font-name-complex="Calibri" fo:font-size="12pt" style:font-size-asian="12pt" style:font-size-complex="12pt"/>
    </style:style>
    <style:style style:name="T435" style:parent-style-name="Domyślnaczcionkaakapitu" style:family="text">
      <style:text-properties style:font-name="Calibri" style:font-name-complex="Calibri" fo:color="#FF0000" fo:font-size="12pt" style:font-size-asian="12pt" style:font-size-complex="12pt"/>
    </style:style>
    <style:style style:name="T436" style:parent-style-name="Domyślnaczcionkaakapitu" style:family="text">
      <style:text-properties style:font-name="Calibri" style:font-name-complex="Calibri" fo:font-size="12pt" style:font-size-asian="12pt" style:font-size-complex="12pt"/>
    </style:style>
    <style:style style:name="P437" style:parent-style-name="Standard" style:family="paragraph">
      <style:paragraph-properties fo:margin-bottom="0in" fo:line-height="100%"/>
      <style:text-properties style:font-name="Calibri" style:font-name-complex="Calibri" fo:font-size="12pt" style:font-size-asian="12pt" style:font-size-complex="12pt"/>
    </style:style>
    <style:style style:name="P438" style:parent-style-name="Standard" style:family="paragraph">
      <style:paragraph-properties fo:margin-bottom="0in" fo:line-height="100%"/>
      <style:text-properties style:font-name="Calibri" style:font-name-complex="Calibri" fo:font-size="12pt" style:font-size-asian="12pt" style:font-size-complex="12pt"/>
    </style:style>
    <style:style style:name="P439" style:parent-style-name="Standard" style:family="paragraph">
      <style:paragraph-properties fo:margin-bottom="0in" fo:line-height="100%"/>
    </style:style>
    <style:style style:name="T440"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41" style:parent-style-name="Domyślnaczcionkaakapitu" style:family="text">
      <style:text-properties style:font-name="Calibri" style:font-name-complex="Calibri" fo:font-size="12pt" style:font-size-asian="12pt" style:font-size-complex="12pt"/>
    </style:style>
    <style:style style:name="T442" style:parent-style-name="Domyślnaczcionkaakapitu" style:family="text">
      <style:text-properties style:font-name="Calibri" style:font-name-complex="Calibri" fo:font-size="12pt" style:font-size-asian="12pt" style:font-size-complex="12pt"/>
    </style:style>
    <style:style style:name="P443" style:parent-style-name="Standard" style:family="paragraph">
      <style:paragraph-properties fo:margin-bottom="0in" fo:line-height="100%"/>
      <style:text-properties style:font-name="Calibri" style:font-name-complex="Calibri" fo:font-size="12pt" style:font-size-asian="12pt" style:font-size-complex="12pt"/>
    </style:style>
    <style:style style:name="P444" style:parent-style-name="Standard" style:family="paragraph">
      <style:paragraph-properties fo:margin-bottom="0in" fo:line-height="100%"/>
    </style:style>
    <style:style style:name="T445"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446"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language-asian="pl" style:country-asian="PL"/>
    </style:style>
    <style:style style:name="T447"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P448" style:parent-style-name="Standard" style:family="paragraph">
      <style:paragraph-properties fo:text-align="justify" fo:margin-bottom="0in" fo:line-height="100%"/>
      <style:text-properties style:font-name="Calibri" style:font-name-complex="Calibri" fo:font-size="12pt" style:font-size-asian="12pt" style:font-size-complex="12pt"/>
    </style:style>
    <style:style style:name="P449" style:parent-style-name="Standard" style:family="paragraph">
      <style:paragraph-properties fo:text-align="justify" fo:margin-bottom="0in" fo:line-height="100%"/>
    </style:style>
    <style:style style:name="T450"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451" style:parent-style-name="Standard" style:family="paragraph">
      <style:paragraph-properties fo:margin-bottom="0in" fo:line-height="100%"/>
      <style:text-properties style:font-name="Calibri" style:font-name-complex="Calibri" fo:font-size="12pt" style:font-size-asian="12pt" style:font-size-complex="12pt"/>
    </style:style>
    <style:style style:name="P452" style:parent-style-name="Standard" style:family="paragraph">
      <style:paragraph-properties fo:margin-bottom="0in" fo:line-height="100%"/>
    </style:style>
    <style:style style:name="T453"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54" style:parent-style-name="Domyślnaczcionkaakapitu" style:family="text">
      <style:text-properties style:font-name="Calibri" style:font-name-complex="Calibri" fo:font-size="12pt" style:font-size-asian="12pt" style:font-size-complex="12pt"/>
    </style:style>
    <style:style style:name="T455" style:parent-style-name="Domyślnaczcionkaakapitu" style:family="text">
      <style:text-properties style:font-name="Calibri" style:font-name-complex="Calibri" fo:font-size="12pt" style:font-size-asian="12pt" style:font-size-complex="12pt"/>
    </style:style>
    <style:style style:name="T456" style:parent-style-name="Domyślnaczcionkaakapitu" style:family="text">
      <style:text-properties style:font-name="Calibri" style:font-name-complex="Calibri" fo:font-size="12pt" style:font-size-asian="12pt" style:font-size-complex="12pt"/>
    </style:style>
    <style:style style:name="T457" style:parent-style-name="Domyślnaczcionkaakapitu" style:family="text">
      <style:text-properties style:font-name="Calibri" style:font-name-complex="Calibri" fo:font-size="12pt" style:font-size-asian="12pt" style:font-size-complex="12pt"/>
    </style:style>
    <style:style style:name="T458" style:parent-style-name="Domyślnaczcionkaakapitu" style:family="text">
      <style:text-properties style:font-name="Calibri" style:font-name-complex="Calibri" fo:font-size="12pt" style:font-size-asian="12pt" style:font-size-complex="12pt"/>
    </style:style>
    <style:style style:name="T459" style:parent-style-name="Domyślnaczcionkaakapitu" style:family="text">
      <style:text-properties style:font-name="Calibri" style:font-name-complex="Calibri" fo:font-size="12pt" style:font-size-asian="12pt" style:font-size-complex="12pt"/>
    </style:style>
    <style:style style:name="T460" style:parent-style-name="Domyślnaczcionkaakapitu" style:family="text">
      <style:text-properties style:font-name="Calibri" style:font-name-complex="Calibri" fo:font-size="12pt" style:font-size-asian="12pt" style:font-size-complex="12pt"/>
    </style:style>
    <style:style style:name="P461" style:parent-style-name="Standard" style:family="paragraph">
      <style:paragraph-properties fo:margin-bottom="0in" fo:line-height="100%" fo:text-indent="0.4916in"/>
      <style:text-properties style:font-name="Calibri" style:font-name-complex="Calibri" fo:font-size="12pt" style:font-size-asian="12pt" style:font-size-complex="12pt"/>
    </style:style>
    <style:style style:name="P462" style:parent-style-name="Standard" style:family="paragraph">
      <style:paragraph-properties fo:margin-bottom="0in" fo:line-height="100%" fo:text-indent="0.4916in"/>
      <style:text-properties style:font-name="Calibri" style:font-name-complex="Calibri" fo:font-size="12pt" style:font-size-asian="12pt" style:font-size-complex="12pt"/>
    </style:style>
    <style:style style:name="P463" style:parent-style-name="Standard" style:family="paragraph">
      <style:paragraph-properties fo:margin-bottom="0in" fo:line-height="100%" fo:text-indent="0.4916in"/>
    </style:style>
    <style:style style:name="T464" style:parent-style-name="Domyślnaczcionkaakapitu" style:family="text">
      <style:text-properties style:font-name="Calibri" style:font-name-complex="Calibri" fo:font-size="12pt" style:font-size-asian="12pt" style:font-size-complex="12pt"/>
    </style:style>
    <style:style style:name="T465" style:parent-style-name="Domyślnaczcionkaakapitu" style:family="text">
      <style:text-properties style:font-name="Calibri" style:font-name-complex="Calibri" fo:font-size="12pt" style:font-size-asian="12pt" style:font-size-complex="12pt"/>
    </style:style>
    <style:style style:name="T466" style:parent-style-name="Domyślnaczcionkaakapitu" style:family="text">
      <style:text-properties style:font-name="Calibri" style:font-name-complex="Calibri" fo:font-size="12pt" style:font-size-asian="12pt" style:font-size-complex="12pt"/>
    </style:style>
    <style:style style:name="T467" style:parent-style-name="Domyślnaczcionkaakapitu" style:family="text">
      <style:text-properties style:font-name="Calibri" style:font-name-complex="Calibri" fo:font-size="12pt" style:font-size-asian="12pt" style:font-size-complex="12pt"/>
    </style:style>
    <style:style style:name="T468" style:parent-style-name="Domyślnaczcionkaakapitu" style:family="text">
      <style:text-properties style:font-name="Calibri" style:font-name-complex="Calibri" style:text-position="super 66.6%" fo:font-size="12pt" style:font-size-asian="12pt" style:font-size-complex="12pt"/>
    </style:style>
    <style:style style:name="T469" style:parent-style-name="Domyślnaczcionkaakapitu" style:family="text">
      <style:text-properties style:font-name="Calibri" style:font-name-complex="Calibri" fo:font-size="12pt" style:font-size-asian="12pt" style:font-size-complex="12pt"/>
    </style:style>
    <style:style style:name="T470" style:parent-style-name="Domyślnaczcionkaakapitu" style:family="text">
      <style:text-properties style:font-name="Calibri" style:font-name-complex="Calibri" fo:font-size="12pt" style:font-size-asian="12pt" style:font-size-complex="12pt"/>
    </style:style>
    <style:style style:name="P471" style:parent-style-name="Standard" style:family="paragraph">
      <style:paragraph-properties fo:margin-bottom="0in" fo:line-height="100%" fo:text-indent="0.4916in"/>
      <style:text-properties style:font-name="Calibri" style:font-name-complex="Calibri" fo:font-size="12pt" style:font-size-asian="12pt" style:font-size-complex="12pt"/>
    </style:style>
    <style:style style:name="P472" style:parent-style-name="Standard" style:family="paragraph">
      <style:paragraph-properties fo:line-height="100%"/>
    </style:style>
    <style:style style:name="T473"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74" style:parent-style-name="Domyślnaczcionkaakapitu" style:family="text">
      <style:text-properties style:font-name="Calibri" style:font-name-complex="Calibri" fo:font-size="12pt" style:font-size-asian="12pt" style:font-size-complex="12pt"/>
    </style:style>
    <style:style style:name="T475" style:parent-style-name="Domyślnaczcionkaakapitu" style:family="text">
      <style:text-properties style:font-name="Calibri" style:font-name-complex="Calibri" fo:font-size="12pt" style:font-size-asian="12pt" style:font-size-complex="12pt"/>
    </style:style>
    <style:style style:name="T476" style:parent-style-name="Domyślnaczcionkaakapitu" style:family="text">
      <style:text-properties style:font-name="Calibri" style:font-name-complex="Calibri" fo:font-size="12pt" style:font-size-asian="12pt" style:font-size-complex="12pt"/>
    </style:style>
    <style:style style:name="T477" style:parent-style-name="Domyślnaczcionkaakapitu" style:family="text">
      <style:text-properties style:font-name="Calibri" style:font-name-complex="Calibri" fo:font-size="12pt" style:font-size-asian="12pt" style:font-size-complex="12pt"/>
    </style:style>
    <style:style style:name="P478" style:parent-style-name="Standard" style:family="paragraph">
      <style:paragraph-properties fo:margin-bottom="0in" fo:line-height="100%"/>
    </style:style>
    <style:style style:name="T479"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480"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language-asian="pl" style:country-asian="PL"/>
    </style:style>
    <style:style style:name="T481"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482"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483"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484"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485"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486"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487"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488"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489"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490"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491"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492"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493"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494"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495"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P496" style:parent-style-name="Standard" style:family="paragraph">
      <style:paragraph-properties fo:margin-bottom="0in" fo:line-height="100%" fo:text-indent="0.4916in"/>
      <style:text-properties style:font-name="Calibri" style:font-name-asian="Times New Roman" style:font-name-complex="Calibri" fo:font-size="12pt" style:font-size-asian="12pt" style:font-size-complex="12pt" style:language-asian="pl" style:country-asian="PL"/>
    </style:style>
    <style:style style:name="P497" style:parent-style-name="Standard" style:family="paragraph">
      <style:paragraph-properties fo:text-align="justify" fo:margin-bottom="0in" fo:line-height="100%"/>
      <style:text-properties style:font-name="Calibri" style:font-name-complex="Calibri" fo:font-size="12pt" style:font-size-asian="12pt" style:font-size-complex="12pt"/>
    </style:style>
    <style:style style:name="P498" style:parent-style-name="Standard" style:family="paragraph">
      <style:paragraph-properties fo:text-align="justify" fo:margin-bottom="0in" fo:line-height="100%"/>
      <style:text-properties style:font-name="Calibri" style:font-name-complex="Calibri" fo:font-size="12pt" style:font-size-asian="12pt" style:font-size-complex="12pt"/>
    </style:style>
    <style:style style:name="P499" style:parent-style-name="Standard" style:family="paragraph">
      <style:paragraph-properties fo:margin-bottom="0in" fo:line-height="100%"/>
    </style:style>
    <style:style style:name="T500"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501" style:parent-style-name="Domyślnaczcionkaakapitu" style:family="text">
      <style:text-properties style:font-name="Calibri" style:font-name-complex="Calibri" fo:font-size="12pt" style:font-size-asian="12pt" style:font-size-complex="12pt"/>
    </style:style>
    <style:style style:name="P502" style:parent-style-name="Standard" style:family="paragraph">
      <style:paragraph-properties fo:margin-bottom="0in" fo:line-height="100%"/>
      <style:text-properties style:font-name="Calibri" style:font-name-complex="Calibri" fo:font-size="12pt" style:font-size-asian="12pt" style:font-size-complex="12pt"/>
    </style:style>
    <style:style style:name="P503" style:parent-style-name="Standard" style:family="paragraph">
      <style:paragraph-properties fo:margin-bottom="0in" fo:line-height="100%"/>
      <style:text-properties style:font-name="Calibri" style:font-name-complex="Calibri" fo:font-size="12pt" style:font-size-asian="12pt" style:font-size-complex="12pt"/>
    </style:style>
    <style:style style:name="P504" style:parent-style-name="Standard" style:family="paragraph">
      <style:paragraph-properties fo:margin-bottom="0in" fo:line-height="100%"/>
      <style:text-properties style:font-name="Calibri" style:font-name-complex="Calibri" fo:font-size="12pt" style:font-size-asian="12pt" style:font-size-complex="12pt"/>
    </style:style>
    <style:style style:name="P505" style:parent-style-name="Standard" style:family="paragraph">
      <style:paragraph-properties fo:margin-bottom="0in" fo:line-height="100%"/>
      <style:text-properties style:font-name="Calibri" style:font-name-complex="Calibri" fo:font-size="12pt" style:font-size-asian="12pt" style:font-size-complex="12pt"/>
    </style:style>
    <style:style style:name="P506" style:parent-style-name="Standard" style:family="paragraph">
      <style:paragraph-properties fo:margin-bottom="0in" fo:line-height="100%"/>
      <style:text-properties style:font-name="Calibri" style:font-name-complex="Calibri" fo:font-size="12pt" style:font-size-asian="12pt" style:font-size-complex="12pt"/>
    </style:style>
    <style:style style:name="P507" style:parent-style-name="Standard" style:family="paragraph">
      <style:paragraph-properties fo:margin-bottom="0in" fo:line-height="100%"/>
      <style:text-properties style:font-name="Calibri" style:font-name-complex="Calibri" fo:font-size="12pt" style:font-size-asian="12pt" style:font-size-complex="12pt"/>
    </style:style>
    <style:style style:name="P508" style:parent-style-name="Standard" style:family="paragraph">
      <style:paragraph-properties fo:margin-bottom="0in" fo:line-height="100%" fo:text-indent="0.4916in"/>
      <style:text-properties style:font-name="Calibri" style:font-name-complex="Calibri" fo:font-size="12pt" style:font-size-asian="12pt" style:font-size-complex="12pt"/>
    </style:style>
    <style:style style:name="P509" style:parent-style-name="Standard" style:family="paragraph">
      <style:paragraph-properties fo:margin-bottom="0in" fo:line-height="100%" fo:text-indent="0.4916in"/>
      <style:text-properties style:font-name="Calibri" style:font-name-complex="Calibri" fo:font-size="12pt" style:font-size-asian="12pt" style:font-size-complex="12pt"/>
    </style:style>
    <style:style style:name="P510" style:parent-style-name="Standard" style:family="paragraph">
      <style:paragraph-properties fo:margin-bottom="0in" fo:line-height="100%"/>
    </style:style>
    <style:style style:name="T511"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512" style:parent-style-name="Domyślnaczcionkaakapitu" style:family="text">
      <style:text-properties style:font-name="Calibri" style:font-name-complex="Calibri" fo:font-size="12pt" style:font-size-asian="12pt" style:font-size-complex="12pt"/>
    </style:style>
    <style:style style:name="T513" style:parent-style-name="Domyślnaczcionkaakapitu" style:family="text">
      <style:text-properties style:font-name="Calibri" style:font-name-complex="Calibri" fo:font-size="12pt" style:font-size-asian="12pt" style:font-size-complex="12pt"/>
    </style:style>
    <style:style style:name="T514" style:parent-style-name="Domyślnaczcionkaakapitu" style:family="text">
      <style:text-properties style:font-name="Calibri" style:font-name-complex="Calibri" fo:font-size="12pt" style:font-size-asian="12pt" style:font-size-complex="12pt"/>
    </style:style>
    <style:style style:name="P515" style:parent-style-name="Standard" style:family="paragraph">
      <style:paragraph-properties fo:margin-bottom="0in" fo:line-height="100%"/>
      <style:text-properties style:font-name="Calibri" style:font-name-complex="Calibri" fo:font-size="12pt" style:font-size-asian="12pt" style:font-size-complex="12pt"/>
    </style:style>
    <style:style style:name="P516" style:parent-style-name="Standard" style:family="paragraph">
      <style:paragraph-properties fo:margin-bottom="0in" fo:line-height="100%" fo:text-indent="0.4916in"/>
      <style:text-properties style:font-name="Calibri" style:font-name-complex="Calibri" fo:font-size="12pt" style:font-size-asian="12pt" style:font-size-complex="12pt"/>
    </style:style>
    <style:style style:name="P517" style:parent-style-name="Standard" style:family="paragraph">
      <style:paragraph-properties fo:margin-bottom="0in" fo:line-height="100%" fo:text-indent="0.4916in"/>
      <style:text-properties style:font-name="Calibri" style:font-name-complex="Calibri" fo:font-size="12pt" style:font-size-asian="12pt" style:font-size-complex="12pt"/>
    </style:style>
    <style:style style:name="P518" style:parent-style-name="Standard" style:family="paragraph">
      <style:paragraph-properties fo:margin-bottom="0in" fo:line-height="100%"/>
      <style:text-properties style:font-name="Calibri" style:font-name-complex="Calibri" fo:font-size="12pt" style:font-size-asian="12pt" style:font-size-complex="12pt"/>
    </style:style>
    <style:style style:name="P519" style:parent-style-name="Standard" style:family="paragraph">
      <style:paragraph-properties fo:margin-bottom="0in" fo:line-height="100%" fo:text-indent="0.4916in"/>
      <style:text-properties style:font-name="Calibri" style:font-name-complex="Calibri" fo:font-size="12pt" style:font-size-asian="12pt" style:font-size-complex="12pt"/>
    </style:style>
    <style:style style:name="P520" style:parent-style-name="Standard" style:family="paragraph">
      <style:paragraph-properties fo:margin-bottom="0in" fo:line-height="100%"/>
      <style:text-properties style:font-name="Calibri" style:font-name-complex="Calibri" fo:font-size="12pt" style:font-size-asian="12pt" style:font-size-complex="12pt"/>
    </style:style>
    <style:style style:name="P521" style:parent-style-name="Standard" style:family="paragraph">
      <style:paragraph-properties fo:margin-bottom="0in" fo:line-height="100%" fo:text-indent="0.4916in"/>
      <style:text-properties style:font-name="Calibri" style:font-name-complex="Calibri" fo:font-size="12pt" style:font-size-asian="12pt" style:font-size-complex="12pt"/>
    </style:style>
    <style:style style:name="P522" style:parent-style-name="Standard" style:family="paragraph">
      <style:paragraph-properties fo:margin-bottom="0in" fo:line-height="100%" fo:text-indent="0.4916in"/>
      <style:text-properties style:font-name="Calibri" style:font-name-complex="Calibri" fo:font-size="12pt" style:font-size-asian="12pt" style:font-size-complex="12pt"/>
    </style:style>
    <style:style style:name="P523" style:parent-style-name="Standard" style:family="paragraph">
      <style:paragraph-properties fo:margin-bottom="0in" fo:line-height="100%"/>
      <style:text-properties style:font-name="Calibri" style:font-name-complex="Calibri" fo:font-size="12pt" style:font-size-asian="12pt" style:font-size-complex="12pt"/>
    </style:style>
    <style:style style:name="P524" style:parent-style-name="Standard" style:family="paragraph">
      <style:paragraph-properties fo:margin-bottom="0in" fo:line-height="100%"/>
    </style:style>
    <style:style style:name="T525"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526" style:parent-style-name="Domyślnaczcionkaakapitu" style:family="text">
      <style:text-properties style:font-name="Calibri" style:font-name-complex="Calibri" fo:font-size="12pt" style:font-size-asian="12pt" style:font-size-complex="12pt"/>
    </style:style>
    <style:style style:name="P527" style:parent-style-name="Standard" style:family="paragraph">
      <style:paragraph-properties fo:margin-bottom="0in" fo:line-height="100%"/>
      <style:text-properties style:font-name="Calibri" style:font-name-complex="Calibri" fo:font-size="12pt" style:font-size-asian="12pt" style:font-size-complex="12pt"/>
    </style:style>
    <style:style style:name="P528" style:parent-style-name="Standard" style:family="paragraph">
      <style:paragraph-properties fo:margin-bottom="0in" fo:line-height="100%"/>
      <style:text-properties style:font-name="Calibri" style:font-name-complex="Calibri" fo:font-size="12pt" style:font-size-asian="12pt" style:font-size-complex="12pt"/>
    </style:style>
    <style:style style:name="P529" style:parent-style-name="Standard" style:family="paragraph">
      <style:paragraph-properties fo:margin-bottom="0in" fo:line-height="100%"/>
      <style:text-properties style:font-name="Calibri" style:font-name-complex="Calibri" fo:font-size="12pt" style:font-size-asian="12pt" style:font-size-complex="12pt"/>
    </style:style>
    <style:style style:name="P530" style:parent-style-name="Standard" style:family="paragraph">
      <style:paragraph-properties fo:margin-bottom="0in" fo:line-height="100%"/>
      <style:text-properties style:font-name="Calibri" style:font-name-complex="Calibri" fo:font-size="12pt" style:font-size-asian="12pt" style:font-size-complex="12pt"/>
    </style:style>
    <style:style style:name="P531" style:parent-style-name="Standard" style:family="paragraph">
      <style:paragraph-properties fo:margin-bottom="0in" fo:line-height="100%"/>
      <style:text-properties style:font-name="Calibri" style:font-name-complex="Calibri" fo:font-size="12pt" style:font-size-asian="12pt" style:font-size-complex="12pt"/>
    </style:style>
    <style:style style:name="P532" style:parent-style-name="Standard" style:family="paragraph">
      <style:paragraph-properties fo:margin-bottom="0in" fo:line-height="100%"/>
      <style:text-properties style:font-name="Calibri" style:font-name-complex="Calibri" fo:font-size="12pt" style:font-size-asian="12pt" style:font-size-complex="12pt"/>
    </style:style>
    <style:style style:name="P533" style:parent-style-name="Standard" style:family="paragraph">
      <style:paragraph-properties fo:margin-bottom="0in" fo:line-height="100%"/>
      <style:text-properties style:font-name="Calibri" style:font-name-complex="Calibri" fo:font-size="12pt" style:font-size-asian="12pt" style:font-size-complex="12pt"/>
    </style:style>
    <style:style style:name="P534" style:parent-style-name="Standard" style:family="paragraph">
      <style:paragraph-properties fo:margin-bottom="0in" fo:line-height="100%"/>
      <style:text-properties style:font-name="Calibri" style:font-name-complex="Calibri" fo:font-size="12pt" style:font-size-asian="12pt" style:font-size-complex="12pt"/>
    </style:style>
    <style:style style:name="P535" style:parent-style-name="Standard" style:family="paragraph">
      <style:paragraph-properties fo:margin-bottom="0in" fo:line-height="100%"/>
      <style:text-properties style:font-name="Calibri" style:font-name-complex="Calibri" fo:font-size="12pt" style:font-size-asian="12pt" style:font-size-complex="12pt"/>
    </style:style>
    <style:style style:name="P536" style:parent-style-name="Standard" style:family="paragraph">
      <style:paragraph-properties fo:margin-bottom="0in" fo:line-height="100%"/>
      <style:text-properties style:font-name="Calibri" style:font-name-complex="Calibri" fo:font-size="12pt" style:font-size-asian="12pt" style:font-size-complex="12pt"/>
    </style:style>
    <style:style style:name="P537" style:parent-style-name="Standard" style:family="paragraph">
      <style:paragraph-properties fo:margin-bottom="0in" fo:line-height="100%"/>
      <style:text-properties style:font-name="Calibri" style:font-name-complex="Calibri" fo:font-size="12pt" style:font-size-asian="12pt" style:font-size-complex="12pt"/>
    </style:style>
    <style:style style:name="P538" style:parent-style-name="Standard" style:family="paragraph">
      <style:paragraph-properties fo:margin-bottom="0in" fo:line-height="100%"/>
    </style:style>
    <style:style style:name="T539"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540" style:parent-style-name="Domyślnaczcionkaakapitu" style:family="text">
      <style:text-properties style:font-name="Calibri" style:font-name-complex="Calibri" fo:font-size="12pt" style:font-size-asian="12pt" style:font-size-complex="12pt"/>
    </style:style>
    <style:style style:name="T541" style:parent-style-name="Domyślnaczcionkaakapitu" style:family="text">
      <style:text-properties style:font-name="Calibri" style:font-name-complex="Calibri" fo:font-size="12pt" style:font-size-asian="12pt" style:font-size-complex="12pt"/>
    </style:style>
    <style:style style:name="T542" style:parent-style-name="Domyślnaczcionkaakapitu" style:family="text">
      <style:text-properties style:font-name="Calibri" style:font-name-complex="Calibri" fo:font-size="12pt" style:font-size-asian="12pt" style:font-size-complex="12pt"/>
    </style:style>
    <style:style style:name="T543" style:parent-style-name="Domyślnaczcionkaakapitu" style:family="text">
      <style:text-properties style:font-name="Calibri" style:font-name-complex="Calibri" fo:font-size="12pt" style:font-size-asian="12pt" style:font-size-complex="12pt"/>
    </style:style>
    <style:style style:name="T544" style:parent-style-name="Domyślnaczcionkaakapitu" style:family="text">
      <style:text-properties style:font-name="Calibri" style:font-name-complex="Calibri" fo:font-size="12pt" style:font-size-asian="12pt" style:font-size-complex="12pt"/>
    </style:style>
    <style:style style:name="T545" style:parent-style-name="Domyślnaczcionkaakapitu" style:family="text">
      <style:text-properties style:font-name="Calibri" style:font-name-complex="Calibri" fo:font-size="12pt" style:font-size-asian="12pt" style:font-size-complex="12pt"/>
    </style:style>
    <style:style style:name="T546" style:parent-style-name="Domyślnaczcionkaakapitu" style:family="text">
      <style:text-properties style:font-name="Calibri" style:font-name-complex="Calibri" fo:font-size="12pt" style:font-size-asian="12pt" style:font-size-complex="12pt"/>
    </style:style>
    <style:style style:name="T547" style:parent-style-name="Domyślnaczcionkaakapitu" style:family="text">
      <style:text-properties style:font-name="Calibri" style:font-name-complex="Calibri" fo:font-size="12pt" style:font-size-asian="12pt" style:font-size-complex="12pt"/>
    </style:style>
    <style:style style:name="T548" style:parent-style-name="Domyślnaczcionkaakapitu" style:family="text">
      <style:text-properties style:font-name="Calibri" style:font-name-complex="Calibri" fo:font-size="12pt" style:font-size-asian="12pt" style:font-size-complex="12pt"/>
    </style:style>
    <style:style style:name="P549" style:parent-style-name="Standard" style:family="paragraph">
      <style:paragraph-properties fo:margin-bottom="0in" fo:line-height="100%"/>
      <style:text-properties style:font-name="Calibri" style:font-name-complex="Calibri" fo:font-size="12pt" style:font-size-asian="12pt" style:font-size-complex="12pt"/>
    </style:style>
    <style:style style:name="P550" style:parent-style-name="Standard" style:family="paragraph">
      <style:paragraph-properties fo:margin-bottom="0in" fo:line-height="100%"/>
      <style:text-properties style:font-name="Calibri" style:font-name-complex="Calibri" fo:font-size="12pt" style:font-size-asian="12pt" style:font-size-complex="12pt"/>
    </style:style>
    <style:style style:name="P551" style:parent-style-name="Standard" style:family="paragraph">
      <style:paragraph-properties fo:margin-bottom="0in" fo:line-height="100%"/>
      <style:text-properties style:font-name="Calibri" style:font-name-complex="Calibri" fo:font-size="12pt" style:font-size-asian="12pt" style:font-size-complex="12pt"/>
    </style:style>
    <style:style style:name="P552" style:parent-style-name="Standard" style:family="paragraph">
      <style:paragraph-properties fo:margin-bottom="0in" fo:line-height="100%"/>
      <style:text-properties style:font-name="Calibri" style:font-name-complex="Calibri" fo:font-size="12pt" style:font-size-asian="12pt" style:font-size-complex="12pt"/>
    </style:style>
    <style:style style:name="P553" style:parent-style-name="Standard" style:family="paragraph">
      <style:paragraph-properties fo:margin-bottom="0in" fo:line-height="100%"/>
    </style:style>
    <style:style style:name="T554"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555" style:parent-style-name="Domyślnaczcionkaakapitu" style:family="text">
      <style:text-properties style:font-name="Calibri" style:font-name-complex="Calibri" fo:font-size="12pt" style:font-size-asian="12pt" style:font-size-complex="12pt"/>
    </style:style>
    <style:style style:name="P556" style:parent-style-name="Standard" style:family="paragraph">
      <style:paragraph-properties fo:margin-bottom="0in" fo:line-height="100%"/>
      <style:text-properties style:font-name="Calibri" style:font-name-complex="Calibri" fo:font-size="12pt" style:font-size-asian="12pt" style:font-size-complex="12pt"/>
    </style:style>
    <style:style style:name="P557" style:parent-style-name="Standard" style:family="paragraph">
      <style:paragraph-properties fo:margin-bottom="0in" fo:line-height="100%"/>
    </style:style>
    <style:style style:name="T558"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559" style:parent-style-name="Domyślnaczcionkaakapitu" style:family="text">
      <style:text-properties style:font-name="Calibri" style:font-name-complex="Calibri" fo:font-size="12pt" style:font-size-asian="12pt" style:font-size-complex="12pt"/>
    </style:style>
    <style:style style:name="P560" style:parent-style-name="Standard" style:family="paragraph">
      <style:paragraph-properties fo:margin-bottom="0in" fo:line-height="100%"/>
      <style:text-properties style:font-name="Calibri" style:font-name-complex="Calibri" fo:font-size="12pt" style:font-size-asian="12pt" style:font-size-complex="12pt"/>
    </style:style>
    <style:style style:name="P561" style:parent-style-name="Standard" style:family="paragraph">
      <style:paragraph-properties fo:margin-bottom="0in" fo:line-height="100%"/>
      <style:text-properties style:font-name="Calibri" style:font-name-complex="Calibri" fo:font-size="12pt" style:font-size-asian="12pt" style:font-size-complex="12pt"/>
    </style:style>
    <style:style style:name="P562" style:parent-style-name="Standard" style:family="paragraph">
      <style:paragraph-properties fo:margin-bottom="0in" fo:line-height="100%"/>
    </style:style>
    <style:style style:name="T563"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564" style:parent-style-name="Domyślnaczcionkaakapitu" style:family="text">
      <style:text-properties style:font-name="Calibri" style:font-name-complex="Calibri" fo:font-size="12pt" style:font-size-asian="12pt" style:font-size-complex="12pt"/>
    </style:style>
    <style:style style:name="P565" style:parent-style-name="Standard" style:family="paragraph">
      <style:paragraph-properties fo:text-align="justify" fo:margin-bottom="0in" fo:line-height="100%"/>
      <style:text-properties style:font-name="Calibri" style:font-name-complex="Calibri" fo:font-size="12pt" style:font-size-asian="12pt" style:font-size-complex="12pt"/>
    </style:style>
    <style:style style:name="P566" style:parent-style-name="Standard" style:family="paragraph">
      <style:paragraph-properties fo:margin-bottom="0in" fo:line-height="100%"/>
    </style:style>
    <style:style style:name="T567"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568" style:parent-style-name="Domyślnaczcionkaakapitu" style:family="text">
      <style:text-properties style:font-name="Calibri" style:font-name-complex="Calibri" fo:font-size="12pt" style:font-size-asian="12pt" style:font-size-complex="12pt"/>
    </style:style>
    <style:style style:name="T569" style:parent-style-name="Domyślnaczcionkaakapitu" style:family="text">
      <style:text-properties style:font-name="Calibri" style:font-name-complex="Calibri" fo:font-size="12pt" style:font-size-asian="12pt" style:font-size-complex="12pt"/>
    </style:style>
    <style:style style:name="T570" style:parent-style-name="Domyślnaczcionkaakapitu" style:family="text">
      <style:text-properties style:font-name="Calibri" style:font-name-complex="Calibri" fo:font-size="12pt" style:font-size-asian="12pt" style:font-size-complex="12pt"/>
    </style:style>
    <style:style style:name="P571" style:parent-style-name="Standard" style:family="paragraph">
      <style:paragraph-properties fo:margin-bottom="0in" fo:line-height="100%"/>
      <style:text-properties style:font-name="Calibri" style:font-name-complex="Calibri" fo:font-size="12pt" style:font-size-asian="12pt" style:font-size-complex="12pt"/>
    </style:style>
    <style:style style:name="P572" style:parent-style-name="Standard" style:family="paragraph">
      <style:paragraph-properties fo:margin-bottom="0in" fo:line-height="100%"/>
      <style:text-properties style:font-name="Calibri" style:font-name-complex="Calibri" fo:font-size="12pt" style:font-size-asian="12pt" style:font-size-complex="12pt"/>
    </style:style>
    <style:style style:name="P573" style:parent-style-name="Standard" style:family="paragraph">
      <style:paragraph-properties fo:margin-bottom="0in" fo:line-height="100%"/>
      <style:text-properties style:font-name="Calibri" style:font-name-complex="Calibri" fo:font-size="12pt" style:font-size-asian="12pt" style:font-size-complex="12pt"/>
    </style:style>
    <style:style style:name="P574" style:parent-style-name="Standard" style:family="paragraph">
      <style:paragraph-properties fo:margin-bottom="0in" fo:line-height="100%"/>
      <style:text-properties style:font-name="Calibri" style:font-name-complex="Calibri" fo:font-size="12pt" style:font-size-asian="12pt" style:font-size-complex="12pt"/>
    </style:style>
    <style:style style:name="P575" style:parent-style-name="Standard" style:family="paragraph">
      <style:paragraph-properties fo:margin-bottom="0in" fo:line-height="100%"/>
      <style:text-properties style:font-name="Calibri" style:font-name-complex="Calibri" fo:font-size="12pt" style:font-size-asian="12pt" style:font-size-complex="12pt"/>
    </style:style>
    <style:style style:name="P576" style:parent-style-name="Standard" style:family="paragraph">
      <style:paragraph-properties fo:margin-bottom="0in" fo:line-height="100%"/>
    </style:style>
    <style:style style:name="T577"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578" style:parent-style-name="Domyślnaczcionkaakapitu" style:family="text">
      <style:text-properties style:font-name="Calibri" style:font-name-complex="Calibri" fo:font-size="12pt" style:font-size-asian="12pt" style:font-size-complex="12pt"/>
    </style:style>
    <style:style style:name="T579" style:parent-style-name="Domyślnaczcionkaakapitu" style:family="text">
      <style:text-properties style:font-name="Calibri" style:font-name-complex="Calibri" fo:font-size="12pt" style:font-size-asian="12pt" style:font-size-complex="12pt"/>
    </style:style>
    <style:style style:name="T580" style:parent-style-name="Domyślnaczcionkaakapitu" style:family="text">
      <style:text-properties style:font-name="Calibri" style:font-name-complex="Calibri" fo:font-size="12pt" style:font-size-asian="12pt" style:font-size-complex="12pt"/>
    </style:style>
    <style:style style:name="P581" style:parent-style-name="Standard" style:family="paragraph">
      <style:paragraph-properties fo:margin-bottom="0in" fo:line-height="100%"/>
      <style:text-properties style:font-name="Calibri" style:font-name-complex="Calibri" fo:font-size="12pt" style:font-size-asian="12pt" style:font-size-complex="12pt"/>
    </style:style>
    <style:style style:name="P582" style:parent-style-name="Standard" style:family="paragraph">
      <style:paragraph-properties fo:margin-bottom="0in" fo:line-height="100%"/>
      <style:text-properties style:font-name="Calibri" style:font-name-complex="Calibri" fo:font-size="12pt" style:font-size-asian="12pt" style:font-size-complex="12pt"/>
    </style:style>
    <style:style style:name="P583" style:parent-style-name="Standard" style:family="paragraph">
      <style:paragraph-properties fo:margin-bottom="0in" fo:line-height="100%"/>
      <style:text-properties style:font-name="Calibri" style:font-name-complex="Calibri" fo:font-size="12pt" style:font-size-asian="12pt" style:font-size-complex="12pt"/>
    </style:style>
    <style:style style:name="P584" style:parent-style-name="Standard" style:family="paragraph">
      <style:paragraph-properties fo:margin-bottom="0in" fo:line-height="100%"/>
      <style:text-properties style:font-name="Calibri" style:font-name-complex="Calibri" fo:font-size="12pt" style:font-size-asian="12pt" style:font-size-complex="12pt"/>
    </style:style>
    <style:style style:name="P585" style:parent-style-name="Standard" style:family="paragraph">
      <style:paragraph-properties fo:margin-bottom="0in" fo:line-height="100%"/>
      <style:text-properties style:font-name="Calibri" style:font-name-complex="Calibri" fo:font-size="12pt" style:font-size-asian="12pt" style:font-size-complex="12pt"/>
    </style:style>
    <style:style style:name="P586" style:parent-style-name="Standard" style:family="paragraph">
      <style:paragraph-properties fo:margin-bottom="0in" fo:line-height="100%"/>
    </style:style>
    <style:style style:name="T587"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588" style:parent-style-name="Domyślnaczcionkaakapitu" style:family="text">
      <style:text-properties style:font-name="Calibri" style:font-name-complex="Calibri" fo:font-size="12pt" style:font-size-asian="12pt" style:font-size-complex="12pt"/>
    </style:style>
    <style:style style:name="P589" style:parent-style-name="Standard" style:family="paragraph">
      <style:paragraph-properties fo:margin-bottom="0in" fo:line-height="100%"/>
      <style:text-properties style:font-name="Calibri" style:font-name-complex="Calibri" fo:font-size="12pt" style:font-size-asian="12pt" style:font-size-complex="12pt"/>
    </style:style>
    <style:style style:name="P590" style:parent-style-name="Standarduser" style:family="paragraph">
      <style:text-properties style:font-name="Calibri" style:font-name-complex="Calibri"/>
    </style:style>
    <style:style style:name="T591"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T592" style:parent-style-name="Domyślnaczcionkaakapitu" style:family="text">
      <style:text-properties style:font-name="Calibri" style:font-name-complex="Calibri"/>
    </style:style>
    <style:style style:name="T593" style:parent-style-name="Domyślnaczcionkaakapitu" style:family="text">
      <style:text-properties style:font-name="Calibri" style:font-name-complex="Calibri"/>
    </style:style>
    <style:style style:name="T594" style:parent-style-name="Domyślnaczcionkaakapitu" style:family="text">
      <style:text-properties style:font-name="Calibri" style:font-name-complex="Calibri"/>
    </style:style>
    <style:style style:name="T595" style:parent-style-name="Domyślnaczcionkaakapitu" style:family="text">
      <style:text-properties style:font-name="Calibri" style:font-name-complex="Calibri"/>
    </style:style>
    <style:style style:name="P596" style:parent-style-name="Standarduser" style:family="paragraph">
      <style:text-properties style:font-name="Calibri" style:font-name-complex="Calibri"/>
    </style:style>
    <style:style style:name="P597" style:parent-style-name="Standarduser" style:family="paragraph">
      <style:paragraph-properties fo:text-indent="0.4916in"/>
      <style:text-properties style:font-name="Calibri" style:font-name-complex="Calibri"/>
    </style:style>
    <style:style style:name="P598" style:parent-style-name="Standarduser" style:family="paragraph">
      <style:paragraph-properties fo:text-indent="0.4916in"/>
      <style:text-properties style:font-name="Calibri" style:font-name-complex="Calibri"/>
    </style:style>
    <style:style style:name="P599" style:parent-style-name="Standarduser" style:family="paragraph">
      <style:text-properties style:font-name="Calibri" style:font-name-complex="Calibri"/>
    </style:style>
    <style:style style:name="P600" style:parent-style-name="Standard" style:family="paragraph">
      <style:text-properties style:font-name="Calibri" style:font-name-complex="Calibri" fo:font-size="12pt" style:font-size-asian="12pt" style:font-size-complex="12pt"/>
    </style:style>
    <style:style style:name="P601" style:parent-style-name="Standard" style:family="paragraph">
      <style:paragraph-properties fo:margin-bottom="0in" fo:line-height="100%"/>
    </style:style>
    <style:style style:name="T602"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603"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language-asian="pl" style:country-asian="PL"/>
    </style:style>
    <style:style style:name="T604"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P605"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P606" style:parent-style-name="Standard" style:family="paragraph">
      <style:paragraph-properties fo:margin-bottom="0in" fo:line-height="100%"/>
    </style:style>
    <style:style style:name="T607"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608" style:parent-style-name="Domyślnaczcionkaakapitu" style:family="text">
      <style:text-properties style:font-name="Calibri" style:font-name-complex="Calibri" fo:font-size="12pt" style:font-size-asian="12pt" style:font-size-complex="12pt"/>
    </style:style>
    <style:style style:name="T609" style:parent-style-name="Domyślnaczcionkaakapitu" style:family="text">
      <style:text-properties style:font-name="Calibri" style:font-name-complex="Calibri" fo:font-size="12pt" style:font-size-asian="12pt" style:font-size-complex="12pt"/>
    </style:style>
    <style:style style:name="T610" style:parent-style-name="Domyślnaczcionkaakapitu" style:family="text">
      <style:text-properties style:font-name="Calibri" style:font-name-complex="Calibri" fo:font-size="12pt" style:font-size-asian="12pt" style:font-size-complex="12pt"/>
    </style:style>
    <style:style style:name="T611" style:parent-style-name="Domyślnaczcionkaakapitu" style:family="text">
      <style:text-properties style:font-name="Calibri" style:font-name-complex="Calibri" fo:font-size="12pt" style:font-size-asian="12pt" style:font-size-complex="12pt"/>
    </style:style>
    <style:style style:name="T612" style:parent-style-name="Domyślnaczcionkaakapitu" style:family="text">
      <style:text-properties style:font-name="Calibri" style:font-name-complex="Calibri" fo:font-size="12pt" style:font-size-asian="12pt" style:font-size-complex="12pt"/>
    </style:style>
    <style:style style:name="T613" style:parent-style-name="Domyślnaczcionkaakapitu" style:family="text">
      <style:text-properties style:font-name="Calibri" style:font-name-complex="Calibri" fo:font-size="12pt" style:font-size-asian="12pt" style:font-size-complex="12pt"/>
    </style:style>
    <style:style style:name="T614" style:parent-style-name="Domyślnaczcionkaakapitu" style:family="text">
      <style:text-properties style:font-name="Calibri" style:font-name-complex="Calibri" fo:font-size="12pt" style:font-size-asian="12pt" style:font-size-complex="12pt"/>
    </style:style>
    <style:style style:name="T615" style:parent-style-name="Domyślnaczcionkaakapitu" style:family="text">
      <style:text-properties style:font-name="Calibri" style:font-name-complex="Calibri" fo:font-size="12pt" style:font-size-asian="12pt" style:font-size-complex="12pt"/>
    </style:style>
    <style:style style:name="T616" style:parent-style-name="Domyślnaczcionkaakapitu" style:family="text">
      <style:text-properties style:font-name="Calibri" style:font-name-complex="Calibri" fo:font-size="12pt" style:font-size-asian="12pt" style:font-size-complex="12pt"/>
    </style:style>
    <style:style style:name="T617" style:parent-style-name="Domyślnaczcionkaakapitu" style:family="text">
      <style:text-properties style:font-name="Calibri" style:font-name-complex="Calibri" fo:font-size="12pt" style:font-size-asian="12pt" style:font-size-complex="12pt"/>
    </style:style>
    <style:style style:name="T618" style:parent-style-name="Domyślnaczcionkaakapitu" style:family="text">
      <style:text-properties style:font-name="Calibri" style:font-name-complex="Calibri" fo:font-size="12pt" style:font-size-asian="12pt" style:font-size-complex="12pt"/>
    </style:style>
    <style:style style:name="T619" style:parent-style-name="Domyślnaczcionkaakapitu" style:family="text">
      <style:text-properties style:font-name="Calibri" style:font-name-complex="Calibri" fo:font-size="12pt" style:font-size-asian="12pt" style:font-size-complex="12pt"/>
    </style:style>
    <style:style style:name="T620" style:parent-style-name="Domyślnaczcionkaakapitu" style:family="text">
      <style:text-properties style:font-name="Calibri" style:font-name-complex="Calibri" fo:font-size="12pt" style:font-size-asian="12pt" style:font-size-complex="12pt"/>
    </style:style>
    <style:style style:name="T621" style:parent-style-name="Domyślnaczcionkaakapitu" style:family="text">
      <style:text-properties style:font-name="Calibri" style:font-name-complex="Calibri" fo:font-size="12pt" style:font-size-asian="12pt" style:font-size-complex="12pt"/>
    </style:style>
    <style:style style:name="T622" style:parent-style-name="Domyślnaczcionkaakapitu" style:family="text">
      <style:text-properties style:font-name="Calibri" style:font-name-complex="Calibri" fo:font-size="12pt" style:font-size-asian="12pt" style:font-size-complex="12pt"/>
    </style:style>
    <style:style style:name="T623" style:parent-style-name="Domyślnaczcionkaakapitu" style:family="text">
      <style:text-properties style:font-name="Calibri" style:font-name-complex="Calibri" fo:font-size="12pt" style:font-size-asian="12pt" style:font-size-complex="12pt"/>
    </style:style>
    <style:style style:name="T624" style:parent-style-name="Domyślnaczcionkaakapitu" style:family="text">
      <style:text-properties style:font-name="Calibri" style:font-name-complex="Calibri" fo:font-size="12pt" style:font-size-asian="12pt" style:font-size-complex="12pt"/>
    </style:style>
    <style:style style:name="T625" style:parent-style-name="Domyślnaczcionkaakapitu" style:family="text">
      <style:text-properties style:font-name="Calibri" style:font-name-complex="Calibri" fo:font-size="12pt" style:font-size-asian="12pt" style:font-size-complex="12pt"/>
    </style:style>
    <style:style style:name="T626" style:parent-style-name="Domyślnaczcionkaakapitu" style:family="text">
      <style:text-properties style:font-name="Calibri" style:font-name-complex="Calibri" fo:font-size="12pt" style:font-size-asian="12pt" style:font-size-complex="12pt"/>
    </style:style>
    <style:style style:name="T627" style:parent-style-name="Domyślnaczcionkaakapitu" style:family="text">
      <style:text-properties style:font-name="Calibri" style:font-name-complex="Calibri" fo:font-size="12pt" style:font-size-asian="12pt" style:font-size-complex="12pt"/>
    </style:style>
    <style:style style:name="T628" style:parent-style-name="Domyślnaczcionkaakapitu" style:family="text">
      <style:text-properties style:font-name="Calibri" style:font-name-complex="Calibri" fo:font-size="12pt" style:font-size-asian="12pt" style:font-size-complex="12pt"/>
    </style:style>
    <style:style style:name="T629" style:parent-style-name="Domyślnaczcionkaakapitu" style:family="text">
      <style:text-properties style:font-name="Calibri" style:font-name-complex="Calibri" fo:font-size="12pt" style:font-size-asian="12pt" style:font-size-complex="12pt"/>
    </style:style>
    <style:style style:name="T630" style:parent-style-name="Domyślnaczcionkaakapitu" style:family="text">
      <style:text-properties style:font-name="Calibri" style:font-name-complex="Calibri" fo:font-size="12pt" style:font-size-asian="12pt" style:font-size-complex="12pt"/>
    </style:style>
    <style:style style:name="T631" style:parent-style-name="Domyślnaczcionkaakapitu" style:family="text">
      <style:text-properties style:font-name="Calibri" style:font-name-complex="Calibri" fo:font-size="12pt" style:font-size-asian="12pt" style:font-size-complex="12pt"/>
    </style:style>
    <style:style style:name="T632" style:parent-style-name="Domyślnaczcionkaakapitu" style:family="text">
      <style:text-properties style:font-name="Calibri" style:font-name-complex="Calibri" fo:font-size="12pt" style:font-size-asian="12pt" style:font-size-complex="12pt"/>
    </style:style>
    <style:style style:name="P633" style:parent-style-name="Standard" style:family="paragraph">
      <style:paragraph-properties fo:text-align="justify"/>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634" style:parent-style-name="Standard" style:family="paragraph">
      <style:paragraph-properties fo:text-align="justify" fo:margin-bottom="0in" fo:line-height="100%"/>
    </style:style>
    <style:style style:name="T635"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636" style:parent-style-name="Domyślnaczcionkaakapitu" style:family="text">
      <style:text-properties style:font-name="Calibri" style:font-name-complex="Calibri" fo:font-size="12pt" style:font-size-asian="12pt" style:font-size-complex="12pt"/>
    </style:style>
    <style:style style:name="P637" style:parent-style-name="Standard" style:family="paragraph">
      <style:paragraph-properties fo:margin-bottom="0in" fo:line-height="100%"/>
      <style:text-properties style:font-name="Calibri" style:font-name-complex="Calibri" fo:font-size="12pt" style:font-size-asian="12pt" style:font-size-complex="12pt"/>
    </style:style>
    <style:style style:name="P638" style:parent-style-name="Standard" style:family="paragraph">
      <style:paragraph-properties fo:margin-bottom="0in" fo:line-height="100%"/>
      <style:text-properties style:font-name="Calibri" style:font-name-complex="Calibri" fo:font-size="12pt" style:font-size-asian="12pt" style:font-size-complex="12pt"/>
    </style:style>
    <style:style style:name="P639" style:parent-style-name="Standard" style:family="paragraph">
      <style:paragraph-properties fo:margin-bottom="0in" fo:line-height="100%"/>
      <style:text-properties style:font-name="Calibri" style:font-name-complex="Calibri" fo:font-size="12pt" style:font-size-asian="12pt" style:font-size-complex="12pt"/>
    </style:style>
    <style:style style:name="P640" style:parent-style-name="Standard" style:family="paragraph">
      <style:paragraph-properties fo:margin-bottom="0in" fo:line-height="100%"/>
      <style:text-properties style:font-name="Calibri" style:font-name-complex="Calibri" fo:font-size="12pt" style:font-size-asian="12pt" style:font-size-complex="12pt"/>
    </style:style>
    <style:style style:name="P641" style:parent-style-name="Standard" style:family="paragraph">
      <style:paragraph-properties fo:margin-bottom="0in" fo:line-height="100%"/>
    </style:style>
    <style:style style:name="T642"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643" style:parent-style-name="Domyślnaczcionkaakapitu" style:family="text">
      <style:text-properties style:font-name="Calibri" style:font-name-complex="Calibri" fo:font-size="12pt" style:font-size-asian="12pt" style:font-size-complex="12pt"/>
    </style:style>
    <style:style style:name="T644" style:parent-style-name="Domyślnaczcionkaakapitu" style:family="text">
      <style:text-properties style:font-name="Calibri" style:font-name-complex="Calibri" fo:font-size="12pt" style:font-size-asian="12pt" style:font-size-complex="12pt"/>
    </style:style>
    <style:style style:name="T645" style:parent-style-name="Domyślnaczcionkaakapitu" style:family="text">
      <style:text-properties style:font-name="Calibri" style:font-name-complex="Calibri" fo:font-size="12pt" style:font-size-asian="12pt" style:font-size-complex="12pt"/>
    </style:style>
    <style:style style:name="T646" style:parent-style-name="Domyślnaczcionkaakapitu" style:family="text">
      <style:text-properties style:font-name="Calibri" style:font-name-complex="Calibri" fo:font-size="12pt" style:font-size-asian="12pt" style:font-size-complex="12pt"/>
    </style:style>
    <style:style style:name="T647" style:parent-style-name="Domyślnaczcionkaakapitu" style:family="text">
      <style:text-properties style:font-name="Calibri" style:font-name-complex="Calibri" fo:font-size="12pt" style:font-size-asian="12pt" style:font-size-complex="12pt"/>
    </style:style>
    <style:style style:name="T648" style:parent-style-name="Domyślnaczcionkaakapitu" style:family="text">
      <style:text-properties style:font-name="Calibri" style:font-name-complex="Calibri" fo:font-size="12pt" style:font-size-asian="12pt" style:font-size-complex="12pt"/>
    </style:style>
    <style:style style:name="T649" style:parent-style-name="Domyślnaczcionkaakapitu" style:family="text">
      <style:text-properties style:font-name="Calibri" style:font-name-complex="Calibri" fo:font-size="12pt" style:font-size-asian="12pt" style:font-size-complex="12pt"/>
    </style:style>
    <style:style style:name="T650" style:parent-style-name="Domyślnaczcionkaakapitu" style:family="text">
      <style:text-properties style:font-name="Calibri" style:font-name-complex="Calibri" fo:font-size="12pt" style:font-size-asian="12pt" style:font-size-complex="12pt"/>
    </style:style>
    <style:style style:name="T651" style:parent-style-name="Domyślnaczcionkaakapitu" style:family="text">
      <style:text-properties style:font-name="Calibri" style:font-name-complex="Calibri" fo:font-size="12pt" style:font-size-asian="12pt" style:font-size-complex="12pt"/>
    </style:style>
    <style:style style:name="T652" style:parent-style-name="Domyślnaczcionkaakapitu" style:family="text">
      <style:text-properties style:font-name="Calibri" style:font-name-complex="Calibri" fo:font-size="12pt" style:font-size-asian="12pt" style:font-size-complex="12pt"/>
    </style:style>
    <style:style style:name="T653" style:parent-style-name="Domyślnaczcionkaakapitu" style:family="text">
      <style:text-properties style:font-name="Calibri" style:font-name-complex="Calibri" fo:font-size="12pt" style:font-size-asian="12pt" style:font-size-complex="12pt"/>
    </style:style>
    <style:style style:name="T654" style:parent-style-name="Domyślnaczcionkaakapitu" style:family="text">
      <style:text-properties style:font-name="Calibri" style:font-name-complex="Calibri" fo:font-size="12pt" style:font-size-asian="12pt" style:font-size-complex="12pt"/>
    </style:style>
    <style:style style:name="T655" style:parent-style-name="Domyślnaczcionkaakapitu" style:family="text">
      <style:text-properties style:font-name="Calibri" style:font-name-complex="Calibri" fo:font-size="12pt" style:font-size-asian="12pt" style:font-size-complex="12pt"/>
    </style:style>
    <style:style style:name="T656" style:parent-style-name="Domyślnaczcionkaakapitu" style:family="text">
      <style:text-properties style:font-name="Calibri" style:font-name-complex="Calibri" fo:font-size="12pt" style:font-size-asian="12pt" style:font-size-complex="12pt"/>
    </style:style>
    <style:style style:name="T657" style:parent-style-name="Domyślnaczcionkaakapitu" style:family="text">
      <style:text-properties style:font-name="Calibri" style:font-name-complex="Calibri" fo:font-size="12pt" style:font-size-asian="12pt" style:font-size-complex="12pt"/>
    </style:style>
    <style:style style:name="T658" style:parent-style-name="Domyślnaczcionkaakapitu" style:family="text">
      <style:text-properties style:font-name="Calibri" style:font-name-complex="Calibri" fo:font-size="12pt" style:font-size-asian="12pt" style:font-size-complex="12pt"/>
    </style:style>
    <style:style style:name="T659" style:parent-style-name="Domyślnaczcionkaakapitu" style:family="text">
      <style:text-properties style:font-name="Calibri" style:font-name-complex="Calibri" fo:font-size="12pt" style:font-size-asian="12pt" style:font-size-complex="12pt"/>
    </style:style>
    <style:style style:name="T660" style:parent-style-name="Domyślnaczcionkaakapitu" style:family="text">
      <style:text-properties style:font-name="Calibri" style:font-name-complex="Calibri" fo:font-size="12pt" style:font-size-asian="12pt" style:font-size-complex="12pt"/>
    </style:style>
    <style:style style:name="T661" style:parent-style-name="Domyślnaczcionkaakapitu" style:family="text">
      <style:text-properties style:font-name="Calibri" style:font-name-complex="Calibri" fo:font-size="12pt" style:font-size-asian="12pt" style:font-size-complex="12pt"/>
    </style:style>
    <style:style style:name="T662" style:parent-style-name="Domyślnaczcionkaakapitu" style:family="text">
      <style:text-properties style:font-name="Calibri" style:font-name-complex="Calibri" fo:font-size="12pt" style:font-size-asian="12pt" style:font-size-complex="12pt"/>
    </style:style>
    <style:style style:name="T663" style:parent-style-name="Domyślnaczcionkaakapitu" style:family="text">
      <style:text-properties style:font-name="Calibri" style:font-name-complex="Calibri" fo:font-size="12pt" style:font-size-asian="12pt" style:font-size-complex="12pt"/>
    </style:style>
    <style:style style:name="T664" style:parent-style-name="Domyślnaczcionkaakapitu" style:family="text">
      <style:text-properties style:font-name="Calibri" style:font-name-complex="Calibri" fo:font-size="12pt" style:font-size-asian="12pt" style:font-size-complex="12pt"/>
    </style:style>
    <style:style style:name="T665" style:parent-style-name="Domyślnaczcionkaakapitu" style:family="text">
      <style:text-properties style:font-name="Calibri" style:font-name-complex="Calibri" fo:font-size="12pt" style:font-size-asian="12pt" style:font-size-complex="12pt"/>
    </style:style>
    <style:style style:name="T666" style:parent-style-name="Domyślnaczcionkaakapitu" style:family="text">
      <style:text-properties style:font-name="Calibri" style:font-name-complex="Calibri" fo:font-size="12pt" style:font-size-asian="12pt" style:font-size-complex="12pt"/>
    </style:style>
    <style:style style:name="T667" style:parent-style-name="Domyślnaczcionkaakapitu" style:family="text">
      <style:text-properties style:font-name="Calibri" style:font-name-complex="Calibri" fo:font-size="12pt" style:font-size-asian="12pt" style:font-size-complex="12pt"/>
    </style:style>
    <style:style style:name="T668" style:parent-style-name="Domyślnaczcionkaakapitu" style:family="text">
      <style:text-properties style:font-name="Calibri" style:font-name-complex="Calibri" fo:font-size="12pt" style:font-size-asian="12pt" style:font-size-complex="12pt"/>
    </style:style>
    <style:style style:name="T669" style:parent-style-name="Domyślnaczcionkaakapitu" style:family="text">
      <style:text-properties style:font-name="Calibri" style:font-name-complex="Calibri" fo:font-size="12pt" style:font-size-asian="12pt" style:font-size-complex="12pt"/>
    </style:style>
    <style:style style:name="T670" style:parent-style-name="Domyślnaczcionkaakapitu" style:family="text">
      <style:text-properties style:font-name="Calibri" style:font-name-complex="Calibri" fo:font-size="12pt" style:font-size-asian="12pt" style:font-size-complex="12pt"/>
    </style:style>
    <style:style style:name="T671" style:parent-style-name="Domyślnaczcionkaakapitu" style:family="text">
      <style:text-properties style:font-name="Calibri" style:font-name-complex="Calibri" fo:font-size="12pt" style:font-size-asian="12pt" style:font-size-complex="12pt"/>
    </style:style>
    <style:style style:name="T672" style:parent-style-name="Domyślnaczcionkaakapitu" style:family="text">
      <style:text-properties style:font-name="Calibri" style:font-name-complex="Calibri" fo:font-size="12pt" style:font-size-asian="12pt" style:font-size-complex="12pt"/>
    </style:style>
    <style:style style:name="T673" style:parent-style-name="Domyślnaczcionkaakapitu" style:family="text">
      <style:text-properties style:font-name="Calibri" style:font-name-complex="Calibri" fo:font-size="12pt" style:font-size-asian="12pt" style:font-size-complex="12pt"/>
    </style:style>
    <style:style style:name="T674" style:parent-style-name="Domyślnaczcionkaakapitu" style:family="text">
      <style:text-properties style:font-name="Calibri" style:font-name-complex="Calibri" fo:font-size="12pt" style:font-size-asian="12pt" style:font-size-complex="12pt"/>
    </style:style>
    <style:style style:name="T675" style:parent-style-name="Domyślnaczcionkaakapitu" style:family="text">
      <style:text-properties style:font-name="Calibri" style:font-name-complex="Calibri" fo:font-size="12pt" style:font-size-asian="12pt" style:font-size-complex="12pt"/>
    </style:style>
    <style:style style:name="T676" style:parent-style-name="Domyślnaczcionkaakapitu" style:family="text">
      <style:text-properties style:font-name="Calibri" style:font-name-complex="Calibri" fo:font-size="12pt" style:font-size-asian="12pt" style:font-size-complex="12pt"/>
    </style:style>
    <style:style style:name="T677" style:parent-style-name="Domyślnaczcionkaakapitu" style:family="text">
      <style:text-properties style:font-name="Calibri" style:font-name-complex="Calibri" fo:font-size="12pt" style:font-size-asian="12pt" style:font-size-complex="12pt"/>
    </style:style>
    <style:style style:name="T678" style:parent-style-name="Domyślnaczcionkaakapitu" style:family="text">
      <style:text-properties style:font-name="Calibri" style:font-name-complex="Calibri" fo:font-size="12pt" style:font-size-asian="12pt" style:font-size-complex="12pt"/>
    </style:style>
    <style:style style:name="T679" style:parent-style-name="Domyślnaczcionkaakapitu" style:family="text">
      <style:text-properties style:font-name="Calibri" style:font-name-complex="Calibri" fo:font-size="12pt" style:font-size-asian="12pt" style:font-size-complex="12pt"/>
    </style:style>
    <style:style style:name="T680" style:parent-style-name="Domyślnaczcionkaakapitu" style:family="text">
      <style:text-properties style:font-name="Calibri" style:font-name-complex="Calibri" fo:font-size="12pt" style:font-size-asian="12pt" style:font-size-complex="12pt"/>
    </style:style>
    <style:style style:name="T681" style:parent-style-name="Domyślnaczcionkaakapitu" style:family="text">
      <style:text-properties style:font-name="Calibri" style:font-name-complex="Calibri" fo:font-size="12pt" style:font-size-asian="12pt" style:font-size-complex="12pt"/>
    </style:style>
    <style:style style:name="T682" style:parent-style-name="Domyślnaczcionkaakapitu" style:family="text">
      <style:text-properties style:font-name="Calibri" style:font-name-complex="Calibri" fo:font-size="12pt" style:font-size-asian="12pt" style:font-size-complex="12pt"/>
    </style:style>
    <style:style style:name="T683" style:parent-style-name="Domyślnaczcionkaakapitu" style:family="text">
      <style:text-properties style:font-name="Calibri" style:font-name-complex="Calibri" fo:font-size="12pt" style:font-size-asian="12pt" style:font-size-complex="12pt"/>
    </style:style>
    <style:style style:name="T684" style:parent-style-name="Domyślnaczcionkaakapitu" style:family="text">
      <style:text-properties style:font-name="Calibri" style:font-name-complex="Calibri" fo:font-size="12pt" style:font-size-asian="12pt" style:font-size-complex="12pt"/>
    </style:style>
    <style:style style:name="T685" style:parent-style-name="Domyślnaczcionkaakapitu" style:family="text">
      <style:text-properties style:font-name="Calibri" style:font-name-complex="Calibri" fo:font-size="12pt" style:font-size-asian="12pt" style:font-size-complex="12pt"/>
    </style:style>
    <style:style style:name="T686" style:parent-style-name="Domyślnaczcionkaakapitu" style:family="text">
      <style:text-properties style:font-name="Calibri" style:font-name-complex="Calibri" fo:font-size="12pt" style:font-size-asian="12pt" style:font-size-complex="12pt"/>
    </style:style>
    <style:style style:name="T687" style:parent-style-name="Domyślnaczcionkaakapitu" style:family="text">
      <style:text-properties style:font-name="Calibri" style:font-name-complex="Calibri" fo:font-size="12pt" style:font-size-asian="12pt" style:font-size-complex="12pt"/>
    </style:style>
    <style:style style:name="T688" style:parent-style-name="Domyślnaczcionkaakapitu" style:family="text">
      <style:text-properties style:font-name="Calibri" style:font-name-complex="Calibri" fo:font-size="12pt" style:font-size-asian="12pt" style:font-size-complex="12pt"/>
    </style:style>
    <style:style style:name="T689" style:parent-style-name="Domyślnaczcionkaakapitu" style:family="text">
      <style:text-properties style:font-name="Calibri" style:font-name-complex="Calibri" fo:font-size="12pt" style:font-size-asian="12pt" style:font-size-complex="12pt"/>
    </style:style>
    <style:style style:name="T690" style:parent-style-name="Domyślnaczcionkaakapitu" style:family="text">
      <style:text-properties style:font-name="Calibri" style:font-name-complex="Calibri" fo:font-size="12pt" style:font-size-asian="12pt" style:font-size-complex="12pt"/>
    </style:style>
    <style:style style:name="T691" style:parent-style-name="Domyślnaczcionkaakapitu" style:family="text">
      <style:text-properties style:font-name="Calibri" style:font-name-complex="Calibri" fo:font-size="12pt" style:font-size-asian="12pt" style:font-size-complex="12pt"/>
    </style:style>
    <style:style style:name="T692" style:parent-style-name="Domyślnaczcionkaakapitu" style:family="text">
      <style:text-properties style:font-name="Calibri" style:font-name-complex="Calibri" fo:font-size="12pt" style:font-size-asian="12pt" style:font-size-complex="12pt"/>
    </style:style>
    <style:style style:name="T693" style:parent-style-name="Domyślnaczcionkaakapitu" style:family="text">
      <style:text-properties style:font-name="Calibri" style:font-name-complex="Calibri" fo:font-size="12pt" style:font-size-asian="12pt" style:font-size-complex="12pt"/>
    </style:style>
    <style:style style:name="T694" style:parent-style-name="Domyślnaczcionkaakapitu" style:family="text">
      <style:text-properties style:font-name="Calibri" style:font-name-complex="Calibri" fo:font-size="12pt" style:font-size-asian="12pt" style:font-size-complex="12pt"/>
    </style:style>
    <style:style style:name="T695" style:parent-style-name="Domyślnaczcionkaakapitu" style:family="text">
      <style:text-properties style:font-name="Calibri" style:font-name-complex="Calibri" fo:font-size="12pt" style:font-size-asian="12pt" style:font-size-complex="12pt"/>
    </style:style>
    <style:style style:name="T696" style:parent-style-name="Domyślnaczcionkaakapitu" style:family="text">
      <style:text-properties style:font-name="Calibri" style:font-name-complex="Calibri" fo:font-size="12pt" style:font-size-asian="12pt" style:font-size-complex="12pt"/>
    </style:style>
    <style:style style:name="T697" style:parent-style-name="Domyślnaczcionkaakapitu" style:family="text">
      <style:text-properties style:font-name="Calibri" style:font-name-complex="Calibri" fo:font-size="12pt" style:font-size-asian="12pt" style:font-size-complex="12pt"/>
    </style:style>
    <style:style style:name="T698" style:parent-style-name="Domyślnaczcionkaakapitu" style:family="text">
      <style:text-properties style:font-name="Calibri" style:font-name-complex="Calibri" fo:font-size="12pt" style:font-size-asian="12pt" style:font-size-complex="12pt"/>
    </style:style>
    <style:style style:name="T699" style:parent-style-name="Domyślnaczcionkaakapitu" style:family="text">
      <style:text-properties style:font-name="Calibri" style:font-name-complex="Calibri" fo:font-size="12pt" style:font-size-asian="12pt" style:font-size-complex="12pt"/>
    </style:style>
    <style:style style:name="T700" style:parent-style-name="Domyślnaczcionkaakapitu" style:family="text">
      <style:text-properties style:font-name="Calibri" style:font-name-complex="Calibri" fo:font-size="12pt" style:font-size-asian="12pt" style:font-size-complex="12pt"/>
    </style:style>
    <style:style style:name="T701" style:parent-style-name="Domyślnaczcionkaakapitu" style:family="text">
      <style:text-properties style:font-name="Calibri" style:font-name-complex="Calibri" fo:font-size="12pt" style:font-size-asian="12pt" style:font-size-complex="12pt"/>
    </style:style>
    <style:style style:name="T702" style:parent-style-name="Domyślnaczcionkaakapitu" style:family="text">
      <style:text-properties style:font-name="Calibri" style:font-name-complex="Calibri" fo:font-size="12pt" style:font-size-asian="12pt" style:font-size-complex="12pt"/>
    </style:style>
    <style:style style:name="T703" style:parent-style-name="Domyślnaczcionkaakapitu" style:family="text">
      <style:text-properties style:font-name="Calibri" style:font-name-complex="Calibri" fo:font-size="12pt" style:font-size-asian="12pt" style:font-size-complex="12pt"/>
    </style:style>
    <style:style style:name="T704" style:parent-style-name="Domyślnaczcionkaakapitu" style:family="text">
      <style:text-properties style:font-name="Calibri" style:font-name-complex="Calibri" fo:font-size="12pt" style:font-size-asian="12pt" style:font-size-complex="12pt"/>
    </style:style>
    <style:style style:name="T705" style:parent-style-name="Domyślnaczcionkaakapitu" style:family="text">
      <style:text-properties style:font-name="Calibri" style:font-name-complex="Calibri" fo:font-size="12pt" style:font-size-asian="12pt" style:font-size-complex="12pt"/>
    </style:style>
    <style:style style:name="T706" style:parent-style-name="Domyślnaczcionkaakapitu" style:family="text">
      <style:text-properties style:font-name="Calibri" style:font-name-complex="Calibri" fo:font-size="12pt" style:font-size-asian="12pt" style:font-size-complex="12pt"/>
    </style:style>
    <style:style style:name="T707" style:parent-style-name="Domyślnaczcionkaakapitu" style:family="text">
      <style:text-properties style:font-name="Calibri" style:font-name-complex="Calibri" fo:font-size="12pt" style:font-size-asian="12pt" style:font-size-complex="12pt"/>
    </style:style>
    <style:style style:name="T708" style:parent-style-name="Domyślnaczcionkaakapitu" style:family="text">
      <style:text-properties style:font-name="Calibri" style:font-name-complex="Calibri" fo:font-size="12pt" style:font-size-asian="12pt" style:font-size-complex="12pt"/>
    </style:style>
    <style:style style:name="T709" style:parent-style-name="Domyślnaczcionkaakapitu" style:family="text">
      <style:text-properties style:font-name="Calibri" style:font-name-complex="Calibri" fo:font-size="12pt" style:font-size-asian="12pt" style:font-size-complex="12pt"/>
    </style:style>
    <style:style style:name="T710" style:parent-style-name="Domyślnaczcionkaakapitu" style:family="text">
      <style:text-properties style:font-name="Calibri" style:font-name-complex="Calibri" fo:font-size="12pt" style:font-size-asian="12pt" style:font-size-complex="12pt"/>
    </style:style>
    <style:style style:name="T711" style:parent-style-name="Domyślnaczcionkaakapitu" style:family="text">
      <style:text-properties style:font-name="Calibri" style:font-name-complex="Calibri" fo:font-size="12pt" style:font-size-asian="12pt" style:font-size-complex="12pt"/>
    </style:style>
    <style:style style:name="T712" style:parent-style-name="Domyślnaczcionkaakapitu" style:family="text">
      <style:text-properties style:font-name="Calibri" style:font-name-complex="Calibri" fo:font-size="12pt" style:font-size-asian="12pt" style:font-size-complex="12pt"/>
    </style:style>
    <style:style style:name="T713" style:parent-style-name="Domyślnaczcionkaakapitu" style:family="text">
      <style:text-properties style:font-name="Calibri" style:font-name-complex="Calibri" fo:font-size="12pt" style:font-size-asian="12pt" style:font-size-complex="12pt"/>
    </style:style>
    <style:style style:name="T714" style:parent-style-name="Domyślnaczcionkaakapitu" style:family="text">
      <style:text-properties style:font-name="Calibri" style:font-name-complex="Calibri" fo:font-size="12pt" style:font-size-asian="12pt" style:font-size-complex="12pt"/>
    </style:style>
    <style:style style:name="T715" style:parent-style-name="Domyślnaczcionkaakapitu" style:family="text">
      <style:text-properties style:font-name="Calibri" style:font-name-complex="Calibri" fo:font-size="12pt" style:font-size-asian="12pt" style:font-size-complex="12pt"/>
    </style:style>
    <style:style style:name="T716" style:parent-style-name="Domyślnaczcionkaakapitu" style:family="text">
      <style:text-properties style:font-name="Calibri" style:font-name-complex="Calibri" fo:font-size="12pt" style:font-size-asian="12pt" style:font-size-complex="12pt"/>
    </style:style>
    <style:style style:name="T717" style:parent-style-name="Domyślnaczcionkaakapitu" style:family="text">
      <style:text-properties style:font-name="Calibri" style:font-name-complex="Calibri" fo:font-size="12pt" style:font-size-asian="12pt" style:font-size-complex="12pt"/>
    </style:style>
    <style:style style:name="T718" style:parent-style-name="Domyślnaczcionkaakapitu" style:family="text">
      <style:text-properties style:font-name="Calibri" style:font-name-complex="Calibri" fo:font-size="12pt" style:font-size-asian="12pt" style:font-size-complex="12pt"/>
    </style:style>
    <style:style style:name="T719" style:parent-style-name="Domyślnaczcionkaakapitu" style:family="text">
      <style:text-properties style:font-name="Calibri" style:font-name-complex="Calibri" fo:font-size="12pt" style:font-size-asian="12pt" style:font-size-complex="12pt"/>
    </style:style>
    <style:style style:name="T720" style:parent-style-name="Domyślnaczcionkaakapitu" style:family="text">
      <style:text-properties style:font-name="Calibri" style:font-name-complex="Calibri" fo:font-size="12pt" style:font-size-asian="12pt" style:font-size-complex="12pt"/>
    </style:style>
    <style:style style:name="T721" style:parent-style-name="Domyślnaczcionkaakapitu" style:family="text">
      <style:text-properties style:font-name="Calibri" style:font-name-complex="Calibri" fo:font-size="12pt" style:font-size-asian="12pt" style:font-size-complex="12pt"/>
    </style:style>
    <style:style style:name="T722" style:parent-style-name="Domyślnaczcionkaakapitu" style:family="text">
      <style:text-properties style:font-name="Calibri" style:font-name-complex="Calibri" fo:font-size="12pt" style:font-size-asian="12pt" style:font-size-complex="12pt"/>
    </style:style>
    <style:style style:name="T723" style:parent-style-name="Domyślnaczcionkaakapitu" style:family="text">
      <style:text-properties style:font-name="Calibri" style:font-name-complex="Calibri" fo:font-size="12pt" style:font-size-asian="12pt" style:font-size-complex="12pt"/>
    </style:style>
    <style:style style:name="P724" style:parent-style-name="Standard" style:family="paragraph">
      <style:paragraph-properties fo:margin-bottom="0in" fo:line-height="100%"/>
      <style:text-properties style:font-name="Calibri" style:font-name-complex="Calibri" fo:font-size="12pt" style:font-size-asian="12pt" style:font-size-complex="12pt"/>
    </style:style>
    <style:style style:name="P725" style:parent-style-name="Standard" style:family="paragraph">
      <style:paragraph-properties fo:margin-bottom="0in" fo:line-height="100%"/>
    </style:style>
    <style:style style:name="T726"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727" style:parent-style-name="Domyślnaczcionkaakapitu" style:family="text">
      <style:text-properties style:font-name="Calibri" style:font-name-complex="Calibri" fo:font-size="12pt" style:font-size-asian="12pt" style:font-size-complex="12pt"/>
    </style:style>
    <style:style style:name="T728" style:parent-style-name="Domyślnaczcionkaakapitu" style:family="text">
      <style:text-properties style:font-name="Calibri" style:font-name-complex="Calibri" fo:font-size="12pt" style:font-size-asian="12pt" style:font-size-complex="12pt"/>
    </style:style>
    <style:style style:name="T729" style:parent-style-name="Domyślnaczcionkaakapitu" style:family="text">
      <style:text-properties style:font-name="Calibri" style:font-name-complex="Calibri" fo:font-size="12pt" style:font-size-asian="12pt" style:font-size-complex="12pt"/>
    </style:style>
    <style:style style:name="T730" style:parent-style-name="Domyślnaczcionkaakapitu" style:family="text">
      <style:text-properties style:font-name="Calibri" style:font-name-complex="Calibri" fo:font-size="12pt" style:font-size-asian="12pt" style:font-size-complex="12pt"/>
    </style:style>
    <style:style style:name="T731" style:parent-style-name="Domyślnaczcionkaakapitu" style:family="text">
      <style:text-properties style:font-name="Calibri" style:font-name-complex="Calibri" fo:font-size="12pt" style:font-size-asian="12pt" style:font-size-complex="12pt"/>
    </style:style>
    <style:style style:name="P732" style:parent-style-name="Standard" style:family="paragraph">
      <style:paragraph-properties fo:margin-bottom="0in" fo:line-height="100%"/>
      <style:text-properties style:font-name="Calibri" style:font-name-complex="Calibri" fo:font-size="12pt" style:font-size-asian="12pt" style:font-size-complex="12pt"/>
    </style:style>
    <style:style style:name="P733" style:parent-style-name="Standard" style:family="paragraph">
      <style:paragraph-properties fo:margin-bottom="0in" fo:line-height="100%"/>
      <style:text-properties style:font-name="Calibri" style:font-name-complex="Calibri" fo:font-size="12pt" style:font-size-asian="12pt" style:font-size-complex="12pt"/>
    </style:style>
    <style:style style:name="P734" style:parent-style-name="Standard" style:family="paragraph">
      <style:paragraph-properties fo:margin-bottom="0in" fo:line-height="100%"/>
      <style:text-properties style:font-name="Calibri" style:font-name-complex="Calibri" fo:font-size="12pt" style:font-size-asian="12pt" style:font-size-complex="12pt"/>
    </style:style>
    <style:style style:name="P735" style:parent-style-name="Standard" style:family="paragraph">
      <style:paragraph-properties fo:margin-bottom="0in" fo:line-height="100%"/>
    </style:style>
    <style:style style:name="T736"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737" style:parent-style-name="Domyślnaczcionkaakapitu" style:family="text">
      <style:text-properties style:font-name="Calibri" style:font-name-complex="Calibri" fo:font-size="12pt" style:font-size-asian="12pt" style:font-size-complex="12pt"/>
    </style:style>
    <style:style style:name="T738" style:parent-style-name="Domyślnaczcionkaakapitu" style:family="text">
      <style:text-properties style:font-name="Calibri" style:font-name-complex="Calibri" fo:font-size="12pt" style:font-size-asian="12pt" style:font-size-complex="12pt"/>
    </style:style>
    <style:style style:name="T739" style:parent-style-name="Domyślnaczcionkaakapitu" style:family="text">
      <style:text-properties style:font-name="Calibri" style:font-name-complex="Calibri" fo:font-size="12pt" style:font-size-asian="12pt" style:font-size-complex="12pt"/>
    </style:style>
    <style:style style:name="T740" style:parent-style-name="Domyślnaczcionkaakapitu" style:family="text">
      <style:text-properties style:font-name="Calibri" style:font-name-complex="Calibri" fo:font-size="12pt" style:font-size-asian="12pt" style:font-size-complex="12pt"/>
    </style:style>
    <style:style style:name="T741" style:parent-style-name="Domyślnaczcionkaakapitu" style:family="text">
      <style:text-properties style:font-name="Calibri" style:font-name-complex="Calibri" fo:font-size="12pt" style:font-size-asian="12pt" style:font-size-complex="12pt"/>
    </style:style>
    <style:style style:name="T742" style:parent-style-name="Domyślnaczcionkaakapitu" style:family="text">
      <style:text-properties style:font-name="Calibri" style:font-name-complex="Calibri" fo:font-size="12pt" style:font-size-asian="12pt" style:font-size-complex="12pt"/>
    </style:style>
    <style:style style:name="T743" style:parent-style-name="Domyślnaczcionkaakapitu" style:family="text">
      <style:text-properties style:font-name="Calibri" style:font-name-complex="Calibri" fo:font-size="12pt" style:font-size-asian="12pt" style:font-size-complex="12pt"/>
    </style:style>
    <style:style style:name="T744" style:parent-style-name="Domyślnaczcionkaakapitu" style:family="text">
      <style:text-properties style:font-name="Calibri" style:font-name-complex="Calibri" fo:font-size="12pt" style:font-size-asian="12pt" style:font-size-complex="12pt"/>
    </style:style>
    <style:style style:name="T745" style:parent-style-name="Domyślnaczcionkaakapitu" style:family="text">
      <style:text-properties style:font-name="Calibri" style:font-name-complex="Calibri" fo:font-size="12pt" style:font-size-asian="12pt" style:font-size-complex="12pt"/>
    </style:style>
    <style:style style:name="T746" style:parent-style-name="Domyślnaczcionkaakapitu" style:family="text">
      <style:text-properties style:font-name="Calibri" style:font-name-complex="Calibri" fo:font-size="12pt" style:font-size-asian="12pt" style:font-size-complex="12pt"/>
    </style:style>
    <style:style style:name="T747" style:parent-style-name="Domyślnaczcionkaakapitu" style:family="text">
      <style:text-properties style:font-name="Calibri" style:font-name-complex="Calibri" fo:font-size="12pt" style:font-size-asian="12pt" style:font-size-complex="12pt"/>
    </style:style>
    <style:style style:name="T748" style:parent-style-name="Domyślnaczcionkaakapitu" style:family="text">
      <style:text-properties style:font-name="Calibri" style:font-name-complex="Calibri" fo:font-size="12pt" style:font-size-asian="12pt" style:font-size-complex="12pt"/>
    </style:style>
    <style:style style:name="T749" style:parent-style-name="Domyślnaczcionkaakapitu" style:family="text">
      <style:text-properties style:font-name="Calibri" style:font-name-complex="Calibri" fo:font-size="12pt" style:font-size-asian="12pt" style:font-size-complex="12pt"/>
    </style:style>
    <style:style style:name="T750" style:parent-style-name="Domyślnaczcionkaakapitu" style:family="text">
      <style:text-properties style:font-name="Calibri" style:font-name-complex="Calibri" fo:font-size="12pt" style:font-size-asian="12pt" style:font-size-complex="12pt"/>
    </style:style>
    <style:style style:name="T751" style:parent-style-name="Domyślnaczcionkaakapitu" style:family="text">
      <style:text-properties style:font-name="Calibri" style:font-name-complex="Calibri" fo:font-size="12pt" style:font-size-asian="12pt" style:font-size-complex="12pt"/>
    </style:style>
    <style:style style:name="T752" style:parent-style-name="Domyślnaczcionkaakapitu" style:family="text">
      <style:text-properties style:font-name="Calibri" style:font-name-complex="Calibri" fo:font-size="12pt" style:font-size-asian="12pt" style:font-size-complex="12pt"/>
    </style:style>
    <style:style style:name="T753" style:parent-style-name="Domyślnaczcionkaakapitu" style:family="text">
      <style:text-properties style:font-name="Calibri" style:font-name-complex="Calibri" fo:font-size="12pt" style:font-size-asian="12pt" style:font-size-complex="12pt"/>
    </style:style>
    <style:style style:name="T754" style:parent-style-name="Domyślnaczcionkaakapitu" style:family="text">
      <style:text-properties style:font-name="Calibri" style:font-name-complex="Calibri" fo:font-size="12pt" style:font-size-asian="12pt" style:font-size-complex="12pt"/>
    </style:style>
    <style:style style:name="T755" style:parent-style-name="Domyślnaczcionkaakapitu" style:family="text">
      <style:text-properties style:font-name="Calibri" style:font-name-complex="Calibri" fo:font-size="12pt" style:font-size-asian="12pt" style:font-size-complex="12pt"/>
    </style:style>
    <style:style style:name="T756" style:parent-style-name="Domyślnaczcionkaakapitu" style:family="text">
      <style:text-properties style:font-name="Calibri" style:font-name-complex="Calibri" fo:font-size="12pt" style:font-size-asian="12pt" style:font-size-complex="12pt"/>
    </style:style>
    <style:style style:name="T757" style:parent-style-name="Domyślnaczcionkaakapitu" style:family="text">
      <style:text-properties style:font-name="Calibri" style:font-name-complex="Calibri" fo:font-size="12pt" style:font-size-asian="12pt" style:font-size-complex="12pt"/>
    </style:style>
    <style:style style:name="T758" style:parent-style-name="Domyślnaczcionkaakapitu" style:family="text">
      <style:text-properties style:font-name="Calibri" style:font-name-complex="Calibri" fo:font-size="12pt" style:font-size-asian="12pt" style:font-size-complex="12pt"/>
    </style:style>
    <style:style style:name="T759" style:parent-style-name="Domyślnaczcionkaakapitu" style:family="text">
      <style:text-properties style:font-name="Calibri" style:font-name-complex="Calibri" fo:font-size="12pt" style:font-size-asian="12pt" style:font-size-complex="12pt"/>
    </style:style>
    <style:style style:name="T760" style:parent-style-name="Domyślnaczcionkaakapitu" style:family="text">
      <style:text-properties style:font-name="Calibri" style:font-name-complex="Calibri" fo:font-size="12pt" style:font-size-asian="12pt" style:font-size-complex="12pt"/>
    </style:style>
    <style:style style:name="T761" style:parent-style-name="Domyślnaczcionkaakapitu" style:family="text">
      <style:text-properties style:font-name="Calibri" style:font-name-complex="Calibri" fo:font-size="12pt" style:font-size-asian="12pt" style:font-size-complex="12pt"/>
    </style:style>
    <style:style style:name="T762" style:parent-style-name="Domyślnaczcionkaakapitu" style:family="text">
      <style:text-properties style:font-name="Calibri" style:font-name-complex="Calibri" fo:font-size="12pt" style:font-size-asian="12pt" style:font-size-complex="12pt"/>
    </style:style>
    <style:style style:name="T763" style:parent-style-name="Domyślnaczcionkaakapitu" style:family="text">
      <style:text-properties style:font-name="Calibri" style:font-name-complex="Calibri" fo:font-size="12pt" style:font-size-asian="12pt" style:font-size-complex="12pt"/>
    </style:style>
    <style:style style:name="T764" style:parent-style-name="Domyślnaczcionkaakapitu" style:family="text">
      <style:text-properties style:font-name="Calibri" style:font-name-complex="Calibri" fo:font-size="12pt" style:font-size-asian="12pt" style:font-size-complex="12pt"/>
    </style:style>
    <style:style style:name="T765" style:parent-style-name="Domyślnaczcionkaakapitu" style:family="text">
      <style:text-properties style:font-name="Calibri" style:font-name-complex="Calibri" fo:font-size="12pt" style:font-size-asian="12pt" style:font-size-complex="12pt"/>
    </style:style>
    <style:style style:name="T766" style:parent-style-name="Domyślnaczcionkaakapitu" style:family="text">
      <style:text-properties style:font-name="Calibri" style:font-name-complex="Calibri" fo:font-size="12pt" style:font-size-asian="12pt" style:font-size-complex="12pt"/>
    </style:style>
    <style:style style:name="T767" style:parent-style-name="Domyślnaczcionkaakapitu" style:family="text">
      <style:text-properties style:font-name="Calibri" style:font-name-complex="Calibri" fo:font-size="12pt" style:font-size-asian="12pt" style:font-size-complex="12pt"/>
    </style:style>
    <style:style style:name="T768" style:parent-style-name="Domyślnaczcionkaakapitu" style:family="text">
      <style:text-properties style:font-name="Calibri" style:font-name-complex="Calibri" fo:font-size="12pt" style:font-size-asian="12pt" style:font-size-complex="12pt"/>
    </style:style>
    <style:style style:name="T769" style:parent-style-name="Domyślnaczcionkaakapitu" style:family="text">
      <style:text-properties style:font-name="Calibri" style:font-name-complex="Calibri" fo:font-size="12pt" style:font-size-asian="12pt" style:font-size-complex="12pt"/>
    </style:style>
    <style:style style:name="P770" style:parent-style-name="Standard" style:family="paragraph">
      <style:paragraph-properties fo:margin-bottom="0in" fo:line-height="100%"/>
      <style:text-properties style:font-name="Calibri" style:font-name-complex="Calibri" fo:font-size="12pt" style:font-size-asian="12pt" style:font-size-complex="12pt"/>
    </style:style>
    <style:style style:name="P771" style:parent-style-name="Standard" style:family="paragraph">
      <style:paragraph-properties fo:margin-bottom="0in" fo:line-height="100%"/>
    </style:style>
    <style:style style:name="T772"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773" style:parent-style-name="Domyślnaczcionkaakapitu" style:family="text">
      <style:text-properties style:font-name="Calibri" style:font-name-complex="Calibri" fo:font-size="12pt" style:font-size-asian="12pt" style:font-size-complex="12pt"/>
    </style:style>
    <style:style style:name="T774" style:parent-style-name="Domyślnaczcionkaakapitu" style:family="text">
      <style:text-properties style:font-name="Calibri" style:font-name-complex="Calibri" fo:font-size="12pt" style:font-size-asian="12pt" style:font-size-complex="12pt"/>
    </style:style>
    <style:style style:name="T775" style:parent-style-name="Domyślnaczcionkaakapitu" style:family="text">
      <style:text-properties style:font-name="Calibri" style:font-name-complex="Calibri" fo:font-size="12pt" style:font-size-asian="12pt" style:font-size-complex="12pt"/>
    </style:style>
    <style:style style:name="P776" style:parent-style-name="Standard" style:family="paragraph">
      <style:paragraph-properties fo:margin-bottom="0in" fo:line-height="100%"/>
      <style:text-properties style:font-name="Calibri" style:font-name-complex="Calibri" fo:font-size="12pt" style:font-size-asian="12pt" style:font-size-complex="12pt"/>
    </style:style>
    <style:style style:name="P777" style:parent-style-name="Standard" style:family="paragraph">
      <style:paragraph-properties fo:margin-bottom="0in" fo:line-height="100%"/>
    </style:style>
    <style:style style:name="T778"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779" style:parent-style-name="Domyślnaczcionkaakapitu" style:family="text">
      <style:text-properties style:font-name="Calibri" style:font-name-complex="Calibri" fo:font-size="12pt" style:font-size-asian="12pt" style:font-size-complex="12pt"/>
    </style:style>
    <style:style style:name="T780" style:parent-style-name="Domyślnaczcionkaakapitu" style:family="text">
      <style:text-properties style:font-name="Calibri" style:font-name-complex="Calibri" fo:font-size="12pt" style:font-size-asian="12pt" style:font-size-complex="12pt"/>
    </style:style>
    <style:style style:name="T781" style:parent-style-name="Domyślnaczcionkaakapitu" style:family="text">
      <style:text-properties style:font-name="Calibri" style:font-name-complex="Calibri" fo:font-size="12pt" style:font-size-asian="12pt" style:font-size-complex="12pt"/>
    </style:style>
    <style:style style:name="T782" style:parent-style-name="Domyślnaczcionkaakapitu" style:family="text">
      <style:text-properties style:font-name="Calibri" style:font-name-complex="Calibri" fo:font-size="12pt" style:font-size-asian="12pt" style:font-size-complex="12pt"/>
    </style:style>
    <style:style style:name="T783" style:parent-style-name="Domyślnaczcionkaakapitu" style:family="text">
      <style:text-properties style:font-name="Calibri" style:font-name-complex="Calibri" fo:font-size="12pt" style:font-size-asian="12pt" style:font-size-complex="12pt"/>
    </style:style>
    <style:style style:name="T784" style:parent-style-name="Domyślnaczcionkaakapitu" style:family="text">
      <style:text-properties style:font-name="Calibri" style:font-name-complex="Calibri" fo:font-size="12pt" style:font-size-asian="12pt" style:font-size-complex="12pt"/>
    </style:style>
    <style:style style:name="T785" style:parent-style-name="Domyślnaczcionkaakapitu" style:family="text">
      <style:text-properties style:font-name="Calibri" style:font-name-complex="Calibri" fo:font-size="12pt" style:font-size-asian="12pt" style:font-size-complex="12pt"/>
    </style:style>
    <style:style style:name="T786" style:parent-style-name="Domyślnaczcionkaakapitu" style:family="text">
      <style:text-properties style:font-name="Calibri" style:font-name-complex="Calibri" fo:font-size="12pt" style:font-size-asian="12pt" style:font-size-complex="12pt"/>
    </style:style>
    <style:style style:name="T787" style:parent-style-name="Domyślnaczcionkaakapitu" style:family="text">
      <style:text-properties style:font-name="Calibri" style:font-name-complex="Calibri" fo:font-size="12pt" style:font-size-asian="12pt" style:font-size-complex="12pt"/>
    </style:style>
    <style:style style:name="T788" style:parent-style-name="Domyślnaczcionkaakapitu" style:family="text">
      <style:text-properties style:font-name="Calibri" style:font-name-complex="Calibri" fo:font-size="12pt" style:font-size-asian="12pt" style:font-size-complex="12pt"/>
    </style:style>
    <style:style style:name="T789" style:parent-style-name="Domyślnaczcionkaakapitu" style:family="text">
      <style:text-properties style:font-name="Calibri" style:font-name-complex="Calibri" fo:font-size="12pt" style:font-size-asian="12pt" style:font-size-complex="12pt"/>
    </style:style>
    <style:style style:name="T790" style:parent-style-name="Domyślnaczcionkaakapitu" style:family="text">
      <style:text-properties style:font-name="Calibri" style:font-name-complex="Calibri" fo:font-size="12pt" style:font-size-asian="12pt" style:font-size-complex="12pt"/>
    </style:style>
    <style:style style:name="T791" style:parent-style-name="Domyślnaczcionkaakapitu" style:family="text">
      <style:text-properties style:font-name="Calibri" style:font-name-complex="Calibri" fo:font-size="12pt" style:font-size-asian="12pt" style:font-size-complex="12pt"/>
    </style:style>
    <style:style style:name="P792" style:parent-style-name="Standard" style:family="paragraph">
      <style:paragraph-properties fo:margin-bottom="0in" fo:line-height="100%"/>
      <style:text-properties style:font-name="Calibri" style:font-name-complex="Calibri" fo:font-size="12pt" style:font-size-asian="12pt" style:font-size-complex="12pt"/>
    </style:style>
    <style:style style:name="P793" style:parent-style-name="Standard" style:family="paragraph">
      <style:paragraph-properties fo:margin-bottom="0in" fo:line-height="100%"/>
    </style:style>
    <style:style style:name="T794"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795" style:parent-style-name="Domyślnaczcionkaakapitu" style:family="text">
      <style:text-properties style:font-name="Calibri" style:font-name-complex="Calibri" fo:font-size="12pt" style:font-size-asian="12pt" style:font-size-complex="12pt"/>
    </style:style>
    <style:style style:name="T796" style:parent-style-name="Domyślnaczcionkaakapitu" style:family="text">
      <style:text-properties style:font-name="Calibri" style:font-name-complex="Calibri" fo:font-size="12pt" style:font-size-asian="12pt" style:font-size-complex="12pt"/>
    </style:style>
    <style:style style:name="T797" style:parent-style-name="Domyślnaczcionkaakapitu" style:family="text">
      <style:text-properties style:font-name="Calibri" style:font-name-complex="Calibri" fo:font-size="12pt" style:font-size-asian="12pt" style:font-size-complex="12pt"/>
    </style:style>
    <style:style style:name="T798" style:parent-style-name="Domyślnaczcionkaakapitu" style:family="text">
      <style:text-properties style:font-name="Calibri" style:font-name-complex="Calibri" fo:font-size="12pt" style:font-size-asian="12pt" style:font-size-complex="12pt"/>
    </style:style>
    <style:style style:name="T799" style:parent-style-name="Domyślnaczcionkaakapitu" style:family="text">
      <style:text-properties style:font-name="Calibri" style:font-name-complex="Calibri" fo:font-size="12pt" style:font-size-asian="12pt" style:font-size-complex="12pt"/>
    </style:style>
    <style:style style:name="P800" style:parent-style-name="Standard" style:family="paragraph">
      <style:paragraph-properties fo:margin-bottom="0in" fo:line-height="100%"/>
      <style:text-properties style:font-name="Calibri" style:font-name-complex="Calibri" fo:font-size="12pt" style:font-size-asian="12pt" style:font-size-complex="12pt"/>
    </style:style>
    <style:style style:name="P801" style:parent-style-name="Standard" style:family="paragraph">
      <style:paragraph-properties fo:margin-bottom="0in" fo:line-height="100%"/>
    </style:style>
    <style:style style:name="T802"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803" style:parent-style-name="Domyślnaczcionkaakapitu" style:family="text">
      <style:text-properties style:font-name="Calibri" style:font-name-complex="Calibri" fo:font-size="12pt" style:font-size-asian="12pt" style:font-size-complex="12pt"/>
    </style:style>
    <style:style style:name="T804" style:parent-style-name="Domyślnaczcionkaakapitu" style:family="text">
      <style:text-properties style:font-name="Calibri" style:font-name-complex="Calibri" fo:font-size="12pt" style:font-size-asian="12pt" style:font-size-complex="12pt"/>
    </style:style>
    <style:style style:name="T805" style:parent-style-name="Domyślnaczcionkaakapitu" style:family="text">
      <style:text-properties style:font-name="Calibri" style:font-name-complex="Calibri" fo:font-size="12pt" style:font-size-asian="12pt" style:font-size-complex="12pt"/>
    </style:style>
    <style:style style:name="T806" style:parent-style-name="Domyślnaczcionkaakapitu" style:family="text">
      <style:text-properties style:font-name="Calibri" style:font-name-complex="Calibri" fo:font-size="12pt" style:font-size-asian="12pt" style:font-size-complex="12pt"/>
    </style:style>
    <style:style style:name="T807" style:parent-style-name="Domyślnaczcionkaakapitu" style:family="text">
      <style:text-properties style:font-name="Calibri" style:font-name-complex="Calibri" fo:font-size="12pt" style:font-size-asian="12pt" style:font-size-complex="12pt"/>
    </style:style>
    <style:style style:name="T808" style:parent-style-name="Domyślnaczcionkaakapitu" style:family="text">
      <style:text-properties style:font-name="Calibri" style:font-name-complex="Calibri" fo:font-size="12pt" style:font-size-asian="12pt" style:font-size-complex="12pt"/>
    </style:style>
    <style:style style:name="T809" style:parent-style-name="Domyślnaczcionkaakapitu" style:family="text">
      <style:text-properties style:font-name="Calibri" style:font-name-complex="Calibri" fo:font-size="12pt" style:font-size-asian="12pt" style:font-size-complex="12pt"/>
    </style:style>
    <style:style style:name="T810" style:parent-style-name="Domyślnaczcionkaakapitu" style:family="text">
      <style:text-properties style:font-name="Calibri" style:font-name-complex="Calibri" fo:font-size="12pt" style:font-size-asian="12pt" style:font-size-complex="12pt"/>
    </style:style>
    <style:style style:name="T811" style:parent-style-name="Domyślnaczcionkaakapitu" style:family="text">
      <style:text-properties style:font-name="Calibri" style:font-name-complex="Calibri" fo:font-size="12pt" style:font-size-asian="12pt" style:font-size-complex="12pt"/>
    </style:style>
    <style:style style:name="T812" style:parent-style-name="Domyślnaczcionkaakapitu" style:family="text">
      <style:text-properties style:font-name="Calibri" style:font-name-complex="Calibri" fo:font-size="12pt" style:font-size-asian="12pt" style:font-size-complex="12pt"/>
    </style:style>
    <style:style style:name="T813" style:parent-style-name="Domyślnaczcionkaakapitu" style:family="text">
      <style:text-properties style:font-name="Calibri" style:font-name-complex="Calibri" fo:font-size="12pt" style:font-size-asian="12pt" style:font-size-complex="12pt"/>
    </style:style>
    <style:style style:name="T814" style:parent-style-name="Domyślnaczcionkaakapitu" style:family="text">
      <style:text-properties style:font-name="Calibri" style:font-name-complex="Calibri" fo:font-size="12pt" style:font-size-asian="12pt" style:font-size-complex="12pt"/>
    </style:style>
    <style:style style:name="T815" style:parent-style-name="Domyślnaczcionkaakapitu" style:family="text">
      <style:text-properties style:font-name="Calibri" style:font-name-complex="Calibri" fo:font-size="12pt" style:font-size-asian="12pt" style:font-size-complex="12pt"/>
    </style:style>
    <style:style style:name="T816" style:parent-style-name="Domyślnaczcionkaakapitu" style:family="text">
      <style:text-properties style:font-name="Calibri" style:font-name-complex="Calibri" fo:font-size="12pt" style:font-size-asian="12pt" style:font-size-complex="12pt"/>
    </style:style>
    <style:style style:name="P817" style:parent-style-name="Standard" style:family="paragraph">
      <style:paragraph-properties fo:margin-bottom="0in" fo:line-height="100%"/>
      <style:text-properties style:font-name="Calibri" style:font-name-complex="Calibri" fo:font-size="12pt" style:font-size-asian="12pt" style:font-size-complex="12pt"/>
    </style:style>
    <style:style style:name="T818"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T819"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T820" style:parent-style-name="Domyślnaczcionkaakapitu" style:family="text">
      <style:text-properties style:font-name="Calibri" style:font-name-complex="Calibri"/>
    </style:style>
    <style:style style:name="T821" style:parent-style-name="Domyślnaczcionkaakapitu" style:family="text">
      <style:text-properties style:font-name="Calibri" style:font-name-complex="Calibri"/>
    </style:style>
    <style:style style:name="T822" style:parent-style-name="Domyślnaczcionkaakapitu" style:family="text">
      <style:text-properties style:font-name="Calibri" style:font-name-complex="Calibri"/>
    </style:style>
    <style:style style:name="T823" style:parent-style-name="Domyślnaczcionkaakapitu" style:family="text">
      <style:text-properties style:font-name="Calibri" style:font-name-complex="Calibri"/>
    </style:style>
    <style:style style:name="T824" style:parent-style-name="Domyślnaczcionkaakapitu" style:family="text">
      <style:text-properties style:font-name="Calibri" style:font-name-complex="Calibri"/>
    </style:style>
    <style:style style:name="T825" style:parent-style-name="Domyślnaczcionkaakapitu" style:family="text">
      <style:text-properties style:font-name="Calibri" style:font-name-complex="Calibri"/>
    </style:style>
    <style:style style:name="T826" style:parent-style-name="Domyślnaczcionkaakapitu" style:family="text">
      <style:text-properties style:font-name="Calibri" style:font-name-complex="Calibri"/>
    </style:style>
    <style:style style:name="T827" style:parent-style-name="Domyślnaczcionkaakapitu" style:family="text">
      <style:text-properties style:font-name="Calibri" style:font-name-complex="Calibri"/>
    </style:style>
    <style:style style:name="T828" style:parent-style-name="Domyślnaczcionkaakapitu" style:family="text">
      <style:text-properties style:font-name="Calibri" style:font-name-complex="Calibri"/>
    </style:style>
    <style:style style:name="T829" style:parent-style-name="Domyślnaczcionkaakapitu" style:family="text">
      <style:text-properties style:font-name="Calibri" style:font-name-complex="Calibri"/>
    </style:style>
    <style:style style:name="P830" style:parent-style-name="Standarduser" style:family="paragraph">
      <style:text-properties style:font-name="Calibri" style:font-name-complex="Calibri"/>
    </style:style>
    <style:style style:name="P831" style:parent-style-name="Standard" style:family="paragraph">
      <style:paragraph-properties fo:margin-bottom="0in" fo:line-height="100%"/>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832" style:parent-style-name="Standard" style:family="paragraph">
      <style:paragraph-properties fo:margin-bottom="0in" fo:line-height="100%"/>
    </style:style>
    <style:style style:name="T833"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834" style:parent-style-name="Domyślnaczcionkaakapitu" style:family="text">
      <style:text-properties style:font-name="Calibri" style:font-name-complex="Calibri" fo:font-size="12pt" style:font-size-asian="12pt" style:font-size-complex="12pt"/>
    </style:style>
    <style:style style:name="T835" style:parent-style-name="Domyślnaczcionkaakapitu" style:family="text">
      <style:text-properties style:font-name="Calibri" style:font-name-complex="Calibri" fo:font-size="12pt" style:font-size-asian="12pt" style:font-size-complex="12pt"/>
    </style:style>
    <style:style style:name="T836" style:parent-style-name="Domyślnaczcionkaakapitu" style:family="text">
      <style:text-properties style:font-name="Calibri" style:font-name-complex="Calibri" fo:font-size="12pt" style:font-size-asian="12pt" style:font-size-complex="12pt"/>
    </style:style>
    <style:style style:name="T837" style:parent-style-name="Domyślnaczcionkaakapitu" style:family="text">
      <style:text-properties style:font-name="Calibri" style:font-name-complex="Calibri" fo:font-size="12pt" style:font-size-asian="12pt" style:font-size-complex="12pt"/>
    </style:style>
    <style:style style:name="T838" style:parent-style-name="Domyślnaczcionkaakapitu" style:family="text">
      <style:text-properties style:font-name="Calibri" style:font-name-complex="Calibri" fo:font-size="12pt" style:font-size-asian="12pt" style:font-size-complex="12pt"/>
    </style:style>
    <style:style style:name="T839" style:parent-style-name="Domyślnaczcionkaakapitu" style:family="text">
      <style:text-properties style:font-name="Calibri" style:font-name-complex="Calibri" fo:font-size="12pt" style:font-size-asian="12pt" style:font-size-complex="12pt"/>
    </style:style>
    <style:style style:name="T840" style:parent-style-name="Domyślnaczcionkaakapitu" style:family="text">
      <style:text-properties style:font-name="Calibri" style:font-name-complex="Calibri" fo:font-size="12pt" style:font-size-asian="12pt" style:font-size-complex="12pt"/>
    </style:style>
    <style:style style:name="T841" style:parent-style-name="Domyślnaczcionkaakapitu" style:family="text">
      <style:text-properties style:font-name="Calibri" style:font-name-complex="Calibri" fo:font-size="12pt" style:font-size-asian="12pt" style:font-size-complex="12pt"/>
    </style:style>
    <style:style style:name="P842" style:parent-style-name="Standard" style:family="paragraph">
      <style:paragraph-properties fo:margin-bottom="0in" fo:line-height="100%"/>
      <style:text-properties style:font-name="Calibri" style:font-name-complex="Calibri" fo:font-size="12pt" style:font-size-asian="12pt" style:font-size-complex="12pt"/>
    </style:style>
    <style:style style:name="P843" style:parent-style-name="Standard" style:family="paragraph">
      <style:paragraph-properties fo:margin-bottom="0in" fo:line-height="100%"/>
      <style:text-properties style:font-name="Calibri" style:font-name-complex="Calibri" fo:font-size="12pt" style:font-size-asian="12pt" style:font-size-complex="12pt"/>
    </style:style>
    <style:style style:name="P844" style:parent-style-name="Standard" style:family="paragraph">
      <style:paragraph-properties fo:margin-bottom="0in" fo:line-height="100%"/>
    </style:style>
    <style:style style:name="T845"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846" style:parent-style-name="Domyślnaczcionkaakapitu" style:family="text">
      <style:text-properties style:font-name="Calibri" style:font-name-complex="Calibri" fo:font-size="12pt" style:font-size-asian="12pt" style:font-size-complex="12pt"/>
    </style:style>
    <style:style style:name="T847" style:parent-style-name="Domyślnaczcionkaakapitu" style:family="text">
      <style:text-properties style:font-name="Calibri" style:font-name-complex="Calibri" fo:font-size="12pt" style:font-size-asian="12pt" style:font-size-complex="12pt"/>
    </style:style>
    <style:style style:name="T848" style:parent-style-name="Domyślnaczcionkaakapitu" style:family="text">
      <style:text-properties style:font-name="Calibri" style:font-name-complex="Calibri" fo:font-size="12pt" style:font-size-asian="12pt" style:font-size-complex="12pt"/>
    </style:style>
    <style:style style:name="T849" style:parent-style-name="Domyślnaczcionkaakapitu" style:family="text">
      <style:text-properties style:font-name="Calibri" style:font-name-complex="Calibri" fo:font-size="12pt" style:font-size-asian="12pt" style:font-size-complex="12pt"/>
    </style:style>
    <style:style style:name="T850" style:parent-style-name="Domyślnaczcionkaakapitu" style:family="text">
      <style:text-properties style:font-name="Calibri" style:font-name-complex="Calibri" fo:font-size="12pt" style:font-size-asian="12pt" style:font-size-complex="12pt"/>
    </style:style>
    <style:style style:name="T851" style:parent-style-name="Domyślnaczcionkaakapitu" style:family="text">
      <style:text-properties style:font-name="Calibri" style:font-name-complex="Calibri" fo:font-size="12pt" style:font-size-asian="12pt" style:font-size-complex="12pt"/>
    </style:style>
    <style:style style:name="P852" style:parent-style-name="Standard" style:family="paragraph">
      <style:paragraph-properties fo:margin-bottom="0in" fo:line-height="100%"/>
      <style:text-properties style:font-name="Calibri" style:font-name-complex="Calibri" fo:font-size="12pt" style:font-size-asian="12pt" style:font-size-complex="12pt"/>
    </style:style>
    <style:style style:name="P853" style:parent-style-name="Standard" style:family="paragraph">
      <style:paragraph-properties fo:text-align="justify" fo:margin-bottom="0in" fo:line-height="100%"/>
      <style:text-properties style:font-name="Calibri" style:font-name-complex="Calibri" fo:font-size="12pt" style:font-size-asian="12pt" style:font-size-complex="12pt"/>
    </style:style>
    <style:style style:name="P854" style:parent-style-name="Standard" style:family="paragraph">
      <style:paragraph-properties fo:text-align="justify" fo:margin-bottom="0in" fo:line-height="100%"/>
      <style:text-properties style:font-name="Calibri" style:font-name-complex="Calibri" fo:font-size="12pt" style:font-size-asian="12pt" style:font-size-complex="12pt"/>
    </style:style>
    <style:style style:name="P855" style:parent-style-name="Standard" style:family="paragraph">
      <style:paragraph-properties fo:text-align="justify" fo:margin-bottom="0in" fo:line-height="100%"/>
      <style:text-properties style:font-name="Calibri" style:font-name-complex="Calibri" fo:font-size="12pt" style:font-size-asian="12pt" style:font-size-complex="12pt"/>
    </style:style>
    <style:style style:name="P856" style:parent-style-name="Standard" style:family="paragraph">
      <style:paragraph-properties fo:text-align="justify" fo:margin-bottom="0in" fo:line-height="100%"/>
    </style:style>
    <style:style style:name="T857"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858" style:parent-style-name="Domyślnaczcionkaakapitu" style:family="text">
      <style:text-properties style:font-name="Calibri" style:font-name-complex="Calibri" fo:font-size="12pt" style:font-size-asian="12pt" style:font-size-complex="12pt"/>
    </style:style>
    <style:style style:name="T859" style:parent-style-name="Domyślnaczcionkaakapitu" style:family="text">
      <style:text-properties style:font-name="Calibri" style:font-name-complex="Calibri" fo:font-size="12pt" style:font-size-asian="12pt" style:font-size-complex="12pt"/>
    </style:style>
    <style:style style:name="T860" style:parent-style-name="Domyślnaczcionkaakapitu" style:family="text">
      <style:text-properties style:font-name="Calibri" style:font-name-complex="Calibri" fo:font-size="12pt" style:font-size-asian="12pt" style:font-size-complex="12pt"/>
    </style:style>
    <style:style style:name="T861" style:parent-style-name="Domyślnaczcionkaakapitu" style:family="text">
      <style:text-properties style:font-name="Calibri" style:font-name-complex="Calibri" fo:font-size="12pt" style:font-size-asian="12pt" style:font-size-complex="12pt"/>
    </style:style>
    <style:style style:name="T862" style:parent-style-name="Domyślnaczcionkaakapitu" style:family="text">
      <style:text-properties style:font-name="Calibri" style:font-name-complex="Calibri" fo:font-size="12pt" style:font-size-asian="12pt" style:font-size-complex="12pt"/>
    </style:style>
    <style:style style:name="T863" style:parent-style-name="Domyślnaczcionkaakapitu" style:family="text">
      <style:text-properties style:font-name="Calibri" style:font-name-complex="Calibri" fo:font-size="12pt" style:font-size-asian="12pt" style:font-size-complex="12pt"/>
    </style:style>
    <style:style style:name="T864" style:parent-style-name="Domyślnaczcionkaakapitu" style:family="text">
      <style:text-properties style:font-name="Calibri" style:font-name-complex="Calibri" fo:font-size="12pt" style:font-size-asian="12pt" style:font-size-complex="12pt"/>
    </style:style>
    <style:style style:name="T865" style:parent-style-name="Domyślnaczcionkaakapitu" style:family="text">
      <style:text-properties style:font-name="Calibri" style:font-name-complex="Calibri" fo:font-size="12pt" style:font-size-asian="12pt" style:font-size-complex="12pt"/>
    </style:style>
    <style:style style:name="T866" style:parent-style-name="Domyślnaczcionkaakapitu" style:family="text">
      <style:text-properties style:font-name="Calibri" style:font-name-complex="Calibri" fo:font-size="12pt" style:font-size-asian="12pt" style:font-size-complex="12pt"/>
    </style:style>
    <style:style style:name="T867" style:parent-style-name="Domyślnaczcionkaakapitu" style:family="text">
      <style:text-properties style:font-name="Calibri" style:font-name-complex="Calibri" fo:font-size="12pt" style:font-size-asian="12pt" style:font-size-complex="12pt"/>
    </style:style>
    <style:style style:name="P868" style:parent-style-name="Standard" style:family="paragraph">
      <style:paragraph-properties fo:text-align="justify" fo:margin-bottom="0in" fo:line-height="100%"/>
      <style:text-properties style:font-name="Calibri" style:font-name-complex="Calibri" fo:font-size="12pt" style:font-size-asian="12pt" style:font-size-complex="12pt"/>
    </style:style>
    <style:style style:name="P869" style:parent-style-name="Standard" style:family="paragraph">
      <style:paragraph-properties fo:margin-bottom="0in" fo:line-height="100%"/>
    </style:style>
    <style:style style:name="T870"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871" style:parent-style-name="Domyślnaczcionkaakapitu" style:family="text">
      <style:text-properties style:font-name="Calibri" style:font-name-complex="Calibri" fo:font-size="12pt" style:font-size-asian="12pt" style:font-size-complex="12pt"/>
    </style:style>
    <style:style style:name="T872" style:parent-style-name="Domyślnaczcionkaakapitu" style:family="text">
      <style:text-properties style:font-name="Calibri" style:font-name-complex="Calibri" fo:font-size="12pt" style:font-size-asian="12pt" style:font-size-complex="12pt"/>
    </style:style>
    <style:style style:name="T873" style:parent-style-name="Domyślnaczcionkaakapitu" style:family="text">
      <style:text-properties style:font-name="Calibri" style:font-name-complex="Calibri" fo:font-size="12pt" style:font-size-asian="12pt" style:font-size-complex="12pt"/>
    </style:style>
    <style:style style:name="T874" style:parent-style-name="Domyślnaczcionkaakapitu" style:family="text">
      <style:text-properties style:font-name="Calibri" style:font-name-complex="Calibri" fo:font-size="12pt" style:font-size-asian="12pt" style:font-size-complex="12pt"/>
    </style:style>
    <style:style style:name="T875" style:parent-style-name="Domyślnaczcionkaakapitu" style:family="text">
      <style:text-properties style:font-name="Calibri" style:font-name-complex="Calibri" fo:font-size="12pt" style:font-size-asian="12pt" style:font-size-complex="12pt"/>
    </style:style>
    <style:style style:name="T876" style:parent-style-name="Domyślnaczcionkaakapitu" style:family="text">
      <style:text-properties style:font-name="Calibri" style:font-name-complex="Calibri" fo:font-size="12pt" style:font-size-asian="12pt" style:font-size-complex="12pt"/>
    </style:style>
    <style:style style:name="T877" style:parent-style-name="Domyślnaczcionkaakapitu" style:family="text">
      <style:text-properties style:font-name="Calibri" style:font-name-complex="Calibri" fo:font-size="12pt" style:font-size-asian="12pt" style:font-size-complex="12pt"/>
    </style:style>
    <style:style style:name="T878" style:parent-style-name="Domyślnaczcionkaakapitu" style:family="text">
      <style:text-properties style:font-name="Calibri" style:font-name-complex="Calibri" fo:font-size="12pt" style:font-size-asian="12pt" style:font-size-complex="12pt"/>
    </style:style>
    <style:style style:name="T879" style:parent-style-name="Domyślnaczcionkaakapitu" style:family="text">
      <style:text-properties style:font-name="Calibri" style:font-name-complex="Calibri" fo:font-size="12pt" style:font-size-asian="12pt" style:font-size-complex="12pt"/>
    </style:style>
    <style:style style:name="T880" style:parent-style-name="Domyślnaczcionkaakapitu" style:family="text">
      <style:text-properties style:font-name="Calibri" style:font-name-complex="Calibri" fo:font-size="12pt" style:font-size-asian="12pt" style:font-size-complex="12pt"/>
    </style:style>
    <style:style style:name="T881" style:parent-style-name="Domyślnaczcionkaakapitu" style:family="text">
      <style:text-properties style:font-name="Calibri" style:font-name-complex="Calibri" fo:font-size="12pt" style:font-size-asian="12pt" style:font-size-complex="12pt"/>
    </style:style>
    <style:style style:name="T882" style:parent-style-name="Domyślnaczcionkaakapitu" style:family="text">
      <style:text-properties style:font-name="Calibri" style:font-name-complex="Calibri" fo:font-size="12pt" style:font-size-asian="12pt" style:font-size-complex="12pt"/>
    </style:style>
    <style:style style:name="T883" style:parent-style-name="Domyślnaczcionkaakapitu" style:family="text">
      <style:text-properties style:font-name="Calibri" style:font-name-complex="Calibri" fo:font-size="12pt" style:font-size-asian="12pt" style:font-size-complex="12pt"/>
    </style:style>
    <style:style style:name="T884" style:parent-style-name="Domyślnaczcionkaakapitu" style:family="text">
      <style:text-properties style:font-name="Calibri" style:font-name-complex="Calibri" fo:font-size="12pt" style:font-size-asian="12pt" style:font-size-complex="12pt"/>
    </style:style>
    <style:style style:name="T885" style:parent-style-name="Domyślnaczcionkaakapitu" style:family="text">
      <style:text-properties style:font-name="Calibri" style:font-name-complex="Calibri" fo:font-size="12pt" style:font-size-asian="12pt" style:font-size-complex="12pt"/>
    </style:style>
    <style:style style:name="T886" style:parent-style-name="Domyślnaczcionkaakapitu" style:family="text">
      <style:text-properties style:font-name="Calibri" style:font-name-complex="Calibri" fo:font-size="12pt" style:font-size-asian="12pt" style:font-size-complex="12pt"/>
    </style:style>
    <style:style style:name="T887" style:parent-style-name="Domyślnaczcionkaakapitu" style:family="text">
      <style:text-properties style:font-name="Calibri" style:font-name-complex="Calibri" fo:font-size="12pt" style:font-size-asian="12pt" style:font-size-complex="12pt"/>
    </style:style>
    <style:style style:name="T888" style:parent-style-name="Domyślnaczcionkaakapitu" style:family="text">
      <style:text-properties style:font-name="Calibri" style:font-name-complex="Calibri" fo:font-size="12pt" style:font-size-asian="12pt" style:font-size-complex="12pt"/>
    </style:style>
    <style:style style:name="T889" style:parent-style-name="Domyślnaczcionkaakapitu" style:family="text">
      <style:text-properties style:font-name="Calibri" style:font-name-complex="Calibri" fo:font-size="12pt" style:font-size-asian="12pt" style:font-size-complex="12pt"/>
    </style:style>
    <style:style style:name="T890" style:parent-style-name="Domyślnaczcionkaakapitu" style:family="text">
      <style:text-properties style:font-name="Calibri" style:font-name-complex="Calibri" fo:font-size="12pt" style:font-size-asian="12pt" style:font-size-complex="12pt"/>
    </style:style>
    <style:style style:name="T891" style:parent-style-name="Domyślnaczcionkaakapitu" style:family="text">
      <style:text-properties style:font-name="Calibri" style:font-name-complex="Calibri" fo:font-size="12pt" style:font-size-asian="12pt" style:font-size-complex="12pt"/>
    </style:style>
    <style:style style:name="T892" style:parent-style-name="Domyślnaczcionkaakapitu" style:family="text">
      <style:text-properties style:font-name="Calibri" style:font-name-complex="Calibri" fo:font-size="12pt" style:font-size-asian="12pt" style:font-size-complex="12pt"/>
    </style:style>
    <style:style style:name="T893" style:parent-style-name="Domyślnaczcionkaakapitu" style:family="text">
      <style:text-properties style:font-name="Calibri" style:font-name-complex="Calibri" fo:font-size="12pt" style:font-size-asian="12pt" style:font-size-complex="12pt"/>
    </style:style>
    <style:style style:name="T894" style:parent-style-name="Domyślnaczcionkaakapitu" style:family="text">
      <style:text-properties style:font-name="Calibri" style:font-name-complex="Calibri" fo:font-size="12pt" style:font-size-asian="12pt" style:font-size-complex="12pt"/>
    </style:style>
    <style:style style:name="T895" style:parent-style-name="Domyślnaczcionkaakapitu" style:family="text">
      <style:text-properties style:font-name="Calibri" style:font-name-complex="Calibri" fo:font-size="12pt" style:font-size-asian="12pt" style:font-size-complex="12pt"/>
    </style:style>
    <style:style style:name="T896" style:parent-style-name="Domyślnaczcionkaakapitu" style:family="text">
      <style:text-properties style:font-name="Calibri" style:font-name-complex="Calibri" fo:font-size="12pt" style:font-size-asian="12pt" style:font-size-complex="12pt"/>
    </style:style>
    <style:style style:name="T897" style:parent-style-name="Domyślnaczcionkaakapitu" style:family="text">
      <style:text-properties style:font-name="Calibri" style:font-name-complex="Calibri" fo:font-size="12pt" style:font-size-asian="12pt" style:font-size-complex="12pt"/>
    </style:style>
    <style:style style:name="T898" style:parent-style-name="Domyślnaczcionkaakapitu" style:family="text">
      <style:text-properties style:font-name="Calibri" style:font-name-complex="Calibri" fo:font-size="12pt" style:font-size-asian="12pt" style:font-size-complex="12pt"/>
    </style:style>
    <style:style style:name="T899" style:parent-style-name="Domyślnaczcionkaakapitu" style:family="text">
      <style:text-properties style:font-name="Calibri" style:font-name-complex="Calibri" fo:font-size="12pt" style:font-size-asian="12pt" style:font-size-complex="12pt"/>
    </style:style>
    <style:style style:name="T900" style:parent-style-name="Domyślnaczcionkaakapitu" style:family="text">
      <style:text-properties style:font-name="Calibri" style:font-name-complex="Calibri" fo:font-size="12pt" style:font-size-asian="12pt" style:font-size-complex="12pt"/>
    </style:style>
    <style:style style:name="T901" style:parent-style-name="Domyślnaczcionkaakapitu" style:family="text">
      <style:text-properties style:font-name="Calibri" style:font-name-complex="Calibri" fo:font-size="12pt" style:font-size-asian="12pt" style:font-size-complex="12pt"/>
    </style:style>
    <style:style style:name="T902" style:parent-style-name="Domyślnaczcionkaakapitu" style:family="text">
      <style:text-properties style:font-name="Calibri" style:font-name-complex="Calibri" fo:font-size="12pt" style:font-size-asian="12pt" style:font-size-complex="12pt"/>
    </style:style>
    <style:style style:name="T903" style:parent-style-name="Domyślnaczcionkaakapitu" style:family="text">
      <style:text-properties style:font-name="Calibri" style:font-name-complex="Calibri" fo:font-size="12pt" style:font-size-asian="12pt" style:font-size-complex="12pt"/>
    </style:style>
    <style:style style:name="T904" style:parent-style-name="Domyślnaczcionkaakapitu" style:family="text">
      <style:text-properties style:font-name="Calibri" style:font-name-complex="Calibri" fo:font-size="12pt" style:font-size-asian="12pt" style:font-size-complex="12pt"/>
    </style:style>
    <style:style style:name="T905" style:parent-style-name="Domyślnaczcionkaakapitu" style:family="text">
      <style:text-properties style:font-name="Calibri" style:font-name-complex="Calibri" fo:font-size="12pt" style:font-size-asian="12pt" style:font-size-complex="12pt"/>
    </style:style>
    <style:style style:name="T906" style:parent-style-name="Domyślnaczcionkaakapitu" style:family="text">
      <style:text-properties style:font-name="Calibri" style:font-name-complex="Calibri" fo:font-size="12pt" style:font-size-asian="12pt" style:font-size-complex="12pt"/>
    </style:style>
    <style:style style:name="T907" style:parent-style-name="Domyślnaczcionkaakapitu" style:family="text">
      <style:text-properties style:font-name="Calibri" style:font-name-complex="Calibri" fo:font-size="12pt" style:font-size-asian="12pt" style:font-size-complex="12pt"/>
    </style:style>
    <style:style style:name="T908" style:parent-style-name="Domyślnaczcionkaakapitu" style:family="text">
      <style:text-properties style:font-name="Calibri" style:font-name-complex="Calibri" fo:font-size="12pt" style:font-size-asian="12pt" style:font-size-complex="12pt"/>
    </style:style>
    <style:style style:name="T909" style:parent-style-name="Domyślnaczcionkaakapitu" style:family="text">
      <style:text-properties style:font-name="Calibri" style:font-name-complex="Calibri" fo:font-size="12pt" style:font-size-asian="12pt" style:font-size-complex="12pt"/>
    </style:style>
    <style:style style:name="T910" style:parent-style-name="Domyślnaczcionkaakapitu" style:family="text">
      <style:text-properties style:font-name="Calibri" style:font-name-complex="Calibri" fo:font-size="12pt" style:font-size-asian="12pt" style:font-size-complex="12pt"/>
    </style:style>
    <style:style style:name="T911" style:parent-style-name="Domyślnaczcionkaakapitu" style:family="text">
      <style:text-properties style:font-name="Calibri" style:font-name-complex="Calibri" fo:font-size="12pt" style:font-size-asian="12pt" style:font-size-complex="12pt"/>
    </style:style>
    <style:style style:name="T912" style:parent-style-name="Domyślnaczcionkaakapitu" style:family="text">
      <style:text-properties style:font-name="Calibri" style:font-name-complex="Calibri" fo:font-size="12pt" style:font-size-asian="12pt" style:font-size-complex="12pt"/>
    </style:style>
    <style:style style:name="T913" style:parent-style-name="Domyślnaczcionkaakapitu" style:family="text">
      <style:text-properties style:font-name="Calibri" style:font-name-complex="Calibri" fo:font-size="12pt" style:font-size-asian="12pt" style:font-size-complex="12pt"/>
    </style:style>
    <style:style style:name="T914" style:parent-style-name="Domyślnaczcionkaakapitu" style:family="text">
      <style:text-properties style:font-name="Calibri" style:font-name-complex="Calibri" fo:font-size="12pt" style:font-size-asian="12pt" style:font-size-complex="12pt"/>
    </style:style>
    <style:style style:name="T915" style:parent-style-name="Domyślnaczcionkaakapitu" style:family="text">
      <style:text-properties style:font-name="Calibri" style:font-name-complex="Calibri" fo:font-size="12pt" style:font-size-asian="12pt" style:font-size-complex="12pt"/>
    </style:style>
    <style:style style:name="T916" style:parent-style-name="Domyślnaczcionkaakapitu" style:family="text">
      <style:text-properties style:font-name="Calibri" style:font-name-complex="Calibri" fo:font-size="12pt" style:font-size-asian="12pt" style:font-size-complex="12pt"/>
    </style:style>
    <style:style style:name="T917" style:parent-style-name="Domyślnaczcionkaakapitu" style:family="text">
      <style:text-properties style:font-name="Calibri" style:font-name-complex="Calibri" fo:font-size="12pt" style:font-size-asian="12pt" style:font-size-complex="12pt"/>
    </style:style>
    <style:style style:name="T918" style:parent-style-name="Domyślnaczcionkaakapitu" style:family="text">
      <style:text-properties style:font-name="Calibri" style:font-name-complex="Calibri" fo:font-size="12pt" style:font-size-asian="12pt" style:font-size-complex="12pt"/>
    </style:style>
    <style:style style:name="T919" style:parent-style-name="Domyślnaczcionkaakapitu" style:family="text">
      <style:text-properties style:font-name="Calibri" style:font-name-complex="Calibri" fo:font-size="12pt" style:font-size-asian="12pt" style:font-size-complex="12pt"/>
    </style:style>
    <style:style style:name="T920" style:parent-style-name="Domyślnaczcionkaakapitu" style:family="text">
      <style:text-properties style:font-name="Calibri" style:font-name-complex="Calibri" fo:font-size="12pt" style:font-size-asian="12pt" style:font-size-complex="12pt"/>
    </style:style>
    <style:style style:name="T921" style:parent-style-name="Domyślnaczcionkaakapitu" style:family="text">
      <style:text-properties style:font-name="Calibri" style:font-name-complex="Calibri" fo:font-size="12pt" style:font-size-asian="12pt" style:font-size-complex="12pt"/>
    </style:style>
    <style:style style:name="T922" style:parent-style-name="Domyślnaczcionkaakapitu" style:family="text">
      <style:text-properties style:font-name="Calibri" style:font-name-complex="Calibri" fo:font-size="12pt" style:font-size-asian="12pt" style:font-size-complex="12pt"/>
    </style:style>
    <style:style style:name="T923" style:parent-style-name="Domyślnaczcionkaakapitu" style:family="text">
      <style:text-properties style:font-name="Calibri" style:font-name-complex="Calibri" fo:font-size="12pt" style:font-size-asian="12pt" style:font-size-complex="12pt"/>
    </style:style>
    <style:style style:name="T924" style:parent-style-name="Domyślnaczcionkaakapitu" style:family="text">
      <style:text-properties style:font-name="Calibri" style:font-name-complex="Calibri" fo:font-size="12pt" style:font-size-asian="12pt" style:font-size-complex="12pt"/>
    </style:style>
    <style:style style:name="T925" style:parent-style-name="Domyślnaczcionkaakapitu" style:family="text">
      <style:text-properties style:font-name="Calibri" style:font-name-complex="Calibri" fo:font-size="12pt" style:font-size-asian="12pt" style:font-size-complex="12pt"/>
    </style:style>
    <style:style style:name="T926" style:parent-style-name="Domyślnaczcionkaakapitu" style:family="text">
      <style:text-properties style:font-name="Calibri" style:font-name-complex="Calibri" fo:font-size="12pt" style:font-size-asian="12pt" style:font-size-complex="12pt"/>
    </style:style>
    <style:style style:name="T927" style:parent-style-name="Domyślnaczcionkaakapitu" style:family="text">
      <style:text-properties style:font-name="Calibri" style:font-name-complex="Calibri" fo:font-size="12pt" style:font-size-asian="12pt" style:font-size-complex="12pt"/>
    </style:style>
    <style:style style:name="T928" style:parent-style-name="Domyślnaczcionkaakapitu" style:family="text">
      <style:text-properties style:font-name="Calibri" style:font-name-complex="Calibri" fo:font-size="12pt" style:font-size-asian="12pt" style:font-size-complex="12pt"/>
    </style:style>
    <style:style style:name="T929" style:parent-style-name="Domyślnaczcionkaakapitu" style:family="text">
      <style:text-properties style:font-name="Calibri" style:font-name-complex="Calibri" fo:font-size="12pt" style:font-size-asian="12pt" style:font-size-complex="12pt"/>
    </style:style>
    <style:style style:name="T930" style:parent-style-name="Domyślnaczcionkaakapitu" style:family="text">
      <style:text-properties style:font-name="Calibri" style:font-name-complex="Calibri" fo:font-size="12pt" style:font-size-asian="12pt" style:font-size-complex="12pt"/>
    </style:style>
    <style:style style:name="T931" style:parent-style-name="Domyślnaczcionkaakapitu" style:family="text">
      <style:text-properties style:font-name="Calibri" style:font-name-complex="Calibri" fo:font-size="12pt" style:font-size-asian="12pt" style:font-size-complex="12pt"/>
    </style:style>
    <style:style style:name="T932" style:parent-style-name="Domyślnaczcionkaakapitu" style:family="text">
      <style:text-properties style:font-name="Calibri" style:font-name-complex="Calibri" fo:font-size="12pt" style:font-size-asian="12pt" style:font-size-complex="12pt"/>
    </style:style>
    <style:style style:name="T933" style:parent-style-name="Domyślnaczcionkaakapitu" style:family="text">
      <style:text-properties style:font-name="Calibri" style:font-name-complex="Calibri" fo:font-size="12pt" style:font-size-asian="12pt" style:font-size-complex="12pt"/>
    </style:style>
    <style:style style:name="T934" style:parent-style-name="Domyślnaczcionkaakapitu" style:family="text">
      <style:text-properties style:font-name="Calibri" style:font-name-complex="Calibri" fo:font-size="12pt" style:font-size-asian="12pt" style:font-size-complex="12pt"/>
    </style:style>
    <style:style style:name="T935" style:parent-style-name="Domyślnaczcionkaakapitu" style:family="text">
      <style:text-properties style:font-name="Calibri" style:font-name-complex="Calibri" fo:font-size="12pt" style:font-size-asian="12pt" style:font-size-complex="12pt"/>
    </style:style>
    <style:style style:name="T936" style:parent-style-name="Domyślnaczcionkaakapitu" style:family="text">
      <style:text-properties style:font-name="Calibri" style:font-name-complex="Calibri" fo:font-size="12pt" style:font-size-asian="12pt" style:font-size-complex="12pt"/>
    </style:style>
    <style:style style:name="T937" style:parent-style-name="Domyślnaczcionkaakapitu" style:family="text">
      <style:text-properties style:font-name="Calibri" style:font-name-complex="Calibri" fo:font-size="12pt" style:font-size-asian="12pt" style:font-size-complex="12pt"/>
    </style:style>
    <style:style style:name="T938" style:parent-style-name="Domyślnaczcionkaakapitu" style:family="text">
      <style:text-properties style:font-name="Calibri" style:font-name-complex="Calibri" fo:font-size="12pt" style:font-size-asian="12pt" style:font-size-complex="12pt"/>
    </style:style>
    <style:style style:name="T939" style:parent-style-name="Domyślnaczcionkaakapitu" style:family="text">
      <style:text-properties style:font-name="Calibri" style:font-name-complex="Calibri" fo:font-size="12pt" style:font-size-asian="12pt" style:font-size-complex="12pt"/>
    </style:style>
    <style:style style:name="T940" style:parent-style-name="Domyślnaczcionkaakapitu" style:family="text">
      <style:text-properties style:font-name="Calibri" style:font-name-complex="Calibri" fo:font-size="12pt" style:font-size-asian="12pt" style:font-size-complex="12pt"/>
    </style:style>
    <style:style style:name="T941" style:parent-style-name="Domyślnaczcionkaakapitu" style:family="text">
      <style:text-properties style:font-name="Calibri" style:font-name-complex="Calibri" fo:font-size="12pt" style:font-size-asian="12pt" style:font-size-complex="12pt"/>
    </style:style>
    <style:style style:name="T942" style:parent-style-name="Domyślnaczcionkaakapitu" style:family="text">
      <style:text-properties style:font-name="Calibri" style:font-name-complex="Calibri" fo:font-size="12pt" style:font-size-asian="12pt" style:font-size-complex="12pt"/>
    </style:style>
    <style:style style:name="T943" style:parent-style-name="Domyślnaczcionkaakapitu" style:family="text">
      <style:text-properties style:font-name="Calibri" style:font-name-complex="Calibri" fo:font-size="12pt" style:font-size-asian="12pt" style:font-size-complex="12pt"/>
    </style:style>
    <style:style style:name="T944" style:parent-style-name="Domyślnaczcionkaakapitu" style:family="text">
      <style:text-properties style:font-name="Calibri" style:font-name-complex="Calibri" fo:font-size="12pt" style:font-size-asian="12pt" style:font-size-complex="12pt"/>
    </style:style>
    <style:style style:name="P945" style:parent-style-name="Standard" style:family="paragraph">
      <style:paragraph-properties fo:margin-bottom="0in" fo:line-height="100%"/>
      <style:text-properties style:font-name="Calibri" style:font-name-complex="Calibri" fo:font-size="12pt" style:font-size-asian="12pt" style:font-size-complex="12pt"/>
    </style:style>
    <style:style style:name="P946" style:parent-style-name="Standard" style:family="paragraph">
      <style:paragraph-properties fo:margin-bottom="0in" fo:line-height="100%"/>
    </style:style>
    <style:style style:name="T947"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948" style:parent-style-name="Domyślnaczcionkaakapitu" style:family="text">
      <style:text-properties style:font-name="Calibri" style:font-name-complex="Calibri" fo:font-size="12pt" style:font-size-asian="12pt" style:font-size-complex="12pt"/>
    </style:style>
    <style:style style:name="T949" style:parent-style-name="Domyślnaczcionkaakapitu" style:family="text">
      <style:text-properties style:font-name="Calibri" style:font-name-complex="Calibri" fo:font-size="12pt" style:font-size-asian="12pt" style:font-size-complex="12pt"/>
    </style:style>
    <style:style style:name="T950" style:parent-style-name="Domyślnaczcionkaakapitu" style:family="text">
      <style:text-properties style:font-name="Calibri" style:font-name-complex="Calibri" fo:font-size="12pt" style:font-size-asian="12pt" style:font-size-complex="12pt"/>
    </style:style>
    <style:style style:name="T951" style:parent-style-name="Domyślnaczcionkaakapitu" style:family="text">
      <style:text-properties style:font-name="Calibri" style:font-name-complex="Calibri" fo:font-size="12pt" style:font-size-asian="12pt" style:font-size-complex="12pt"/>
    </style:style>
    <style:style style:name="T952" style:parent-style-name="Domyślnaczcionkaakapitu" style:family="text">
      <style:text-properties style:font-name="Calibri" style:font-name-complex="Calibri" fo:font-size="12pt" style:font-size-asian="12pt" style:font-size-complex="12pt"/>
    </style:style>
    <style:style style:name="P953" style:parent-style-name="Standard" style:family="paragraph">
      <style:paragraph-properties fo:margin-bottom="0in" fo:line-height="100%"/>
      <style:text-properties style:font-name="Calibri" style:font-name-complex="Calibri" fo:font-size="12pt" style:font-size-asian="12pt" style:font-size-complex="12pt"/>
    </style:style>
    <style:style style:name="P954" style:parent-style-name="Standard" style:family="paragraph">
      <style:paragraph-properties fo:margin-bottom="0in" fo:line-height="100%"/>
    </style:style>
    <style:style style:name="T955"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956" style:parent-style-name="Domyślnaczcionkaakapitu" style:family="text">
      <style:text-properties style:font-name="Calibri" style:font-name-complex="Calibri" fo:font-size="12pt" style:font-size-asian="12pt" style:font-size-complex="12pt"/>
    </style:style>
    <style:style style:name="T957" style:parent-style-name="Domyślnaczcionkaakapitu" style:family="text">
      <style:text-properties style:font-name="Calibri" style:font-name-complex="Calibri" fo:font-size="12pt" style:font-size-asian="12pt" style:font-size-complex="12pt"/>
    </style:style>
    <style:style style:name="T958" style:parent-style-name="Domyślnaczcionkaakapitu" style:family="text">
      <style:text-properties style:font-name="Calibri" style:font-name-complex="Calibri" fo:font-size="12pt" style:font-size-asian="12pt" style:font-size-complex="12pt"/>
    </style:style>
    <style:style style:name="T959" style:parent-style-name="Domyślnaczcionkaakapitu" style:family="text">
      <style:text-properties style:font-name="Calibri" style:font-name-complex="Calibri" fo:font-size="12pt" style:font-size-asian="12pt" style:font-size-complex="12pt"/>
    </style:style>
    <style:style style:name="T960" style:parent-style-name="Domyślnaczcionkaakapitu" style:family="text">
      <style:text-properties style:font-name="Calibri" style:font-name-complex="Calibri" fo:font-size="12pt" style:font-size-asian="12pt" style:font-size-complex="12pt"/>
    </style:style>
    <style:style style:name="T961" style:parent-style-name="Domyślnaczcionkaakapitu" style:family="text">
      <style:text-properties style:font-name="Calibri" style:font-name-complex="Calibri" fo:font-size="12pt" style:font-size-asian="12pt" style:font-size-complex="12pt"/>
    </style:style>
    <style:style style:name="T962" style:parent-style-name="Domyślnaczcionkaakapitu" style:family="text">
      <style:text-properties style:font-name="Calibri" style:font-name-complex="Calibri" fo:font-size="12pt" style:font-size-asian="12pt" style:font-size-complex="12pt"/>
    </style:style>
    <style:style style:name="T963" style:parent-style-name="Domyślnaczcionkaakapitu" style:family="text">
      <style:text-properties style:font-name="Calibri" style:font-name-complex="Calibri" fo:font-size="12pt" style:font-size-asian="12pt" style:font-size-complex="12pt"/>
    </style:style>
    <style:style style:name="T964" style:parent-style-name="Domyślnaczcionkaakapitu" style:family="text">
      <style:text-properties style:font-name="Calibri" style:font-name-complex="Calibri" fo:font-size="12pt" style:font-size-asian="12pt" style:font-size-complex="12pt"/>
    </style:style>
    <style:style style:name="T965" style:parent-style-name="Domyślnaczcionkaakapitu" style:family="text">
      <style:text-properties style:font-name="Calibri" style:font-name-complex="Calibri" fo:font-size="12pt" style:font-size-asian="12pt" style:font-size-complex="12pt"/>
    </style:style>
    <style:style style:name="P966" style:parent-style-name="Standard" style:family="paragraph">
      <style:paragraph-properties fo:margin-bottom="0in" fo:line-height="100%"/>
      <style:text-properties style:font-name="Calibri" style:font-name-complex="Calibri" fo:font-size="12pt" style:font-size-asian="12pt" style:font-size-complex="12pt"/>
    </style:style>
    <style:style style:name="P967" style:parent-style-name="Standard" style:family="paragraph">
      <style:paragraph-properties fo:margin-bottom="0in" fo:line-height="100%"/>
      <style:text-properties style:font-name="Calibri" style:font-name-complex="Calibri" fo:font-size="12pt" style:font-size-asian="12pt" style:font-size-complex="12pt"/>
    </style:style>
    <style:style style:name="P968" style:parent-style-name="Standard" style:family="paragraph">
      <style:paragraph-properties fo:margin-bottom="0in" fo:line-height="100%"/>
      <style:text-properties style:font-name="Calibri" style:font-name-complex="Calibri" fo:font-size="12pt" style:font-size-asian="12pt" style:font-size-complex="12pt"/>
    </style:style>
    <style:style style:name="P969" style:parent-style-name="Standard" style:family="paragraph">
      <style:paragraph-properties fo:margin-bottom="0in" fo:line-height="100%"/>
    </style:style>
    <style:style style:name="T970"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971" style:parent-style-name="Domyślnaczcionkaakapitu" style:family="text">
      <style:text-properties style:font-name="Calibri" style:font-name-complex="Calibri" fo:font-size="12pt" style:font-size-asian="12pt" style:font-size-complex="12pt"/>
    </style:style>
    <style:style style:name="T972" style:parent-style-name="Domyślnaczcionkaakapitu" style:family="text">
      <style:text-properties style:font-name="Calibri" style:font-name-complex="Calibri" fo:font-size="12pt" style:font-size-asian="12pt" style:font-size-complex="12pt"/>
    </style:style>
    <style:style style:name="T973" style:parent-style-name="Domyślnaczcionkaakapitu" style:family="text">
      <style:text-properties style:font-name="Calibri" style:font-name-complex="Calibri" fo:font-size="12pt" style:font-size-asian="12pt" style:font-size-complex="12pt"/>
    </style:style>
    <style:style style:name="T974" style:parent-style-name="Domyślnaczcionkaakapitu" style:family="text">
      <style:text-properties style:font-name="Calibri" style:font-name-complex="Calibri" fo:font-size="12pt" style:font-size-asian="12pt" style:font-size-complex="12pt"/>
    </style:style>
    <style:style style:name="T975" style:parent-style-name="Domyślnaczcionkaakapitu" style:family="text">
      <style:text-properties style:font-name="Calibri" style:font-name-complex="Calibri" fo:font-size="12pt" style:font-size-asian="12pt" style:font-size-complex="12pt"/>
    </style:style>
    <style:style style:name="T976" style:parent-style-name="Domyślnaczcionkaakapitu" style:family="text">
      <style:text-properties style:font-name="Calibri" style:font-name-complex="Calibri" fo:font-size="12pt" style:font-size-asian="12pt" style:font-size-complex="12pt"/>
    </style:style>
    <style:style style:name="T977" style:parent-style-name="Domyślnaczcionkaakapitu" style:family="text">
      <style:text-properties style:font-name="Calibri" style:font-name-complex="Calibri" fo:font-size="12pt" style:font-size-asian="12pt" style:font-size-complex="12pt"/>
    </style:style>
    <style:style style:name="T978" style:parent-style-name="Domyślnaczcionkaakapitu" style:family="text">
      <style:text-properties style:font-name="Calibri" style:font-name-complex="Calibri" fo:font-size="12pt" style:font-size-asian="12pt" style:font-size-complex="12pt"/>
    </style:style>
    <style:style style:name="T979" style:parent-style-name="Domyślnaczcionkaakapitu" style:family="text">
      <style:text-properties style:font-name="Calibri" style:font-name-complex="Calibri" fo:font-size="12pt" style:font-size-asian="12pt" style:font-size-complex="12pt"/>
    </style:style>
    <style:style style:name="T980" style:parent-style-name="Domyślnaczcionkaakapitu" style:family="text">
      <style:text-properties style:font-name="Calibri" style:font-name-complex="Calibri" fo:font-size="12pt" style:font-size-asian="12pt" style:font-size-complex="12pt"/>
    </style:style>
    <style:style style:name="T981" style:parent-style-name="Domyślnaczcionkaakapitu" style:family="text">
      <style:text-properties style:font-name="Calibri" style:font-name-complex="Calibri" fo:font-size="12pt" style:font-size-asian="12pt" style:font-size-complex="12pt"/>
    </style:style>
    <style:style style:name="T982" style:parent-style-name="Domyślnaczcionkaakapitu" style:family="text">
      <style:text-properties style:font-name="Calibri" style:font-name-complex="Calibri" fo:font-size="12pt" style:font-size-asian="12pt" style:font-size-complex="12pt"/>
    </style:style>
    <style:style style:name="T983" style:parent-style-name="Domyślnaczcionkaakapitu" style:family="text">
      <style:text-properties style:font-name="Calibri" style:font-name-complex="Calibri" fo:font-size="12pt" style:font-size-asian="12pt" style:font-size-complex="12pt"/>
    </style:style>
    <style:style style:name="T984" style:parent-style-name="Domyślnaczcionkaakapitu" style:family="text">
      <style:text-properties style:font-name="Calibri" style:font-name-complex="Calibri" fo:font-size="12pt" style:font-size-asian="12pt" style:font-size-complex="12pt"/>
    </style:style>
    <style:style style:name="T985" style:parent-style-name="Domyślnaczcionkaakapitu" style:family="text">
      <style:text-properties style:font-name="Calibri" style:font-name-complex="Calibri" fo:font-size="12pt" style:font-size-asian="12pt" style:font-size-complex="12pt"/>
    </style:style>
    <style:style style:name="T986" style:parent-style-name="Domyślnaczcionkaakapitu" style:family="text">
      <style:text-properties style:font-name="Calibri" style:font-name-complex="Calibri" fo:font-size="12pt" style:font-size-asian="12pt" style:font-size-complex="12pt"/>
    </style:style>
    <style:style style:name="T987" style:parent-style-name="Domyślnaczcionkaakapitu" style:family="text">
      <style:text-properties style:font-name="Calibri" style:font-name-complex="Calibri" fo:font-size="12pt" style:font-size-asian="12pt" style:font-size-complex="12pt"/>
    </style:style>
    <style:style style:name="T988" style:parent-style-name="Domyślnaczcionkaakapitu" style:family="text">
      <style:text-properties style:font-name="Calibri" style:font-name-complex="Calibri" fo:font-size="12pt" style:font-size-asian="12pt" style:font-size-complex="12pt"/>
    </style:style>
    <style:style style:name="T989" style:parent-style-name="Domyślnaczcionkaakapitu" style:family="text">
      <style:text-properties style:font-name="Calibri" style:font-name-complex="Calibri" fo:font-size="12pt" style:font-size-asian="12pt" style:font-size-complex="12pt"/>
    </style:style>
    <style:style style:name="T990" style:parent-style-name="Domyślnaczcionkaakapitu" style:family="text">
      <style:text-properties style:font-name="Calibri" style:font-name-complex="Calibri" fo:font-size="12pt" style:font-size-asian="12pt" style:font-size-complex="12pt"/>
    </style:style>
    <style:style style:name="T991" style:parent-style-name="Domyślnaczcionkaakapitu" style:family="text">
      <style:text-properties style:font-name="Calibri" style:font-name-complex="Calibri" fo:font-size="12pt" style:font-size-asian="12pt" style:font-size-complex="12pt"/>
    </style:style>
    <style:style style:name="T992" style:parent-style-name="Domyślnaczcionkaakapitu" style:family="text">
      <style:text-properties style:font-name="Calibri" style:font-name-complex="Calibri" fo:font-size="12pt" style:font-size-asian="12pt" style:font-size-complex="12pt"/>
    </style:style>
    <style:style style:name="T993" style:parent-style-name="Domyślnaczcionkaakapitu" style:family="text">
      <style:text-properties style:font-name="Calibri" style:font-name-complex="Calibri" fo:font-size="12pt" style:font-size-asian="12pt" style:font-size-complex="12pt"/>
    </style:style>
    <style:style style:name="T994" style:parent-style-name="Domyślnaczcionkaakapitu" style:family="text">
      <style:text-properties style:font-name="Calibri" style:font-name-complex="Calibri" fo:font-size="12pt" style:font-size-asian="12pt" style:font-size-complex="12pt"/>
    </style:style>
    <style:style style:name="T995" style:parent-style-name="Domyślnaczcionkaakapitu" style:family="text">
      <style:text-properties style:font-name="Calibri" style:font-name-complex="Calibri" fo:font-size="12pt" style:font-size-asian="12pt" style:font-size-complex="12pt"/>
    </style:style>
    <style:style style:name="T996" style:parent-style-name="Domyślnaczcionkaakapitu" style:family="text">
      <style:text-properties style:font-name="Calibri" style:font-name-complex="Calibri" fo:font-size="12pt" style:font-size-asian="12pt" style:font-size-complex="12pt"/>
    </style:style>
    <style:style style:name="T997" style:parent-style-name="Domyślnaczcionkaakapitu" style:family="text">
      <style:text-properties style:font-name="Calibri" style:font-name-complex="Calibri" fo:font-size="12pt" style:font-size-asian="12pt" style:font-size-complex="12pt"/>
    </style:style>
    <style:style style:name="T998" style:parent-style-name="Domyślnaczcionkaakapitu" style:family="text">
      <style:text-properties style:font-name="Calibri" style:font-name-complex="Calibri" fo:font-size="12pt" style:font-size-asian="12pt" style:font-size-complex="12pt"/>
    </style:style>
    <style:style style:name="T999" style:parent-style-name="Domyślnaczcionkaakapitu" style:family="text">
      <style:text-properties style:font-name="Calibri" style:font-name-complex="Calibri" fo:font-size="12pt" style:font-size-asian="12pt" style:font-size-complex="12pt"/>
    </style:style>
    <style:style style:name="T1000" style:parent-style-name="Domyślnaczcionkaakapitu" style:family="text">
      <style:text-properties style:font-name="Calibri" style:font-name-complex="Calibri" fo:font-size="12pt" style:font-size-asian="12pt" style:font-size-complex="12pt"/>
    </style:style>
    <style:style style:name="T1001" style:parent-style-name="Domyślnaczcionkaakapitu" style:family="text">
      <style:text-properties style:font-name="Calibri" style:font-name-complex="Calibri" fo:font-size="12pt" style:font-size-asian="12pt" style:font-size-complex="12pt"/>
    </style:style>
    <style:style style:name="T1002" style:parent-style-name="Domyślnaczcionkaakapitu" style:family="text">
      <style:text-properties style:font-name="Calibri" style:font-name-complex="Calibri" fo:font-size="12pt" style:font-size-asian="12pt" style:font-size-complex="12pt"/>
    </style:style>
    <style:style style:name="T1003" style:parent-style-name="Domyślnaczcionkaakapitu" style:family="text">
      <style:text-properties style:font-name="Calibri" style:font-name-complex="Calibri" fo:font-size="12pt" style:font-size-asian="12pt" style:font-size-complex="12pt"/>
    </style:style>
    <style:style style:name="T1004" style:parent-style-name="Domyślnaczcionkaakapitu" style:family="text">
      <style:text-properties style:font-name="Calibri" style:font-name-complex="Calibri" fo:font-size="12pt" style:font-size-asian="12pt" style:font-size-complex="12pt"/>
    </style:style>
    <style:style style:name="T1005" style:parent-style-name="Domyślnaczcionkaakapitu" style:family="text">
      <style:text-properties style:font-name="Calibri" style:font-name-complex="Calibri" fo:font-size="12pt" style:font-size-asian="12pt" style:font-size-complex="12pt"/>
    </style:style>
    <style:style style:name="T1006" style:parent-style-name="Domyślnaczcionkaakapitu" style:family="text">
      <style:text-properties style:font-name="Calibri" style:font-name-complex="Calibri" fo:font-size="12pt" style:font-size-asian="12pt" style:font-size-complex="12pt"/>
    </style:style>
    <style:style style:name="T1007" style:parent-style-name="Domyślnaczcionkaakapitu" style:family="text">
      <style:text-properties style:font-name="Calibri" style:font-name-complex="Calibri" fo:font-size="12pt" style:font-size-asian="12pt" style:font-size-complex="12pt"/>
    </style:style>
    <style:style style:name="T1008" style:parent-style-name="Domyślnaczcionkaakapitu" style:family="text">
      <style:text-properties style:font-name="Calibri" style:font-name-complex="Calibri" fo:font-size="12pt" style:font-size-asian="12pt" style:font-size-complex="12pt"/>
    </style:style>
    <style:style style:name="T1009" style:parent-style-name="Domyślnaczcionkaakapitu" style:family="text">
      <style:text-properties style:font-name="Calibri" style:font-name-complex="Calibri" fo:font-size="12pt" style:font-size-asian="12pt" style:font-size-complex="12pt"/>
    </style:style>
    <style:style style:name="T1010" style:parent-style-name="Domyślnaczcionkaakapitu" style:family="text">
      <style:text-properties style:font-name="Calibri" style:font-name-complex="Calibri" fo:font-size="12pt" style:font-size-asian="12pt" style:font-size-complex="12pt"/>
    </style:style>
    <style:style style:name="T1011" style:parent-style-name="Domyślnaczcionkaakapitu" style:family="text">
      <style:text-properties style:font-name="Calibri" style:font-name-complex="Calibri" fo:font-size="12pt" style:font-size-asian="12pt" style:font-size-complex="12pt"/>
    </style:style>
    <style:style style:name="T1012" style:parent-style-name="Domyślnaczcionkaakapitu" style:family="text">
      <style:text-properties style:font-name="Calibri" style:font-name-complex="Calibri" fo:font-size="12pt" style:font-size-asian="12pt" style:font-size-complex="12pt"/>
    </style:style>
    <style:style style:name="T1013" style:parent-style-name="Domyślnaczcionkaakapitu" style:family="text">
      <style:text-properties style:font-name="Calibri" style:font-name-complex="Calibri" fo:font-size="12pt" style:font-size-asian="12pt" style:font-size-complex="12pt"/>
    </style:style>
    <style:style style:name="T1014" style:parent-style-name="Domyślnaczcionkaakapitu" style:family="text">
      <style:text-properties style:font-name="Calibri" style:font-name-complex="Calibri" fo:font-size="12pt" style:font-size-asian="12pt" style:font-size-complex="12pt"/>
    </style:style>
    <style:style style:name="T1015" style:parent-style-name="Domyślnaczcionkaakapitu" style:family="text">
      <style:text-properties style:font-name="Calibri" style:font-name-complex="Calibri" fo:font-size="12pt" style:font-size-asian="12pt" style:font-size-complex="12pt"/>
    </style:style>
    <style:style style:name="T1016" style:parent-style-name="Domyślnaczcionkaakapitu" style:family="text">
      <style:text-properties style:font-name="Calibri" style:font-name-complex="Calibri" fo:font-size="12pt" style:font-size-asian="12pt" style:font-size-complex="12pt"/>
    </style:style>
    <style:style style:name="T1017" style:parent-style-name="Domyślnaczcionkaakapitu" style:family="text">
      <style:text-properties style:font-name="Calibri" style:font-name-complex="Calibri" fo:font-size="12pt" style:font-size-asian="12pt" style:font-size-complex="12pt"/>
    </style:style>
    <style:style style:name="T1018" style:parent-style-name="Domyślnaczcionkaakapitu" style:family="text">
      <style:text-properties style:font-name="Calibri" style:font-name-complex="Calibri" fo:font-size="12pt" style:font-size-asian="12pt" style:font-size-complex="12pt"/>
    </style:style>
    <style:style style:name="T1019" style:parent-style-name="Domyślnaczcionkaakapitu" style:family="text">
      <style:text-properties style:font-name="Calibri" style:font-name-complex="Calibri" fo:font-size="12pt" style:font-size-asian="12pt" style:font-size-complex="12pt"/>
    </style:style>
    <style:style style:name="T1020" style:parent-style-name="Domyślnaczcionkaakapitu" style:family="text">
      <style:text-properties style:font-name="Calibri" style:font-name-complex="Calibri" fo:font-size="12pt" style:font-size-asian="12pt" style:font-size-complex="12pt"/>
    </style:style>
    <style:style style:name="T1021" style:parent-style-name="Domyślnaczcionkaakapitu" style:family="text">
      <style:text-properties style:font-name="Calibri" style:font-name-complex="Calibri" fo:font-size="12pt" style:font-size-asian="12pt" style:font-size-complex="12pt"/>
    </style:style>
    <style:style style:name="T1022" style:parent-style-name="Domyślnaczcionkaakapitu" style:family="text">
      <style:text-properties style:font-name="Calibri" style:font-name-complex="Calibri" fo:font-size="12pt" style:font-size-asian="12pt" style:font-size-complex="12pt"/>
    </style:style>
    <style:style style:name="T1023" style:parent-style-name="Domyślnaczcionkaakapitu" style:family="text">
      <style:text-properties style:font-name="Calibri" style:font-name-complex="Calibri" fo:font-size="12pt" style:font-size-asian="12pt" style:font-size-complex="12pt"/>
    </style:style>
    <style:style style:name="T1024" style:parent-style-name="Domyślnaczcionkaakapitu" style:family="text">
      <style:text-properties style:font-name="Calibri" style:font-name-complex="Calibri" fo:font-size="12pt" style:font-size-asian="12pt" style:font-size-complex="12pt"/>
    </style:style>
    <style:style style:name="T1025" style:parent-style-name="Domyślnaczcionkaakapitu" style:family="text">
      <style:text-properties style:font-name="Calibri" style:font-name-complex="Calibri" fo:font-size="12pt" style:font-size-asian="12pt" style:font-size-complex="12pt"/>
    </style:style>
    <style:style style:name="T1026" style:parent-style-name="Domyślnaczcionkaakapitu" style:family="text">
      <style:text-properties style:font-name="Calibri" style:font-name-complex="Calibri" fo:font-size="12pt" style:font-size-asian="12pt" style:font-size-complex="12pt"/>
    </style:style>
    <style:style style:name="T1027" style:parent-style-name="Domyślnaczcionkaakapitu" style:family="text">
      <style:text-properties style:font-name="Calibri" style:font-name-complex="Calibri" fo:font-size="12pt" style:font-size-asian="12pt" style:font-size-complex="12pt"/>
    </style:style>
    <style:style style:name="T1028" style:parent-style-name="Domyślnaczcionkaakapitu" style:family="text">
      <style:text-properties style:font-name="Calibri" style:font-name-complex="Calibri" fo:font-size="12pt" style:font-size-asian="12pt" style:font-size-complex="12pt"/>
    </style:style>
    <style:style style:name="T1029" style:parent-style-name="Domyślnaczcionkaakapitu" style:family="text">
      <style:text-properties style:font-name="Calibri" style:font-name-complex="Calibri" fo:font-size="12pt" style:font-size-asian="12pt" style:font-size-complex="12pt"/>
    </style:style>
    <style:style style:name="P1030" style:parent-style-name="Standard" style:family="paragraph">
      <style:paragraph-properties fo:margin-bottom="0in" fo:line-height="100%"/>
      <style:text-properties style:font-name="Calibri" style:font-name-complex="Calibri" fo:font-size="12pt" style:font-size-asian="12pt" style:font-size-complex="12pt"/>
    </style:style>
    <style:style style:name="P1031" style:parent-style-name="Standard" style:family="paragraph">
      <style:paragraph-properties fo:margin-bottom="0in" fo:line-height="100%"/>
      <style:text-properties style:font-name="Calibri" style:font-name-complex="Calibri" fo:font-size="12pt" style:font-size-asian="12pt" style:font-size-complex="12pt"/>
    </style:style>
    <style:style style:name="P1032" style:parent-style-name="Standard" style:family="paragraph">
      <style:paragraph-properties fo:margin-bottom="0in" fo:line-height="100%"/>
    </style:style>
    <style:style style:name="T1033"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034" style:parent-style-name="Domyślnaczcionkaakapitu" style:family="text">
      <style:text-properties style:font-name="Calibri" style:font-name-complex="Calibri" fo:font-size="12pt" style:font-size-asian="12pt" style:font-size-complex="12pt"/>
    </style:style>
    <style:style style:name="T1035" style:parent-style-name="Domyślnaczcionkaakapitu" style:family="text">
      <style:text-properties style:font-name="Calibri" style:font-name-complex="Calibri" fo:font-size="12pt" style:font-size-asian="12pt" style:font-size-complex="12pt"/>
    </style:style>
    <style:style style:name="T1036" style:parent-style-name="Domyślnaczcionkaakapitu" style:family="text">
      <style:text-properties style:font-name="Calibri" style:font-name-complex="Calibri" fo:font-size="12pt" style:font-size-asian="12pt" style:font-size-complex="12pt"/>
    </style:style>
    <style:style style:name="T1037" style:parent-style-name="Domyślnaczcionkaakapitu" style:family="text">
      <style:text-properties style:font-name="Calibri" style:font-name-complex="Calibri" fo:font-size="12pt" style:font-size-asian="12pt" style:font-size-complex="12pt"/>
    </style:style>
    <style:style style:name="T1038" style:parent-style-name="Domyślnaczcionkaakapitu" style:family="text">
      <style:text-properties style:font-name="Calibri" style:font-name-complex="Calibri" fo:font-size="12pt" style:font-size-asian="12pt" style:font-size-complex="12pt"/>
    </style:style>
    <style:style style:name="T1039" style:parent-style-name="Domyślnaczcionkaakapitu" style:family="text">
      <style:text-properties style:font-name="Calibri" style:font-name-complex="Calibri" fo:font-size="12pt" style:font-size-asian="12pt" style:font-size-complex="12pt"/>
    </style:style>
    <style:style style:name="T1040" style:parent-style-name="Domyślnaczcionkaakapitu" style:family="text">
      <style:text-properties style:font-name="Calibri" style:font-name-complex="Calibri" fo:font-size="12pt" style:font-size-asian="12pt" style:font-size-complex="12pt"/>
    </style:style>
    <style:style style:name="P1041" style:parent-style-name="Standard" style:family="paragraph">
      <style:paragraph-properties fo:margin-bottom="0in" fo:line-height="100%"/>
      <style:text-properties style:font-name="Calibri" style:font-name-complex="Calibri" fo:font-size="12pt" style:font-size-asian="12pt" style:font-size-complex="12pt"/>
    </style:style>
    <style:style style:name="P1042" style:parent-style-name="Standard" style:family="paragraph">
      <style:paragraph-properties fo:margin-bottom="0in" fo:line-height="100%"/>
    </style:style>
    <style:style style:name="T1043"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044" style:parent-style-name="Domyślnaczcionkaakapitu" style:family="text">
      <style:text-properties style:font-name="Calibri" style:font-name-complex="Calibri" fo:font-size="12pt" style:font-size-asian="12pt" style:font-size-complex="12pt"/>
    </style:style>
    <style:style style:name="T1045" style:parent-style-name="Domyślnaczcionkaakapitu" style:family="text">
      <style:text-properties style:font-name="Calibri" style:font-name-complex="Calibri" fo:font-size="12pt" style:font-size-asian="12pt" style:font-size-complex="12pt"/>
    </style:style>
    <style:style style:name="T1046" style:parent-style-name="Domyślnaczcionkaakapitu" style:family="text">
      <style:text-properties style:font-name="Calibri" style:font-name-complex="Calibri" fo:font-size="12pt" style:font-size-asian="12pt" style:font-size-complex="12pt"/>
    </style:style>
    <style:style style:name="T1047" style:parent-style-name="Domyślnaczcionkaakapitu" style:family="text">
      <style:text-properties style:font-name="Calibri" style:font-name-complex="Calibri" fo:font-size="12pt" style:font-size-asian="12pt" style:font-size-complex="12pt"/>
    </style:style>
    <style:style style:name="T1048" style:parent-style-name="Domyślnaczcionkaakapitu" style:family="text">
      <style:text-properties style:font-name="Calibri" style:font-name-complex="Calibri" fo:font-size="12pt" style:font-size-asian="12pt" style:font-size-complex="12pt"/>
    </style:style>
    <style:style style:name="T1049" style:parent-style-name="Domyślnaczcionkaakapitu" style:family="text">
      <style:text-properties style:font-name="Calibri" style:font-name-complex="Calibri" fo:font-size="12pt" style:font-size-asian="12pt" style:font-size-complex="12pt"/>
    </style:style>
    <style:style style:name="T1050" style:parent-style-name="Domyślnaczcionkaakapitu" style:family="text">
      <style:text-properties style:font-name="Calibri" style:font-name-complex="Calibri" fo:font-size="12pt" style:font-size-asian="12pt" style:font-size-complex="12pt"/>
    </style:style>
    <style:style style:name="T1051" style:parent-style-name="Domyślnaczcionkaakapitu" style:family="text">
      <style:text-properties style:font-name="Calibri" style:font-name-complex="Calibri" fo:font-size="12pt" style:font-size-asian="12pt" style:font-size-complex="12pt"/>
    </style:style>
    <style:style style:name="T1052" style:parent-style-name="Domyślnaczcionkaakapitu" style:family="text">
      <style:text-properties style:font-name="Calibri" style:font-name-complex="Calibri" fo:font-size="12pt" style:font-size-asian="12pt" style:font-size-complex="12pt"/>
    </style:style>
    <style:style style:name="T1053" style:parent-style-name="Domyślnaczcionkaakapitu" style:family="text">
      <style:text-properties style:font-name="Calibri" style:font-name-complex="Calibri" fo:font-size="12pt" style:font-size-asian="12pt" style:font-size-complex="12pt"/>
    </style:style>
    <style:style style:name="T1054" style:parent-style-name="Domyślnaczcionkaakapitu" style:family="text">
      <style:text-properties style:font-name="Calibri" style:font-name-complex="Calibri" fo:font-size="12pt" style:font-size-asian="12pt" style:font-size-complex="12pt"/>
    </style:style>
    <style:style style:name="T1055" style:parent-style-name="Domyślnaczcionkaakapitu" style:family="text">
      <style:text-properties style:font-name="Calibri" style:font-name-complex="Calibri" fo:font-size="12pt" style:font-size-asian="12pt" style:font-size-complex="12pt"/>
    </style:style>
    <style:style style:name="T1056" style:parent-style-name="Domyślnaczcionkaakapitu" style:family="text">
      <style:text-properties style:font-name="Calibri" style:font-name-complex="Calibri" fo:font-size="12pt" style:font-size-asian="12pt" style:font-size-complex="12pt"/>
    </style:style>
    <style:style style:name="T1057" style:parent-style-name="Domyślnaczcionkaakapitu" style:family="text">
      <style:text-properties style:font-name="Calibri" style:font-name-complex="Calibri" fo:font-size="12pt" style:font-size-asian="12pt" style:font-size-complex="12pt"/>
    </style:style>
    <style:style style:name="T1058" style:parent-style-name="Domyślnaczcionkaakapitu" style:family="text">
      <style:text-properties style:font-name="Calibri" style:font-name-complex="Calibri" fo:font-size="12pt" style:font-size-asian="12pt" style:font-size-complex="12pt"/>
    </style:style>
    <style:style style:name="T1059" style:parent-style-name="Domyślnaczcionkaakapitu" style:family="text">
      <style:text-properties style:font-name="Calibri" style:font-name-complex="Calibri" fo:font-size="12pt" style:font-size-asian="12pt" style:font-size-complex="12pt"/>
    </style:style>
    <style:style style:name="T1060" style:parent-style-name="Domyślnaczcionkaakapitu" style:family="text">
      <style:text-properties style:font-name="Calibri" style:font-name-complex="Calibri" fo:font-size="12pt" style:font-size-asian="12pt" style:font-size-complex="12pt"/>
    </style:style>
    <style:style style:name="T1061" style:parent-style-name="Domyślnaczcionkaakapitu" style:family="text">
      <style:text-properties style:font-name="Calibri" style:font-name-complex="Calibri" fo:font-size="12pt" style:font-size-asian="12pt" style:font-size-complex="12pt"/>
    </style:style>
    <style:style style:name="T1062" style:parent-style-name="Domyślnaczcionkaakapitu" style:family="text">
      <style:text-properties style:font-name="Calibri" style:font-name-complex="Calibri" fo:font-size="12pt" style:font-size-asian="12pt" style:font-size-complex="12pt"/>
    </style:style>
    <style:style style:name="T1063" style:parent-style-name="Domyślnaczcionkaakapitu" style:family="text">
      <style:text-properties style:font-name="Calibri" style:font-name-complex="Calibri" fo:font-size="12pt" style:font-size-asian="12pt" style:font-size-complex="12pt"/>
    </style:style>
    <style:style style:name="T1064" style:parent-style-name="Domyślnaczcionkaakapitu" style:family="text">
      <style:text-properties style:font-name="Calibri" style:font-name-complex="Calibri" fo:font-size="12pt" style:font-size-asian="12pt" style:font-size-complex="12pt"/>
    </style:style>
    <style:style style:name="T1065" style:parent-style-name="Domyślnaczcionkaakapitu" style:family="text">
      <style:text-properties style:font-name="Calibri" style:font-name-complex="Calibri" fo:font-size="12pt" style:font-size-asian="12pt" style:font-size-complex="12pt"/>
    </style:style>
    <style:style style:name="T1066" style:parent-style-name="Domyślnaczcionkaakapitu" style:family="text">
      <style:text-properties style:font-name="Calibri" style:font-name-complex="Calibri" fo:font-size="12pt" style:font-size-asian="12pt" style:font-size-complex="12pt"/>
    </style:style>
    <style:style style:name="T1067" style:parent-style-name="Domyślnaczcionkaakapitu" style:family="text">
      <style:text-properties style:font-name="Calibri" style:font-name-complex="Calibri" fo:font-size="12pt" style:font-size-asian="12pt" style:font-size-complex="12pt"/>
    </style:style>
    <style:style style:name="T1068" style:parent-style-name="Domyślnaczcionkaakapitu" style:family="text">
      <style:text-properties style:font-name="Calibri" style:font-name-complex="Calibri" fo:font-size="12pt" style:font-size-asian="12pt" style:font-size-complex="12pt"/>
    </style:style>
    <style:style style:name="P1069" style:parent-style-name="Standard" style:family="paragraph">
      <style:paragraph-properties fo:margin-bottom="0in" fo:line-height="100%"/>
      <style:text-properties style:font-name="Calibri" style:font-name-complex="Calibri" fo:font-size="12pt" style:font-size-asian="12pt" style:font-size-complex="12pt"/>
    </style:style>
    <style:style style:name="P1070" style:parent-style-name="Standard" style:family="paragraph">
      <style:paragraph-properties fo:margin-bottom="0in" fo:line-height="100%"/>
    </style:style>
    <style:style style:name="T1071"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072" style:parent-style-name="Domyślnaczcionkaakapitu" style:family="text">
      <style:text-properties style:font-name="Calibri" style:font-name-complex="Calibri" fo:font-size="12pt" style:font-size-asian="12pt" style:font-size-complex="12pt"/>
    </style:style>
    <style:style style:name="T1073" style:parent-style-name="Domyślnaczcionkaakapitu" style:family="text">
      <style:text-properties style:font-name="Calibri" style:font-name-complex="Calibri" fo:font-size="12pt" style:font-size-asian="12pt" style:font-size-complex="12pt"/>
    </style:style>
    <style:style style:name="T1074" style:parent-style-name="Domyślnaczcionkaakapitu" style:family="text">
      <style:text-properties style:font-name="Calibri" style:font-name-complex="Calibri" fo:font-size="12pt" style:font-size-asian="12pt" style:font-size-complex="12pt"/>
    </style:style>
    <style:style style:name="T1075" style:parent-style-name="Domyślnaczcionkaakapitu" style:family="text">
      <style:text-properties style:font-name="Calibri" style:font-name-complex="Calibri" fo:font-size="12pt" style:font-size-asian="12pt" style:font-size-complex="12pt"/>
    </style:style>
    <style:style style:name="T1076" style:parent-style-name="Domyślnaczcionkaakapitu" style:family="text">
      <style:text-properties style:font-name="Calibri" style:font-name-complex="Calibri" fo:font-size="12pt" style:font-size-asian="12pt" style:font-size-complex="12pt"/>
    </style:style>
    <style:style style:name="P1077" style:parent-style-name="Standard" style:family="paragraph">
      <style:paragraph-properties fo:margin-bottom="0in" fo:line-height="100%"/>
      <style:text-properties style:font-name="Calibri" style:font-name-complex="Calibri" fo:font-size="12pt" style:font-size-asian="12pt" style:font-size-complex="12pt"/>
    </style:style>
    <style:style style:name="P1078" style:parent-style-name="Standard" style:family="paragraph">
      <style:paragraph-properties fo:margin-bottom="0in" fo:line-height="100%"/>
    </style:style>
    <style:style style:name="T1079"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080" style:parent-style-name="Domyślnaczcionkaakapitu" style:family="text">
      <style:text-properties style:font-name="Calibri" style:font-name-complex="Calibri" fo:font-size="12pt" style:font-size-asian="12pt" style:font-size-complex="12pt"/>
    </style:style>
    <style:style style:name="T1081" style:parent-style-name="Domyślnaczcionkaakapitu" style:family="text">
      <style:text-properties style:font-name="Calibri" style:font-name-complex="Calibri" fo:font-size="12pt" style:font-size-asian="12pt" style:font-size-complex="12pt"/>
    </style:style>
    <style:style style:name="T1082" style:parent-style-name="Domyślnaczcionkaakapitu" style:family="text">
      <style:text-properties style:font-name="Calibri" style:font-name-complex="Calibri" fo:font-size="12pt" style:font-size-asian="12pt" style:font-size-complex="12pt"/>
    </style:style>
    <style:style style:name="T1083" style:parent-style-name="Domyślnaczcionkaakapitu" style:family="text">
      <style:text-properties style:font-name="Calibri" style:font-name-complex="Calibri" fo:font-size="12pt" style:font-size-asian="12pt" style:font-size-complex="12pt"/>
    </style:style>
    <style:style style:name="T1084" style:parent-style-name="Domyślnaczcionkaakapitu" style:family="text">
      <style:text-properties style:font-name="Calibri" style:font-name-complex="Calibri" fo:font-size="12pt" style:font-size-asian="12pt" style:font-size-complex="12pt"/>
    </style:style>
    <style:style style:name="T1085" style:parent-style-name="Domyślnaczcionkaakapitu" style:family="text">
      <style:text-properties style:font-name="Calibri" style:font-name-complex="Calibri" fo:font-size="12pt" style:font-size-asian="12pt" style:font-size-complex="12pt"/>
    </style:style>
    <style:style style:name="T1086" style:parent-style-name="Domyślnaczcionkaakapitu" style:family="text">
      <style:text-properties style:font-name="Calibri" style:font-name-complex="Calibri" fo:font-size="12pt" style:font-size-asian="12pt" style:font-size-complex="12pt"/>
    </style:style>
    <style:style style:name="T1087" style:parent-style-name="Domyślnaczcionkaakapitu" style:family="text">
      <style:text-properties style:font-name="Calibri" style:font-name-complex="Calibri" fo:font-size="12pt" style:font-size-asian="12pt" style:font-size-complex="12pt"/>
    </style:style>
    <style:style style:name="T1088" style:parent-style-name="Domyślnaczcionkaakapitu" style:family="text">
      <style:text-properties style:font-name="Calibri" style:font-name-complex="Calibri" fo:font-size="12pt" style:font-size-asian="12pt" style:font-size-complex="12pt"/>
    </style:style>
    <style:style style:name="T1089" style:parent-style-name="Domyślnaczcionkaakapitu" style:family="text">
      <style:text-properties style:font-name="Calibri" style:font-name-complex="Calibri" fo:font-size="12pt" style:font-size-asian="12pt" style:font-size-complex="12pt"/>
    </style:style>
    <style:style style:name="T1090" style:parent-style-name="Domyślnaczcionkaakapitu" style:family="text">
      <style:text-properties style:font-name="Calibri" style:font-name-complex="Calibri" fo:font-size="12pt" style:font-size-asian="12pt" style:font-size-complex="12pt"/>
    </style:style>
    <style:style style:name="T1091" style:parent-style-name="Domyślnaczcionkaakapitu" style:family="text">
      <style:text-properties style:font-name="Calibri" style:font-name-complex="Calibri" fo:font-size="12pt" style:font-size-asian="12pt" style:font-size-complex="12pt"/>
    </style:style>
    <style:style style:name="T1092" style:parent-style-name="Domyślnaczcionkaakapitu" style:family="text">
      <style:text-properties style:font-name="Calibri" style:font-name-complex="Calibri" fo:font-size="12pt" style:font-size-asian="12pt" style:font-size-complex="12pt"/>
    </style:style>
    <style:style style:name="T1093" style:parent-style-name="Domyślnaczcionkaakapitu" style:family="text">
      <style:text-properties style:font-name="Calibri" style:font-name-complex="Calibri" fo:font-size="12pt" style:font-size-asian="12pt" style:font-size-complex="12pt"/>
    </style:style>
    <style:style style:name="T1094" style:parent-style-name="Domyślnaczcionkaakapitu" style:family="text">
      <style:text-properties style:font-name="Calibri" style:font-name-complex="Calibri" fo:font-size="12pt" style:font-size-asian="12pt" style:font-size-complex="12pt"/>
    </style:style>
    <style:style style:name="T1095" style:parent-style-name="Domyślnaczcionkaakapitu" style:family="text">
      <style:text-properties style:font-name="Calibri" style:font-name-complex="Calibri" fo:font-size="12pt" style:font-size-asian="12pt" style:font-size-complex="12pt"/>
    </style:style>
    <style:style style:name="T1096" style:parent-style-name="Domyślnaczcionkaakapitu" style:family="text">
      <style:text-properties style:font-name="Calibri" style:font-name-complex="Calibri" fo:font-size="12pt" style:font-size-asian="12pt" style:font-size-complex="12pt"/>
    </style:style>
    <style:style style:name="T1097" style:parent-style-name="Domyślnaczcionkaakapitu" style:family="text">
      <style:text-properties style:font-name="Calibri" style:font-name-complex="Calibri" fo:font-size="12pt" style:font-size-asian="12pt" style:font-size-complex="12pt"/>
    </style:style>
    <style:style style:name="T1098" style:parent-style-name="Domyślnaczcionkaakapitu" style:family="text">
      <style:text-properties style:font-name="Calibri" style:font-name-complex="Calibri" fo:font-size="12pt" style:font-size-asian="12pt" style:font-size-complex="12pt"/>
    </style:style>
    <style:style style:name="T1099" style:parent-style-name="Domyślnaczcionkaakapitu" style:family="text">
      <style:text-properties style:font-name="Calibri" style:font-name-complex="Calibri" fo:font-size="12pt" style:font-size-asian="12pt" style:font-size-complex="12pt"/>
    </style:style>
    <style:style style:name="T1100" style:parent-style-name="Domyślnaczcionkaakapitu" style:family="text">
      <style:text-properties style:font-name="Calibri" style:font-name-complex="Calibri" fo:font-size="12pt" style:font-size-asian="12pt" style:font-size-complex="12pt"/>
    </style:style>
    <style:style style:name="T1101" style:parent-style-name="Domyślnaczcionkaakapitu" style:family="text">
      <style:text-properties style:font-name="Calibri" style:font-name-complex="Calibri" fo:font-size="12pt" style:font-size-asian="12pt" style:font-size-complex="12pt"/>
    </style:style>
    <style:style style:name="T1102" style:parent-style-name="Domyślnaczcionkaakapitu" style:family="text">
      <style:text-properties style:font-name="Calibri" style:font-name-complex="Calibri" fo:font-size="12pt" style:font-size-asian="12pt" style:font-size-complex="12pt"/>
    </style:style>
    <style:style style:name="T1103" style:parent-style-name="Domyślnaczcionkaakapitu" style:family="text">
      <style:text-properties style:font-name="Calibri" style:font-name-complex="Calibri" fo:font-size="12pt" style:font-size-asian="12pt" style:font-size-complex="12pt"/>
    </style:style>
    <style:style style:name="T1104" style:parent-style-name="Domyślnaczcionkaakapitu" style:family="text">
      <style:text-properties style:font-name="Calibri" style:font-name-complex="Calibri" fo:font-size="12pt" style:font-size-asian="12pt" style:font-size-complex="12pt"/>
    </style:style>
    <style:style style:name="T1105" style:parent-style-name="Domyślnaczcionkaakapitu" style:family="text">
      <style:text-properties style:font-name="Calibri" style:font-name-complex="Calibri" fo:font-size="12pt" style:font-size-asian="12pt" style:font-size-complex="12pt"/>
    </style:style>
    <style:style style:name="T1106" style:parent-style-name="Domyślnaczcionkaakapitu" style:family="text">
      <style:text-properties style:font-name="Calibri" style:font-name-complex="Calibri" fo:font-size="12pt" style:font-size-asian="12pt" style:font-size-complex="12pt"/>
    </style:style>
    <style:style style:name="T1107" style:parent-style-name="Domyślnaczcionkaakapitu" style:family="text">
      <style:text-properties style:font-name="Calibri" style:font-name-complex="Calibri" fo:font-size="12pt" style:font-size-asian="12pt" style:font-size-complex="12pt"/>
    </style:style>
    <style:style style:name="T1108" style:parent-style-name="Domyślnaczcionkaakapitu" style:family="text">
      <style:text-properties style:font-name="Calibri" style:font-name-complex="Calibri" fo:font-size="12pt" style:font-size-asian="12pt" style:font-size-complex="12pt"/>
    </style:style>
    <style:style style:name="T1109" style:parent-style-name="Domyślnaczcionkaakapitu" style:family="text">
      <style:text-properties style:font-name="Calibri" style:font-name-complex="Calibri" fo:font-size="12pt" style:font-size-asian="12pt" style:font-size-complex="12pt"/>
    </style:style>
    <style:style style:name="T1110" style:parent-style-name="Domyślnaczcionkaakapitu" style:family="text">
      <style:text-properties style:font-name="Calibri" style:font-name-complex="Calibri" fo:font-size="12pt" style:font-size-asian="12pt" style:font-size-complex="12pt"/>
    </style:style>
    <style:style style:name="T1111" style:parent-style-name="Domyślnaczcionkaakapitu" style:family="text">
      <style:text-properties style:font-name="Calibri" style:font-name-complex="Calibri" fo:font-size="12pt" style:font-size-asian="12pt" style:font-size-complex="12pt"/>
    </style:style>
    <style:style style:name="T1112" style:parent-style-name="Domyślnaczcionkaakapitu" style:family="text">
      <style:text-properties style:font-name="Calibri" style:font-name-complex="Calibri" fo:font-size="12pt" style:font-size-asian="12pt" style:font-size-complex="12pt"/>
    </style:style>
    <style:style style:name="T1113" style:parent-style-name="Domyślnaczcionkaakapitu" style:family="text">
      <style:text-properties style:font-name="Calibri" style:font-name-complex="Calibri" fo:font-size="12pt" style:font-size-asian="12pt" style:font-size-complex="12pt"/>
    </style:style>
    <style:style style:name="T1114" style:parent-style-name="Domyślnaczcionkaakapitu" style:family="text">
      <style:text-properties style:font-name="Calibri" style:font-name-complex="Calibri" fo:font-size="12pt" style:font-size-asian="12pt" style:font-size-complex="12pt"/>
    </style:style>
    <style:style style:name="T1115" style:parent-style-name="Domyślnaczcionkaakapitu" style:family="text">
      <style:text-properties style:font-name="Calibri" style:font-name-complex="Calibri" fo:font-size="12pt" style:font-size-asian="12pt" style:font-size-complex="12pt"/>
    </style:style>
    <style:style style:name="T1116" style:parent-style-name="Domyślnaczcionkaakapitu" style:family="text">
      <style:text-properties style:font-name="Calibri" style:font-name-complex="Calibri" fo:font-size="12pt" style:font-size-asian="12pt" style:font-size-complex="12pt"/>
    </style:style>
    <style:style style:name="P1117" style:parent-style-name="Standard" style:family="paragraph">
      <style:paragraph-properties fo:margin-bottom="0in" fo:line-height="100%"/>
      <style:text-properties style:font-name="Calibri" style:font-name-complex="Calibri" fo:font-size="12pt" style:font-size-asian="12pt" style:font-size-complex="12pt"/>
    </style:style>
    <style:style style:name="P1118" style:parent-style-name="Standard" style:family="paragraph">
      <style:paragraph-properties fo:margin-bottom="0in" fo:line-height="100%"/>
    </style:style>
    <style:style style:name="T1119"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120" style:parent-style-name="Domyślnaczcionkaakapitu" style:family="text">
      <style:text-properties style:font-name="Calibri" style:font-name-complex="Calibri" fo:font-size="12pt" style:font-size-asian="12pt" style:font-size-complex="12pt"/>
    </style:style>
    <style:style style:name="T1121" style:parent-style-name="Domyślnaczcionkaakapitu" style:family="text">
      <style:text-properties style:font-name="Calibri" style:font-name-complex="Calibri" fo:font-size="12pt" style:font-size-asian="12pt" style:font-size-complex="12pt"/>
    </style:style>
    <style:style style:name="P1122" style:parent-style-name="Standard" style:family="paragraph">
      <style:paragraph-properties fo:margin-bottom="0in" fo:line-height="100%"/>
      <style:text-properties style:font-name="Calibri" style:font-name-complex="Calibri" fo:font-size="12pt" style:font-size-asian="12pt" style:font-size-complex="12pt"/>
    </style:style>
    <style:style style:name="P1123" style:parent-style-name="Standard" style:family="paragraph">
      <style:paragraph-properties fo:margin-bottom="0in" fo:line-height="100%"/>
    </style:style>
    <style:style style:name="T1124"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125" style:parent-style-name="Domyślnaczcionkaakapitu" style:family="text">
      <style:text-properties style:font-name="Calibri" style:font-name-complex="Calibri" fo:font-size="12pt" style:font-size-asian="12pt" style:font-size-complex="12pt"/>
    </style:style>
    <style:style style:name="T1126" style:parent-style-name="Domyślnaczcionkaakapitu" style:family="text">
      <style:text-properties style:font-name="Calibri" style:font-name-complex="Calibri" fo:font-size="12pt" style:font-size-asian="12pt" style:font-size-complex="12pt"/>
    </style:style>
    <style:style style:name="T1127" style:parent-style-name="Domyślnaczcionkaakapitu" style:family="text">
      <style:text-properties style:font-name="Calibri" style:font-name-complex="Calibri" fo:font-size="12pt" style:font-size-asian="12pt" style:font-size-complex="12pt"/>
    </style:style>
    <style:style style:name="T1128" style:parent-style-name="Domyślnaczcionkaakapitu" style:family="text">
      <style:text-properties style:font-name="Calibri" style:font-name-complex="Calibri" fo:font-size="12pt" style:font-size-asian="12pt" style:font-size-complex="12pt"/>
    </style:style>
    <style:style style:name="T1129" style:parent-style-name="Domyślnaczcionkaakapitu" style:family="text">
      <style:text-properties style:font-name="Calibri" style:font-name-complex="Calibri" fo:font-size="12pt" style:font-size-asian="12pt" style:font-size-complex="12pt"/>
    </style:style>
    <style:style style:name="T1130" style:parent-style-name="Domyślnaczcionkaakapitu" style:family="text">
      <style:text-properties style:font-name="Calibri" style:font-name-complex="Calibri" fo:font-size="12pt" style:font-size-asian="12pt" style:font-size-complex="12pt"/>
    </style:style>
    <style:style style:name="T1131" style:parent-style-name="Domyślnaczcionkaakapitu" style:family="text">
      <style:text-properties style:font-name="Calibri" style:font-name-complex="Calibri" fo:font-size="12pt" style:font-size-asian="12pt" style:font-size-complex="12pt"/>
    </style:style>
    <style:style style:name="T1132" style:parent-style-name="Domyślnaczcionkaakapitu" style:family="text">
      <style:text-properties style:font-name="Calibri" style:font-name-complex="Calibri" fo:font-size="12pt" style:font-size-asian="12pt" style:font-size-complex="12pt"/>
    </style:style>
    <style:style style:name="T1133" style:parent-style-name="Domyślnaczcionkaakapitu" style:family="text">
      <style:text-properties style:font-name="Calibri" style:font-name-complex="Calibri" fo:font-size="12pt" style:font-size-asian="12pt" style:font-size-complex="12pt"/>
    </style:style>
    <style:style style:name="T1134" style:parent-style-name="Domyślnaczcionkaakapitu" style:family="text">
      <style:text-properties style:font-name="Calibri" style:font-name-complex="Calibri" fo:font-size="12pt" style:font-size-asian="12pt" style:font-size-complex="12pt"/>
    </style:style>
    <style:style style:name="T1135" style:parent-style-name="Domyślnaczcionkaakapitu" style:family="text">
      <style:text-properties style:font-name="Calibri" style:font-name-complex="Calibri" fo:font-size="12pt" style:font-size-asian="12pt" style:font-size-complex="12pt"/>
    </style:style>
    <style:style style:name="T1136" style:parent-style-name="Domyślnaczcionkaakapitu" style:family="text">
      <style:text-properties style:font-name="Calibri" style:font-name-complex="Calibri" fo:font-size="12pt" style:font-size-asian="12pt" style:font-size-complex="12pt"/>
    </style:style>
    <style:style style:name="T1137" style:parent-style-name="Domyślnaczcionkaakapitu" style:family="text">
      <style:text-properties style:font-name="Calibri" style:font-name-complex="Calibri" fo:font-size="12pt" style:font-size-asian="12pt" style:font-size-complex="12pt"/>
    </style:style>
    <style:style style:name="T1138" style:parent-style-name="Domyślnaczcionkaakapitu" style:family="text">
      <style:text-properties style:font-name="Calibri" style:font-name-complex="Calibri" fo:font-size="12pt" style:font-size-asian="12pt" style:font-size-complex="12pt"/>
    </style:style>
    <style:style style:name="T1139" style:parent-style-name="Domyślnaczcionkaakapitu" style:family="text">
      <style:text-properties style:font-name="Calibri" style:font-name-complex="Calibri" fo:font-size="12pt" style:font-size-asian="12pt" style:font-size-complex="12pt"/>
    </style:style>
    <style:style style:name="T1140" style:parent-style-name="Domyślnaczcionkaakapitu" style:family="text">
      <style:text-properties style:font-name="Calibri" style:font-name-complex="Calibri" fo:font-size="12pt" style:font-size-asian="12pt" style:font-size-complex="12pt"/>
    </style:style>
    <style:style style:name="T1141" style:parent-style-name="Domyślnaczcionkaakapitu" style:family="text">
      <style:text-properties style:font-name="Calibri" style:font-name-complex="Calibri" fo:font-size="12pt" style:font-size-asian="12pt" style:font-size-complex="12pt"/>
    </style:style>
    <style:style style:name="T1142" style:parent-style-name="Domyślnaczcionkaakapitu" style:family="text">
      <style:text-properties style:font-name="Calibri" style:font-name-complex="Calibri" fo:font-size="12pt" style:font-size-asian="12pt" style:font-size-complex="12pt"/>
    </style:style>
    <style:style style:name="T1143" style:parent-style-name="Domyślnaczcionkaakapitu" style:family="text">
      <style:text-properties style:font-name="Calibri" style:font-name-complex="Calibri" fo:font-size="12pt" style:font-size-asian="12pt" style:font-size-complex="12pt"/>
    </style:style>
    <style:style style:name="T1144" style:parent-style-name="Domyślnaczcionkaakapitu" style:family="text">
      <style:text-properties style:font-name="Calibri" style:font-name-complex="Calibri" fo:font-size="12pt" style:font-size-asian="12pt" style:font-size-complex="12pt"/>
    </style:style>
    <style:style style:name="T1145" style:parent-style-name="Domyślnaczcionkaakapitu" style:family="text">
      <style:text-properties style:font-name="Calibri" style:font-name-complex="Calibri" fo:font-size="12pt" style:font-size-asian="12pt" style:font-size-complex="12pt"/>
    </style:style>
    <style:style style:name="T1146" style:parent-style-name="Domyślnaczcionkaakapitu" style:family="text">
      <style:text-properties style:font-name="Calibri" style:font-name-complex="Calibri" fo:font-size="12pt" style:font-size-asian="12pt" style:font-size-complex="12pt"/>
    </style:style>
    <style:style style:name="T1147" style:parent-style-name="Domyślnaczcionkaakapitu" style:family="text">
      <style:text-properties style:font-name="Calibri" style:font-name-complex="Calibri" fo:font-size="12pt" style:font-size-asian="12pt" style:font-size-complex="12pt"/>
    </style:style>
    <style:style style:name="T1148" style:parent-style-name="Domyślnaczcionkaakapitu" style:family="text">
      <style:text-properties style:font-name="Calibri" style:font-name-complex="Calibri" fo:font-size="12pt" style:font-size-asian="12pt" style:font-size-complex="12pt"/>
    </style:style>
    <style:style style:name="T1149" style:parent-style-name="Domyślnaczcionkaakapitu" style:family="text">
      <style:text-properties style:font-name="Calibri" style:font-name-complex="Calibri" fo:font-size="12pt" style:font-size-asian="12pt" style:font-size-complex="12pt"/>
    </style:style>
    <style:style style:name="T1150" style:parent-style-name="Domyślnaczcionkaakapitu" style:family="text">
      <style:text-properties style:font-name="Calibri" style:font-name-complex="Calibri" fo:font-size="12pt" style:font-size-asian="12pt" style:font-size-complex="12pt"/>
    </style:style>
    <style:style style:name="T1151" style:parent-style-name="Domyślnaczcionkaakapitu" style:family="text">
      <style:text-properties style:font-name="Calibri" style:font-name-complex="Calibri" fo:font-size="12pt" style:font-size-asian="12pt" style:font-size-complex="12pt"/>
    </style:style>
    <style:style style:name="T1152" style:parent-style-name="Domyślnaczcionkaakapitu" style:family="text">
      <style:text-properties style:font-name="Calibri" style:font-name-complex="Calibri" fo:font-size="12pt" style:font-size-asian="12pt" style:font-size-complex="12pt"/>
    </style:style>
    <style:style style:name="P1153" style:parent-style-name="Standard" style:family="paragraph">
      <style:paragraph-properties fo:margin-bottom="0in" fo:line-height="100%"/>
      <style:text-properties style:font-name="Calibri" style:font-name-complex="Calibri" fo:font-size="12pt" style:font-size-asian="12pt" style:font-size-complex="12pt"/>
    </style:style>
    <style:style style:name="P1154" style:parent-style-name="Standarduser" style:family="paragraph">
      <style:paragraph-properties fo:text-align="justify" fo:text-indent="0.4916in"/>
      <style:text-properties style:font-name="Calibri" style:font-name-complex="Calibri"/>
    </style:style>
    <style:style style:name="P1155" style:parent-style-name="Standard" style:family="paragraph">
      <style:paragraph-properties fo:text-align="justify" fo:margin-bottom="0in" fo:line-height="100%"/>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156" style:parent-style-name="Standard" style:family="paragraph">
      <style:paragraph-properties fo:text-align="justify" fo:margin-bottom="0in" fo:line-height="100%"/>
    </style:style>
    <style:style style:name="T1157"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158" style:parent-style-name="Domyślnaczcionkaakapitu" style:family="text">
      <style:text-properties style:font-name="Calibri" style:font-name-complex="Calibri" fo:font-size="12pt" style:font-size-asian="12pt" style:font-size-complex="12pt"/>
    </style:style>
    <style:style style:name="T1159" style:parent-style-name="Domyślnaczcionkaakapitu" style:family="text">
      <style:text-properties style:font-name="Calibri" style:font-name-complex="Calibri" fo:font-size="12pt" style:font-size-asian="12pt" style:font-size-complex="12pt"/>
    </style:style>
    <style:style style:name="T1160" style:parent-style-name="Domyślnaczcionkaakapitu" style:family="text">
      <style:text-properties style:font-name="Calibri" style:font-name-complex="Calibri" fo:font-size="12pt" style:font-size-asian="12pt" style:font-size-complex="12pt"/>
    </style:style>
    <style:style style:name="T1161" style:parent-style-name="Domyślnaczcionkaakapitu" style:family="text">
      <style:text-properties style:font-name="Calibri" style:font-name-complex="Calibri" fo:font-size="12pt" style:font-size-asian="12pt" style:font-size-complex="12pt"/>
    </style:style>
    <style:style style:name="T1162" style:parent-style-name="Domyślnaczcionkaakapitu" style:family="text">
      <style:text-properties style:font-name="Calibri" style:font-name-complex="Calibri" fo:font-size="12pt" style:font-size-asian="12pt" style:font-size-complex="12pt"/>
    </style:style>
    <style:style style:name="T1163" style:parent-style-name="Domyślnaczcionkaakapitu" style:family="text">
      <style:text-properties style:font-name="Calibri" style:font-name-complex="Calibri" fo:font-size="12pt" style:font-size-asian="12pt" style:font-size-complex="12pt"/>
    </style:style>
    <style:style style:name="T1164" style:parent-style-name="Domyślnaczcionkaakapitu" style:family="text">
      <style:text-properties style:font-name="Calibri" style:font-name-complex="Calibri" fo:font-size="12pt" style:font-size-asian="12pt" style:font-size-complex="12pt"/>
    </style:style>
    <style:style style:name="T1165" style:parent-style-name="Domyślnaczcionkaakapitu" style:family="text">
      <style:text-properties style:font-name="Calibri" style:font-name-complex="Calibri" fo:font-size="12pt" style:font-size-asian="12pt" style:font-size-complex="12pt"/>
    </style:style>
    <style:style style:name="T1166" style:parent-style-name="Domyślnaczcionkaakapitu" style:family="text">
      <style:text-properties style:font-name="Calibri" style:font-name-complex="Calibri" fo:font-size="12pt" style:font-size-asian="12pt" style:font-size-complex="12pt"/>
    </style:style>
    <style:style style:name="T1167" style:parent-style-name="Domyślnaczcionkaakapitu" style:family="text">
      <style:text-properties style:font-name="Calibri" style:font-name-complex="Calibri" fo:font-size="12pt" style:font-size-asian="12pt" style:font-size-complex="12pt"/>
    </style:style>
    <style:style style:name="P1168" style:parent-style-name="Standard" style:family="paragraph">
      <style:paragraph-properties fo:text-align="justify" fo:margin-bottom="0in" fo:line-height="100%"/>
      <style:text-properties style:font-name="Calibri" style:font-name-complex="Calibri" fo:font-size="12pt" style:font-size-asian="12pt" style:font-size-complex="12pt"/>
    </style:style>
    <style:style style:name="P1169" style:parent-style-name="Standard" style:family="paragraph">
      <style:paragraph-properties fo:margin-bottom="0in" fo:line-height="100%"/>
    </style:style>
    <style:style style:name="T1170"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171" style:parent-style-name="Domyślnaczcionkaakapitu" style:family="text">
      <style:text-properties style:font-name="Calibri" style:font-name-complex="Calibri" fo:font-size="12pt" style:font-size-asian="12pt" style:font-size-complex="12pt"/>
    </style:style>
    <style:style style:name="T1172" style:parent-style-name="Domyślnaczcionkaakapitu" style:family="text">
      <style:text-properties style:font-name="Calibri" style:font-name-complex="Calibri" fo:font-size="12pt" style:font-size-asian="12pt" style:font-size-complex="12pt"/>
    </style:style>
    <style:style style:name="T1173" style:parent-style-name="Domyślnaczcionkaakapitu" style:family="text">
      <style:text-properties style:font-name="Calibri" style:font-name-complex="Calibri" fo:font-size="12pt" style:font-size-asian="12pt" style:font-size-complex="12pt"/>
    </style:style>
    <style:style style:name="T1174" style:parent-style-name="Domyślnaczcionkaakapitu" style:family="text">
      <style:text-properties style:font-name="Calibri" style:font-name-complex="Calibri" fo:font-size="12pt" style:font-size-asian="12pt" style:font-size-complex="12pt"/>
    </style:style>
    <style:style style:name="T1175" style:parent-style-name="Domyślnaczcionkaakapitu" style:family="text">
      <style:text-properties style:font-name="Calibri" style:font-name-complex="Calibri" fo:font-size="12pt" style:font-size-asian="12pt" style:font-size-complex="12pt"/>
    </style:style>
    <style:style style:name="T1176" style:parent-style-name="Domyślnaczcionkaakapitu" style:family="text">
      <style:text-properties style:font-name="Calibri" style:font-name-complex="Calibri" fo:font-size="12pt" style:font-size-asian="12pt" style:font-size-complex="12pt"/>
    </style:style>
    <style:style style:name="T1177" style:parent-style-name="Domyślnaczcionkaakapitu" style:family="text">
      <style:text-properties style:font-name="Calibri" style:font-name-complex="Calibri" fo:font-size="12pt" style:font-size-asian="12pt" style:font-size-complex="12pt"/>
    </style:style>
    <style:style style:name="T1178" style:parent-style-name="Domyślnaczcionkaakapitu" style:family="text">
      <style:text-properties style:font-name="Calibri" style:font-name-complex="Calibri" fo:font-size="12pt" style:font-size-asian="12pt" style:font-size-complex="12pt"/>
    </style:style>
    <style:style style:name="T1179" style:parent-style-name="Domyślnaczcionkaakapitu" style:family="text">
      <style:text-properties style:font-name="Calibri" style:font-name-complex="Calibri" fo:font-size="12pt" style:font-size-asian="12pt" style:font-size-complex="12pt"/>
    </style:style>
    <style:style style:name="P1180" style:parent-style-name="Standard" style:family="paragraph">
      <style:paragraph-properties fo:margin-bottom="0in" fo:line-height="100%"/>
      <style:text-properties style:font-name="Calibri" style:font-name-complex="Calibri" fo:font-size="12pt" style:font-size-asian="12pt" style:font-size-complex="12pt"/>
    </style:style>
    <style:style style:name="P1181" style:parent-style-name="Standard" style:family="paragraph">
      <style:paragraph-properties fo:margin-bottom="0in" fo:line-height="100%"/>
      <style:text-properties style:font-name="Calibri" style:font-name-complex="Calibri" fo:font-size="12pt" style:font-size-asian="12pt" style:font-size-complex="12pt"/>
    </style:style>
    <style:style style:name="P1182" style:parent-style-name="Standard" style:family="paragraph">
      <style:paragraph-properties fo:margin-bottom="0in" fo:line-height="100%"/>
      <style:text-properties style:font-name="Calibri" style:font-name-complex="Calibri" fo:font-size="12pt" style:font-size-asian="12pt" style:font-size-complex="12pt"/>
    </style:style>
    <style:style style:name="P1183" style:parent-style-name="Standard" style:family="paragraph">
      <style:paragraph-properties fo:margin-bottom="0in" fo:line-height="100%"/>
    </style:style>
    <style:style style:name="T1184"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185" style:parent-style-name="Domyślnaczcionkaakapitu" style:family="text">
      <style:text-properties style:font-name="Calibri" style:font-name-complex="Calibri" fo:font-size="12pt" style:font-size-asian="12pt" style:font-size-complex="12pt"/>
    </style:style>
    <style:style style:name="T1186" style:parent-style-name="Domyślnaczcionkaakapitu" style:family="text">
      <style:text-properties style:font-name="Calibri" style:font-name-complex="Calibri" fo:font-size="12pt" style:font-size-asian="12pt" style:font-size-complex="12pt"/>
    </style:style>
    <style:style style:name="P1187" style:parent-style-name="Standard" style:family="paragraph">
      <style:paragraph-properties fo:text-align="justify" fo:margin-bottom="0in" fo:line-height="100%"/>
      <style:text-properties style:font-name="Calibri" style:font-name-complex="Calibri" fo:font-size="12pt" style:font-size-asian="12pt" style:font-size-complex="12pt"/>
    </style:style>
    <style:style style:name="P1188" style:parent-style-name="Standard" style:family="paragraph">
      <style:paragraph-properties fo:margin-bottom="0in" fo:line-height="100%"/>
    </style:style>
    <style:style style:name="T1189"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190" style:parent-style-name="Domyślnaczcionkaakapitu" style:family="text">
      <style:text-properties style:font-name="Calibri" style:font-name-complex="Calibri" fo:font-size="12pt" style:font-size-asian="12pt" style:font-size-complex="12pt"/>
    </style:style>
    <style:style style:name="T1191" style:parent-style-name="Domyślnaczcionkaakapitu" style:family="text">
      <style:text-properties style:font-name="Calibri" style:font-name-complex="Calibri" fo:font-size="12pt" style:font-size-asian="12pt" style:font-size-complex="12pt"/>
    </style:style>
    <style:style style:name="T1192" style:parent-style-name="Domyślnaczcionkaakapitu" style:family="text">
      <style:text-properties style:font-name="Calibri" style:font-name-complex="Calibri" fo:font-size="12pt" style:font-size-asian="12pt" style:font-size-complex="12pt"/>
    </style:style>
    <style:style style:name="T1193" style:parent-style-name="Domyślnaczcionkaakapitu" style:family="text">
      <style:text-properties style:font-name="Calibri" style:font-name-complex="Calibri" fo:font-size="12pt" style:font-size-asian="12pt" style:font-size-complex="12pt"/>
    </style:style>
    <style:style style:name="T1194" style:parent-style-name="Domyślnaczcionkaakapitu" style:family="text">
      <style:text-properties style:font-name="Calibri" style:font-name-complex="Calibri" fo:font-size="12pt" style:font-size-asian="12pt" style:font-size-complex="12pt"/>
    </style:style>
    <style:style style:name="T1195" style:parent-style-name="Domyślnaczcionkaakapitu" style:family="text">
      <style:text-properties style:font-name="Calibri" style:font-name-complex="Calibri" fo:font-size="12pt" style:font-size-asian="12pt" style:font-size-complex="12pt"/>
    </style:style>
    <style:style style:name="T1196" style:parent-style-name="Domyślnaczcionkaakapitu" style:family="text">
      <style:text-properties style:font-name="Calibri" style:font-name-complex="Calibri" fo:font-size="12pt" style:font-size-asian="12pt" style:font-size-complex="12pt"/>
    </style:style>
    <style:style style:name="T1197" style:parent-style-name="Domyślnaczcionkaakapitu" style:family="text">
      <style:text-properties style:font-name="Calibri" style:font-name-complex="Calibri" fo:font-size="12pt" style:font-size-asian="12pt" style:font-size-complex="12pt"/>
    </style:style>
    <style:style style:name="T1198" style:parent-style-name="Domyślnaczcionkaakapitu" style:family="text">
      <style:text-properties style:font-name="Calibri" style:font-name-complex="Calibri" fo:font-size="12pt" style:font-size-asian="12pt" style:font-size-complex="12pt"/>
    </style:style>
    <style:style style:name="T1199" style:parent-style-name="Domyślnaczcionkaakapitu" style:family="text">
      <style:text-properties style:font-name="Calibri" style:font-name-complex="Calibri" fo:font-size="12pt" style:font-size-asian="12pt" style:font-size-complex="12pt"/>
    </style:style>
    <style:style style:name="T1200" style:parent-style-name="Domyślnaczcionkaakapitu" style:family="text">
      <style:text-properties style:font-name="Calibri" style:font-name-complex="Calibri" fo:font-size="12pt" style:font-size-asian="12pt" style:font-size-complex="12pt"/>
    </style:style>
    <style:style style:name="T1201" style:parent-style-name="Domyślnaczcionkaakapitu" style:family="text">
      <style:text-properties style:font-name="Calibri" style:font-name-complex="Calibri" fo:font-size="12pt" style:font-size-asian="12pt" style:font-size-complex="12pt"/>
    </style:style>
    <style:style style:name="T1202" style:parent-style-name="Domyślnaczcionkaakapitu" style:family="text">
      <style:text-properties style:font-name="Calibri" style:font-name-complex="Calibri" fo:font-size="12pt" style:font-size-asian="12pt" style:font-size-complex="12pt"/>
    </style:style>
    <style:style style:name="T1203" style:parent-style-name="Domyślnaczcionkaakapitu" style:family="text">
      <style:text-properties style:font-name="Calibri" style:font-name-complex="Calibri" fo:font-size="12pt" style:font-size-asian="12pt" style:font-size-complex="12pt"/>
    </style:style>
    <style:style style:name="T1204" style:parent-style-name="Domyślnaczcionkaakapitu" style:family="text">
      <style:text-properties style:font-name="Calibri" style:font-name-complex="Calibri" fo:font-size="12pt" style:font-size-asian="12pt" style:font-size-complex="12pt"/>
    </style:style>
    <style:style style:name="T1205" style:parent-style-name="Domyślnaczcionkaakapitu" style:family="text">
      <style:text-properties style:font-name="Calibri" style:font-name-complex="Calibri" fo:font-size="12pt" style:font-size-asian="12pt" style:font-size-complex="12pt"/>
    </style:style>
    <style:style style:name="T1206" style:parent-style-name="Domyślnaczcionkaakapitu" style:family="text">
      <style:text-properties style:font-name="Calibri" style:font-name-complex="Calibri" fo:font-size="12pt" style:font-size-asian="12pt" style:font-size-complex="12pt"/>
    </style:style>
    <style:style style:name="T1207" style:parent-style-name="Domyślnaczcionkaakapitu" style:family="text">
      <style:text-properties style:font-name="Calibri" style:font-name-complex="Calibri" fo:font-size="12pt" style:font-size-asian="12pt" style:font-size-complex="12pt"/>
    </style:style>
    <style:style style:name="T1208" style:parent-style-name="Domyślnaczcionkaakapitu" style:family="text">
      <style:text-properties style:font-name="Calibri" style:font-name-complex="Calibri" fo:font-size="12pt" style:font-size-asian="12pt" style:font-size-complex="12pt"/>
    </style:style>
    <style:style style:name="T1209" style:parent-style-name="Domyślnaczcionkaakapitu" style:family="text">
      <style:text-properties style:font-name="Calibri" style:font-name-complex="Calibri" fo:font-size="12pt" style:font-size-asian="12pt" style:font-size-complex="12pt"/>
    </style:style>
    <style:style style:name="T1210" style:parent-style-name="Domyślnaczcionkaakapitu" style:family="text">
      <style:text-properties style:font-name="Calibri" style:font-name-complex="Calibri" fo:font-size="12pt" style:font-size-asian="12pt" style:font-size-complex="12pt"/>
    </style:style>
    <style:style style:name="T1211" style:parent-style-name="Domyślnaczcionkaakapitu" style:family="text">
      <style:text-properties style:font-name="Calibri" style:font-name-complex="Calibri" fo:font-size="12pt" style:font-size-asian="12pt" style:font-size-complex="12pt"/>
    </style:style>
    <style:style style:name="T1212" style:parent-style-name="Domyślnaczcionkaakapitu" style:family="text">
      <style:text-properties style:font-name="Calibri" style:font-name-complex="Calibri" fo:font-size="12pt" style:font-size-asian="12pt" style:font-size-complex="12pt"/>
    </style:style>
    <style:style style:name="T1213" style:parent-style-name="Domyślnaczcionkaakapitu" style:family="text">
      <style:text-properties style:font-name="Calibri" style:font-name-complex="Calibri" fo:font-size="12pt" style:font-size-asian="12pt" style:font-size-complex="12pt"/>
    </style:style>
    <style:style style:name="T1214" style:parent-style-name="Domyślnaczcionkaakapitu" style:family="text">
      <style:text-properties style:font-name="Calibri" style:font-name-complex="Calibri" fo:font-size="12pt" style:font-size-asian="12pt" style:font-size-complex="12pt"/>
    </style:style>
    <style:style style:name="T1215" style:parent-style-name="Domyślnaczcionkaakapitu" style:family="text">
      <style:text-properties style:font-name="Calibri" style:font-name-complex="Calibri" fo:font-size="12pt" style:font-size-asian="12pt" style:font-size-complex="12pt"/>
    </style:style>
    <style:style style:name="T1216" style:parent-style-name="Domyślnaczcionkaakapitu" style:family="text">
      <style:text-properties style:font-name="Calibri" style:font-name-complex="Calibri" fo:font-size="12pt" style:font-size-asian="12pt" style:font-size-complex="12pt"/>
    </style:style>
    <style:style style:name="T1217" style:parent-style-name="Domyślnaczcionkaakapitu" style:family="text">
      <style:text-properties style:font-name="Calibri" style:font-name-complex="Calibri" fo:font-size="12pt" style:font-size-asian="12pt" style:font-size-complex="12pt"/>
    </style:style>
    <style:style style:name="T1218" style:parent-style-name="Domyślnaczcionkaakapitu" style:family="text">
      <style:text-properties style:font-name="Calibri" style:font-name-complex="Calibri" fo:font-size="12pt" style:font-size-asian="12pt" style:font-size-complex="12pt"/>
    </style:style>
    <style:style style:name="T1219" style:parent-style-name="Domyślnaczcionkaakapitu" style:family="text">
      <style:text-properties style:font-name="Calibri" style:font-name-complex="Calibri" fo:font-size="12pt" style:font-size-asian="12pt" style:font-size-complex="12pt"/>
    </style:style>
    <style:style style:name="T1220" style:parent-style-name="Domyślnaczcionkaakapitu" style:family="text">
      <style:text-properties style:font-name="Calibri" style:font-name-complex="Calibri" fo:font-size="12pt" style:font-size-asian="12pt" style:font-size-complex="12pt"/>
    </style:style>
    <style:style style:name="T1221" style:parent-style-name="Domyślnaczcionkaakapitu" style:family="text">
      <style:text-properties style:font-name="Calibri" style:font-name-complex="Calibri" fo:font-size="12pt" style:font-size-asian="12pt" style:font-size-complex="12pt"/>
    </style:style>
    <style:style style:name="P1222" style:parent-style-name="Standard" style:family="paragraph">
      <style:paragraph-properties fo:text-align="justify" fo:margin-bottom="0in" fo:line-height="100%"/>
      <style:text-properties style:font-name="Calibri" style:font-name-complex="Calibri" fo:font-size="12pt" style:font-size-asian="12pt" style:font-size-complex="12pt"/>
    </style:style>
    <style:style style:name="P1223" style:parent-style-name="Standard" style:family="paragraph">
      <style:paragraph-properties fo:text-align="justify" fo:margin-bottom="0in" fo:line-height="100%"/>
      <style:text-properties style:font-name="Calibri" style:font-name-complex="Calibri" fo:font-size="12pt" style:font-size-asian="12pt" style:font-size-complex="12pt"/>
    </style:style>
    <style:style style:name="P1224" style:parent-style-name="Standard" style:family="paragraph">
      <style:paragraph-properties fo:margin-bottom="0in" fo:line-height="100%"/>
    </style:style>
    <style:style style:name="T1225"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226" style:parent-style-name="Domyślnaczcionkaakapitu" style:family="text">
      <style:text-properties style:font-name="Calibri" style:font-name-complex="Calibri" fo:font-size="12pt" style:font-size-asian="12pt" style:font-size-complex="12pt"/>
    </style:style>
    <style:style style:name="T1227" style:parent-style-name="Domyślnaczcionkaakapitu" style:family="text">
      <style:text-properties style:font-name="Calibri" style:font-name-complex="Calibri" fo:font-size="12pt" style:font-size-asian="12pt" style:font-size-complex="12pt"/>
    </style:style>
    <style:style style:name="P1228"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P1229" style:parent-style-name="Standard" style:family="paragraph">
      <style:paragraph-properties fo:margin-bottom="0in" fo:line-height="100%"/>
    </style:style>
    <style:style style:name="T1230"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1231"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language-asian="pl" style:country-asian="PL"/>
    </style:style>
    <style:style style:name="T1232"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1233"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1234"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P1235"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P1236" style:parent-style-name="Standard" style:family="paragraph">
      <style:paragraph-properties fo:margin-bottom="0in" fo:line-height="100%"/>
    </style:style>
    <style:style style:name="T1237"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1238"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language-asian="pl" style:country-asian="PL"/>
    </style:style>
    <style:style style:name="T1239"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1240"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1241"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1242"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1243"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1244"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1245" style:parent-style-name="Domyślnaczcionkaakapitu" style:family="text">
      <style:text-properties style:font-name="Calibri" style:font-name-complex="Calibri" fo:font-size="12pt" style:font-size-asian="12pt" style:font-size-complex="12pt"/>
    </style:style>
    <style:style style:name="T1246"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1247"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1248"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P1249" style:parent-style-name="Standard" style:family="paragraph">
      <style:paragraph-properties fo:margin-bottom="0in" fo:line-height="100%"/>
      <style:text-properties style:font-name="Calibri" style:font-name-complex="Calibri" fo:font-size="12pt" style:font-size-asian="12pt" style:font-size-complex="12pt"/>
    </style:style>
    <style:style style:name="P1250" style:parent-style-name="Standard" style:family="paragraph">
      <style:paragraph-properties fo:text-align="justify" fo:margin-bottom="0in" fo:line-height="100%"/>
    </style:style>
    <style:style style:name="T1251"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252" style:parent-style-name="Domyślnaczcionkaakapitu" style:family="text">
      <style:text-properties style:font-name="Calibri" style:font-name-complex="Calibri" fo:font-size="12pt" style:font-size-asian="12pt" style:font-size-complex="12pt"/>
    </style:style>
    <style:style style:name="P1253" style:parent-style-name="Standard" style:family="paragraph">
      <style:paragraph-properties fo:text-align="justify" fo:margin-bottom="0in" fo:line-height="100%"/>
      <style:text-properties style:font-name="Calibri" style:font-name-complex="Calibri" fo:font-size="12pt" style:font-size-asian="12pt" style:font-size-complex="12pt"/>
    </style:style>
    <style:style style:name="P1254" style:parent-style-name="Standard" style:family="paragraph">
      <style:paragraph-properties fo:margin-bottom="0in" fo:line-height="100%"/>
      <style:text-properties style:font-name="Calibri" style:font-name-complex="Calibri" fo:font-size="12pt" style:font-size-asian="12pt" style:font-size-complex="12pt"/>
    </style:style>
    <style:style style:name="P1255" style:parent-style-name="Standard" style:family="paragraph">
      <style:paragraph-properties fo:text-align="justify" fo:margin-bottom="0in" fo:line-height="100%"/>
      <style:text-properties style:font-name="Calibri" style:font-name-complex="Calibri" fo:font-size="12pt" style:font-size-asian="12pt" style:font-size-complex="12pt"/>
    </style:style>
    <style:style style:name="P1256" style:parent-style-name="Standard" style:family="paragraph">
      <style:paragraph-properties fo:text-align="justify" fo:margin-bottom="0in" fo:line-height="100%"/>
    </style:style>
    <style:style style:name="T1257"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258" style:parent-style-name="Domyślnaczcionkaakapitu" style:family="text">
      <style:text-properties style:font-name="Calibri" style:font-name-complex="Calibri" fo:font-size="12pt" style:font-size-asian="12pt" style:font-size-complex="12pt"/>
    </style:style>
    <style:style style:name="T1259" style:parent-style-name="Domyślnaczcionkaakapitu" style:family="text">
      <style:text-properties style:font-name="Calibri" style:font-name-complex="Calibri" fo:font-size="12pt" style:font-size-asian="12pt" style:font-size-complex="12pt"/>
    </style:style>
    <style:style style:name="T1260" style:parent-style-name="Domyślnaczcionkaakapitu" style:family="text">
      <style:text-properties style:font-name="Calibri" style:font-name-complex="Calibri" fo:font-size="12pt" style:font-size-asian="12pt" style:font-size-complex="12pt"/>
    </style:style>
    <style:style style:name="T1261" style:parent-style-name="Domyślnaczcionkaakapitu" style:family="text">
      <style:text-properties style:font-name="Calibri" style:font-name-complex="Calibri" fo:font-size="12pt" style:font-size-asian="12pt" style:font-size-complex="12pt"/>
    </style:style>
    <style:style style:name="T1262" style:parent-style-name="Domyślnaczcionkaakapitu" style:family="text">
      <style:text-properties style:font-name="Calibri" style:font-name-complex="Calibri" fo:font-size="12pt" style:font-size-asian="12pt" style:font-size-complex="12pt"/>
    </style:style>
    <style:style style:name="T1263" style:parent-style-name="Domyślnaczcionkaakapitu" style:family="text">
      <style:text-properties style:font-name="Calibri" style:font-name-complex="Calibri" fo:font-size="12pt" style:font-size-asian="12pt" style:font-size-complex="12pt"/>
    </style:style>
    <style:style style:name="T1264" style:parent-style-name="Domyślnaczcionkaakapitu" style:family="text">
      <style:text-properties style:font-name="Calibri" style:font-name-complex="Calibri" fo:font-size="12pt" style:font-size-asian="12pt" style:font-size-complex="12pt"/>
    </style:style>
    <style:style style:name="T1265" style:parent-style-name="Domyślnaczcionkaakapitu" style:family="text">
      <style:text-properties style:font-name="Calibri" style:font-name-complex="Calibri" fo:font-size="12pt" style:font-size-asian="12pt" style:font-size-complex="12pt"/>
    </style:style>
    <style:style style:name="T1266" style:parent-style-name="Domyślnaczcionkaakapitu" style:family="text">
      <style:text-properties style:font-name="Calibri" style:font-name-complex="Calibri" fo:font-size="12pt" style:font-size-asian="12pt" style:font-size-complex="12pt"/>
    </style:style>
    <style:style style:name="T1267" style:parent-style-name="Domyślnaczcionkaakapitu" style:family="text">
      <style:text-properties style:font-name="Calibri" style:font-name-complex="Calibri" fo:font-size="12pt" style:font-size-asian="12pt" style:font-size-complex="12pt"/>
    </style:style>
    <style:style style:name="T1268" style:parent-style-name="Domyślnaczcionkaakapitu" style:family="text">
      <style:text-properties style:font-name="Calibri" style:font-name-complex="Calibri" fo:font-size="12pt" style:font-size-asian="12pt" style:font-size-complex="12pt"/>
    </style:style>
    <style:style style:name="P1269" style:parent-style-name="Standard" style:family="paragraph">
      <style:paragraph-properties fo:margin-bottom="0in" fo:line-height="100%"/>
      <style:text-properties style:font-name="Calibri" style:font-name-complex="Calibri" fo:font-size="12pt" style:font-size-asian="12pt" style:font-size-complex="12pt"/>
    </style:style>
    <style:style style:name="P1270" style:parent-style-name="Standard" style:family="paragraph">
      <style:paragraph-properties fo:margin-bottom="0in" fo:line-height="100%"/>
      <style:text-properties style:font-name="Calibri" style:font-name-complex="Calibri" fo:font-size="12pt" style:font-size-asian="12pt" style:font-size-complex="12pt"/>
    </style:style>
    <style:style style:name="P1271" style:parent-style-name="Standard" style:family="paragraph">
      <style:paragraph-properties fo:margin-bottom="0in" fo:line-height="100%"/>
      <style:text-properties style:font-name="Calibri" style:font-name-complex="Calibri" fo:font-size="12pt" style:font-size-asian="12pt" style:font-size-complex="12pt"/>
    </style:style>
    <style:style style:name="P1272" style:parent-style-name="Standard" style:family="paragraph">
      <style:paragraph-properties fo:line-height="100%"/>
    </style:style>
    <style:style style:name="T1273"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274" style:parent-style-name="Domyślnaczcionkaakapitu" style:family="text">
      <style:text-properties style:font-name="Calibri" style:font-name-complex="Calibri" fo:font-size="12pt" style:font-size-asian="12pt" style:font-size-complex="12pt"/>
    </style:style>
    <style:style style:name="T1275" style:parent-style-name="Domyślnaczcionkaakapitu" style:family="text">
      <style:text-properties style:font-name="Calibri" style:font-name-complex="Calibri" fo:font-size="12pt" style:font-size-asian="12pt" style:font-size-complex="12pt"/>
    </style:style>
    <style:style style:name="T1276" style:parent-style-name="Domyślnaczcionkaakapitu" style:family="text">
      <style:text-properties style:font-name="Calibri" style:font-name-complex="Calibri" fo:font-size="12pt" style:font-size-asian="12pt" style:font-size-complex="12pt"/>
    </style:style>
    <style:style style:name="T1277" style:parent-style-name="Domyślnaczcionkaakapitu" style:family="text">
      <style:text-properties style:font-name="Calibri" style:font-name-complex="Calibri" fo:font-size="12pt" style:font-size-asian="12pt" style:font-size-complex="12pt"/>
    </style:style>
    <style:style style:name="T1278" style:parent-style-name="Domyślnaczcionkaakapitu" style:family="text">
      <style:text-properties style:font-name="Calibri" style:font-name-complex="Calibri" fo:font-size="12pt" style:font-size-asian="12pt" style:font-size-complex="12pt"/>
    </style:style>
    <style:style style:name="P1279" style:parent-style-name="Standard" style:family="paragraph">
      <style:paragraph-properties fo:margin-bottom="0in" fo:line-height="100%"/>
      <style:text-properties style:font-name="Calibri" style:font-name-complex="Calibri" fo:font-size="12pt" style:font-size-asian="12pt" style:font-size-complex="12pt"/>
    </style:style>
    <style:style style:name="P1280" style:parent-style-name="Standard" style:family="paragraph">
      <style:paragraph-properties fo:line-height="100%"/>
    </style:style>
    <style:style style:name="T1281"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282" style:parent-style-name="Domyślnaczcionkaakapitu" style:family="text">
      <style:text-properties style:font-name="Calibri" style:font-name-complex="Calibri" fo:font-size="12pt" style:font-size-asian="12pt" style:font-size-complex="12pt"/>
    </style:style>
    <style:style style:name="T1283" style:parent-style-name="Domyślnaczcionkaakapitu" style:family="text">
      <style:text-properties style:font-name="Calibri" style:font-name-complex="Calibri" fo:font-size="12pt" style:font-size-asian="12pt" style:font-size-complex="12pt"/>
    </style:style>
    <style:style style:name="T1284" style:parent-style-name="Domyślnaczcionkaakapitu" style:family="text">
      <style:text-properties style:font-name="Calibri" style:font-name-complex="Calibri" fo:font-size="12pt" style:font-size-asian="12pt" style:font-size-complex="12pt"/>
    </style:style>
    <style:style style:name="T1285" style:parent-style-name="Domyślnaczcionkaakapitu" style:family="text">
      <style:text-properties style:font-name="Calibri" style:font-name-complex="Calibri" fo:font-size="12pt" style:font-size-asian="12pt" style:font-size-complex="12pt"/>
    </style:style>
    <style:style style:name="T1286" style:parent-style-name="Domyślnaczcionkaakapitu" style:family="text">
      <style:text-properties style:font-name="Calibri" style:font-name-complex="Calibri" fo:font-size="12pt" style:font-size-asian="12pt" style:font-size-complex="12pt"/>
    </style:style>
    <style:style style:name="T1287" style:parent-style-name="Domyślnaczcionkaakapitu" style:family="text">
      <style:text-properties style:font-name="Calibri" style:font-name-complex="Calibri" fo:font-size="12pt" style:font-size-asian="12pt" style:font-size-complex="12pt"/>
    </style:style>
    <style:style style:name="T1288" style:parent-style-name="Domyślnaczcionkaakapitu" style:family="text">
      <style:text-properties style:font-name="Calibri" style:font-name-complex="Calibri" fo:font-size="12pt" style:font-size-asian="12pt" style:font-size-complex="12pt"/>
    </style:style>
    <style:style style:name="T1289" style:parent-style-name="Domyślnaczcionkaakapitu" style:family="text">
      <style:text-properties style:font-name="Calibri" style:font-name-complex="Calibri" fo:font-size="12pt" style:font-size-asian="12pt" style:font-size-complex="12pt"/>
    </style:style>
    <style:style style:name="T1290" style:parent-style-name="Domyślnaczcionkaakapitu" style:family="text">
      <style:text-properties style:font-name="Calibri" style:font-name-complex="Calibri" fo:font-size="12pt" style:font-size-asian="12pt" style:font-size-complex="12pt"/>
    </style:style>
    <style:style style:name="T1291" style:parent-style-name="Domyślnaczcionkaakapitu" style:family="text">
      <style:text-properties style:font-name="Calibri" style:font-name-complex="Calibri" fo:font-size="12pt" style:font-size-asian="12pt" style:font-size-complex="12pt"/>
    </style:style>
    <style:style style:name="T1292" style:parent-style-name="Domyślnaczcionkaakapitu" style:family="text">
      <style:text-properties style:font-name="Calibri" style:font-name-complex="Calibri" fo:font-size="12pt" style:font-size-asian="12pt" style:font-size-complex="12pt"/>
    </style:style>
    <style:style style:name="T1293" style:parent-style-name="Domyślnaczcionkaakapitu" style:family="text">
      <style:text-properties style:font-name="Calibri" style:font-name-complex="Calibri" fo:font-size="12pt" style:font-size-asian="12pt" style:font-size-complex="12pt"/>
    </style:style>
    <style:style style:name="T1294" style:parent-style-name="Domyślnaczcionkaakapitu" style:family="text">
      <style:text-properties style:font-name="Calibri" style:font-name-complex="Calibri" fo:font-size="12pt" style:font-size-asian="12pt" style:font-size-complex="12pt"/>
    </style:style>
    <style:style style:name="T1295" style:parent-style-name="Domyślnaczcionkaakapitu" style:family="text">
      <style:text-properties style:font-name="Calibri" style:font-name-complex="Calibri" fo:font-size="12pt" style:font-size-asian="12pt" style:font-size-complex="12pt"/>
    </style:style>
    <style:style style:name="T1296" style:parent-style-name="Domyślnaczcionkaakapitu" style:family="text">
      <style:text-properties style:font-name="Calibri" style:font-name-complex="Calibri" fo:font-size="12pt" style:font-size-asian="12pt" style:font-size-complex="12pt"/>
    </style:style>
    <style:style style:name="T1297" style:parent-style-name="Domyślnaczcionkaakapitu" style:family="text">
      <style:text-properties style:font-name="Calibri" style:font-name-complex="Calibri" fo:font-size="12pt" style:font-size-asian="12pt" style:font-size-complex="12pt"/>
    </style:style>
    <style:style style:name="T1298" style:parent-style-name="Domyślnaczcionkaakapitu" style:family="text">
      <style:text-properties style:font-name="Calibri" style:font-name-complex="Calibri" fo:font-size="12pt" style:font-size-asian="12pt" style:font-size-complex="12pt"/>
    </style:style>
    <style:style style:name="T1299" style:parent-style-name="Domyślnaczcionkaakapitu" style:family="text">
      <style:text-properties style:font-name="Calibri" style:font-name-complex="Calibri" fo:font-size="12pt" style:font-size-asian="12pt" style:font-size-complex="12pt"/>
    </style:style>
    <style:style style:name="T1300" style:parent-style-name="Domyślnaczcionkaakapitu" style:family="text">
      <style:text-properties style:font-name="Calibri" style:font-name-complex="Calibri" fo:font-size="12pt" style:font-size-asian="12pt" style:font-size-complex="12pt"/>
    </style:style>
    <style:style style:name="T1301" style:parent-style-name="Domyślnaczcionkaakapitu" style:family="text">
      <style:text-properties style:font-name="Calibri" style:font-name-complex="Calibri" fo:font-size="12pt" style:font-size-asian="12pt" style:font-size-complex="12pt"/>
    </style:style>
    <style:style style:name="T1302" style:parent-style-name="Domyślnaczcionkaakapitu" style:family="text">
      <style:text-properties style:font-name="Calibri" style:font-name-complex="Calibri" fo:font-size="12pt" style:font-size-asian="12pt" style:font-size-complex="12pt"/>
    </style:style>
    <style:style style:name="T1303" style:parent-style-name="Domyślnaczcionkaakapitu" style:family="text">
      <style:text-properties style:font-name="Calibri" style:font-name-complex="Calibri" fo:font-size="12pt" style:font-size-asian="12pt" style:font-size-complex="12pt"/>
    </style:style>
    <style:style style:name="T1304" style:parent-style-name="Domyślnaczcionkaakapitu" style:family="text">
      <style:text-properties style:font-name="Calibri" style:font-name-complex="Calibri" fo:font-size="12pt" style:font-size-asian="12pt" style:font-size-complex="12pt"/>
    </style:style>
    <style:style style:name="T1305" style:parent-style-name="Domyślnaczcionkaakapitu" style:family="text">
      <style:text-properties style:font-name="Calibri" style:font-name-complex="Calibri" fo:font-size="12pt" style:font-size-asian="12pt" style:font-size-complex="12pt"/>
    </style:style>
    <style:style style:name="T1306" style:parent-style-name="Domyślnaczcionkaakapitu" style:family="text">
      <style:text-properties style:font-name="Calibri" style:font-name-complex="Calibri" fo:font-size="12pt" style:font-size-asian="12pt" style:font-size-complex="12pt"/>
    </style:style>
    <style:style style:name="T1307" style:parent-style-name="Domyślnaczcionkaakapitu" style:family="text">
      <style:text-properties style:font-name="Calibri" style:font-name-complex="Calibri" fo:font-size="12pt" style:font-size-asian="12pt" style:font-size-complex="12pt"/>
    </style:style>
    <style:style style:name="T1308" style:parent-style-name="Domyślnaczcionkaakapitu" style:family="text">
      <style:text-properties style:font-name="Calibri" style:font-name-complex="Calibri" fo:font-size="12pt" style:font-size-asian="12pt" style:font-size-complex="12pt"/>
    </style:style>
    <style:style style:name="T1309" style:parent-style-name="Domyślnaczcionkaakapitu" style:family="text">
      <style:text-properties style:font-name="Calibri" style:font-name-complex="Calibri" fo:font-size="12pt" style:font-size-asian="12pt" style:font-size-complex="12pt"/>
    </style:style>
    <style:style style:name="T1310" style:parent-style-name="Domyślnaczcionkaakapitu" style:family="text">
      <style:text-properties style:font-name="Calibri" style:font-name-complex="Calibri" fo:font-size="12pt" style:font-size-asian="12pt" style:font-size-complex="12pt"/>
    </style:style>
    <style:style style:name="T1311" style:parent-style-name="Domyślnaczcionkaakapitu" style:family="text">
      <style:text-properties style:font-name="Calibri" style:font-name-complex="Calibri" fo:font-size="12pt" style:font-size-asian="12pt" style:font-size-complex="12pt"/>
    </style:style>
    <style:style style:name="T1312" style:parent-style-name="Domyślnaczcionkaakapitu" style:family="text">
      <style:text-properties style:font-name="Calibri" style:font-name-complex="Calibri" fo:font-size="12pt" style:font-size-asian="12pt" style:font-size-complex="12pt"/>
    </style:style>
    <style:style style:name="T1313" style:parent-style-name="Domyślnaczcionkaakapitu" style:family="text">
      <style:text-properties style:font-name="Calibri" style:font-name-complex="Calibri" fo:font-size="12pt" style:font-size-asian="12pt" style:font-size-complex="12pt"/>
    </style:style>
    <style:style style:name="T1314" style:parent-style-name="Domyślnaczcionkaakapitu" style:family="text">
      <style:text-properties style:font-name="Calibri" style:font-name-complex="Calibri" fo:font-size="12pt" style:font-size-asian="12pt" style:font-size-complex="12pt"/>
    </style:style>
    <style:style style:name="T1315" style:parent-style-name="Domyślnaczcionkaakapitu" style:family="text">
      <style:text-properties style:font-name="Calibri" style:font-name-complex="Calibri" fo:font-size="12pt" style:font-size-asian="12pt" style:font-size-complex="12pt"/>
    </style:style>
    <style:style style:name="T1316" style:parent-style-name="Domyślnaczcionkaakapitu" style:family="text">
      <style:text-properties style:font-name="Calibri" style:font-name-complex="Calibri" fo:font-size="12pt" style:font-size-asian="12pt" style:font-size-complex="12pt"/>
    </style:style>
    <style:style style:name="T1317" style:parent-style-name="Domyślnaczcionkaakapitu" style:family="text">
      <style:text-properties style:font-name="Calibri" style:font-name-complex="Calibri" fo:font-size="12pt" style:font-size-asian="12pt" style:font-size-complex="12pt"/>
    </style:style>
    <style:style style:name="T1318" style:parent-style-name="Domyślnaczcionkaakapitu" style:family="text">
      <style:text-properties style:font-name="Calibri" style:font-name-complex="Calibri" fo:font-size="12pt" style:font-size-asian="12pt" style:font-size-complex="12pt"/>
    </style:style>
    <style:style style:name="T1319" style:parent-style-name="Domyślnaczcionkaakapitu" style:family="text">
      <style:text-properties style:font-name="Calibri" style:font-name-complex="Calibri" fo:font-size="12pt" style:font-size-asian="12pt" style:font-size-complex="12pt"/>
    </style:style>
    <style:style style:name="T1320" style:parent-style-name="Domyślnaczcionkaakapitu" style:family="text">
      <style:text-properties style:font-name="Calibri" style:font-name-complex="Calibri" fo:font-size="12pt" style:font-size-asian="12pt" style:font-size-complex="12pt"/>
    </style:style>
    <style:style style:name="T1321" style:parent-style-name="Domyślnaczcionkaakapitu" style:family="text">
      <style:text-properties style:font-name="Calibri" style:font-name-complex="Calibri" fo:font-size="12pt" style:font-size-asian="12pt" style:font-size-complex="12pt"/>
    </style:style>
    <style:style style:name="T1322" style:parent-style-name="Domyślnaczcionkaakapitu" style:family="text">
      <style:text-properties style:font-name="Calibri" style:font-name-complex="Calibri" fo:font-size="12pt" style:font-size-asian="12pt" style:font-size-complex="12pt"/>
    </style:style>
    <style:style style:name="T1323" style:parent-style-name="Domyślnaczcionkaakapitu" style:family="text">
      <style:text-properties style:font-name="Calibri" style:font-name-complex="Calibri" fo:font-size="12pt" style:font-size-asian="12pt" style:font-size-complex="12pt"/>
    </style:style>
    <style:style style:name="T1324" style:parent-style-name="Domyślnaczcionkaakapitu" style:family="text">
      <style:text-properties style:font-name="Calibri" style:font-name-complex="Calibri" fo:font-size="12pt" style:font-size-asian="12pt" style:font-size-complex="12pt"/>
    </style:style>
    <style:style style:name="T1325" style:parent-style-name="Domyślnaczcionkaakapitu" style:family="text">
      <style:text-properties style:font-name="Calibri" style:font-name-complex="Calibri" fo:font-size="12pt" style:font-size-asian="12pt" style:font-size-complex="12pt"/>
    </style:style>
    <style:style style:name="T1326" style:parent-style-name="Domyślnaczcionkaakapitu" style:family="text">
      <style:text-properties style:font-name="Calibri" style:font-name-complex="Calibri" fo:font-size="12pt" style:font-size-asian="12pt" style:font-size-complex="12pt"/>
    </style:style>
    <style:style style:name="T1327" style:parent-style-name="Domyślnaczcionkaakapitu" style:family="text">
      <style:text-properties style:font-name="Calibri" style:font-name-complex="Calibri" fo:font-size="12pt" style:font-size-asian="12pt" style:font-size-complex="12pt"/>
    </style:style>
    <style:style style:name="T1328" style:parent-style-name="Domyślnaczcionkaakapitu" style:family="text">
      <style:text-properties style:font-name="Calibri" style:font-name-complex="Calibri" fo:font-size="12pt" style:font-size-asian="12pt" style:font-size-complex="12pt"/>
    </style:style>
    <style:style style:name="P1329" style:parent-style-name="Standard" style:family="paragraph">
      <style:paragraph-properties fo:line-height="100%"/>
    </style:style>
    <style:style style:name="T1330"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331" style:parent-style-name="Domyślnaczcionkaakapitu" style:family="text">
      <style:text-properties style:font-name="Calibri" style:font-name-complex="Calibri" fo:font-size="12pt" style:font-size-asian="12pt" style:font-size-complex="12pt"/>
    </style:style>
    <style:style style:name="T1332" style:parent-style-name="Domyślnaczcionkaakapitu" style:family="text">
      <style:text-properties style:font-name="Calibri" style:font-name-complex="Calibri" fo:font-size="12pt" style:font-size-asian="12pt" style:font-size-complex="12pt"/>
    </style:style>
    <style:style style:name="T1333" style:parent-style-name="Domyślnaczcionkaakapitu" style:family="text">
      <style:text-properties style:font-name="Calibri" style:font-name-complex="Calibri" fo:font-size="12pt" style:font-size-asian="12pt" style:font-size-complex="12pt"/>
    </style:style>
    <style:style style:name="T1334" style:parent-style-name="Domyślnaczcionkaakapitu" style:family="text">
      <style:text-properties style:font-name="Calibri" style:font-name-complex="Calibri" fo:font-size="12pt" style:font-size-asian="12pt" style:font-size-complex="12pt"/>
    </style:style>
    <style:style style:name="T1335" style:parent-style-name="Domyślnaczcionkaakapitu" style:family="text">
      <style:text-properties style:font-name="Calibri" style:font-name-complex="Calibri" fo:font-size="12pt" style:font-size-asian="12pt" style:font-size-complex="12pt"/>
    </style:style>
    <style:style style:name="T1336" style:parent-style-name="Domyślnaczcionkaakapitu" style:family="text">
      <style:text-properties style:font-name="Calibri" style:font-name-complex="Calibri" fo:font-size="12pt" style:font-size-asian="12pt" style:font-size-complex="12pt"/>
    </style:style>
    <style:style style:name="T1337" style:parent-style-name="Domyślnaczcionkaakapitu" style:family="text">
      <style:text-properties style:font-name="Calibri" style:font-name-complex="Calibri" fo:font-size="12pt" style:font-size-asian="12pt" style:font-size-complex="12pt"/>
    </style:style>
    <style:style style:name="T1338" style:parent-style-name="Domyślnaczcionkaakapitu" style:family="text">
      <style:text-properties style:font-name="Calibri" style:font-name-complex="Calibri" fo:font-size="12pt" style:font-size-asian="12pt" style:font-size-complex="12pt"/>
    </style:style>
    <style:style style:name="T1339" style:parent-style-name="Domyślnaczcionkaakapitu" style:family="text">
      <style:text-properties style:font-name="Calibri" style:font-name-complex="Calibri" fo:font-size="12pt" style:font-size-asian="12pt" style:font-size-complex="12pt"/>
    </style:style>
    <style:style style:name="T1340" style:parent-style-name="Domyślnaczcionkaakapitu" style:family="text">
      <style:text-properties style:font-name="Calibri" style:font-name-complex="Calibri" fo:font-size="12pt" style:font-size-asian="12pt" style:font-size-complex="12pt"/>
    </style:style>
    <style:style style:name="T1341" style:parent-style-name="Domyślnaczcionkaakapitu" style:family="text">
      <style:text-properties style:font-name="Calibri" style:font-name-complex="Calibri" fo:font-size="12pt" style:font-size-asian="12pt" style:font-size-complex="12pt"/>
    </style:style>
    <style:style style:name="T1342" style:parent-style-name="Domyślnaczcionkaakapitu" style:family="text">
      <style:text-properties style:font-name="Calibri" style:font-name-complex="Calibri" fo:font-size="12pt" style:font-size-asian="12pt" style:font-size-complex="12pt"/>
    </style:style>
    <style:style style:name="P1343" style:parent-style-name="Standard" style:family="paragraph">
      <style:paragraph-properties fo:line-height="100%">
        <style:tab-stops>
          <style:tab-stop style:type="left" style:position="2.3625in"/>
        </style:tab-stops>
      </style:paragraph-properties>
    </style:style>
    <style:style style:name="T1344"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345" style:parent-style-name="Domyślnaczcionkaakapitu" style:family="text">
      <style:text-properties style:font-name="Calibri" style:font-name-complex="Calibri" fo:font-size="12pt" style:font-size-asian="12pt" style:font-size-complex="12pt"/>
    </style:style>
    <style:style style:name="T1346" style:parent-style-name="Domyślnaczcionkaakapitu" style:family="text">
      <style:text-properties style:font-name="Calibri" style:font-name-complex="Calibri" fo:font-size="12pt" style:font-size-asian="12pt" style:font-size-complex="12pt"/>
    </style:style>
    <style:style style:name="T1347" style:parent-style-name="Domyślnaczcionkaakapitu" style:family="text">
      <style:text-properties style:font-name="Calibri" style:font-name-complex="Calibri" fo:font-size="12pt" style:font-size-asian="12pt" style:font-size-complex="12pt"/>
    </style:style>
    <style:style style:name="T1348" style:parent-style-name="Domyślnaczcionkaakapitu" style:family="text">
      <style:text-properties style:font-name="Calibri" style:font-name-complex="Calibri" fo:font-size="12pt" style:font-size-asian="12pt" style:font-size-complex="12pt"/>
    </style:style>
    <style:style style:name="T1349" style:parent-style-name="Domyślnaczcionkaakapitu" style:family="text">
      <style:text-properties style:font-name="Calibri" style:font-name-complex="Calibri" fo:font-size="12pt" style:font-size-asian="12pt" style:font-size-complex="12pt"/>
    </style:style>
    <style:style style:name="T1350" style:parent-style-name="Domyślnaczcionkaakapitu" style:family="text">
      <style:text-properties style:font-name="Calibri" style:font-name-complex="Calibri" fo:font-size="12pt" style:font-size-asian="12pt" style:font-size-complex="12pt"/>
    </style:style>
    <style:style style:name="T1351" style:parent-style-name="Domyślnaczcionkaakapitu" style:family="text">
      <style:text-properties style:font-name="Calibri" style:font-name-complex="Calibri" fo:font-size="12pt" style:font-size-asian="12pt" style:font-size-complex="12pt"/>
    </style:style>
    <style:style style:name="T1352" style:parent-style-name="Domyślnaczcionkaakapitu" style:family="text">
      <style:text-properties style:font-name="Calibri" style:font-name-complex="Calibri" fo:font-size="12pt" style:font-size-asian="12pt" style:font-size-complex="12pt"/>
    </style:style>
    <style:style style:name="T1353" style:parent-style-name="Domyślnaczcionkaakapitu" style:family="text">
      <style:text-properties style:font-name="Calibri" style:font-name-complex="Calibri" fo:font-size="12pt" style:font-size-asian="12pt" style:font-size-complex="12pt"/>
    </style:style>
    <style:style style:name="T1354" style:parent-style-name="Domyślnaczcionkaakapitu" style:family="text">
      <style:text-properties style:font-name="Calibri" style:font-name-complex="Calibri" fo:font-size="12pt" style:font-size-asian="12pt" style:font-size-complex="12pt"/>
    </style:style>
    <style:style style:name="T1355" style:parent-style-name="Domyślnaczcionkaakapitu" style:family="text">
      <style:text-properties style:font-name="Calibri" style:font-name-complex="Calibri" fo:font-size="12pt" style:font-size-asian="12pt" style:font-size-complex="12pt"/>
    </style:style>
    <style:style style:name="T1356" style:parent-style-name="Domyślnaczcionkaakapitu" style:family="text">
      <style:text-properties style:font-name="Calibri" style:font-name-complex="Calibri" fo:font-size="12pt" style:font-size-asian="12pt" style:font-size-complex="12pt"/>
    </style:style>
    <style:style style:name="T1357" style:parent-style-name="Domyślnaczcionkaakapitu" style:family="text">
      <style:text-properties style:font-name="Calibri" style:font-name-complex="Calibri" fo:font-size="12pt" style:font-size-asian="12pt" style:font-size-complex="12pt"/>
    </style:style>
    <style:style style:name="T1358" style:parent-style-name="Domyślnaczcionkaakapitu" style:family="text">
      <style:text-properties style:font-name="Calibri" style:font-name-complex="Calibri" fo:font-size="12pt" style:font-size-asian="12pt" style:font-size-complex="12pt"/>
    </style:style>
    <style:style style:name="T1359" style:parent-style-name="Domyślnaczcionkaakapitu" style:family="text">
      <style:text-properties style:font-name="Calibri" style:font-name-complex="Calibri" fo:font-size="12pt" style:font-size-asian="12pt" style:font-size-complex="12pt"/>
    </style:style>
    <style:style style:name="T1360" style:parent-style-name="Domyślnaczcionkaakapitu" style:family="text">
      <style:text-properties style:font-name="Calibri" style:font-name-complex="Calibri" fo:font-size="12pt" style:font-size-asian="12pt" style:font-size-complex="12pt"/>
    </style:style>
    <style:style style:name="T1361" style:parent-style-name="Domyślnaczcionkaakapitu" style:family="text">
      <style:text-properties style:font-name="Calibri" style:font-name-complex="Calibri" fo:font-size="12pt" style:font-size-asian="12pt" style:font-size-complex="12pt"/>
    </style:style>
    <style:style style:name="T1362" style:parent-style-name="Domyślnaczcionkaakapitu" style:family="text">
      <style:text-properties style:font-name="Calibri" style:font-name-complex="Calibri" fo:font-size="12pt" style:font-size-asian="12pt" style:font-size-complex="12pt"/>
    </style:style>
    <style:style style:name="T1363" style:parent-style-name="Domyślnaczcionkaakapitu" style:family="text">
      <style:text-properties style:font-name="Calibri" style:font-name-complex="Calibri" fo:font-size="12pt" style:font-size-asian="12pt" style:font-size-complex="12pt"/>
    </style:style>
    <style:style style:name="T1364" style:parent-style-name="Domyślnaczcionkaakapitu" style:family="text">
      <style:text-properties style:font-name="Calibri" style:font-name-complex="Calibri" fo:font-size="12pt" style:font-size-asian="12pt" style:font-size-complex="12pt"/>
    </style:style>
    <style:style style:name="T1365" style:parent-style-name="Domyślnaczcionkaakapitu" style:family="text">
      <style:text-properties style:font-name="Calibri" style:font-name-complex="Calibri" fo:font-size="12pt" style:font-size-asian="12pt" style:font-size-complex="12pt"/>
    </style:style>
    <style:style style:name="T1366" style:parent-style-name="Domyślnaczcionkaakapitu" style:family="text">
      <style:text-properties style:font-name="Calibri" style:font-name-complex="Calibri" fo:font-size="12pt" style:font-size-asian="12pt" style:font-size-complex="12pt"/>
    </style:style>
    <style:style style:name="T1367" style:parent-style-name="Domyślnaczcionkaakapitu" style:family="text">
      <style:text-properties style:font-name="Calibri" style:font-name-complex="Calibri" fo:font-size="12pt" style:font-size-asian="12pt" style:font-size-complex="12pt"/>
    </style:style>
    <style:style style:name="T1368" style:parent-style-name="Domyślnaczcionkaakapitu" style:family="text">
      <style:text-properties style:font-name="Calibri" style:font-name-complex="Calibri" fo:font-size="12pt" style:font-size-asian="12pt" style:font-size-complex="12pt"/>
    </style:style>
    <style:style style:name="T1369" style:parent-style-name="Domyślnaczcionkaakapitu" style:family="text">
      <style:text-properties style:font-name="Calibri" style:font-name-complex="Calibri" fo:font-size="12pt" style:font-size-asian="12pt" style:font-size-complex="12pt"/>
    </style:style>
    <style:style style:name="T1370" style:parent-style-name="Domyślnaczcionkaakapitu" style:family="text">
      <style:text-properties style:font-name="Calibri" style:font-name-complex="Calibri" fo:font-size="12pt" style:font-size-asian="12pt" style:font-size-complex="12pt"/>
    </style:style>
    <style:style style:name="T1371" style:parent-style-name="Domyślnaczcionkaakapitu" style:family="text">
      <style:text-properties style:font-name="Calibri" style:font-name-complex="Calibri" fo:font-size="12pt" style:font-size-asian="12pt" style:font-size-complex="12pt"/>
    </style:style>
    <style:style style:name="T1372" style:parent-style-name="Domyślnaczcionkaakapitu" style:family="text">
      <style:text-properties style:font-name="Calibri" style:font-name-complex="Calibri" fo:font-size="12pt" style:font-size-asian="12pt" style:font-size-complex="12pt"/>
    </style:style>
    <style:style style:name="T1373" style:parent-style-name="Domyślnaczcionkaakapitu" style:family="text">
      <style:text-properties style:font-name="Calibri" style:font-name-complex="Calibri" fo:font-size="12pt" style:font-size-asian="12pt" style:font-size-complex="12pt"/>
    </style:style>
    <style:style style:name="T1374" style:parent-style-name="Domyślnaczcionkaakapitu" style:family="text">
      <style:text-properties style:font-name="Calibri" style:font-name-complex="Calibri" fo:font-size="12pt" style:font-size-asian="12pt" style:font-size-complex="12pt"/>
    </style:style>
    <style:style style:name="T1375" style:parent-style-name="Domyślnaczcionkaakapitu" style:family="text">
      <style:text-properties style:font-name="Calibri" style:font-name-complex="Calibri" fo:font-size="12pt" style:font-size-asian="12pt" style:font-size-complex="12pt"/>
    </style:style>
    <style:style style:name="T1376" style:parent-style-name="Domyślnaczcionkaakapitu" style:family="text">
      <style:text-properties style:font-name="Calibri" style:font-name-complex="Calibri" fo:font-size="12pt" style:font-size-asian="12pt" style:font-size-complex="12pt"/>
    </style:style>
    <style:style style:name="T1377" style:parent-style-name="Domyślnaczcionkaakapitu" style:family="text">
      <style:text-properties style:font-name="Calibri" style:font-name-complex="Calibri" fo:font-size="12pt" style:font-size-asian="12pt" style:font-size-complex="12pt"/>
    </style:style>
    <style:style style:name="T1378" style:parent-style-name="Domyślnaczcionkaakapitu" style:family="text">
      <style:text-properties style:font-name="Calibri" style:font-name-complex="Calibri" fo:font-size="12pt" style:font-size-asian="12pt" style:font-size-complex="12pt"/>
    </style:style>
    <style:style style:name="T1379" style:parent-style-name="Domyślnaczcionkaakapitu" style:family="text">
      <style:text-properties style:font-name="Calibri" style:font-name-complex="Calibri" fo:font-size="12pt" style:font-size-asian="12pt" style:font-size-complex="12pt"/>
    </style:style>
    <style:style style:name="T1380" style:parent-style-name="Domyślnaczcionkaakapitu" style:family="text">
      <style:text-properties style:font-name="Calibri" style:font-name-complex="Calibri" fo:font-size="12pt" style:font-size-asian="12pt" style:font-size-complex="12pt"/>
    </style:style>
    <style:style style:name="T1381" style:parent-style-name="Domyślnaczcionkaakapitu" style:family="text">
      <style:text-properties style:font-name="Calibri" style:font-name-complex="Calibri" fo:font-size="12pt" style:font-size-asian="12pt" style:font-size-complex="12pt"/>
    </style:style>
    <style:style style:name="T1382" style:parent-style-name="Domyślnaczcionkaakapitu" style:family="text">
      <style:text-properties style:font-name="Calibri" style:font-name-complex="Calibri" fo:font-size="12pt" style:font-size-asian="12pt" style:font-size-complex="12pt"/>
    </style:style>
    <style:style style:name="T1383" style:parent-style-name="Domyślnaczcionkaakapitu" style:family="text">
      <style:text-properties style:font-name="Calibri" style:font-name-complex="Calibri" fo:font-size="12pt" style:font-size-asian="12pt" style:font-size-complex="12pt"/>
    </style:style>
    <style:style style:name="T1384" style:parent-style-name="Domyślnaczcionkaakapitu" style:family="text">
      <style:text-properties style:font-name="Calibri" style:font-name-complex="Calibri" fo:font-size="12pt" style:font-size-asian="12pt" style:font-size-complex="12pt"/>
    </style:style>
    <style:style style:name="T1385" style:parent-style-name="Domyślnaczcionkaakapitu" style:family="text">
      <style:text-properties style:font-name="Calibri" style:font-name-complex="Calibri" fo:font-size="12pt" style:font-size-asian="12pt" style:font-size-complex="12pt"/>
    </style:style>
    <style:style style:name="T1386" style:parent-style-name="Domyślnaczcionkaakapitu" style:family="text">
      <style:text-properties style:font-name="Calibri" style:font-name-complex="Calibri" fo:font-size="12pt" style:font-size-asian="12pt" style:font-size-complex="12pt"/>
    </style:style>
    <style:style style:name="T1387" style:parent-style-name="Domyślnaczcionkaakapitu" style:family="text">
      <style:text-properties style:font-name="Calibri" style:font-name-complex="Calibri" fo:font-size="12pt" style:font-size-asian="12pt" style:font-size-complex="12pt"/>
    </style:style>
    <style:style style:name="T1388" style:parent-style-name="Domyślnaczcionkaakapitu" style:family="text">
      <style:text-properties style:font-name="Calibri" style:font-name-complex="Calibri" fo:font-size="12pt" style:font-size-asian="12pt" style:font-size-complex="12pt"/>
    </style:style>
    <style:style style:name="T1389" style:parent-style-name="Domyślnaczcionkaakapitu" style:family="text">
      <style:text-properties style:font-name="Calibri" style:font-name-complex="Calibri" fo:font-size="12pt" style:font-size-asian="12pt" style:font-size-complex="12pt"/>
    </style:style>
    <style:style style:name="T1390" style:parent-style-name="Domyślnaczcionkaakapitu" style:family="text">
      <style:text-properties style:font-name="Calibri" style:font-name-complex="Calibri" fo:font-size="12pt" style:font-size-asian="12pt" style:font-size-complex="12pt"/>
    </style:style>
    <style:style style:name="T1391" style:parent-style-name="Domyślnaczcionkaakapitu" style:family="text">
      <style:text-properties style:font-name="Calibri" style:font-name-complex="Calibri" fo:font-size="12pt" style:font-size-asian="12pt" style:font-size-complex="12pt"/>
    </style:style>
    <style:style style:name="T1392" style:parent-style-name="Domyślnaczcionkaakapitu" style:family="text">
      <style:text-properties style:font-name="Calibri" style:font-name-complex="Calibri" fo:font-size="12pt" style:font-size-asian="12pt" style:font-size-complex="12pt"/>
    </style:style>
    <style:style style:name="T1393" style:parent-style-name="Domyślnaczcionkaakapitu" style:family="text">
      <style:text-properties style:font-name="Calibri" style:font-name-complex="Calibri" fo:font-size="12pt" style:font-size-asian="12pt" style:font-size-complex="12pt"/>
    </style:style>
    <style:style style:name="T1394" style:parent-style-name="Domyślnaczcionkaakapitu" style:family="text">
      <style:text-properties style:font-name="Calibri" style:font-name-complex="Calibri" fo:font-size="12pt" style:font-size-asian="12pt" style:font-size-complex="12pt"/>
    </style:style>
    <style:style style:name="T1395" style:parent-style-name="Domyślnaczcionkaakapitu" style:family="text">
      <style:text-properties style:font-name="Calibri" style:font-name-complex="Calibri" fo:font-size="12pt" style:font-size-asian="12pt" style:font-size-complex="12pt"/>
    </style:style>
    <style:style style:name="T1396" style:parent-style-name="Domyślnaczcionkaakapitu" style:family="text">
      <style:text-properties style:font-name="Calibri" style:font-name-complex="Calibri" fo:font-size="12pt" style:font-size-asian="12pt" style:font-size-complex="12pt"/>
    </style:style>
    <style:style style:name="T1397" style:parent-style-name="Domyślnaczcionkaakapitu" style:family="text">
      <style:text-properties style:font-name="Calibri" style:font-name-complex="Calibri" fo:font-size="12pt" style:font-size-asian="12pt" style:font-size-complex="12pt"/>
    </style:style>
    <style:style style:name="T1398" style:parent-style-name="Domyślnaczcionkaakapitu" style:family="text">
      <style:text-properties style:font-name="Calibri" style:font-name-complex="Calibri" fo:font-size="12pt" style:font-size-asian="12pt" style:font-size-complex="12pt"/>
    </style:style>
    <style:style style:name="T1399" style:parent-style-name="Domyślnaczcionkaakapitu" style:family="text">
      <style:text-properties style:font-name="Calibri" style:font-name-complex="Calibri" fo:font-size="12pt" style:font-size-asian="12pt" style:font-size-complex="12pt"/>
    </style:style>
    <style:style style:name="T1400" style:parent-style-name="Domyślnaczcionkaakapitu" style:family="text">
      <style:text-properties style:font-name="Calibri" style:font-name-complex="Calibri" fo:font-size="12pt" style:font-size-asian="12pt" style:font-size-complex="12pt"/>
    </style:style>
    <style:style style:name="T1401" style:parent-style-name="Domyślnaczcionkaakapitu" style:family="text">
      <style:text-properties style:font-name="Calibri" style:font-name-complex="Calibri" fo:font-size="12pt" style:font-size-asian="12pt" style:font-size-complex="12pt"/>
    </style:style>
    <style:style style:name="T1402" style:parent-style-name="Domyślnaczcionkaakapitu" style:family="text">
      <style:text-properties style:font-name="Calibri" style:font-name-complex="Calibri" fo:font-size="12pt" style:font-size-asian="12pt" style:font-size-complex="12pt"/>
    </style:style>
    <style:style style:name="T1403" style:parent-style-name="Domyślnaczcionkaakapitu" style:family="text">
      <style:text-properties style:font-name="Calibri" style:font-name-complex="Calibri" fo:font-size="12pt" style:font-size-asian="12pt" style:font-size-complex="12pt"/>
    </style:style>
    <style:style style:name="T1404" style:parent-style-name="Domyślnaczcionkaakapitu" style:family="text">
      <style:text-properties style:font-name="Calibri" style:font-name-complex="Calibri" fo:font-size="12pt" style:font-size-asian="12pt" style:font-size-complex="12pt"/>
    </style:style>
    <style:style style:name="T1405" style:parent-style-name="Domyślnaczcionkaakapitu" style:family="text">
      <style:text-properties style:font-name="Calibri" style:font-name-complex="Calibri" fo:font-size="12pt" style:font-size-asian="12pt" style:font-size-complex="12pt"/>
    </style:style>
    <style:style style:name="T1406" style:parent-style-name="Domyślnaczcionkaakapitu" style:family="text">
      <style:text-properties style:font-name="Calibri" style:font-name-complex="Calibri" fo:font-size="12pt" style:font-size-asian="12pt" style:font-size-complex="12pt"/>
    </style:style>
    <style:style style:name="T1407" style:parent-style-name="Domyślnaczcionkaakapitu" style:family="text">
      <style:text-properties style:font-name="Calibri" style:font-name-complex="Calibri" fo:font-size="12pt" style:font-size-asian="12pt" style:font-size-complex="12pt"/>
    </style:style>
    <style:style style:name="T1408" style:parent-style-name="Domyślnaczcionkaakapitu" style:family="text">
      <style:text-properties style:font-name="Calibri" style:font-name-complex="Calibri" fo:font-size="12pt" style:font-size-asian="12pt" style:font-size-complex="12pt"/>
    </style:style>
    <style:style style:name="T1409" style:parent-style-name="Domyślnaczcionkaakapitu" style:family="text">
      <style:text-properties style:font-name="Calibri" style:font-name-complex="Calibri" fo:font-size="12pt" style:font-size-asian="12pt" style:font-size-complex="12pt"/>
    </style:style>
    <style:style style:name="T1410" style:parent-style-name="Domyślnaczcionkaakapitu" style:family="text">
      <style:text-properties style:font-name="Calibri" style:font-name-complex="Calibri" fo:font-size="12pt" style:font-size-asian="12pt" style:font-size-complex="12pt"/>
    </style:style>
    <style:style style:name="T1411" style:parent-style-name="Domyślnaczcionkaakapitu" style:family="text">
      <style:text-properties style:font-name="Calibri" style:font-name-complex="Calibri" fo:font-size="12pt" style:font-size-asian="12pt" style:font-size-complex="12pt"/>
    </style:style>
    <style:style style:name="T1412" style:parent-style-name="Domyślnaczcionkaakapitu" style:family="text">
      <style:text-properties style:font-name="Calibri" style:font-name-complex="Calibri" fo:font-size="12pt" style:font-size-asian="12pt" style:font-size-complex="12pt"/>
    </style:style>
    <style:style style:name="T1413" style:parent-style-name="Domyślnaczcionkaakapitu" style:family="text">
      <style:text-properties style:font-name="Calibri" style:font-name-complex="Calibri" fo:font-size="12pt" style:font-size-asian="12pt" style:font-size-complex="12pt"/>
    </style:style>
    <style:style style:name="T1414" style:parent-style-name="Domyślnaczcionkaakapitu" style:family="text">
      <style:text-properties style:font-name="Calibri" style:font-name-complex="Calibri" fo:font-size="12pt" style:font-size-asian="12pt" style:font-size-complex="12pt"/>
    </style:style>
    <style:style style:name="T1415" style:parent-style-name="Domyślnaczcionkaakapitu" style:family="text">
      <style:text-properties style:font-name="Calibri" style:font-name-complex="Calibri" fo:font-size="12pt" style:font-size-asian="12pt" style:font-size-complex="12pt"/>
    </style:style>
    <style:style style:name="T1416" style:parent-style-name="Domyślnaczcionkaakapitu" style:family="text">
      <style:text-properties style:font-name="Calibri" style:font-name-complex="Calibri" fo:font-size="12pt" style:font-size-asian="12pt" style:font-size-complex="12pt"/>
    </style:style>
    <style:style style:name="T1417" style:parent-style-name="Domyślnaczcionkaakapitu" style:family="text">
      <style:text-properties style:font-name="Calibri" style:font-name-complex="Calibri" fo:font-size="12pt" style:font-size-asian="12pt" style:font-size-complex="12pt"/>
    </style:style>
    <style:style style:name="T1418" style:parent-style-name="Domyślnaczcionkaakapitu" style:family="text">
      <style:text-properties style:font-name="Calibri" style:font-name-complex="Calibri" fo:font-size="12pt" style:font-size-asian="12pt" style:font-size-complex="12pt"/>
    </style:style>
    <style:style style:name="T1419" style:parent-style-name="Domyślnaczcionkaakapitu" style:family="text">
      <style:text-properties style:font-name="Calibri" style:font-name-complex="Calibri" fo:font-size="12pt" style:font-size-asian="12pt" style:font-size-complex="12pt"/>
    </style:style>
    <style:style style:name="T1420" style:parent-style-name="Domyślnaczcionkaakapitu" style:family="text">
      <style:text-properties style:font-name="Calibri" style:font-name-complex="Calibri" fo:font-size="12pt" style:font-size-asian="12pt" style:font-size-complex="12pt"/>
    </style:style>
    <style:style style:name="T1421" style:parent-style-name="Domyślnaczcionkaakapitu" style:family="text">
      <style:text-properties style:font-name="Calibri" style:font-name-complex="Calibri" fo:font-size="12pt" style:font-size-asian="12pt" style:font-size-complex="12pt"/>
    </style:style>
    <style:style style:name="T1422" style:parent-style-name="Domyślnaczcionkaakapitu" style:family="text">
      <style:text-properties style:font-name="Calibri" style:font-name-complex="Calibri" fo:font-size="12pt" style:font-size-asian="12pt" style:font-size-complex="12pt"/>
    </style:style>
    <style:style style:name="T1423" style:parent-style-name="Domyślnaczcionkaakapitu" style:family="text">
      <style:text-properties style:font-name="Calibri" style:font-name-complex="Calibri" fo:font-size="12pt" style:font-size-asian="12pt" style:font-size-complex="12pt"/>
    </style:style>
    <style:style style:name="T1424" style:parent-style-name="Domyślnaczcionkaakapitu" style:family="text">
      <style:text-properties style:font-name="Calibri" style:font-name-complex="Calibri" fo:font-size="12pt" style:font-size-asian="12pt" style:font-size-complex="12pt"/>
    </style:style>
    <style:style style:name="T1425" style:parent-style-name="Domyślnaczcionkaakapitu" style:family="text">
      <style:text-properties style:font-name="Calibri" style:font-name-complex="Calibri" fo:font-size="12pt" style:font-size-asian="12pt" style:font-size-complex="12pt"/>
    </style:style>
    <style:style style:name="T1426" style:parent-style-name="Domyślnaczcionkaakapitu" style:family="text">
      <style:text-properties style:font-name="Calibri" style:font-name-complex="Calibri" fo:font-size="12pt" style:font-size-asian="12pt" style:font-size-complex="12pt"/>
    </style:style>
    <style:style style:name="T1427" style:parent-style-name="Domyślnaczcionkaakapitu" style:family="text">
      <style:text-properties style:font-name="Calibri" style:font-name-complex="Calibri" fo:font-size="12pt" style:font-size-asian="12pt" style:font-size-complex="12pt"/>
    </style:style>
    <style:style style:name="T1428" style:parent-style-name="Domyślnaczcionkaakapitu" style:family="text">
      <style:text-properties style:font-name="Calibri" style:font-name-complex="Calibri" fo:font-size="12pt" style:font-size-asian="12pt" style:font-size-complex="12pt"/>
    </style:style>
    <style:style style:name="T1429" style:parent-style-name="Domyślnaczcionkaakapitu" style:family="text">
      <style:text-properties style:font-name="Calibri" style:font-name-complex="Calibri" fo:font-size="12pt" style:font-size-asian="12pt" style:font-size-complex="12pt"/>
    </style:style>
    <style:style style:name="T1430" style:parent-style-name="Domyślnaczcionkaakapitu" style:family="text">
      <style:text-properties style:font-name="Calibri" style:font-name-complex="Calibri" fo:font-size="12pt" style:font-size-asian="12pt" style:font-size-complex="12pt"/>
    </style:style>
    <style:style style:name="T1431" style:parent-style-name="Domyślnaczcionkaakapitu" style:family="text">
      <style:text-properties style:font-name="Calibri" style:font-name-complex="Calibri" fo:font-size="12pt" style:font-size-asian="12pt" style:font-size-complex="12pt"/>
    </style:style>
    <style:style style:name="T1432" style:parent-style-name="Domyślnaczcionkaakapitu" style:family="text">
      <style:text-properties style:font-name="Calibri" style:font-name-complex="Calibri" fo:font-size="12pt" style:font-size-asian="12pt" style:font-size-complex="12pt"/>
    </style:style>
    <style:style style:name="T1433" style:parent-style-name="Domyślnaczcionkaakapitu" style:family="text">
      <style:text-properties style:font-name="Calibri" style:font-name-complex="Calibri" fo:font-size="12pt" style:font-size-asian="12pt" style:font-size-complex="12pt"/>
    </style:style>
    <style:style style:name="T1434" style:parent-style-name="Domyślnaczcionkaakapitu" style:family="text">
      <style:text-properties style:font-name="Calibri" style:font-name-complex="Calibri" fo:font-size="12pt" style:font-size-asian="12pt" style:font-size-complex="12pt"/>
    </style:style>
    <style:style style:name="T1435" style:parent-style-name="Domyślnaczcionkaakapitu" style:family="text">
      <style:text-properties style:font-name="Calibri" style:font-name-complex="Calibri" fo:font-size="12pt" style:font-size-asian="12pt" style:font-size-complex="12pt"/>
    </style:style>
    <style:style style:name="T1436" style:parent-style-name="Domyślnaczcionkaakapitu" style:family="text">
      <style:text-properties style:font-name="Calibri" style:font-name-complex="Calibri" fo:font-size="12pt" style:font-size-asian="12pt" style:font-size-complex="12pt"/>
    </style:style>
    <style:style style:name="T1437" style:parent-style-name="Domyślnaczcionkaakapitu" style:family="text">
      <style:text-properties style:font-name="Calibri" style:font-name-complex="Calibri" fo:font-size="12pt" style:font-size-asian="12pt" style:font-size-complex="12pt"/>
    </style:style>
    <style:style style:name="T1438" style:parent-style-name="Domyślnaczcionkaakapitu" style:family="text">
      <style:text-properties style:font-name="Calibri" style:font-name-complex="Calibri" fo:font-size="12pt" style:font-size-asian="12pt" style:font-size-complex="12pt"/>
    </style:style>
    <style:style style:name="T1439" style:parent-style-name="Domyślnaczcionkaakapitu" style:family="text">
      <style:text-properties style:font-name="Calibri" style:font-name-complex="Calibri" fo:font-size="12pt" style:font-size-asian="12pt" style:font-size-complex="12pt"/>
    </style:style>
    <style:style style:name="T1440" style:parent-style-name="Domyślnaczcionkaakapitu" style:family="text">
      <style:text-properties style:font-name="Calibri" style:font-name-complex="Calibri" fo:font-size="12pt" style:font-size-asian="12pt" style:font-size-complex="12pt"/>
    </style:style>
    <style:style style:name="T1441" style:parent-style-name="Domyślnaczcionkaakapitu" style:family="text">
      <style:text-properties style:font-name="Calibri" style:font-name-complex="Calibri" fo:font-size="12pt" style:font-size-asian="12pt" style:font-size-complex="12pt"/>
    </style:style>
    <style:style style:name="T1442" style:parent-style-name="Domyślnaczcionkaakapitu" style:family="text">
      <style:text-properties style:font-name="Calibri" style:font-name-complex="Calibri" fo:font-size="12pt" style:font-size-asian="12pt" style:font-size-complex="12pt"/>
    </style:style>
    <style:style style:name="T1443" style:parent-style-name="Domyślnaczcionkaakapitu" style:family="text">
      <style:text-properties style:font-name="Calibri" style:font-name-complex="Calibri" fo:font-size="12pt" style:font-size-asian="12pt" style:font-size-complex="12pt"/>
    </style:style>
    <style:style style:name="T1444" style:parent-style-name="Domyślnaczcionkaakapitu" style:family="text">
      <style:text-properties style:font-name="Calibri" style:font-name-complex="Calibri" fo:font-size="12pt" style:font-size-asian="12pt" style:font-size-complex="12pt"/>
    </style:style>
    <style:style style:name="T1445" style:parent-style-name="Domyślnaczcionkaakapitu" style:family="text">
      <style:text-properties style:font-name="Calibri" style:font-name-complex="Calibri" fo:font-size="12pt" style:font-size-asian="12pt" style:font-size-complex="12pt"/>
    </style:style>
    <style:style style:name="T1446" style:parent-style-name="Domyślnaczcionkaakapitu" style:family="text">
      <style:text-properties style:font-name="Calibri" style:font-name-complex="Calibri" fo:font-size="12pt" style:font-size-asian="12pt" style:font-size-complex="12pt"/>
    </style:style>
    <style:style style:name="T1447" style:parent-style-name="Domyślnaczcionkaakapitu" style:family="text">
      <style:text-properties style:font-name="Calibri" style:font-name-complex="Calibri" fo:font-size="12pt" style:font-size-asian="12pt" style:font-size-complex="12pt"/>
    </style:style>
    <style:style style:name="T1448" style:parent-style-name="Domyślnaczcionkaakapitu" style:family="text">
      <style:text-properties style:font-name="Calibri" style:font-name-complex="Calibri" fo:font-size="12pt" style:font-size-asian="12pt" style:font-size-complex="12pt"/>
    </style:style>
    <style:style style:name="T1449" style:parent-style-name="Domyślnaczcionkaakapitu" style:family="text">
      <style:text-properties style:font-name="Calibri" style:font-name-complex="Calibri" fo:font-size="12pt" style:font-size-asian="12pt" style:font-size-complex="12pt"/>
    </style:style>
    <style:style style:name="T1450" style:parent-style-name="Domyślnaczcionkaakapitu" style:family="text">
      <style:text-properties style:font-name="Calibri" style:font-name-complex="Calibri" fo:font-size="12pt" style:font-size-asian="12pt" style:font-size-complex="12pt"/>
    </style:style>
    <style:style style:name="T1451" style:parent-style-name="Domyślnaczcionkaakapitu" style:family="text">
      <style:text-properties style:font-name="Calibri" style:font-name-complex="Calibri" fo:font-size="12pt" style:font-size-asian="12pt" style:font-size-complex="12pt"/>
    </style:style>
    <style:style style:name="T1452" style:parent-style-name="Domyślnaczcionkaakapitu" style:family="text">
      <style:text-properties style:font-name="Calibri" style:font-name-complex="Calibri" fo:font-size="12pt" style:font-size-asian="12pt" style:font-size-complex="12pt"/>
    </style:style>
    <style:style style:name="T1453" style:parent-style-name="Domyślnaczcionkaakapitu" style:family="text">
      <style:text-properties style:font-name="Calibri" style:font-name-complex="Calibri" fo:font-size="12pt" style:font-size-asian="12pt" style:font-size-complex="12pt"/>
    </style:style>
    <style:style style:name="T1454" style:parent-style-name="Domyślnaczcionkaakapitu" style:family="text">
      <style:text-properties style:font-name="Calibri" style:font-name-complex="Calibri" fo:font-size="12pt" style:font-size-asian="12pt" style:font-size-complex="12pt"/>
    </style:style>
    <style:style style:name="T1455" style:parent-style-name="Domyślnaczcionkaakapitu" style:family="text">
      <style:text-properties style:font-name="Calibri" style:font-name-complex="Calibri" fo:font-size="12pt" style:font-size-asian="12pt" style:font-size-complex="12pt"/>
    </style:style>
    <style:style style:name="T1456" style:parent-style-name="Domyślnaczcionkaakapitu" style:family="text">
      <style:text-properties style:font-name="Calibri" style:font-name-complex="Calibri" fo:font-size="12pt" style:font-size-asian="12pt" style:font-size-complex="12pt"/>
    </style:style>
    <style:style style:name="T1457" style:parent-style-name="Domyślnaczcionkaakapitu" style:family="text">
      <style:text-properties style:font-name="Calibri" style:font-name-complex="Calibri" fo:font-size="12pt" style:font-size-asian="12pt" style:font-size-complex="12pt"/>
    </style:style>
    <style:style style:name="T1458" style:parent-style-name="Domyślnaczcionkaakapitu" style:family="text">
      <style:text-properties style:font-name="Calibri" style:font-name-complex="Calibri" fo:font-size="12pt" style:font-size-asian="12pt" style:font-size-complex="12pt"/>
    </style:style>
    <style:style style:name="T1459" style:parent-style-name="Domyślnaczcionkaakapitu" style:family="text">
      <style:text-properties style:font-name="Calibri" style:font-name-complex="Calibri" fo:font-size="12pt" style:font-size-asian="12pt" style:font-size-complex="12pt"/>
    </style:style>
    <style:style style:name="T1460" style:parent-style-name="Domyślnaczcionkaakapitu" style:family="text">
      <style:text-properties style:font-name="Calibri" style:font-name-complex="Calibri" fo:font-size="12pt" style:font-size-asian="12pt" style:font-size-complex="12pt"/>
    </style:style>
    <style:style style:name="T1461" style:parent-style-name="Domyślnaczcionkaakapitu" style:family="text">
      <style:text-properties style:font-name="Calibri" style:font-name-complex="Calibri" fo:font-size="12pt" style:font-size-asian="12pt" style:font-size-complex="12pt"/>
    </style:style>
    <style:style style:name="T1462" style:parent-style-name="Domyślnaczcionkaakapitu" style:family="text">
      <style:text-properties style:font-name="Calibri" style:font-name-complex="Calibri" fo:font-size="12pt" style:font-size-asian="12pt" style:font-size-complex="12pt"/>
    </style:style>
    <style:style style:name="T1463" style:parent-style-name="Domyślnaczcionkaakapitu" style:family="text">
      <style:text-properties style:font-name="Calibri" style:font-name-complex="Calibri" fo:font-size="12pt" style:font-size-asian="12pt" style:font-size-complex="12pt"/>
    </style:style>
    <style:style style:name="T1464" style:parent-style-name="Domyślnaczcionkaakapitu" style:family="text">
      <style:text-properties style:font-name="Calibri" style:font-name-complex="Calibri" fo:font-size="12pt" style:font-size-asian="12pt" style:font-size-complex="12pt"/>
    </style:style>
    <style:style style:name="T1465" style:parent-style-name="Domyślnaczcionkaakapitu" style:family="text">
      <style:text-properties style:font-name="Calibri" style:font-name-complex="Calibri" fo:font-size="12pt" style:font-size-asian="12pt" style:font-size-complex="12pt"/>
    </style:style>
    <style:style style:name="T1466" style:parent-style-name="Domyślnaczcionkaakapitu" style:family="text">
      <style:text-properties style:font-name="Calibri" style:font-name-complex="Calibri" fo:font-size="12pt" style:font-size-asian="12pt" style:font-size-complex="12pt"/>
    </style:style>
    <style:style style:name="T1467" style:parent-style-name="Domyślnaczcionkaakapitu" style:family="text">
      <style:text-properties style:font-name="Calibri" style:font-name-complex="Calibri" fo:font-size="12pt" style:font-size-asian="12pt" style:font-size-complex="12pt"/>
    </style:style>
    <style:style style:name="T1468" style:parent-style-name="Domyślnaczcionkaakapitu" style:family="text">
      <style:text-properties style:font-name="Calibri" style:font-name-complex="Calibri" fo:font-size="12pt" style:font-size-asian="12pt" style:font-size-complex="12pt"/>
    </style:style>
    <style:style style:name="T1469" style:parent-style-name="Domyślnaczcionkaakapitu" style:family="text">
      <style:text-properties style:font-name="Calibri" style:font-name-complex="Calibri" fo:font-size="12pt" style:font-size-asian="12pt" style:font-size-complex="12pt"/>
    </style:style>
    <style:style style:name="T1470" style:parent-style-name="Domyślnaczcionkaakapitu" style:family="text">
      <style:text-properties style:font-name="Calibri" style:font-name-complex="Calibri" fo:font-size="12pt" style:font-size-asian="12pt" style:font-size-complex="12pt"/>
    </style:style>
    <style:style style:name="T1471" style:parent-style-name="Domyślnaczcionkaakapitu" style:family="text">
      <style:text-properties style:font-name="Calibri" style:font-name-complex="Calibri" fo:font-size="12pt" style:font-size-asian="12pt" style:font-size-complex="12pt"/>
    </style:style>
    <style:style style:name="P1472" style:parent-style-name="Standard" style:family="paragraph">
      <style:paragraph-properties fo:line-height="100%">
        <style:tab-stops>
          <style:tab-stop style:type="left" style:position="2.3625in"/>
        </style:tab-stops>
      </style:paragraph-properties>
    </style:style>
    <style:style style:name="T1473"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474" style:parent-style-name="Domyślnaczcionkaakapitu" style:family="text">
      <style:text-properties style:font-name="Calibri" style:font-name-complex="Calibri" fo:font-size="12pt" style:font-size-asian="12pt" style:font-size-complex="12pt"/>
    </style:style>
    <style:style style:name="T1475" style:parent-style-name="Domyślnaczcionkaakapitu" style:family="text">
      <style:text-properties style:font-name="Calibri" style:font-name-complex="Calibri" fo:font-size="12pt" style:font-size-asian="12pt" style:font-size-complex="12pt"/>
    </style:style>
    <style:style style:name="T1476" style:parent-style-name="Domyślnaczcionkaakapitu" style:family="text">
      <style:text-properties style:font-name="Calibri" style:font-name-complex="Calibri" fo:font-size="12pt" style:font-size-asian="12pt" style:font-size-complex="12pt"/>
    </style:style>
    <style:style style:name="T1477" style:parent-style-name="Domyślnaczcionkaakapitu" style:family="text">
      <style:text-properties style:font-name="Calibri" style:font-name-complex="Calibri" fo:font-size="12pt" style:font-size-asian="12pt" style:font-size-complex="12pt"/>
    </style:style>
    <style:style style:name="T1478" style:parent-style-name="Domyślnaczcionkaakapitu" style:family="text">
      <style:text-properties style:font-name="Calibri" style:font-name-complex="Calibri" fo:font-size="12pt" style:font-size-asian="12pt" style:font-size-complex="12pt"/>
    </style:style>
    <style:style style:name="T1479" style:parent-style-name="Domyślnaczcionkaakapitu" style:family="text">
      <style:text-properties style:font-name="Calibri" style:font-name-complex="Calibri" fo:font-size="12pt" style:font-size-asian="12pt" style:font-size-complex="12pt"/>
    </style:style>
    <style:style style:name="T1480" style:parent-style-name="Domyślnaczcionkaakapitu" style:family="text">
      <style:text-properties style:font-name="Calibri" style:font-name-complex="Calibri" fo:font-size="12pt" style:font-size-asian="12pt" style:font-size-complex="12pt"/>
    </style:style>
    <style:style style:name="T1481" style:parent-style-name="Domyślnaczcionkaakapitu" style:family="text">
      <style:text-properties style:font-name="Calibri" style:font-name-complex="Calibri" fo:font-size="12pt" style:font-size-asian="12pt" style:font-size-complex="12pt"/>
    </style:style>
    <style:style style:name="T1482" style:parent-style-name="Domyślnaczcionkaakapitu" style:family="text">
      <style:text-properties style:font-name="Calibri" style:font-name-complex="Calibri" fo:font-size="12pt" style:font-size-asian="12pt" style:font-size-complex="12pt"/>
    </style:style>
    <style:style style:name="T1483" style:parent-style-name="Domyślnaczcionkaakapitu" style:family="text">
      <style:text-properties style:font-name="Calibri" style:font-name-complex="Calibri" fo:font-size="12pt" style:font-size-asian="12pt" style:font-size-complex="12pt"/>
    </style:style>
    <style:style style:name="T1484" style:parent-style-name="Domyślnaczcionkaakapitu" style:family="text">
      <style:text-properties style:font-name="Calibri" style:font-name-complex="Calibri" fo:font-size="12pt" style:font-size-asian="12pt" style:font-size-complex="12pt"/>
    </style:style>
    <style:style style:name="T1485" style:parent-style-name="Domyślnaczcionkaakapitu" style:family="text">
      <style:text-properties style:font-name="Calibri" style:font-name-complex="Calibri" fo:font-size="12pt" style:font-size-asian="12pt" style:font-size-complex="12pt"/>
    </style:style>
    <style:style style:name="T1486" style:parent-style-name="Domyślnaczcionkaakapitu" style:family="text">
      <style:text-properties style:font-name="Calibri" style:font-name-complex="Calibri" fo:font-size="12pt" style:font-size-asian="12pt" style:font-size-complex="12pt"/>
    </style:style>
    <style:style style:name="T1487" style:parent-style-name="Domyślnaczcionkaakapitu" style:family="text">
      <style:text-properties style:font-name="Calibri" style:font-name-complex="Calibri" fo:font-size="12pt" style:font-size-asian="12pt" style:font-size-complex="12pt"/>
    </style:style>
    <style:style style:name="T1488" style:parent-style-name="Domyślnaczcionkaakapitu" style:family="text">
      <style:text-properties style:font-name="Calibri" style:font-name-complex="Calibri" fo:font-size="12pt" style:font-size-asian="12pt" style:font-size-complex="12pt"/>
    </style:style>
    <style:style style:name="T1489" style:parent-style-name="Domyślnaczcionkaakapitu" style:family="text">
      <style:text-properties style:font-name="Calibri" style:font-name-complex="Calibri" fo:font-size="12pt" style:font-size-asian="12pt" style:font-size-complex="12pt"/>
    </style:style>
    <style:style style:name="T1490" style:parent-style-name="Domyślnaczcionkaakapitu" style:family="text">
      <style:text-properties style:font-name="Calibri" style:font-name-complex="Calibri" fo:font-size="12pt" style:font-size-asian="12pt" style:font-size-complex="12pt"/>
    </style:style>
    <style:style style:name="T1491" style:parent-style-name="Domyślnaczcionkaakapitu" style:family="text">
      <style:text-properties style:font-name="Calibri" style:font-name-complex="Calibri" fo:font-size="12pt" style:font-size-asian="12pt" style:font-size-complex="12pt"/>
    </style:style>
    <style:style style:name="T1492" style:parent-style-name="Domyślnaczcionkaakapitu" style:family="text">
      <style:text-properties style:font-name="Calibri" style:font-name-complex="Calibri" fo:font-size="12pt" style:font-size-asian="12pt" style:font-size-complex="12pt"/>
    </style:style>
    <style:style style:name="T1493" style:parent-style-name="Domyślnaczcionkaakapitu" style:family="text">
      <style:text-properties style:font-name="Calibri" style:font-name-complex="Calibri" fo:font-size="12pt" style:font-size-asian="12pt" style:font-size-complex="12pt"/>
    </style:style>
    <style:style style:name="T1494" style:parent-style-name="Domyślnaczcionkaakapitu" style:family="text">
      <style:text-properties style:font-name="Calibri" style:font-name-complex="Calibri" fo:font-size="12pt" style:font-size-asian="12pt" style:font-size-complex="12pt"/>
    </style:style>
    <style:style style:name="T1495" style:parent-style-name="Domyślnaczcionkaakapitu" style:family="text">
      <style:text-properties style:font-name="Calibri" style:font-name-complex="Calibri" fo:font-size="12pt" style:font-size-asian="12pt" style:font-size-complex="12pt"/>
    </style:style>
    <style:style style:name="T1496" style:parent-style-name="Domyślnaczcionkaakapitu" style:family="text">
      <style:text-properties style:font-name="Calibri" style:font-name-complex="Calibri" fo:font-size="12pt" style:font-size-asian="12pt" style:font-size-complex="12pt"/>
    </style:style>
    <style:style style:name="T1497" style:parent-style-name="Domyślnaczcionkaakapitu" style:family="text">
      <style:text-properties style:font-name="Calibri" style:font-name-complex="Calibri" fo:font-size="12pt" style:font-size-asian="12pt" style:font-size-complex="12pt"/>
    </style:style>
    <style:style style:name="T1498" style:parent-style-name="Domyślnaczcionkaakapitu" style:family="text">
      <style:text-properties style:font-name="Calibri" style:font-name-complex="Calibri" fo:font-size="12pt" style:font-size-asian="12pt" style:font-size-complex="12pt"/>
    </style:style>
    <style:style style:name="T1499" style:parent-style-name="Domyślnaczcionkaakapitu" style:family="text">
      <style:text-properties style:font-name="Calibri" style:font-name-complex="Calibri" fo:font-size="12pt" style:font-size-asian="12pt" style:font-size-complex="12pt"/>
    </style:style>
    <style:style style:name="T1500" style:parent-style-name="Domyślnaczcionkaakapitu" style:family="text">
      <style:text-properties style:font-name="Calibri" style:font-name-complex="Calibri" fo:font-size="12pt" style:font-size-asian="12pt" style:font-size-complex="12pt"/>
    </style:style>
    <style:style style:name="T1501" style:parent-style-name="Domyślnaczcionkaakapitu" style:family="text">
      <style:text-properties style:font-name="Calibri" style:font-name-complex="Calibri" fo:font-size="12pt" style:font-size-asian="12pt" style:font-size-complex="12pt"/>
    </style:style>
    <style:style style:name="T1502" style:parent-style-name="Domyślnaczcionkaakapitu" style:family="text">
      <style:text-properties style:font-name="Calibri" style:font-name-complex="Calibri" fo:font-size="12pt" style:font-size-asian="12pt" style:font-size-complex="12pt"/>
    </style:style>
    <style:style style:name="T1503" style:parent-style-name="Domyślnaczcionkaakapitu" style:family="text">
      <style:text-properties style:font-name="Calibri" style:font-name-complex="Calibri" fo:font-size="12pt" style:font-size-asian="12pt" style:font-size-complex="12pt"/>
    </style:style>
    <style:style style:name="T1504" style:parent-style-name="Domyślnaczcionkaakapitu" style:family="text">
      <style:text-properties style:font-name="Calibri" style:font-name-complex="Calibri" fo:font-size="12pt" style:font-size-asian="12pt" style:font-size-complex="12pt"/>
    </style:style>
    <style:style style:name="T1505" style:parent-style-name="Domyślnaczcionkaakapitu" style:family="text">
      <style:text-properties style:font-name="Calibri" style:font-name-complex="Calibri" fo:font-size="12pt" style:font-size-asian="12pt" style:font-size-complex="12pt"/>
    </style:style>
    <style:style style:name="T1506" style:parent-style-name="Domyślnaczcionkaakapitu" style:family="text">
      <style:text-properties style:font-name="Calibri" style:font-name-complex="Calibri" fo:font-size="12pt" style:font-size-asian="12pt" style:font-size-complex="12pt"/>
    </style:style>
    <style:style style:name="T1507" style:parent-style-name="Domyślnaczcionkaakapitu" style:family="text">
      <style:text-properties style:font-name="Calibri" style:font-name-complex="Calibri" fo:font-size="12pt" style:font-size-asian="12pt" style:font-size-complex="12pt"/>
    </style:style>
    <style:style style:name="T1508" style:parent-style-name="Domyślnaczcionkaakapitu" style:family="text">
      <style:text-properties style:font-name="Calibri" style:font-name-complex="Calibri" fo:font-size="12pt" style:font-size-asian="12pt" style:font-size-complex="12pt"/>
    </style:style>
    <style:style style:name="T1509" style:parent-style-name="Domyślnaczcionkaakapitu" style:family="text">
      <style:text-properties style:font-name="Calibri" style:font-name-complex="Calibri" fo:font-size="12pt" style:font-size-asian="12pt" style:font-size-complex="12pt"/>
    </style:style>
    <style:style style:name="T1510" style:parent-style-name="Domyślnaczcionkaakapitu" style:family="text">
      <style:text-properties style:font-name="Calibri" style:font-name-complex="Calibri" fo:font-size="12pt" style:font-size-asian="12pt" style:font-size-complex="12pt"/>
    </style:style>
    <style:style style:name="T1511" style:parent-style-name="Domyślnaczcionkaakapitu" style:family="text">
      <style:text-properties style:font-name="Calibri" style:font-name-complex="Calibri" fo:font-size="12pt" style:font-size-asian="12pt" style:font-size-complex="12pt"/>
    </style:style>
    <style:style style:name="T1512" style:parent-style-name="Domyślnaczcionkaakapitu" style:family="text">
      <style:text-properties style:font-name="Calibri" style:font-name-complex="Calibri" fo:font-size="12pt" style:font-size-asian="12pt" style:font-size-complex="12pt"/>
    </style:style>
    <style:style style:name="T1513" style:parent-style-name="Domyślnaczcionkaakapitu" style:family="text">
      <style:text-properties style:font-name="Calibri" style:font-name-complex="Calibri" fo:font-size="12pt" style:font-size-asian="12pt" style:font-size-complex="12pt"/>
    </style:style>
    <style:style style:name="T1514" style:parent-style-name="Domyślnaczcionkaakapitu" style:family="text">
      <style:text-properties style:font-name="Calibri" style:font-name-complex="Calibri" fo:font-size="12pt" style:font-size-asian="12pt" style:font-size-complex="12pt"/>
    </style:style>
    <style:style style:name="T1515" style:parent-style-name="Domyślnaczcionkaakapitu" style:family="text">
      <style:text-properties style:font-name="Calibri" style:font-name-complex="Calibri" fo:font-size="12pt" style:font-size-asian="12pt" style:font-size-complex="12pt"/>
    </style:style>
    <style:style style:name="T1516" style:parent-style-name="Domyślnaczcionkaakapitu" style:family="text">
      <style:text-properties style:font-name="Calibri" style:font-name-complex="Calibri" fo:font-size="12pt" style:font-size-asian="12pt" style:font-size-complex="12pt"/>
    </style:style>
    <style:style style:name="T1517" style:parent-style-name="Domyślnaczcionkaakapitu" style:family="text">
      <style:text-properties style:font-name="Calibri" style:font-name-complex="Calibri" fo:font-size="12pt" style:font-size-asian="12pt" style:font-size-complex="12pt"/>
    </style:style>
    <style:style style:name="T1518" style:parent-style-name="Domyślnaczcionkaakapitu" style:family="text">
      <style:text-properties style:font-name="Calibri" style:font-name-complex="Calibri" fo:font-size="12pt" style:font-size-asian="12pt" style:font-size-complex="12pt"/>
    </style:style>
    <style:style style:name="T1519" style:parent-style-name="Domyślnaczcionkaakapitu" style:family="text">
      <style:text-properties style:font-name="Calibri" style:font-name-complex="Calibri" fo:font-size="12pt" style:font-size-asian="12pt" style:font-size-complex="12pt"/>
    </style:style>
    <style:style style:name="T1520" style:parent-style-name="Domyślnaczcionkaakapitu" style:family="text">
      <style:text-properties style:font-name="Calibri" style:font-name-complex="Calibri" fo:font-size="12pt" style:font-size-asian="12pt" style:font-size-complex="12pt"/>
    </style:style>
    <style:style style:name="T1521" style:parent-style-name="Domyślnaczcionkaakapitu" style:family="text">
      <style:text-properties style:font-name="Calibri" style:font-name-complex="Calibri" fo:font-size="12pt" style:font-size-asian="12pt" style:font-size-complex="12pt"/>
    </style:style>
    <style:style style:name="T1522" style:parent-style-name="Domyślnaczcionkaakapitu" style:family="text">
      <style:text-properties style:font-name="Calibri" style:font-name-complex="Calibri" fo:font-size="12pt" style:font-size-asian="12pt" style:font-size-complex="12pt"/>
    </style:style>
    <style:style style:name="T1523" style:parent-style-name="Domyślnaczcionkaakapitu" style:family="text">
      <style:text-properties style:font-name="Calibri" style:font-name-complex="Calibri" fo:font-size="12pt" style:font-size-asian="12pt" style:font-size-complex="12pt"/>
    </style:style>
    <style:style style:name="T1524" style:parent-style-name="Domyślnaczcionkaakapitu" style:family="text">
      <style:text-properties style:font-name="Calibri" style:font-name-complex="Calibri" fo:font-size="12pt" style:font-size-asian="12pt" style:font-size-complex="12pt"/>
    </style:style>
    <style:style style:name="T1525" style:parent-style-name="Domyślnaczcionkaakapitu" style:family="text">
      <style:text-properties style:font-name="Calibri" style:font-name-complex="Calibri" fo:font-size="12pt" style:font-size-asian="12pt" style:font-size-complex="12pt"/>
    </style:style>
    <style:style style:name="T1526" style:parent-style-name="Domyślnaczcionkaakapitu" style:family="text">
      <style:text-properties style:font-name="Calibri" style:font-name-complex="Calibri" fo:font-size="12pt" style:font-size-asian="12pt" style:font-size-complex="12pt"/>
    </style:style>
    <style:style style:name="T1527" style:parent-style-name="Domyślnaczcionkaakapitu" style:family="text">
      <style:text-properties style:font-name="Calibri" style:font-name-complex="Calibri" fo:font-size="12pt" style:font-size-asian="12pt" style:font-size-complex="12pt"/>
    </style:style>
    <style:style style:name="T1528" style:parent-style-name="Domyślnaczcionkaakapitu" style:family="text">
      <style:text-properties style:font-name="Calibri" style:font-name-complex="Calibri" fo:font-size="12pt" style:font-size-asian="12pt" style:font-size-complex="12pt"/>
    </style:style>
    <style:style style:name="T1529" style:parent-style-name="Domyślnaczcionkaakapitu" style:family="text">
      <style:text-properties style:font-name="Calibri" style:font-name-complex="Calibri" fo:font-size="12pt" style:font-size-asian="12pt" style:font-size-complex="12pt"/>
    </style:style>
    <style:style style:name="T1530" style:parent-style-name="Domyślnaczcionkaakapitu" style:family="text">
      <style:text-properties style:font-name="Calibri" style:font-name-complex="Calibri" fo:font-size="12pt" style:font-size-asian="12pt" style:font-size-complex="12pt"/>
    </style:style>
    <style:style style:name="T1531" style:parent-style-name="Domyślnaczcionkaakapitu" style:family="text">
      <style:text-properties style:font-name="Calibri" style:font-name-complex="Calibri" fo:font-size="12pt" style:font-size-asian="12pt" style:font-size-complex="12pt"/>
    </style:style>
    <style:style style:name="T1532" style:parent-style-name="Domyślnaczcionkaakapitu" style:family="text">
      <style:text-properties style:font-name="Calibri" style:font-name-complex="Calibri" fo:font-size="12pt" style:font-size-asian="12pt" style:font-size-complex="12pt"/>
    </style:style>
    <style:style style:name="T1533" style:parent-style-name="Domyślnaczcionkaakapitu" style:family="text">
      <style:text-properties style:font-name="Calibri" style:font-name-complex="Calibri" fo:font-size="12pt" style:font-size-asian="12pt" style:font-size-complex="12pt"/>
    </style:style>
    <style:style style:name="T1534" style:parent-style-name="Domyślnaczcionkaakapitu" style:family="text">
      <style:text-properties style:font-name="Calibri" style:font-name-complex="Calibri" fo:font-size="12pt" style:font-size-asian="12pt" style:font-size-complex="12pt"/>
    </style:style>
    <style:style style:name="T1535" style:parent-style-name="Domyślnaczcionkaakapitu" style:family="text">
      <style:text-properties style:font-name="Calibri" style:font-name-complex="Calibri" fo:font-size="12pt" style:font-size-asian="12pt" style:font-size-complex="12pt"/>
    </style:style>
    <style:style style:name="T1536" style:parent-style-name="Domyślnaczcionkaakapitu" style:family="text">
      <style:text-properties style:font-name="Calibri" style:font-name-complex="Calibri" fo:font-size="12pt" style:font-size-asian="12pt" style:font-size-complex="12pt"/>
    </style:style>
    <style:style style:name="T1537" style:parent-style-name="Domyślnaczcionkaakapitu" style:family="text">
      <style:text-properties style:font-name="Calibri" style:font-name-complex="Calibri" fo:font-size="12pt" style:font-size-asian="12pt" style:font-size-complex="12pt"/>
    </style:style>
    <style:style style:name="T1538" style:parent-style-name="Domyślnaczcionkaakapitu" style:family="text">
      <style:text-properties style:font-name="Calibri" style:font-name-complex="Calibri" fo:font-size="12pt" style:font-size-asian="12pt" style:font-size-complex="12pt"/>
    </style:style>
    <style:style style:name="T1539" style:parent-style-name="Domyślnaczcionkaakapitu" style:family="text">
      <style:text-properties style:font-name="Calibri" style:font-name-complex="Calibri" fo:font-size="12pt" style:font-size-asian="12pt" style:font-size-complex="12pt"/>
    </style:style>
    <style:style style:name="T1540" style:parent-style-name="Domyślnaczcionkaakapitu" style:family="text">
      <style:text-properties style:font-name="Calibri" style:font-name-complex="Calibri" fo:font-size="12pt" style:font-size-asian="12pt" style:font-size-complex="12pt"/>
    </style:style>
    <style:style style:name="T1541" style:parent-style-name="Domyślnaczcionkaakapitu" style:family="text">
      <style:text-properties style:font-name="Calibri" style:font-name-complex="Calibri" fo:font-size="12pt" style:font-size-asian="12pt" style:font-size-complex="12pt"/>
    </style:style>
    <style:style style:name="T1542" style:parent-style-name="Domyślnaczcionkaakapitu" style:family="text">
      <style:text-properties style:font-name="Calibri" style:font-name-complex="Calibri" fo:font-size="12pt" style:font-size-asian="12pt" style:font-size-complex="12pt"/>
    </style:style>
    <style:style style:name="T1543" style:parent-style-name="Domyślnaczcionkaakapitu" style:family="text">
      <style:text-properties style:font-name="Calibri" style:font-name-complex="Calibri" fo:font-size="12pt" style:font-size-asian="12pt" style:font-size-complex="12pt"/>
    </style:style>
    <style:style style:name="T1544" style:parent-style-name="Domyślnaczcionkaakapitu" style:family="text">
      <style:text-properties style:font-name="Calibri" style:font-name-complex="Calibri" fo:font-size="12pt" style:font-size-asian="12pt" style:font-size-complex="12pt"/>
    </style:style>
    <style:style style:name="T1545" style:parent-style-name="Domyślnaczcionkaakapitu" style:family="text">
      <style:text-properties style:font-name="Calibri" style:font-name-complex="Calibri" fo:font-size="12pt" style:font-size-asian="12pt" style:font-size-complex="12pt"/>
    </style:style>
    <style:style style:name="T1546" style:parent-style-name="Domyślnaczcionkaakapitu" style:family="text">
      <style:text-properties style:font-name="Calibri" style:font-name-complex="Calibri" fo:font-size="12pt" style:font-size-asian="12pt" style:font-size-complex="12pt"/>
    </style:style>
    <style:style style:name="T1547" style:parent-style-name="Domyślnaczcionkaakapitu" style:family="text">
      <style:text-properties style:font-name="Calibri" style:font-name-complex="Calibri" fo:font-size="12pt" style:font-size-asian="12pt" style:font-size-complex="12pt"/>
    </style:style>
    <style:style style:name="T1548" style:parent-style-name="Domyślnaczcionkaakapitu" style:family="text">
      <style:text-properties style:font-name="Calibri" style:font-name-complex="Calibri" fo:font-size="12pt" style:font-size-asian="12pt" style:font-size-complex="12pt"/>
    </style:style>
    <style:style style:name="T1549" style:parent-style-name="Domyślnaczcionkaakapitu" style:family="text">
      <style:text-properties style:font-name="Calibri" style:font-name-complex="Calibri" fo:font-size="12pt" style:font-size-asian="12pt" style:font-size-complex="12pt"/>
    </style:style>
    <style:style style:name="T1550" style:parent-style-name="Domyślnaczcionkaakapitu" style:family="text">
      <style:text-properties style:font-name="Calibri" style:font-name-complex="Calibri" fo:font-size="12pt" style:font-size-asian="12pt" style:font-size-complex="12pt"/>
    </style:style>
    <style:style style:name="T1551" style:parent-style-name="Domyślnaczcionkaakapitu" style:family="text">
      <style:text-properties style:font-name="Calibri" style:font-name-complex="Calibri" fo:font-size="12pt" style:font-size-asian="12pt" style:font-size-complex="12pt"/>
    </style:style>
    <style:style style:name="T1552" style:parent-style-name="Domyślnaczcionkaakapitu" style:family="text">
      <style:text-properties style:font-name="Calibri" style:font-name-complex="Calibri" fo:font-size="12pt" style:font-size-asian="12pt" style:font-size-complex="12pt"/>
    </style:style>
    <style:style style:name="T1553" style:parent-style-name="Domyślnaczcionkaakapitu" style:family="text">
      <style:text-properties style:font-name="Calibri" style:font-name-complex="Calibri" fo:font-size="12pt" style:font-size-asian="12pt" style:font-size-complex="12pt"/>
    </style:style>
    <style:style style:name="T1554" style:parent-style-name="Domyślnaczcionkaakapitu" style:family="text">
      <style:text-properties style:font-name="Calibri" style:font-name-complex="Calibri" fo:font-size="12pt" style:font-size-asian="12pt" style:font-size-complex="12pt"/>
    </style:style>
    <style:style style:name="T1555" style:parent-style-name="Domyślnaczcionkaakapitu" style:family="text">
      <style:text-properties style:font-name="Calibri" style:font-name-complex="Calibri" fo:font-size="12pt" style:font-size-asian="12pt" style:font-size-complex="12pt"/>
    </style:style>
    <style:style style:name="T1556" style:parent-style-name="Domyślnaczcionkaakapitu" style:family="text">
      <style:text-properties style:font-name="Calibri" style:font-name-complex="Calibri" fo:font-size="12pt" style:font-size-asian="12pt" style:font-size-complex="12pt"/>
    </style:style>
    <style:style style:name="T1557" style:parent-style-name="Domyślnaczcionkaakapitu" style:family="text">
      <style:text-properties style:font-name="Calibri" style:font-name-complex="Calibri" fo:font-size="12pt" style:font-size-asian="12pt" style:font-size-complex="12pt"/>
    </style:style>
    <style:style style:name="T1558" style:parent-style-name="Domyślnaczcionkaakapitu" style:family="text">
      <style:text-properties style:font-name="Calibri" style:font-name-complex="Calibri" fo:font-size="12pt" style:font-size-asian="12pt" style:font-size-complex="12pt"/>
    </style:style>
    <style:style style:name="T1559" style:parent-style-name="Domyślnaczcionkaakapitu" style:family="text">
      <style:text-properties style:font-name="Calibri" style:font-name-complex="Calibri" fo:font-size="12pt" style:font-size-asian="12pt" style:font-size-complex="12pt"/>
    </style:style>
    <style:style style:name="T1560" style:parent-style-name="Domyślnaczcionkaakapitu" style:family="text">
      <style:text-properties style:font-name="Calibri" style:font-name-complex="Calibri" fo:font-size="12pt" style:font-size-asian="12pt" style:font-size-complex="12pt"/>
    </style:style>
    <style:style style:name="T1561" style:parent-style-name="Domyślnaczcionkaakapitu" style:family="text">
      <style:text-properties style:font-name="Calibri" style:font-name-complex="Calibri" fo:font-size="12pt" style:font-size-asian="12pt" style:font-size-complex="12pt"/>
    </style:style>
    <style:style style:name="T1562" style:parent-style-name="Domyślnaczcionkaakapitu" style:family="text">
      <style:text-properties style:font-name="Calibri" style:font-name-complex="Calibri" fo:font-size="12pt" style:font-size-asian="12pt" style:font-size-complex="12pt"/>
    </style:style>
    <style:style style:name="T1563" style:parent-style-name="Domyślnaczcionkaakapitu" style:family="text">
      <style:text-properties style:font-name="Calibri" style:font-name-complex="Calibri" fo:font-size="12pt" style:font-size-asian="12pt" style:font-size-complex="12pt"/>
    </style:style>
    <style:style style:name="T1564" style:parent-style-name="Domyślnaczcionkaakapitu" style:family="text">
      <style:text-properties style:font-name="Calibri" style:font-name-complex="Calibri" fo:font-size="12pt" style:font-size-asian="12pt" style:font-size-complex="12pt"/>
    </style:style>
    <style:style style:name="T1565" style:parent-style-name="Domyślnaczcionkaakapitu" style:family="text">
      <style:text-properties style:font-name="Calibri" style:font-name-complex="Calibri" fo:font-size="12pt" style:font-size-asian="12pt" style:font-size-complex="12pt"/>
    </style:style>
    <style:style style:name="T1566" style:parent-style-name="Domyślnaczcionkaakapitu" style:family="text">
      <style:text-properties style:font-name="Calibri" style:font-name-complex="Calibri" fo:font-size="12pt" style:font-size-asian="12pt" style:font-size-complex="12pt"/>
    </style:style>
    <style:style style:name="T1567" style:parent-style-name="Domyślnaczcionkaakapitu" style:family="text">
      <style:text-properties style:font-name="Calibri" style:font-name-complex="Calibri" fo:font-size="12pt" style:font-size-asian="12pt" style:font-size-complex="12pt"/>
    </style:style>
    <style:style style:name="T1568" style:parent-style-name="Domyślnaczcionkaakapitu" style:family="text">
      <style:text-properties style:font-name="Calibri" style:font-name-complex="Calibri" fo:font-size="12pt" style:font-size-asian="12pt" style:font-size-complex="12pt"/>
    </style:style>
    <style:style style:name="T1569" style:parent-style-name="Domyślnaczcionkaakapitu" style:family="text">
      <style:text-properties style:font-name="Calibri" style:font-name-complex="Calibri" fo:font-size="12pt" style:font-size-asian="12pt" style:font-size-complex="12pt"/>
    </style:style>
    <style:style style:name="T1570" style:parent-style-name="Domyślnaczcionkaakapitu" style:family="text">
      <style:text-properties style:font-name="Calibri" style:font-name-complex="Calibri" fo:font-size="12pt" style:font-size-asian="12pt" style:font-size-complex="12pt"/>
    </style:style>
    <style:style style:name="T1571" style:parent-style-name="Domyślnaczcionkaakapitu" style:family="text">
      <style:text-properties style:font-name="Calibri" style:font-name-complex="Calibri" fo:font-size="12pt" style:font-size-asian="12pt" style:font-size-complex="12pt"/>
    </style:style>
    <style:style style:name="T1572" style:parent-style-name="Domyślnaczcionkaakapitu" style:family="text">
      <style:text-properties style:font-name="Calibri" style:font-name-complex="Calibri" fo:font-size="12pt" style:font-size-asian="12pt" style:font-size-complex="12pt"/>
    </style:style>
    <style:style style:name="T1573" style:parent-style-name="Domyślnaczcionkaakapitu" style:family="text">
      <style:text-properties style:font-name="Calibri" style:font-name-complex="Calibri" fo:font-size="12pt" style:font-size-asian="12pt" style:font-size-complex="12pt"/>
    </style:style>
    <style:style style:name="T1574" style:parent-style-name="Domyślnaczcionkaakapitu" style:family="text">
      <style:text-properties style:font-name="Calibri" style:font-name-complex="Calibri" fo:font-size="12pt" style:font-size-asian="12pt" style:font-size-complex="12pt"/>
    </style:style>
    <style:style style:name="T1575" style:parent-style-name="Domyślnaczcionkaakapitu" style:family="text">
      <style:text-properties style:font-name="Calibri" style:font-name-complex="Calibri" fo:font-size="12pt" style:font-size-asian="12pt" style:font-size-complex="12pt"/>
    </style:style>
    <style:style style:name="T1576" style:parent-style-name="Domyślnaczcionkaakapitu" style:family="text">
      <style:text-properties style:font-name="Calibri" style:font-name-complex="Calibri" fo:font-size="12pt" style:font-size-asian="12pt" style:font-size-complex="12pt"/>
    </style:style>
    <style:style style:name="T1577" style:parent-style-name="Domyślnaczcionkaakapitu" style:family="text">
      <style:text-properties style:font-name="Calibri" style:font-name-complex="Calibri" fo:font-size="12pt" style:font-size-asian="12pt" style:font-size-complex="12pt"/>
    </style:style>
    <style:style style:name="T1578" style:parent-style-name="Domyślnaczcionkaakapitu" style:family="text">
      <style:text-properties style:font-name="Calibri" style:font-name-complex="Calibri" fo:font-size="12pt" style:font-size-asian="12pt" style:font-size-complex="12pt"/>
    </style:style>
    <style:style style:name="T1579" style:parent-style-name="Domyślnaczcionkaakapitu" style:family="text">
      <style:text-properties style:font-name="Calibri" style:font-name-complex="Calibri" fo:font-size="12pt" style:font-size-asian="12pt" style:font-size-complex="12pt"/>
    </style:style>
    <style:style style:name="T1580" style:parent-style-name="Domyślnaczcionkaakapitu" style:family="text">
      <style:text-properties style:font-name="Calibri" style:font-name-complex="Calibri" fo:font-size="12pt" style:font-size-asian="12pt" style:font-size-complex="12pt"/>
    </style:style>
    <style:style style:name="T1581" style:parent-style-name="Domyślnaczcionkaakapitu" style:family="text">
      <style:text-properties style:font-name="Calibri" style:font-name-complex="Calibri" fo:font-size="12pt" style:font-size-asian="12pt" style:font-size-complex="12pt"/>
    </style:style>
    <style:style style:name="T1582" style:parent-style-name="Domyślnaczcionkaakapitu" style:family="text">
      <style:text-properties style:font-name="Calibri" style:font-name-complex="Calibri" fo:font-size="12pt" style:font-size-asian="12pt" style:font-size-complex="12pt"/>
    </style:style>
    <style:style style:name="T1583" style:parent-style-name="Domyślnaczcionkaakapitu" style:family="text">
      <style:text-properties style:font-name="Calibri" style:font-name-complex="Calibri" fo:font-size="12pt" style:font-size-asian="12pt" style:font-size-complex="12pt"/>
    </style:style>
    <style:style style:name="T1584" style:parent-style-name="Domyślnaczcionkaakapitu" style:family="text">
      <style:text-properties style:font-name="Calibri" style:font-name-complex="Calibri" fo:font-size="12pt" style:font-size-asian="12pt" style:font-size-complex="12pt"/>
    </style:style>
    <style:style style:name="T1585" style:parent-style-name="Domyślnaczcionkaakapitu" style:family="text">
      <style:text-properties style:font-name="Calibri" style:font-name-complex="Calibri" fo:font-size="12pt" style:font-size-asian="12pt" style:font-size-complex="12pt"/>
    </style:style>
    <style:style style:name="T1586" style:parent-style-name="Domyślnaczcionkaakapitu" style:family="text">
      <style:text-properties style:font-name="Calibri" style:font-name-complex="Calibri" fo:font-size="12pt" style:font-size-asian="12pt" style:font-size-complex="12pt"/>
    </style:style>
    <style:style style:name="T1587" style:parent-style-name="Domyślnaczcionkaakapitu" style:family="text">
      <style:text-properties style:font-name="Calibri" style:font-name-complex="Calibri" fo:font-size="12pt" style:font-size-asian="12pt" style:font-size-complex="12pt"/>
    </style:style>
    <style:style style:name="T1588" style:parent-style-name="Domyślnaczcionkaakapitu" style:family="text">
      <style:text-properties style:font-name="Calibri" style:font-name-complex="Calibri" fo:font-size="12pt" style:font-size-asian="12pt" style:font-size-complex="12pt"/>
    </style:style>
    <style:style style:name="T1589" style:parent-style-name="Domyślnaczcionkaakapitu" style:family="text">
      <style:text-properties style:font-name="Calibri" style:font-name-complex="Calibri" fo:font-size="12pt" style:font-size-asian="12pt" style:font-size-complex="12pt"/>
    </style:style>
    <style:style style:name="T1590" style:parent-style-name="Domyślnaczcionkaakapitu" style:family="text">
      <style:text-properties style:font-name="Calibri" style:font-name-complex="Calibri" fo:font-size="12pt" style:font-size-asian="12pt" style:font-size-complex="12pt"/>
    </style:style>
    <style:style style:name="T1591" style:parent-style-name="Domyślnaczcionkaakapitu" style:family="text">
      <style:text-properties style:font-name="Calibri" style:font-name-complex="Calibri" fo:font-size="12pt" style:font-size-asian="12pt" style:font-size-complex="12pt"/>
    </style:style>
    <style:style style:name="T1592" style:parent-style-name="Domyślnaczcionkaakapitu" style:family="text">
      <style:text-properties style:font-name="Calibri" style:font-name-complex="Calibri" fo:font-size="12pt" style:font-size-asian="12pt" style:font-size-complex="12pt"/>
    </style:style>
    <style:style style:name="T1593" style:parent-style-name="Domyślnaczcionkaakapitu" style:family="text">
      <style:text-properties style:font-name="Calibri" style:font-name-complex="Calibri" fo:font-size="12pt" style:font-size-asian="12pt" style:font-size-complex="12pt"/>
    </style:style>
    <style:style style:name="T1594" style:parent-style-name="Domyślnaczcionkaakapitu" style:family="text">
      <style:text-properties style:font-name="Calibri" style:font-name-complex="Calibri" fo:font-size="12pt" style:font-size-asian="12pt" style:font-size-complex="12pt"/>
    </style:style>
    <style:style style:name="T1595" style:parent-style-name="Domyślnaczcionkaakapitu" style:family="text">
      <style:text-properties style:font-name="Calibri" style:font-name-complex="Calibri" fo:font-size="12pt" style:font-size-asian="12pt" style:font-size-complex="12pt"/>
    </style:style>
    <style:style style:name="T1596" style:parent-style-name="Domyślnaczcionkaakapitu" style:family="text">
      <style:text-properties style:font-name="Calibri" style:font-name-complex="Calibri" fo:font-size="12pt" style:font-size-asian="12pt" style:font-size-complex="12pt"/>
    </style:style>
    <style:style style:name="T1597" style:parent-style-name="Domyślnaczcionkaakapitu" style:family="text">
      <style:text-properties style:font-name="Calibri" style:font-name-complex="Calibri" fo:font-size="12pt" style:font-size-asian="12pt" style:font-size-complex="12pt"/>
    </style:style>
    <style:style style:name="T1598" style:parent-style-name="Domyślnaczcionkaakapitu" style:family="text">
      <style:text-properties style:font-name="Calibri" style:font-name-complex="Calibri" fo:font-size="12pt" style:font-size-asian="12pt" style:font-size-complex="12pt"/>
    </style:style>
    <style:style style:name="T1599" style:parent-style-name="Domyślnaczcionkaakapitu" style:family="text">
      <style:text-properties style:font-name="Calibri" style:font-name-complex="Calibri" fo:font-size="12pt" style:font-size-asian="12pt" style:font-size-complex="12pt"/>
    </style:style>
    <style:style style:name="T1600" style:parent-style-name="Domyślnaczcionkaakapitu" style:family="text">
      <style:text-properties style:font-name="Calibri" style:font-name-complex="Calibri" fo:font-size="12pt" style:font-size-asian="12pt" style:font-size-complex="12pt"/>
    </style:style>
    <style:style style:name="T1601" style:parent-style-name="Domyślnaczcionkaakapitu" style:family="text">
      <style:text-properties style:font-name="Calibri" style:font-name-complex="Calibri" fo:font-size="12pt" style:font-size-asian="12pt" style:font-size-complex="12pt"/>
    </style:style>
    <style:style style:name="T1602" style:parent-style-name="Domyślnaczcionkaakapitu" style:family="text">
      <style:text-properties style:font-name="Calibri" style:font-name-complex="Calibri" fo:font-size="12pt" style:font-size-asian="12pt" style:font-size-complex="12pt"/>
    </style:style>
    <style:style style:name="T1603" style:parent-style-name="Domyślnaczcionkaakapitu" style:family="text">
      <style:text-properties style:font-name="Calibri" style:font-name-complex="Calibri" fo:font-size="12pt" style:font-size-asian="12pt" style:font-size-complex="12pt"/>
    </style:style>
    <style:style style:name="T1604" style:parent-style-name="Domyślnaczcionkaakapitu" style:family="text">
      <style:text-properties style:font-name="Calibri" style:font-name-complex="Calibri" fo:font-size="12pt" style:font-size-asian="12pt" style:font-size-complex="12pt"/>
    </style:style>
    <style:style style:name="T1605" style:parent-style-name="Domyślnaczcionkaakapitu" style:family="text">
      <style:text-properties style:font-name="Calibri" style:font-name-complex="Calibri" fo:font-size="12pt" style:font-size-asian="12pt" style:font-size-complex="12pt"/>
    </style:style>
    <style:style style:name="T1606" style:parent-style-name="Domyślnaczcionkaakapitu" style:family="text">
      <style:text-properties style:font-name="Calibri" style:font-name-complex="Calibri" fo:font-size="12pt" style:font-size-asian="12pt" style:font-size-complex="12pt"/>
    </style:style>
    <style:style style:name="T1607" style:parent-style-name="Domyślnaczcionkaakapitu" style:family="text">
      <style:text-properties style:font-name="Calibri" style:font-name-complex="Calibri" fo:font-size="12pt" style:font-size-asian="12pt" style:font-size-complex="12pt"/>
    </style:style>
    <style:style style:name="T1608" style:parent-style-name="Domyślnaczcionkaakapitu" style:family="text">
      <style:text-properties style:font-name="Calibri" style:font-name-complex="Calibri" fo:font-size="12pt" style:font-size-asian="12pt" style:font-size-complex="12pt"/>
    </style:style>
    <style:style style:name="T1609" style:parent-style-name="Domyślnaczcionkaakapitu" style:family="text">
      <style:text-properties style:font-name="Calibri" style:font-name-complex="Calibri" fo:font-size="12pt" style:font-size-asian="12pt" style:font-size-complex="12pt"/>
    </style:style>
    <style:style style:name="T1610" style:parent-style-name="Domyślnaczcionkaakapitu" style:family="text">
      <style:text-properties style:font-name="Calibri" style:font-name-complex="Calibri" fo:font-size="12pt" style:font-size-asian="12pt" style:font-size-complex="12pt"/>
    </style:style>
    <style:style style:name="T1611" style:parent-style-name="Domyślnaczcionkaakapitu" style:family="text">
      <style:text-properties style:font-name="Calibri" style:font-name-complex="Calibri" fo:font-size="12pt" style:font-size-asian="12pt" style:font-size-complex="12pt"/>
    </style:style>
    <style:style style:name="T1612" style:parent-style-name="Domyślnaczcionkaakapitu" style:family="text">
      <style:text-properties style:font-name="Calibri" style:font-name-complex="Calibri" fo:font-size="12pt" style:font-size-asian="12pt" style:font-size-complex="12pt"/>
    </style:style>
    <style:style style:name="T1613" style:parent-style-name="Domyślnaczcionkaakapitu" style:family="text">
      <style:text-properties style:font-name="Calibri" style:font-name-complex="Calibri" fo:font-size="12pt" style:font-size-asian="12pt" style:font-size-complex="12pt"/>
    </style:style>
    <style:style style:name="T1614" style:parent-style-name="Domyślnaczcionkaakapitu" style:family="text">
      <style:text-properties style:font-name="Calibri" style:font-name-complex="Calibri" fo:font-size="12pt" style:font-size-asian="12pt" style:font-size-complex="12pt"/>
    </style:style>
    <style:style style:name="T1615" style:parent-style-name="Domyślnaczcionkaakapitu" style:family="text">
      <style:text-properties style:font-name="Calibri" style:font-name-complex="Calibri" fo:font-size="12pt" style:font-size-asian="12pt" style:font-size-complex="12pt"/>
    </style:style>
    <style:style style:name="T1616" style:parent-style-name="Domyślnaczcionkaakapitu" style:family="text">
      <style:text-properties style:font-name="Calibri" style:font-name-complex="Calibri" fo:font-size="12pt" style:font-size-asian="12pt" style:font-size-complex="12pt"/>
    </style:style>
    <style:style style:name="T1617" style:parent-style-name="Domyślnaczcionkaakapitu" style:family="text">
      <style:text-properties style:font-name="Calibri" style:font-name-complex="Calibri" fo:font-size="12pt" style:font-size-asian="12pt" style:font-size-complex="12pt"/>
    </style:style>
    <style:style style:name="T1618" style:parent-style-name="Domyślnaczcionkaakapitu" style:family="text">
      <style:text-properties style:font-name="Calibri" style:font-name-complex="Calibri" fo:font-size="12pt" style:font-size-asian="12pt" style:font-size-complex="12pt"/>
    </style:style>
    <style:style style:name="T1619" style:parent-style-name="Domyślnaczcionkaakapitu" style:family="text">
      <style:text-properties style:font-name="Calibri" style:font-name-complex="Calibri" fo:font-size="12pt" style:font-size-asian="12pt" style:font-size-complex="12pt"/>
    </style:style>
    <style:style style:name="T1620" style:parent-style-name="Domyślnaczcionkaakapitu" style:family="text">
      <style:text-properties style:font-name="Calibri" style:font-name-complex="Calibri" fo:font-size="12pt" style:font-size-asian="12pt" style:font-size-complex="12pt"/>
    </style:style>
    <style:style style:name="T1621" style:parent-style-name="Domyślnaczcionkaakapitu" style:family="text">
      <style:text-properties style:font-name="Calibri" style:font-name-complex="Calibri" fo:font-size="12pt" style:font-size-asian="12pt" style:font-size-complex="12pt"/>
    </style:style>
    <style:style style:name="T1622" style:parent-style-name="Domyślnaczcionkaakapitu" style:family="text">
      <style:text-properties style:font-name="Calibri" style:font-name-complex="Calibri" fo:font-size="12pt" style:font-size-asian="12pt" style:font-size-complex="12pt"/>
    </style:style>
    <style:style style:name="T1623" style:parent-style-name="Domyślnaczcionkaakapitu" style:family="text">
      <style:text-properties style:font-name="Calibri" style:font-name-complex="Calibri" fo:font-size="12pt" style:font-size-asian="12pt" style:font-size-complex="12pt"/>
    </style:style>
    <style:style style:name="T1624" style:parent-style-name="Domyślnaczcionkaakapitu" style:family="text">
      <style:text-properties style:font-name="Calibri" style:font-name-complex="Calibri" fo:font-size="12pt" style:font-size-asian="12pt" style:font-size-complex="12pt"/>
    </style:style>
    <style:style style:name="T1625" style:parent-style-name="Domyślnaczcionkaakapitu" style:family="text">
      <style:text-properties style:font-name="Calibri" style:font-name-complex="Calibri" fo:font-size="12pt" style:font-size-asian="12pt" style:font-size-complex="12pt"/>
    </style:style>
    <style:style style:name="T1626" style:parent-style-name="Domyślnaczcionkaakapitu" style:family="text">
      <style:text-properties style:font-name="Calibri" style:font-name-complex="Calibri" fo:font-size="12pt" style:font-size-asian="12pt" style:font-size-complex="12pt"/>
    </style:style>
    <style:style style:name="T1627" style:parent-style-name="Domyślnaczcionkaakapitu" style:family="text">
      <style:text-properties style:font-name="Calibri" style:font-name-complex="Calibri" fo:font-size="12pt" style:font-size-asian="12pt" style:font-size-complex="12pt"/>
    </style:style>
    <style:style style:name="T1628" style:parent-style-name="Domyślnaczcionkaakapitu" style:family="text">
      <style:text-properties style:font-name="Calibri" style:font-name-complex="Calibri" fo:font-size="12pt" style:font-size-asian="12pt" style:font-size-complex="12pt"/>
    </style:style>
    <style:style style:name="P1629" style:parent-style-name="Standard" style:family="paragraph">
      <style:paragraph-properties fo:line-height="100%">
        <style:tab-stops>
          <style:tab-stop style:type="left" style:position="2.3625in"/>
        </style:tab-stops>
      </style:paragraph-properties>
      <style:text-properties style:font-name="Calibri" style:font-name-complex="Calibri" fo:font-size="12pt" style:font-size-asian="12pt" style:font-size-complex="12pt"/>
    </style:style>
    <style:style style:name="P1630" style:parent-style-name="Standard" style:family="paragraph">
      <style:paragraph-properties fo:line-height="100%">
        <style:tab-stops>
          <style:tab-stop style:type="left" style:position="2.3625in"/>
        </style:tab-stops>
      </style:paragraph-properties>
    </style:style>
    <style:style style:name="T1631" style:parent-style-name="Domyślnaczcionkaakapitu"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32" style:parent-style-name="Domyślnaczcionkaakapitu" style:family="text">
      <style:text-properties style:font-name="Calibri" style:font-name-complex="Calibri" fo:font-size="12pt" style:font-size-asian="12pt" style:font-size-complex="12pt"/>
    </style:style>
    <style:style style:name="T1633" style:parent-style-name="Domyślnaczcionkaakapitu" style:family="text">
      <style:text-properties style:font-name="Calibri" style:font-name-complex="Calibri" fo:font-size="12pt" style:font-size-asian="12pt" style:font-size-complex="12pt"/>
    </style:style>
    <style:style style:name="T1634" style:parent-style-name="Domyślnaczcionkaakapitu" style:family="text">
      <style:text-properties style:font-name="Calibri" style:font-name-complex="Calibri" fo:font-size="12pt" style:font-size-asian="12pt" style:font-size-complex="12pt"/>
    </style:style>
    <style:style style:name="T1635" style:parent-style-name="Domyślnaczcionkaakapitu" style:family="text">
      <style:text-properties style:font-name="Calibri" style:font-name-complex="Calibri" fo:font-size="12pt" style:font-size-asian="12pt" style:font-size-complex="12pt"/>
    </style:style>
    <style:style style:name="T1636" style:parent-style-name="Domyślnaczcionkaakapitu" style:family="text">
      <style:text-properties style:font-name="Calibri" style:font-name-complex="Calibri" fo:font-size="12pt" style:font-size-asian="12pt" style:font-size-complex="12pt"/>
    </style:style>
    <style:style style:name="T1637" style:parent-style-name="Domyślnaczcionkaakapitu" style:family="text">
      <style:text-properties style:font-name="Calibri" style:font-name-complex="Calibri" fo:font-size="12pt" style:font-size-asian="12pt" style:font-size-complex="12pt"/>
    </style:style>
    <style:style style:name="P1638" style:parent-style-name="Standard" style:family="paragraph">
      <style:paragraph-properties fo:line-height="100%">
        <style:tab-stops>
          <style:tab-stop style:type="left" style:position="2.3625in"/>
        </style:tab-stops>
      </style:paragraph-properties>
    </style:style>
    <style:style style:name="T1639"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640"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641" style:parent-style-name="Domyślnaczcionkaakapitu" style:family="text">
      <style:text-properties style:font-name="Calibri" style:font-name-complex="Calibri" fo:font-size="12pt" style:font-size-asian="12pt" style:font-size-complex="12pt"/>
    </style:style>
    <style:style style:name="T1642" style:parent-style-name="Domyślnaczcionkaakapitu" style:family="text">
      <style:text-properties style:font-name="Calibri" style:font-name-complex="Calibri" fo:font-size="12pt" style:font-size-asian="12pt" style:font-size-complex="12pt"/>
    </style:style>
    <style:style style:name="T1643" style:parent-style-name="Domyślnaczcionkaakapitu" style:family="text">
      <style:text-properties style:font-name="Calibri" style:font-name-complex="Calibri" fo:font-size="12pt" style:font-size-asian="12pt" style:font-size-complex="12pt"/>
    </style:style>
    <style:style style:name="T1644" style:parent-style-name="Domyślnaczcionkaakapitu" style:family="text">
      <style:text-properties style:font-name="Calibri" style:font-name-complex="Calibri" fo:font-size="12pt" style:font-size-asian="12pt" style:font-size-complex="12pt"/>
    </style:style>
    <style:style style:name="T1645" style:parent-style-name="Domyślnaczcionkaakapitu" style:family="text">
      <style:text-properties style:font-name="Calibri" style:font-name-complex="Calibri" fo:font-size="12pt" style:font-size-asian="12pt" style:font-size-complex="12pt"/>
    </style:style>
    <style:style style:name="T1646" style:parent-style-name="Domyślnaczcionkaakapitu" style:family="text">
      <style:text-properties style:font-name="Calibri" style:font-name-complex="Calibri" fo:font-size="12pt" style:font-size-asian="12pt" style:font-size-complex="12pt"/>
    </style:style>
    <style:style style:name="T1647" style:parent-style-name="Domyślnaczcionkaakapitu" style:family="text">
      <style:text-properties style:font-name="Calibri" style:font-name-complex="Calibri" fo:font-size="12pt" style:font-size-asian="12pt" style:font-size-complex="12pt"/>
    </style:style>
    <style:style style:name="T1648" style:parent-style-name="Domyślnaczcionkaakapitu" style:family="text">
      <style:text-properties style:font-name="Calibri" style:font-name-complex="Calibri" fo:font-size="12pt" style:font-size-asian="12pt" style:font-size-complex="12pt"/>
    </style:style>
    <style:style style:name="T1649" style:parent-style-name="Domyślnaczcionkaakapitu" style:family="text">
      <style:text-properties style:font-name="Calibri" style:font-name-complex="Calibri" fo:font-size="12pt" style:font-size-asian="12pt" style:font-size-complex="12pt"/>
    </style:style>
    <style:style style:name="T1650" style:parent-style-name="Domyślnaczcionkaakapitu" style:family="text">
      <style:text-properties style:font-name="Calibri" style:font-name-complex="Calibri" fo:font-size="12pt" style:font-size-asian="12pt" style:font-size-complex="12pt"/>
    </style:style>
    <style:style style:name="T1651" style:parent-style-name="Domyślnaczcionkaakapitu" style:family="text">
      <style:text-properties style:font-name="Calibri" style:font-name-complex="Calibri" fo:font-size="12pt" style:font-size-asian="12pt" style:font-size-complex="12pt"/>
    </style:style>
    <style:style style:name="T1652" style:parent-style-name="Domyślnaczcionkaakapitu" style:family="text">
      <style:text-properties style:font-name="Calibri" style:font-name-complex="Calibri" fo:font-size="12pt" style:font-size-asian="12pt" style:font-size-complex="12pt"/>
    </style:style>
    <style:style style:name="T1653" style:parent-style-name="Domyślnaczcionkaakapitu" style:family="text">
      <style:text-properties style:font-name="Calibri" style:font-name-complex="Calibri" fo:font-size="12pt" style:font-size-asian="12pt" style:font-size-complex="12pt"/>
    </style:style>
    <style:style style:name="T1654" style:parent-style-name="Domyślnaczcionkaakapitu" style:family="text">
      <style:text-properties style:font-name="Calibri" style:font-name-complex="Calibri" fo:font-size="12pt" style:font-size-asian="12pt" style:font-size-complex="12pt"/>
    </style:style>
    <style:style style:name="T1655" style:parent-style-name="Domyślnaczcionkaakapitu" style:family="text">
      <style:text-properties style:font-name="Calibri" style:font-name-complex="Calibri" fo:font-size="12pt" style:font-size-asian="12pt" style:font-size-complex="12pt"/>
    </style:style>
    <style:style style:name="T1656" style:parent-style-name="Domyślnaczcionkaakapitu" style:family="text">
      <style:text-properties style:font-name="Calibri" style:font-name-complex="Calibri" fo:font-size="12pt" style:font-size-asian="12pt" style:font-size-complex="12pt"/>
    </style:style>
    <style:style style:name="T1657" style:parent-style-name="Domyślnaczcionkaakapitu" style:family="text">
      <style:text-properties style:font-name="Calibri" style:font-name-complex="Calibri" fo:font-size="12pt" style:font-size-asian="12pt" style:font-size-complex="12pt"/>
    </style:style>
    <style:style style:name="T1658" style:parent-style-name="Domyślnaczcionkaakapitu" style:family="text">
      <style:text-properties style:font-name="Calibri" style:font-name-complex="Calibri" fo:font-size="12pt" style:font-size-asian="12pt" style:font-size-complex="12pt"/>
    </style:style>
    <style:style style:name="T1659" style:parent-style-name="Domyślnaczcionkaakapitu" style:family="text">
      <style:text-properties style:font-name="Calibri" style:font-name-complex="Calibri" fo:font-size="12pt" style:font-size-asian="12pt" style:font-size-complex="12pt"/>
    </style:style>
    <style:style style:name="T1660" style:parent-style-name="Domyślnaczcionkaakapitu" style:family="text">
      <style:text-properties style:font-name="Calibri" style:font-name-complex="Calibri" fo:font-size="12pt" style:font-size-asian="12pt" style:font-size-complex="12pt"/>
    </style:style>
    <style:style style:name="T1661" style:parent-style-name="Domyślnaczcionkaakapitu" style:family="text">
      <style:text-properties style:font-name="Calibri" style:font-name-complex="Calibri" fo:font-size="12pt" style:font-size-asian="12pt" style:font-size-complex="12pt"/>
    </style:style>
    <style:style style:name="T1662" style:parent-style-name="Domyślnaczcionkaakapitu" style:family="text">
      <style:text-properties style:font-name="Calibri" style:font-name-complex="Calibri" fo:font-size="12pt" style:font-size-asian="12pt" style:font-size-complex="12pt"/>
    </style:style>
    <style:style style:name="T1663" style:parent-style-name="Domyślnaczcionkaakapitu" style:family="text">
      <style:text-properties style:font-name="Calibri" style:font-name-complex="Calibri" fo:font-size="12pt" style:font-size-asian="12pt" style:font-size-complex="12pt"/>
    </style:style>
    <style:style style:name="T1664" style:parent-style-name="Domyślnaczcionkaakapitu" style:family="text">
      <style:text-properties style:font-name="Calibri" style:font-name-complex="Calibri" fo:font-size="12pt" style:font-size-asian="12pt" style:font-size-complex="12pt"/>
    </style:style>
    <style:style style:name="T1665" style:parent-style-name="Domyślnaczcionkaakapitu" style:family="text">
      <style:text-properties style:font-name="Calibri" style:font-name-complex="Calibri" fo:font-size="12pt" style:font-size-asian="12pt" style:font-size-complex="12pt"/>
    </style:style>
    <style:style style:name="T1666" style:parent-style-name="Domyślnaczcionkaakapitu" style:family="text">
      <style:text-properties style:font-name="Calibri" style:font-name-complex="Calibri" fo:font-size="12pt" style:font-size-asian="12pt" style:font-size-complex="12pt"/>
    </style:style>
    <style:style style:name="T1667" style:parent-style-name="Domyślnaczcionkaakapitu" style:family="text">
      <style:text-properties style:font-name="Calibri" style:font-name-complex="Calibri" fo:font-size="12pt" style:font-size-asian="12pt" style:font-size-complex="12pt"/>
    </style:style>
    <style:style style:name="T1668" style:parent-style-name="Domyślnaczcionkaakapitu" style:family="text">
      <style:text-properties style:font-name="Calibri" style:font-name-complex="Calibri" fo:font-size="12pt" style:font-size-asian="12pt" style:font-size-complex="12pt"/>
    </style:style>
    <style:style style:name="T1669" style:parent-style-name="Domyślnaczcionkaakapitu" style:family="text">
      <style:text-properties style:font-name="Calibri" style:font-name-complex="Calibri" fo:font-size="12pt" style:font-size-asian="12pt" style:font-size-complex="12pt"/>
    </style:style>
    <style:style style:name="T1670" style:parent-style-name="Domyślnaczcionkaakapitu" style:family="text">
      <style:text-properties style:font-name="Calibri" style:font-name-complex="Calibri" fo:font-size="12pt" style:font-size-asian="12pt" style:font-size-complex="12pt"/>
    </style:style>
    <style:style style:name="T1671" style:parent-style-name="Domyślnaczcionkaakapitu" style:family="text">
      <style:text-properties style:font-name="Calibri" style:font-name-complex="Calibri" fo:font-size="12pt" style:font-size-asian="12pt" style:font-size-complex="12pt"/>
    </style:style>
    <style:style style:name="T1672" style:parent-style-name="Domyślnaczcionkaakapitu" style:family="text">
      <style:text-properties style:font-name="Calibri" style:font-name-complex="Calibri" fo:font-size="12pt" style:font-size-asian="12pt" style:font-size-complex="12pt"/>
    </style:style>
    <style:style style:name="T1673" style:parent-style-name="Domyślnaczcionkaakapitu" style:family="text">
      <style:text-properties style:font-name="Calibri" style:font-name-complex="Calibri" fo:font-size="12pt" style:font-size-asian="12pt" style:font-size-complex="12pt"/>
    </style:style>
    <style:style style:name="T1674" style:parent-style-name="Domyślnaczcionkaakapitu" style:family="text">
      <style:text-properties style:font-name="Calibri" style:font-name-complex="Calibri" fo:font-size="12pt" style:font-size-asian="12pt" style:font-size-complex="12pt"/>
    </style:style>
    <style:style style:name="T1675" style:parent-style-name="Domyślnaczcionkaakapitu" style:family="text">
      <style:text-properties style:font-name="Calibri" style:font-name-complex="Calibri" fo:font-size="12pt" style:font-size-asian="12pt" style:font-size-complex="12pt"/>
    </style:style>
    <style:style style:name="T1676" style:parent-style-name="Domyślnaczcionkaakapitu" style:family="text">
      <style:text-properties style:font-name="Calibri" style:font-name-complex="Calibri" fo:font-size="12pt" style:font-size-asian="12pt" style:font-size-complex="12pt"/>
    </style:style>
    <style:style style:name="T1677" style:parent-style-name="Domyślnaczcionkaakapitu" style:family="text">
      <style:text-properties style:font-name="Calibri" style:font-name-complex="Calibri" fo:font-size="12pt" style:font-size-asian="12pt" style:font-size-complex="12pt"/>
    </style:style>
    <style:style style:name="T1678" style:parent-style-name="Domyślnaczcionkaakapitu" style:family="text">
      <style:text-properties style:font-name="Calibri" style:font-name-complex="Calibri" fo:font-size="12pt" style:font-size-asian="12pt" style:font-size-complex="12pt"/>
    </style:style>
    <style:style style:name="T1679" style:parent-style-name="Domyślnaczcionkaakapitu" style:family="text">
      <style:text-properties style:font-name="Calibri" style:font-name-complex="Calibri" fo:font-size="12pt" style:font-size-asian="12pt" style:font-size-complex="12pt"/>
    </style:style>
    <style:style style:name="T1680" style:parent-style-name="Domyślnaczcionkaakapitu" style:family="text">
      <style:text-properties style:font-name="Calibri" style:font-name-complex="Calibri" fo:font-size="12pt" style:font-size-asian="12pt" style:font-size-complex="12pt"/>
    </style:style>
    <style:style style:name="T1681" style:parent-style-name="Domyślnaczcionkaakapitu" style:family="text">
      <style:text-properties style:font-name="Calibri" style:font-name-complex="Calibri" fo:font-size="12pt" style:font-size-asian="12pt" style:font-size-complex="12pt"/>
    </style:style>
    <style:style style:name="T1682" style:parent-style-name="Domyślnaczcionkaakapitu" style:family="text">
      <style:text-properties style:font-name="Calibri" style:font-name-complex="Calibri" fo:font-size="12pt" style:font-size-asian="12pt" style:font-size-complex="12pt"/>
    </style:style>
    <style:style style:name="T1683" style:parent-style-name="Domyślnaczcionkaakapitu" style:family="text">
      <style:text-properties style:font-name="Calibri" style:font-name-complex="Calibri" fo:font-size="12pt" style:font-size-asian="12pt" style:font-size-complex="12pt"/>
    </style:style>
    <style:style style:name="T1684" style:parent-style-name="Domyślnaczcionkaakapitu" style:family="text">
      <style:text-properties style:font-name="Calibri" style:font-name-complex="Calibri" fo:font-size="12pt" style:font-size-asian="12pt" style:font-size-complex="12pt"/>
    </style:style>
    <style:style style:name="T1685" style:parent-style-name="Domyślnaczcionkaakapitu" style:family="text">
      <style:text-properties style:font-name="Calibri" style:font-name-complex="Calibri" fo:font-size="12pt" style:font-size-asian="12pt" style:font-size-complex="12pt"/>
    </style:style>
    <style:style style:name="T1686" style:parent-style-name="Domyślnaczcionkaakapitu" style:family="text">
      <style:text-properties style:font-name="Calibri" style:font-name-complex="Calibri" fo:font-size="12pt" style:font-size-asian="12pt" style:font-size-complex="12pt"/>
    </style:style>
    <style:style style:name="T1687" style:parent-style-name="Domyślnaczcionkaakapitu" style:family="text">
      <style:text-properties style:font-name="Calibri" style:font-name-complex="Calibri" fo:font-size="12pt" style:font-size-asian="12pt" style:font-size-complex="12pt"/>
    </style:style>
    <style:style style:name="T1688" style:parent-style-name="Domyślnaczcionkaakapitu" style:family="text">
      <style:text-properties style:font-name="Calibri" style:font-name-complex="Calibri" fo:font-size="12pt" style:font-size-asian="12pt" style:font-size-complex="12pt"/>
    </style:style>
    <style:style style:name="T1689" style:parent-style-name="Domyślnaczcionkaakapitu" style:family="text">
      <style:text-properties style:font-name="Calibri" style:font-name-complex="Calibri" fo:font-size="12pt" style:font-size-asian="12pt" style:font-size-complex="12pt"/>
    </style:style>
    <style:style style:name="T1690" style:parent-style-name="Domyślnaczcionkaakapitu" style:family="text">
      <style:text-properties style:font-name="Calibri" style:font-name-complex="Calibri" fo:font-size="12pt" style:font-size-asian="12pt" style:font-size-complex="12pt"/>
    </style:style>
    <style:style style:name="T1691" style:parent-style-name="Domyślnaczcionkaakapitu" style:family="text">
      <style:text-properties style:font-name="Calibri" style:font-name-complex="Calibri" fo:font-size="12pt" style:font-size-asian="12pt" style:font-size-complex="12pt"/>
    </style:style>
    <style:style style:name="T1692" style:parent-style-name="Domyślnaczcionkaakapitu" style:family="text">
      <style:text-properties style:font-name="Calibri" style:font-name-complex="Calibri" fo:font-size="12pt" style:font-size-asian="12pt" style:font-size-complex="12pt"/>
    </style:style>
    <style:style style:name="T1693" style:parent-style-name="Domyślnaczcionkaakapitu" style:family="text">
      <style:text-properties style:font-name="Calibri" style:font-name-complex="Calibri" fo:font-size="12pt" style:font-size-asian="12pt" style:font-size-complex="12pt"/>
    </style:style>
    <style:style style:name="T1694" style:parent-style-name="Domyślnaczcionkaakapitu" style:family="text">
      <style:text-properties style:font-name="Calibri" style:font-name-complex="Calibri" fo:font-size="12pt" style:font-size-asian="12pt" style:font-size-complex="12pt"/>
    </style:style>
    <style:style style:name="T1695" style:parent-style-name="Domyślnaczcionkaakapitu" style:family="text">
      <style:text-properties style:font-name="Calibri" style:font-name-complex="Calibri" fo:font-size="12pt" style:font-size-asian="12pt" style:font-size-complex="12pt"/>
    </style:style>
    <style:style style:name="T1696" style:parent-style-name="Domyślnaczcionkaakapitu" style:family="text">
      <style:text-properties style:font-name="Calibri" style:font-name-complex="Calibri" fo:font-size="12pt" style:font-size-asian="12pt" style:font-size-complex="12pt"/>
    </style:style>
    <style:style style:name="T1697" style:parent-style-name="Domyślnaczcionkaakapitu" style:family="text">
      <style:text-properties style:font-name="Calibri" style:font-name-complex="Calibri" fo:font-size="12pt" style:font-size-asian="12pt" style:font-size-complex="12pt"/>
    </style:style>
    <style:style style:name="T1698" style:parent-style-name="Domyślnaczcionkaakapitu" style:family="text">
      <style:text-properties style:font-name="Calibri" style:font-name-complex="Calibri" fo:font-size="12pt" style:font-size-asian="12pt" style:font-size-complex="12pt"/>
    </style:style>
    <style:style style:name="T1699" style:parent-style-name="Domyślnaczcionkaakapitu" style:family="text">
      <style:text-properties style:font-name="Calibri" style:font-name-complex="Calibri" fo:font-size="12pt" style:font-size-asian="12pt" style:font-size-complex="12pt"/>
    </style:style>
    <style:style style:name="T1700" style:parent-style-name="Domyślnaczcionkaakapitu" style:family="text">
      <style:text-properties style:font-name="Calibri" style:font-name-complex="Calibri" fo:font-size="12pt" style:font-size-asian="12pt" style:font-size-complex="12pt"/>
    </style:style>
    <style:style style:name="T1701" style:parent-style-name="Domyślnaczcionkaakapitu" style:family="text">
      <style:text-properties style:font-name="Calibri" style:font-name-complex="Calibri" fo:font-size="12pt" style:font-size-asian="12pt" style:font-size-complex="12pt"/>
    </style:style>
    <style:style style:name="T1702" style:parent-style-name="Domyślnaczcionkaakapitu" style:family="text">
      <style:text-properties style:font-name="Calibri" style:font-name-complex="Calibri" fo:font-size="12pt" style:font-size-asian="12pt" style:font-size-complex="12pt"/>
    </style:style>
    <style:style style:name="T1703" style:parent-style-name="Domyślnaczcionkaakapitu" style:family="text">
      <style:text-properties style:font-name="Calibri" style:font-name-complex="Calibri" fo:font-size="12pt" style:font-size-asian="12pt" style:font-size-complex="12pt"/>
    </style:style>
    <style:style style:name="T1704" style:parent-style-name="Domyślnaczcionkaakapitu" style:family="text">
      <style:text-properties style:font-name="Calibri" style:font-name-complex="Calibri" fo:font-size="12pt" style:font-size-asian="12pt" style:font-size-complex="12pt"/>
    </style:style>
    <style:style style:name="T1705" style:parent-style-name="Domyślnaczcionkaakapitu" style:family="text">
      <style:text-properties style:font-name="Calibri" style:font-name-complex="Calibri" fo:font-size="12pt" style:font-size-asian="12pt" style:font-size-complex="12pt"/>
    </style:style>
    <style:style style:name="T1706" style:parent-style-name="Domyślnaczcionkaakapitu" style:family="text">
      <style:text-properties style:font-name="Calibri" style:font-name-complex="Calibri" style:text-position="sub 66.6%" fo:font-size="12pt" style:font-size-asian="12pt" style:font-size-complex="12pt"/>
    </style:style>
    <style:style style:name="T1707" style:parent-style-name="Domyślnaczcionkaakapitu" style:family="text">
      <style:text-properties style:font-name="Calibri" style:font-name-complex="Calibri" fo:font-size="12pt" style:font-size-asian="12pt" style:font-size-complex="12pt"/>
    </style:style>
    <style:style style:name="T1708" style:parent-style-name="Domyślnaczcionkaakapitu" style:family="text">
      <style:text-properties style:font-name="Calibri" style:font-name-complex="Calibri" fo:font-size="12pt" style:font-size-asian="12pt" style:font-size-complex="12pt"/>
    </style:style>
    <style:style style:name="T1709" style:parent-style-name="Domyślnaczcionkaakapitu" style:family="text">
      <style:text-properties style:font-name="Calibri" style:font-name-complex="Calibri" fo:font-size="12pt" style:font-size-asian="12pt" style:font-size-complex="12pt"/>
    </style:style>
    <style:style style:name="T1710" style:parent-style-name="Domyślnaczcionkaakapitu" style:family="text">
      <style:text-properties style:font-name="Calibri" style:font-name-complex="Calibri" fo:font-size="12pt" style:font-size-asian="12pt" style:font-size-complex="12pt"/>
    </style:style>
    <style:style style:name="T1711" style:parent-style-name="Domyślnaczcionkaakapitu" style:family="text">
      <style:text-properties style:font-name="Calibri" style:font-name-complex="Calibri" fo:font-size="12pt" style:font-size-asian="12pt" style:font-size-complex="12pt"/>
    </style:style>
    <style:style style:name="T1712" style:parent-style-name="Domyślnaczcionkaakapitu" style:family="text">
      <style:text-properties style:font-name="Calibri" style:font-name-complex="Calibri" fo:font-size="12pt" style:font-size-asian="12pt" style:font-size-complex="12pt"/>
    </style:style>
    <style:style style:name="T1713" style:parent-style-name="Domyślnaczcionkaakapitu" style:family="text">
      <style:text-properties style:font-name="Calibri" style:font-name-complex="Calibri" fo:font-size="12pt" style:font-size-asian="12pt" style:font-size-complex="12pt"/>
    </style:style>
    <style:style style:name="T1714" style:parent-style-name="Domyślnaczcionkaakapitu" style:family="text">
      <style:text-properties style:font-name="Calibri" style:font-name-complex="Calibri" fo:font-size="12pt" style:font-size-asian="12pt" style:font-size-complex="12pt"/>
    </style:style>
    <style:style style:name="T1715" style:parent-style-name="Domyślnaczcionkaakapitu" style:family="text">
      <style:text-properties style:font-name="Calibri" style:font-name-complex="Calibri" fo:font-size="12pt" style:font-size-asian="12pt" style:font-size-complex="12pt"/>
    </style:style>
    <style:style style:name="T1716" style:parent-style-name="Domyślnaczcionkaakapitu" style:family="text">
      <style:text-properties style:font-name="Calibri" style:font-name-complex="Calibri" fo:font-size="12pt" style:font-size-asian="12pt" style:font-size-complex="12pt"/>
    </style:style>
    <style:style style:name="T1717" style:parent-style-name="Domyślnaczcionkaakapitu" style:family="text">
      <style:text-properties style:font-name="Calibri" style:font-name-complex="Calibri" fo:font-size="12pt" style:font-size-asian="12pt" style:font-size-complex="12pt"/>
    </style:style>
    <style:style style:name="T1718" style:parent-style-name="Domyślnaczcionkaakapitu" style:family="text">
      <style:text-properties style:font-name="Calibri" style:font-name-complex="Calibri" fo:font-size="12pt" style:font-size-asian="12pt" style:font-size-complex="12pt"/>
    </style:style>
    <style:style style:name="T1719" style:parent-style-name="Domyślnaczcionkaakapitu" style:family="text">
      <style:text-properties style:font-name="Calibri" style:font-name-complex="Calibri" fo:font-size="12pt" style:font-size-asian="12pt" style:font-size-complex="12pt"/>
    </style:style>
    <style:style style:name="T1720" style:parent-style-name="Domyślnaczcionkaakapitu" style:family="text">
      <style:text-properties style:font-name="Calibri" style:font-name-complex="Calibri" fo:font-size="12pt" style:font-size-asian="12pt" style:font-size-complex="12pt"/>
    </style:style>
    <style:style style:name="T1721" style:parent-style-name="Domyślnaczcionkaakapitu" style:family="text">
      <style:text-properties style:font-name="Calibri" style:font-name-complex="Calibri" fo:font-size="12pt" style:font-size-asian="12pt" style:font-size-complex="12pt"/>
    </style:style>
    <style:style style:name="T1722" style:parent-style-name="Domyślnaczcionkaakapitu" style:family="text">
      <style:text-properties style:font-name="Calibri" style:font-name-complex="Calibri" fo:font-size="12pt" style:font-size-asian="12pt" style:font-size-complex="12pt"/>
    </style:style>
    <style:style style:name="T1723" style:parent-style-name="Domyślnaczcionkaakapitu" style:family="text">
      <style:text-properties style:font-name="Calibri" style:font-name-complex="Calibri" fo:font-size="12pt" style:font-size-asian="12pt" style:font-size-complex="12pt"/>
    </style:style>
    <style:style style:name="T1724" style:parent-style-name="Domyślnaczcionkaakapitu" style:family="text">
      <style:text-properties style:font-name="Calibri" style:font-name-complex="Calibri" fo:font-size="12pt" style:font-size-asian="12pt" style:font-size-complex="12pt"/>
    </style:style>
    <style:style style:name="T1725" style:parent-style-name="Domyślnaczcionkaakapitu" style:family="text">
      <style:text-properties style:font-name="Calibri" style:font-name-complex="Calibri" fo:font-size="12pt" style:font-size-asian="12pt" style:font-size-complex="12pt"/>
    </style:style>
    <style:style style:name="T1726" style:parent-style-name="Domyślnaczcionkaakapitu" style:family="text">
      <style:text-properties style:font-name="Calibri" style:font-name-complex="Calibri" fo:font-size="12pt" style:font-size-asian="12pt" style:font-size-complex="12pt"/>
    </style:style>
    <style:style style:name="T1727" style:parent-style-name="Domyślnaczcionkaakapitu" style:family="text">
      <style:text-properties style:font-name="Calibri" style:font-name-complex="Calibri" fo:font-size="12pt" style:font-size-asian="12pt" style:font-size-complex="12pt"/>
    </style:style>
    <style:style style:name="P1728" style:parent-style-name="Standard" style:family="paragraph">
      <style:paragraph-properties fo:line-height="100%">
        <style:tab-stops>
          <style:tab-stop style:type="left" style:position="2.3625in"/>
        </style:tab-stops>
      </style:paragraph-properties>
      <style:text-properties style:font-name="Calibri" style:font-name-complex="Calibri" fo:font-size="12pt" style:font-size-asian="12pt" style:font-size-complex="12pt"/>
    </style:style>
    <style:style style:name="P1729" style:parent-style-name="Standard" style:family="paragraph">
      <style:paragraph-properties fo:line-height="100%">
        <style:tab-stops>
          <style:tab-stop style:type="left" style:position="2.3625in"/>
        </style:tab-stops>
      </style:paragraph-properties>
    </style:style>
    <style:style style:name="T1730" style:parent-style-name="Domyślnaczcionkaakapitu"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31" style:parent-style-name="Domyślnaczcionkaakapitu" style:family="text">
      <style:text-properties style:font-name="Calibri" style:font-name-complex="Calibri" fo:font-size="12pt" style:font-size-asian="12pt" style:font-size-complex="12pt"/>
    </style:style>
    <style:style style:name="T1732" style:parent-style-name="Domyślnaczcionkaakapitu" style:family="text">
      <style:text-properties style:font-name="Calibri" style:font-name-complex="Calibri" fo:font-size="12pt" style:font-size-asian="12pt" style:font-size-complex="12pt"/>
    </style:style>
    <style:style style:name="T1733" style:parent-style-name="Domyślnaczcionkaakapitu" style:family="text">
      <style:text-properties style:font-name="Calibri" style:font-name-complex="Calibri" fo:font-size="12pt" style:font-size-asian="12pt" style:font-size-complex="12pt"/>
    </style:style>
    <style:style style:name="T1734" style:parent-style-name="Domyślnaczcionkaakapitu" style:family="text">
      <style:text-properties style:font-name="Calibri" style:font-name-complex="Calibri" fo:font-size="12pt" style:font-size-asian="12pt" style:font-size-complex="12pt"/>
    </style:style>
    <style:style style:name="T1735" style:parent-style-name="Domyślnaczcionkaakapitu" style:family="text">
      <style:text-properties style:font-name="Calibri" style:font-name-complex="Calibri" fo:font-size="12pt" style:font-size-asian="12pt" style:font-size-complex="12pt"/>
    </style:style>
    <style:style style:name="T1736" style:parent-style-name="Domyślnaczcionkaakapitu" style:family="text">
      <style:text-properties style:font-name="Calibri" style:font-name-complex="Calibri" fo:font-size="12pt" style:font-size-asian="12pt" style:font-size-complex="12pt"/>
    </style:style>
    <style:style style:name="T1737" style:parent-style-name="Domyślnaczcionkaakapitu" style:family="text">
      <style:text-properties style:font-name="Calibri" style:font-name-complex="Calibri" fo:font-size="12pt" style:font-size-asian="12pt" style:font-size-complex="12pt"/>
    </style:style>
    <style:style style:name="P1738" style:parent-style-name="Standard" style:family="paragraph">
      <style:paragraph-properties fo:line-height="100%">
        <style:tab-stops>
          <style:tab-stop style:type="left" style:position="2.3625in"/>
        </style:tab-stops>
      </style:paragraph-properties>
    </style:style>
    <style:style style:name="T1739"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740" style:parent-style-name="Domyślnaczcionkaakapitu" style:family="text">
      <style:text-properties style:font-name="Calibri" style:font-name-complex="Calibri" fo:font-size="12pt" style:font-size-asian="12pt" style:font-size-complex="12pt"/>
    </style:style>
    <style:style style:name="T1741" style:parent-style-name="Domyślnaczcionkaakapitu" style:family="text">
      <style:text-properties style:font-name="Calibri" style:font-name-complex="Calibri" fo:font-size="12pt" style:font-size-asian="12pt" style:font-size-complex="12pt"/>
    </style:style>
    <style:style style:name="T1742" style:parent-style-name="Domyślnaczcionkaakapitu" style:family="text">
      <style:text-properties style:font-name="Calibri" style:font-name-complex="Calibri" fo:font-size="12pt" style:font-size-asian="12pt" style:font-size-complex="12pt"/>
    </style:style>
    <style:style style:name="T1743" style:parent-style-name="Domyślnaczcionkaakapitu" style:family="text">
      <style:text-properties style:font-name="Calibri" style:font-name-complex="Calibri" fo:font-size="12pt" style:font-size-asian="12pt" style:font-size-complex="12pt"/>
    </style:style>
    <style:style style:name="T1744" style:parent-style-name="Domyślnaczcionkaakapitu" style:family="text">
      <style:text-properties style:font-name="Calibri" style:font-name-complex="Calibri" fo:font-size="12pt" style:font-size-asian="12pt" style:font-size-complex="12pt"/>
    </style:style>
    <style:style style:name="T1745" style:parent-style-name="Domyślnaczcionkaakapitu" style:family="text">
      <style:text-properties style:font-name="Calibri" style:font-name-complex="Calibri" fo:font-size="12pt" style:font-size-asian="12pt" style:font-size-complex="12pt"/>
    </style:style>
    <style:style style:name="T1746" style:parent-style-name="Domyślnaczcionkaakapitu" style:family="text">
      <style:text-properties style:font-name="Calibri" style:font-name-complex="Calibri" fo:font-size="12pt" style:font-size-asian="12pt" style:font-size-complex="12pt"/>
    </style:style>
    <style:style style:name="T1747" style:parent-style-name="Domyślnaczcionkaakapitu" style:family="text">
      <style:text-properties style:font-name="Calibri" style:font-name-complex="Calibri" fo:font-size="12pt" style:font-size-asian="12pt" style:font-size-complex="12pt"/>
    </style:style>
    <style:style style:name="T1748" style:parent-style-name="Domyślnaczcionkaakapitu" style:family="text">
      <style:text-properties style:font-name="Calibri" style:font-name-complex="Calibri" fo:font-size="12pt" style:font-size-asian="12pt" style:font-size-complex="12pt"/>
    </style:style>
    <style:style style:name="T1749" style:parent-style-name="Domyślnaczcionkaakapitu" style:family="text">
      <style:text-properties style:font-name="Calibri" style:font-name-complex="Calibri" fo:font-size="12pt" style:font-size-asian="12pt" style:font-size-complex="12pt"/>
    </style:style>
    <style:style style:name="T1750" style:parent-style-name="Domyślnaczcionkaakapitu" style:family="text">
      <style:text-properties style:font-name="Calibri" style:font-name-complex="Calibri" fo:font-size="12pt" style:font-size-asian="12pt" style:font-size-complex="12pt"/>
    </style:style>
    <style:style style:name="T1751" style:parent-style-name="Domyślnaczcionkaakapitu" style:family="text">
      <style:text-properties style:font-name="Calibri" style:font-name-complex="Calibri" fo:font-size="12pt" style:font-size-asian="12pt" style:font-size-complex="12pt"/>
    </style:style>
    <style:style style:name="T1752" style:parent-style-name="Domyślnaczcionkaakapitu" style:family="text">
      <style:text-properties style:font-name="Calibri" style:font-name-complex="Calibri" fo:font-size="12pt" style:font-size-asian="12pt" style:font-size-complex="12pt"/>
    </style:style>
    <style:style style:name="T1753" style:parent-style-name="Domyślnaczcionkaakapitu" style:family="text">
      <style:text-properties style:font-name="Calibri" style:font-name-complex="Calibri" fo:font-size="12pt" style:font-size-asian="12pt" style:font-size-complex="12pt"/>
    </style:style>
    <style:style style:name="T1754" style:parent-style-name="Domyślnaczcionkaakapitu" style:family="text">
      <style:text-properties style:font-name="Calibri" style:font-name-complex="Calibri" fo:font-size="12pt" style:font-size-asian="12pt" style:font-size-complex="12pt"/>
    </style:style>
    <style:style style:name="T1755" style:parent-style-name="Domyślnaczcionkaakapitu" style:family="text">
      <style:text-properties style:font-name="Calibri" style:font-name-complex="Calibri" fo:font-size="12pt" style:font-size-asian="12pt" style:font-size-complex="12pt"/>
    </style:style>
    <style:style style:name="T1756" style:parent-style-name="Domyślnaczcionkaakapitu" style:family="text">
      <style:text-properties style:font-name="Calibri" style:font-name-complex="Calibri" fo:font-size="12pt" style:font-size-asian="12pt" style:font-size-complex="12pt"/>
    </style:style>
    <style:style style:name="T1757" style:parent-style-name="Domyślnaczcionkaakapitu" style:family="text">
      <style:text-properties style:font-name="Calibri" style:font-name-complex="Calibri" fo:font-size="12pt" style:font-size-asian="12pt" style:font-size-complex="12pt"/>
    </style:style>
    <style:style style:name="T1758" style:parent-style-name="Domyślnaczcionkaakapitu" style:family="text">
      <style:text-properties style:font-name="Calibri" style:font-name-complex="Calibri" fo:font-size="12pt" style:font-size-asian="12pt" style:font-size-complex="12pt"/>
    </style:style>
    <style:style style:name="T1759" style:parent-style-name="Domyślnaczcionkaakapitu" style:family="text">
      <style:text-properties style:font-name="Calibri" style:font-name-complex="Calibri" fo:font-size="12pt" style:font-size-asian="12pt" style:font-size-complex="12pt"/>
    </style:style>
    <style:style style:name="T1760" style:parent-style-name="Domyślnaczcionkaakapitu" style:family="text">
      <style:text-properties style:font-name="Calibri" style:font-name-complex="Calibri" fo:font-size="12pt" style:font-size-asian="12pt" style:font-size-complex="12pt"/>
    </style:style>
    <style:style style:name="T1761" style:parent-style-name="Domyślnaczcionkaakapitu" style:family="text">
      <style:text-properties style:font-name="Calibri" style:font-name-complex="Calibri" fo:font-size="12pt" style:font-size-asian="12pt" style:font-size-complex="12pt"/>
    </style:style>
    <style:style style:name="T1762" style:parent-style-name="Domyślnaczcionkaakapitu" style:family="text">
      <style:text-properties style:font-name="Calibri" style:font-name-complex="Calibri" fo:font-size="12pt" style:font-size-asian="12pt" style:font-size-complex="12pt"/>
    </style:style>
    <style:style style:name="T1763" style:parent-style-name="Domyślnaczcionkaakapitu" style:family="text">
      <style:text-properties style:font-name="Calibri" style:font-name-complex="Calibri" fo:font-size="12pt" style:font-size-asian="12pt" style:font-size-complex="12pt"/>
    </style:style>
    <style:style style:name="T1764" style:parent-style-name="Domyślnaczcionkaakapitu" style:family="text">
      <style:text-properties style:font-name="Calibri" style:font-name-complex="Calibri" fo:font-size="12pt" style:font-size-asian="12pt" style:font-size-complex="12pt"/>
    </style:style>
    <style:style style:name="T1765" style:parent-style-name="Domyślnaczcionkaakapitu" style:family="text">
      <style:text-properties style:font-name="Calibri" style:font-name-complex="Calibri" fo:font-size="12pt" style:font-size-asian="12pt" style:font-size-complex="12pt"/>
    </style:style>
    <style:style style:name="T1766" style:parent-style-name="Domyślnaczcionkaakapitu" style:family="text">
      <style:text-properties style:font-name="Calibri" style:font-name-complex="Calibri" fo:font-size="12pt" style:font-size-asian="12pt" style:font-size-complex="12pt"/>
    </style:style>
    <style:style style:name="T1767" style:parent-style-name="Domyślnaczcionkaakapitu" style:family="text">
      <style:text-properties style:font-name="Calibri" style:font-name-complex="Calibri" fo:font-size="12pt" style:font-size-asian="12pt" style:font-size-complex="12pt"/>
    </style:style>
    <style:style style:name="T1768" style:parent-style-name="Domyślnaczcionkaakapitu" style:family="text">
      <style:text-properties style:font-name="Calibri" style:font-name-complex="Calibri" fo:font-size="12pt" style:font-size-asian="12pt" style:font-size-complex="12pt"/>
    </style:style>
    <style:style style:name="T1769" style:parent-style-name="Domyślnaczcionkaakapitu" style:family="text">
      <style:text-properties style:font-name="Calibri" style:font-name-complex="Calibri" fo:font-size="12pt" style:font-size-asian="12pt" style:font-size-complex="12pt"/>
    </style:style>
    <style:style style:name="T1770" style:parent-style-name="Domyślnaczcionkaakapitu" style:family="text">
      <style:text-properties style:font-name="Calibri" style:font-name-complex="Calibri" fo:font-size="12pt" style:font-size-asian="12pt" style:font-size-complex="12pt"/>
    </style:style>
    <style:style style:name="T1771" style:parent-style-name="Domyślnaczcionkaakapitu" style:family="text">
      <style:text-properties style:font-name="Calibri" style:font-name-complex="Calibri" fo:font-size="12pt" style:font-size-asian="12pt" style:font-size-complex="12pt"/>
    </style:style>
    <style:style style:name="T1772" style:parent-style-name="Domyślnaczcionkaakapitu" style:family="text">
      <style:text-properties style:font-name="Calibri" style:font-name-complex="Calibri" fo:font-size="12pt" style:font-size-asian="12pt" style:font-size-complex="12pt"/>
    </style:style>
    <style:style style:name="T1773" style:parent-style-name="Domyślnaczcionkaakapitu" style:family="text">
      <style:text-properties style:font-name="Calibri" style:font-name-complex="Calibri" fo:font-size="12pt" style:font-size-asian="12pt" style:font-size-complex="12pt"/>
    </style:style>
    <style:style style:name="T1774" style:parent-style-name="Domyślnaczcionkaakapitu" style:family="text">
      <style:text-properties style:font-name="Calibri" style:font-name-complex="Calibri" fo:font-size="12pt" style:font-size-asian="12pt" style:font-size-complex="12pt"/>
    </style:style>
    <style:style style:name="T1775" style:parent-style-name="Domyślnaczcionkaakapitu" style:family="text">
      <style:text-properties style:font-name="Calibri" style:font-name-complex="Calibri" fo:font-size="12pt" style:font-size-asian="12pt" style:font-size-complex="12pt"/>
    </style:style>
    <style:style style:name="T1776" style:parent-style-name="Domyślnaczcionkaakapitu" style:family="text">
      <style:text-properties style:font-name="Calibri" style:font-name-complex="Calibri" fo:font-size="12pt" style:font-size-asian="12pt" style:font-size-complex="12pt"/>
    </style:style>
    <style:style style:name="T1777" style:parent-style-name="Domyślnaczcionkaakapitu" style:family="text">
      <style:text-properties style:font-name="Calibri" style:font-name-complex="Calibri" fo:font-size="12pt" style:font-size-asian="12pt" style:font-size-complex="12pt"/>
    </style:style>
    <style:style style:name="T1778" style:parent-style-name="Domyślnaczcionkaakapitu" style:family="text">
      <style:text-properties style:font-name="Calibri" style:font-name-complex="Calibri" fo:font-size="12pt" style:font-size-asian="12pt" style:font-size-complex="12pt"/>
    </style:style>
    <style:style style:name="T1779" style:parent-style-name="Domyślnaczcionkaakapitu" style:family="text">
      <style:text-properties style:font-name="Calibri" style:font-name-complex="Calibri" fo:font-size="12pt" style:font-size-asian="12pt" style:font-size-complex="12pt"/>
    </style:style>
    <style:style style:name="T1780" style:parent-style-name="Domyślnaczcionkaakapitu" style:family="text">
      <style:text-properties style:font-name="Calibri" style:font-name-complex="Calibri" fo:font-size="12pt" style:font-size-asian="12pt" style:font-size-complex="12pt"/>
    </style:style>
    <style:style style:name="T1781" style:parent-style-name="Domyślnaczcionkaakapitu" style:family="text">
      <style:text-properties style:font-name="Calibri" style:font-name-complex="Calibri" fo:font-size="12pt" style:font-size-asian="12pt" style:font-size-complex="12pt"/>
    </style:style>
    <style:style style:name="T1782" style:parent-style-name="Domyślnaczcionkaakapitu" style:family="text">
      <style:text-properties style:font-name="Calibri" style:font-name-complex="Calibri" fo:font-size="12pt" style:font-size-asian="12pt" style:font-size-complex="12pt"/>
    </style:style>
    <style:style style:name="T1783" style:parent-style-name="Domyślnaczcionkaakapitu" style:family="text">
      <style:text-properties style:font-name="Calibri" style:font-name-complex="Calibri" fo:font-size="12pt" style:font-size-asian="12pt" style:font-size-complex="12pt"/>
    </style:style>
    <style:style style:name="T1784" style:parent-style-name="Domyślnaczcionkaakapitu" style:family="text">
      <style:text-properties style:font-name="Calibri" style:font-name-complex="Calibri" fo:font-size="12pt" style:font-size-asian="12pt" style:font-size-complex="12pt"/>
    </style:style>
    <style:style style:name="T1785" style:parent-style-name="Domyślnaczcionkaakapitu" style:family="text">
      <style:text-properties style:font-name="Calibri" style:font-name-complex="Calibri" fo:font-size="12pt" style:font-size-asian="12pt" style:font-size-complex="12pt"/>
    </style:style>
    <style:style style:name="T1786" style:parent-style-name="Domyślnaczcionkaakapitu" style:family="text">
      <style:text-properties style:font-name="Calibri" style:font-name-complex="Calibri" fo:font-size="12pt" style:font-size-asian="12pt" style:font-size-complex="12pt"/>
    </style:style>
    <style:style style:name="T1787" style:parent-style-name="Domyślnaczcionkaakapitu" style:family="text">
      <style:text-properties style:font-name="Calibri" style:font-name-complex="Calibri" fo:font-size="12pt" style:font-size-asian="12pt" style:font-size-complex="12pt"/>
    </style:style>
    <style:style style:name="T1788" style:parent-style-name="Domyślnaczcionkaakapitu" style:family="text">
      <style:text-properties style:font-name="Calibri" style:font-name-complex="Calibri" fo:font-size="12pt" style:font-size-asian="12pt" style:font-size-complex="12pt"/>
    </style:style>
    <style:style style:name="T1789" style:parent-style-name="Domyślnaczcionkaakapitu" style:family="text">
      <style:text-properties style:font-name="Calibri" style:font-name-complex="Calibri" fo:font-size="12pt" style:font-size-asian="12pt" style:font-size-complex="12pt"/>
    </style:style>
    <style:style style:name="T1790" style:parent-style-name="Domyślnaczcionkaakapitu" style:family="text">
      <style:text-properties style:font-name="Calibri" style:font-name-complex="Calibri" fo:font-size="12pt" style:font-size-asian="12pt" style:font-size-complex="12pt"/>
    </style:style>
    <style:style style:name="T1791" style:parent-style-name="Domyślnaczcionkaakapitu" style:family="text">
      <style:text-properties style:font-name="Calibri" style:font-name-complex="Calibri" fo:font-size="12pt" style:font-size-asian="12pt" style:font-size-complex="12pt"/>
    </style:style>
    <style:style style:name="T1792" style:parent-style-name="Domyślnaczcionkaakapitu" style:family="text">
      <style:text-properties style:font-name="Calibri" style:font-name-complex="Calibri" fo:font-size="12pt" style:font-size-asian="12pt" style:font-size-complex="12pt"/>
    </style:style>
    <style:style style:name="T1793" style:parent-style-name="Domyślnaczcionkaakapitu" style:family="text">
      <style:text-properties style:font-name="Calibri" style:font-name-complex="Calibri" fo:font-size="12pt" style:font-size-asian="12pt" style:font-size-complex="12pt"/>
    </style:style>
    <style:style style:name="T1794" style:parent-style-name="Domyślnaczcionkaakapitu" style:family="text">
      <style:text-properties style:font-name="Calibri" style:font-name-complex="Calibri" fo:font-size="12pt" style:font-size-asian="12pt" style:font-size-complex="12pt"/>
    </style:style>
    <style:style style:name="T1795" style:parent-style-name="Domyślnaczcionkaakapitu" style:family="text">
      <style:text-properties style:font-name="Calibri" style:font-name-complex="Calibri" fo:font-size="12pt" style:font-size-asian="12pt" style:font-size-complex="12pt"/>
    </style:style>
    <style:style style:name="T1796" style:parent-style-name="Domyślnaczcionkaakapitu" style:family="text">
      <style:text-properties style:font-name="Calibri" style:font-name-complex="Calibri" fo:font-size="12pt" style:font-size-asian="12pt" style:font-size-complex="12pt"/>
    </style:style>
    <style:style style:name="T1797" style:parent-style-name="Domyślnaczcionkaakapitu" style:family="text">
      <style:text-properties style:font-name="Calibri" style:font-name-complex="Calibri" fo:font-size="12pt" style:font-size-asian="12pt" style:font-size-complex="12pt"/>
    </style:style>
    <style:style style:name="T1798" style:parent-style-name="Domyślnaczcionkaakapitu" style:family="text">
      <style:text-properties style:font-name="Calibri" style:font-name-complex="Calibri" fo:font-size="12pt" style:font-size-asian="12pt" style:font-size-complex="12pt"/>
    </style:style>
    <style:style style:name="T1799" style:parent-style-name="Domyślnaczcionkaakapitu" style:family="text">
      <style:text-properties style:font-name="Calibri" style:font-name-complex="Calibri" fo:font-size="12pt" style:font-size-asian="12pt" style:font-size-complex="12pt"/>
    </style:style>
    <style:style style:name="T1800" style:parent-style-name="Domyślnaczcionkaakapitu" style:family="text">
      <style:text-properties style:font-name="Calibri" style:font-name-complex="Calibri" fo:font-size="12pt" style:font-size-asian="12pt" style:font-size-complex="12pt"/>
    </style:style>
    <style:style style:name="T1801" style:parent-style-name="Domyślnaczcionkaakapitu" style:family="text">
      <style:text-properties style:font-name="Calibri" style:font-name-complex="Calibri" fo:font-size="12pt" style:font-size-asian="12pt" style:font-size-complex="12pt"/>
    </style:style>
    <style:style style:name="T1802" style:parent-style-name="Domyślnaczcionkaakapitu" style:family="text">
      <style:text-properties style:font-name="Calibri" style:font-name-complex="Calibri" fo:font-size="12pt" style:font-size-asian="12pt" style:font-size-complex="12pt"/>
    </style:style>
    <style:style style:name="T1803" style:parent-style-name="Domyślnaczcionkaakapitu" style:family="text">
      <style:text-properties style:font-name="Calibri" style:font-name-complex="Calibri" fo:font-size="12pt" style:font-size-asian="12pt" style:font-size-complex="12pt"/>
    </style:style>
    <style:style style:name="T1804" style:parent-style-name="Domyślnaczcionkaakapitu" style:family="text">
      <style:text-properties style:font-name="Calibri" style:font-name-complex="Calibri" fo:font-size="12pt" style:font-size-asian="12pt" style:font-size-complex="12pt"/>
    </style:style>
    <style:style style:name="T1805" style:parent-style-name="Domyślnaczcionkaakapitu" style:family="text">
      <style:text-properties style:font-name="Calibri" style:font-name-complex="Calibri" fo:font-size="12pt" style:font-size-asian="12pt" style:font-size-complex="12pt"/>
    </style:style>
    <style:style style:name="T1806" style:parent-style-name="Domyślnaczcionkaakapitu" style:family="text">
      <style:text-properties style:font-name="Calibri" style:font-name-complex="Calibri" fo:font-size="12pt" style:font-size-asian="12pt" style:font-size-complex="12pt"/>
    </style:style>
    <style:style style:name="T1807" style:parent-style-name="Domyślnaczcionkaakapitu" style:family="text">
      <style:text-properties style:font-name="Calibri" style:font-name-complex="Calibri" fo:font-size="12pt" style:font-size-asian="12pt" style:font-size-complex="12pt"/>
    </style:style>
    <style:style style:name="T1808" style:parent-style-name="Domyślnaczcionkaakapitu" style:family="text">
      <style:text-properties style:font-name="Calibri" style:font-name-complex="Calibri" fo:font-size="12pt" style:font-size-asian="12pt" style:font-size-complex="12pt"/>
    </style:style>
    <style:style style:name="T1809" style:parent-style-name="Domyślnaczcionkaakapitu" style:family="text">
      <style:text-properties style:font-name="Calibri" style:font-name-complex="Calibri" fo:font-size="12pt" style:font-size-asian="12pt" style:font-size-complex="12pt"/>
    </style:style>
    <style:style style:name="T1810" style:parent-style-name="Domyślnaczcionkaakapitu" style:family="text">
      <style:text-properties style:font-name="Calibri" style:font-name-complex="Calibri" fo:font-size="12pt" style:font-size-asian="12pt" style:font-size-complex="12pt"/>
    </style:style>
    <style:style style:name="T1811" style:parent-style-name="Domyślnaczcionkaakapitu" style:family="text">
      <style:text-properties style:font-name="Calibri" style:font-name-complex="Calibri" fo:font-size="12pt" style:font-size-asian="12pt" style:font-size-complex="12pt"/>
    </style:style>
    <style:style style:name="T1812" style:parent-style-name="Domyślnaczcionkaakapitu" style:family="text">
      <style:text-properties style:font-name="Calibri" style:font-name-complex="Calibri" fo:font-size="12pt" style:font-size-asian="12pt" style:font-size-complex="12pt"/>
    </style:style>
    <style:style style:name="T1813" style:parent-style-name="Domyślnaczcionkaakapitu" style:family="text">
      <style:text-properties style:font-name="Calibri" style:font-name-complex="Calibri" fo:font-size="12pt" style:font-size-asian="12pt" style:font-size-complex="12pt"/>
    </style:style>
    <style:style style:name="T1814" style:parent-style-name="Domyślnaczcionkaakapitu" style:family="text">
      <style:text-properties style:font-name="Calibri" style:font-name-complex="Calibri" fo:font-size="12pt" style:font-size-asian="12pt" style:font-size-complex="12pt"/>
    </style:style>
    <style:style style:name="T1815" style:parent-style-name="Domyślnaczcionkaakapitu" style:family="text">
      <style:text-properties style:font-name="Calibri" style:font-name-complex="Calibri" fo:font-size="12pt" style:font-size-asian="12pt" style:font-size-complex="12pt"/>
    </style:style>
    <style:style style:name="T1816" style:parent-style-name="Domyślnaczcionkaakapitu" style:family="text">
      <style:text-properties style:font-name="Calibri" style:font-name-complex="Calibri" fo:font-size="12pt" style:font-size-asian="12pt" style:font-size-complex="12pt"/>
    </style:style>
    <style:style style:name="T1817" style:parent-style-name="Domyślnaczcionkaakapitu" style:family="text">
      <style:text-properties style:font-name="Calibri" style:font-name-complex="Calibri" fo:font-size="12pt" style:font-size-asian="12pt" style:font-size-complex="12pt"/>
    </style:style>
    <style:style style:name="T1818" style:parent-style-name="Domyślnaczcionkaakapitu" style:family="text">
      <style:text-properties style:font-name="Calibri" style:font-name-complex="Calibri" fo:font-size="12pt" style:font-size-asian="12pt" style:font-size-complex="12pt"/>
    </style:style>
    <style:style style:name="T1819" style:parent-style-name="Domyślnaczcionkaakapitu" style:family="text">
      <style:text-properties style:font-name="Calibri" style:font-name-complex="Calibri" fo:font-size="12pt" style:font-size-asian="12pt" style:font-size-complex="12pt"/>
    </style:style>
    <style:style style:name="T1820" style:parent-style-name="Domyślnaczcionkaakapitu" style:family="text">
      <style:text-properties style:font-name="Calibri" style:font-name-complex="Calibri" fo:font-size="12pt" style:font-size-asian="12pt" style:font-size-complex="12pt"/>
    </style:style>
    <style:style style:name="T1821" style:parent-style-name="Domyślnaczcionkaakapitu" style:family="text">
      <style:text-properties style:font-name="Calibri" style:font-name-complex="Calibri" fo:font-size="12pt" style:font-size-asian="12pt" style:font-size-complex="12pt"/>
    </style:style>
    <style:style style:name="T1822" style:parent-style-name="Domyślnaczcionkaakapitu" style:family="text">
      <style:text-properties style:font-name="Calibri" style:font-name-complex="Calibri" fo:font-size="12pt" style:font-size-asian="12pt" style:font-size-complex="12pt"/>
    </style:style>
    <style:style style:name="T1823" style:parent-style-name="Domyślnaczcionkaakapitu" style:family="text">
      <style:text-properties style:font-name="Calibri" style:font-name-complex="Calibri" fo:font-size="12pt" style:font-size-asian="12pt" style:font-size-complex="12pt"/>
    </style:style>
    <style:style style:name="T1824" style:parent-style-name="Domyślnaczcionkaakapitu" style:family="text">
      <style:text-properties style:font-name="Calibri" style:font-name-complex="Calibri" fo:font-size="12pt" style:font-size-asian="12pt" style:font-size-complex="12pt"/>
    </style:style>
    <style:style style:name="T1825" style:parent-style-name="Domyślnaczcionkaakapitu" style:family="text">
      <style:text-properties style:font-name="Calibri" style:font-name-complex="Calibri" fo:font-size="12pt" style:font-size-asian="12pt" style:font-size-complex="12pt"/>
    </style:style>
    <style:style style:name="T1826" style:parent-style-name="Domyślnaczcionkaakapitu" style:family="text">
      <style:text-properties style:font-name="Calibri" style:font-name-complex="Calibri" fo:font-size="12pt" style:font-size-asian="12pt" style:font-size-complex="12pt"/>
    </style:style>
    <style:style style:name="T1827" style:parent-style-name="Domyślnaczcionkaakapitu" style:family="text">
      <style:text-properties style:font-name="Calibri" style:font-name-complex="Calibri" fo:font-size="12pt" style:font-size-asian="12pt" style:font-size-complex="12pt"/>
    </style:style>
    <style:style style:name="T1828" style:parent-style-name="Domyślnaczcionkaakapitu" style:family="text">
      <style:text-properties style:font-name="Calibri" style:font-name-complex="Calibri" fo:font-size="12pt" style:font-size-asian="12pt" style:font-size-complex="12pt"/>
    </style:style>
    <style:style style:name="T1829" style:parent-style-name="Domyślnaczcionkaakapitu" style:family="text">
      <style:text-properties style:font-name="Calibri" style:font-name-complex="Calibri" fo:font-size="12pt" style:font-size-asian="12pt" style:font-size-complex="12pt"/>
    </style:style>
    <style:style style:name="T1830" style:parent-style-name="Domyślnaczcionkaakapitu" style:family="text">
      <style:text-properties style:font-name="Calibri" style:font-name-complex="Calibri" fo:font-size="12pt" style:font-size-asian="12pt" style:font-size-complex="12pt"/>
    </style:style>
    <style:style style:name="T1831" style:parent-style-name="Domyślnaczcionkaakapitu" style:family="text">
      <style:text-properties style:font-name="Calibri" style:font-name-complex="Calibri" fo:font-size="12pt" style:font-size-asian="12pt" style:font-size-complex="12pt"/>
    </style:style>
    <style:style style:name="T1832" style:parent-style-name="Domyślnaczcionkaakapitu" style:family="text">
      <style:text-properties style:font-name="Calibri" style:font-name-complex="Calibri" fo:font-size="12pt" style:font-size-asian="12pt" style:font-size-complex="12pt"/>
    </style:style>
    <style:style style:name="T1833" style:parent-style-name="Domyślnaczcionkaakapitu" style:family="text">
      <style:text-properties style:font-name="Calibri" style:font-name-complex="Calibri" fo:font-size="12pt" style:font-size-asian="12pt" style:font-size-complex="12pt"/>
    </style:style>
    <style:style style:name="T1834" style:parent-style-name="Domyślnaczcionkaakapitu" style:family="text">
      <style:text-properties style:font-name="Calibri" style:font-name-complex="Calibri" fo:font-size="12pt" style:font-size-asian="12pt" style:font-size-complex="12pt"/>
    </style:style>
    <style:style style:name="T1835" style:parent-style-name="Domyślnaczcionkaakapitu" style:family="text">
      <style:text-properties style:font-name="Calibri" style:font-name-complex="Calibri" fo:font-size="12pt" style:font-size-asian="12pt" style:font-size-complex="12pt"/>
    </style:style>
    <style:style style:name="T1836" style:parent-style-name="Domyślnaczcionkaakapitu" style:family="text">
      <style:text-properties style:font-name="Calibri" style:font-name-complex="Calibri" fo:font-size="12pt" style:font-size-asian="12pt" style:font-size-complex="12pt"/>
    </style:style>
    <style:style style:name="T1837" style:parent-style-name="Domyślnaczcionkaakapitu" style:family="text">
      <style:text-properties style:font-name="Calibri" style:font-name-complex="Calibri" fo:font-size="12pt" style:font-size-asian="12pt" style:font-size-complex="12pt"/>
    </style:style>
    <style:style style:name="T1838" style:parent-style-name="Domyślnaczcionkaakapitu" style:family="text">
      <style:text-properties style:font-name="Calibri" style:font-name-complex="Calibri" fo:font-size="12pt" style:font-size-asian="12pt" style:font-size-complex="12pt"/>
    </style:style>
    <style:style style:name="T1839" style:parent-style-name="Domyślnaczcionkaakapitu" style:family="text">
      <style:text-properties style:font-name="Calibri" style:font-name-complex="Calibri" fo:font-size="12pt" style:font-size-asian="12pt" style:font-size-complex="12pt"/>
    </style:style>
    <style:style style:name="P1840" style:parent-style-name="Standard" style:family="paragraph">
      <style:paragraph-properties fo:line-height="100%">
        <style:tab-stops>
          <style:tab-stop style:type="left" style:position="2.3625in"/>
        </style:tab-stops>
      </style:paragraph-properties>
      <style:text-properties style:font-name="Calibri" style:font-name-complex="Calibri" fo:font-size="12pt" style:font-size-asian="12pt" style:font-size-complex="12pt"/>
    </style:style>
    <style:style style:name="P1841" style:parent-style-name="Standard" style:family="paragraph">
      <style:paragraph-properties fo:line-height="100%">
        <style:tab-stops>
          <style:tab-stop style:type="left" style:position="2.3625in"/>
        </style:tab-stops>
      </style:paragraph-properties>
    </style:style>
    <style:style style:name="T1842"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843" style:parent-style-name="Domyślnaczcionkaakapitu" style:family="text">
      <style:text-properties style:font-name="Calibri" style:font-name-complex="Calibri" fo:font-size="12pt" style:font-size-asian="12pt" style:font-size-complex="12pt"/>
    </style:style>
    <style:style style:name="T1844" style:parent-style-name="Domyślnaczcionkaakapitu" style:family="text">
      <style:text-properties style:font-name="Calibri" style:font-name-complex="Calibri" fo:font-size="12pt" style:font-size-asian="12pt" style:font-size-complex="12pt"/>
    </style:style>
    <style:style style:name="T1845" style:parent-style-name="Domyślnaczcionkaakapitu" style:family="text">
      <style:text-properties style:font-name="Calibri" style:font-name-complex="Calibri" fo:font-size="12pt" style:font-size-asian="12pt" style:font-size-complex="12pt"/>
    </style:style>
    <style:style style:name="T1846" style:parent-style-name="Domyślnaczcionkaakapitu" style:family="text">
      <style:text-properties style:font-name="Calibri" style:font-name-complex="Calibri" fo:font-size="12pt" style:font-size-asian="12pt" style:font-size-complex="12pt"/>
    </style:style>
    <style:style style:name="T1847" style:parent-style-name="Domyślnaczcionkaakapitu" style:family="text">
      <style:text-properties style:font-name="Calibri" style:font-name-complex="Calibri" fo:font-size="12pt" style:font-size-asian="12pt" style:font-size-complex="12pt"/>
    </style:style>
    <style:style style:name="T1848" style:parent-style-name="Domyślnaczcionkaakapitu" style:family="text">
      <style:text-properties style:font-name="Calibri" style:font-name-complex="Calibri" fo:font-size="12pt" style:font-size-asian="12pt" style:font-size-complex="12pt"/>
    </style:style>
    <style:style style:name="T1849" style:parent-style-name="Domyślnaczcionkaakapitu" style:family="text">
      <style:text-properties style:font-name="Calibri" style:font-name-complex="Calibri" fo:font-size="12pt" style:font-size-asian="12pt" style:font-size-complex="12pt"/>
    </style:style>
    <style:style style:name="T1850" style:parent-style-name="Domyślnaczcionkaakapitu" style:family="text">
      <style:text-properties style:font-name="Calibri" style:font-name-complex="Calibri" fo:font-size="12pt" style:font-size-asian="12pt" style:font-size-complex="12pt"/>
    </style:style>
    <style:style style:name="T1851" style:parent-style-name="Domyślnaczcionkaakapitu" style:family="text">
      <style:text-properties style:font-name="Calibri" style:font-name-complex="Calibri" fo:font-size="12pt" style:font-size-asian="12pt" style:font-size-complex="12pt"/>
    </style:style>
    <style:style style:name="T1852" style:parent-style-name="Domyślnaczcionkaakapitu" style:family="text">
      <style:text-properties style:font-name="Calibri" style:font-name-complex="Calibri" fo:font-size="12pt" style:font-size-asian="12pt" style:font-size-complex="12pt"/>
    </style:style>
    <style:style style:name="T1853" style:parent-style-name="Domyślnaczcionkaakapitu" style:family="text">
      <style:text-properties style:font-name="Calibri" style:font-name-complex="Calibri" fo:font-size="12pt" style:font-size-asian="12pt" style:font-size-complex="12pt"/>
    </style:style>
    <style:style style:name="T1854" style:parent-style-name="Domyślnaczcionkaakapitu" style:family="text">
      <style:text-properties style:font-name="Calibri" style:font-name-complex="Calibri" fo:font-size="12pt" style:font-size-asian="12pt" style:font-size-complex="12pt"/>
    </style:style>
    <style:style style:name="T1855" style:parent-style-name="Domyślnaczcionkaakapitu" style:family="text">
      <style:text-properties style:font-name="Calibri" style:font-name-complex="Calibri" fo:font-size="12pt" style:font-size-asian="12pt" style:font-size-complex="12pt"/>
    </style:style>
    <style:style style:name="T1856" style:parent-style-name="Domyślnaczcionkaakapitu" style:family="text">
      <style:text-properties style:font-name="Calibri" style:font-name-complex="Calibri" fo:font-size="12pt" style:font-size-asian="12pt" style:font-size-complex="12pt"/>
    </style:style>
    <style:style style:name="T1857" style:parent-style-name="Domyślnaczcionkaakapitu" style:family="text">
      <style:text-properties style:font-name="Calibri" style:font-name-complex="Calibri" fo:font-size="12pt" style:font-size-asian="12pt" style:font-size-complex="12pt"/>
    </style:style>
    <style:style style:name="T1858" style:parent-style-name="Domyślnaczcionkaakapitu" style:family="text">
      <style:text-properties style:font-name="Calibri" style:font-name-complex="Calibri" fo:font-size="12pt" style:font-size-asian="12pt" style:font-size-complex="12pt"/>
    </style:style>
    <style:style style:name="T1859" style:parent-style-name="Domyślnaczcionkaakapitu" style:family="text">
      <style:text-properties style:font-name="Calibri" style:font-name-complex="Calibri" fo:font-size="12pt" style:font-size-asian="12pt" style:font-size-complex="12pt"/>
    </style:style>
    <style:style style:name="T1860" style:parent-style-name="Domyślnaczcionkaakapitu" style:family="text">
      <style:text-properties style:font-name="Calibri" style:font-name-complex="Calibri" fo:font-size="12pt" style:font-size-asian="12pt" style:font-size-complex="12pt"/>
    </style:style>
    <style:style style:name="T1861" style:parent-style-name="Domyślnaczcionkaakapitu" style:family="text">
      <style:text-properties style:font-name="Calibri" style:font-name-complex="Calibri" fo:font-size="12pt" style:font-size-asian="12pt" style:font-size-complex="12pt"/>
    </style:style>
    <style:style style:name="T1862" style:parent-style-name="Domyślnaczcionkaakapitu" style:family="text">
      <style:text-properties style:font-name="Calibri" style:font-name-complex="Calibri" fo:font-size="12pt" style:font-size-asian="12pt" style:font-size-complex="12pt"/>
    </style:style>
    <style:style style:name="T1863" style:parent-style-name="Domyślnaczcionkaakapitu" style:family="text">
      <style:text-properties style:font-name="Calibri" style:font-name-complex="Calibri" fo:font-size="12pt" style:font-size-asian="12pt" style:font-size-complex="12pt"/>
    </style:style>
    <style:style style:name="T1864" style:parent-style-name="Domyślnaczcionkaakapitu" style:family="text">
      <style:text-properties style:font-name="Calibri" style:font-name-complex="Calibri" fo:font-size="12pt" style:font-size-asian="12pt" style:font-size-complex="12pt"/>
    </style:style>
    <style:style style:name="T1865" style:parent-style-name="Domyślnaczcionkaakapitu" style:family="text">
      <style:text-properties style:font-name="Calibri" style:font-name-complex="Calibri" fo:font-size="12pt" style:font-size-asian="12pt" style:font-size-complex="12pt"/>
    </style:style>
    <style:style style:name="T1866" style:parent-style-name="Domyślnaczcionkaakapitu" style:family="text">
      <style:text-properties style:font-name="Calibri" style:font-name-complex="Calibri" fo:font-size="12pt" style:font-size-asian="12pt" style:font-size-complex="12pt"/>
    </style:style>
    <style:style style:name="T1867" style:parent-style-name="Domyślnaczcionkaakapitu" style:family="text">
      <style:text-properties style:font-name="Calibri" style:font-name-complex="Calibri" fo:font-size="12pt" style:font-size-asian="12pt" style:font-size-complex="12pt"/>
    </style:style>
    <style:style style:name="T1868" style:parent-style-name="Domyślnaczcionkaakapitu" style:family="text">
      <style:text-properties style:font-name="Calibri" style:font-name-complex="Calibri" fo:font-size="12pt" style:font-size-asian="12pt" style:font-size-complex="12pt"/>
    </style:style>
    <style:style style:name="T1869" style:parent-style-name="Domyślnaczcionkaakapitu" style:family="text">
      <style:text-properties style:font-name="Calibri" style:font-name-complex="Calibri" fo:font-size="12pt" style:font-size-asian="12pt" style:font-size-complex="12pt"/>
    </style:style>
    <style:style style:name="T1870" style:parent-style-name="Domyślnaczcionkaakapitu" style:family="text">
      <style:text-properties style:font-name="Calibri" style:font-name-complex="Calibri" fo:font-size="12pt" style:font-size-asian="12pt" style:font-size-complex="12pt"/>
    </style:style>
    <style:style style:name="T1871" style:parent-style-name="Domyślnaczcionkaakapitu" style:family="text">
      <style:text-properties style:font-name="Calibri" style:font-name-complex="Calibri" fo:font-size="12pt" style:font-size-asian="12pt" style:font-size-complex="12pt"/>
    </style:style>
    <style:style style:name="T1872" style:parent-style-name="Domyślnaczcionkaakapitu" style:family="text">
      <style:text-properties style:font-name="Calibri" style:font-name-complex="Calibri" fo:font-size="12pt" style:font-size-asian="12pt" style:font-size-complex="12pt"/>
    </style:style>
    <style:style style:name="T1873" style:parent-style-name="Domyślnaczcionkaakapitu" style:family="text">
      <style:text-properties style:font-name="Calibri" style:font-name-complex="Calibri" fo:font-size="12pt" style:font-size-asian="12pt" style:font-size-complex="12pt"/>
    </style:style>
    <style:style style:name="T1874" style:parent-style-name="Domyślnaczcionkaakapitu" style:family="text">
      <style:text-properties style:font-name="Calibri" style:font-name-complex="Calibri" fo:font-size="12pt" style:font-size-asian="12pt" style:font-size-complex="12pt"/>
    </style:style>
    <style:style style:name="T1875" style:parent-style-name="Domyślnaczcionkaakapitu" style:family="text">
      <style:text-properties style:font-name="Calibri" style:font-name-complex="Calibri" fo:font-size="12pt" style:font-size-asian="12pt" style:font-size-complex="12pt"/>
    </style:style>
    <style:style style:name="T1876" style:parent-style-name="Domyślnaczcionkaakapitu" style:family="text">
      <style:text-properties style:font-name="Calibri" style:font-name-complex="Calibri" fo:font-size="12pt" style:font-size-asian="12pt" style:font-size-complex="12pt"/>
    </style:style>
    <style:style style:name="T1877" style:parent-style-name="Domyślnaczcionkaakapitu" style:family="text">
      <style:text-properties style:font-name="Calibri" style:font-name-complex="Calibri" fo:font-size="12pt" style:font-size-asian="12pt" style:font-size-complex="12pt"/>
    </style:style>
    <style:style style:name="T1878" style:parent-style-name="Domyślnaczcionkaakapitu" style:family="text">
      <style:text-properties style:font-name="Calibri" style:font-name-complex="Calibri" fo:font-size="12pt" style:font-size-asian="12pt" style:font-size-complex="12pt"/>
    </style:style>
    <style:style style:name="T1879" style:parent-style-name="Domyślnaczcionkaakapitu" style:family="text">
      <style:text-properties style:font-name="Calibri" style:font-name-complex="Calibri" fo:font-size="12pt" style:font-size-asian="12pt" style:font-size-complex="12pt"/>
    </style:style>
    <style:style style:name="T1880" style:parent-style-name="Domyślnaczcionkaakapitu" style:family="text">
      <style:text-properties style:font-name="Calibri" style:font-name-complex="Calibri" fo:font-size="12pt" style:font-size-asian="12pt" style:font-size-complex="12pt"/>
    </style:style>
    <style:style style:name="T1881" style:parent-style-name="Domyślnaczcionkaakapitu" style:family="text">
      <style:text-properties style:font-name="Calibri" style:font-name-complex="Calibri" fo:font-size="12pt" style:font-size-asian="12pt" style:font-size-complex="12pt"/>
    </style:style>
    <style:style style:name="T1882" style:parent-style-name="Domyślnaczcionkaakapitu" style:family="text">
      <style:text-properties style:font-name="Calibri" style:font-name-complex="Calibri" fo:font-size="12pt" style:font-size-asian="12pt" style:font-size-complex="12pt"/>
    </style:style>
    <style:style style:name="T1883" style:parent-style-name="Domyślnaczcionkaakapitu" style:family="text">
      <style:text-properties style:font-name="Calibri" style:font-name-complex="Calibri" fo:font-size="12pt" style:font-size-asian="12pt" style:font-size-complex="12pt"/>
    </style:style>
    <style:style style:name="T1884" style:parent-style-name="Domyślnaczcionkaakapitu" style:family="text">
      <style:text-properties style:font-name="Calibri" style:font-name-complex="Calibri" fo:font-size="12pt" style:font-size-asian="12pt" style:font-size-complex="12pt"/>
    </style:style>
    <style:style style:name="T1885" style:parent-style-name="Domyślnaczcionkaakapitu" style:family="text">
      <style:text-properties style:font-name="Calibri" style:font-name-complex="Calibri" fo:font-size="12pt" style:font-size-asian="12pt" style:font-size-complex="12pt"/>
    </style:style>
    <style:style style:name="T1886" style:parent-style-name="Domyślnaczcionkaakapitu" style:family="text">
      <style:text-properties style:font-name="Calibri" style:font-name-complex="Calibri" fo:font-size="12pt" style:font-size-asian="12pt" style:font-size-complex="12pt"/>
    </style:style>
    <style:style style:name="T1887" style:parent-style-name="Domyślnaczcionkaakapitu" style:family="text">
      <style:text-properties style:font-name="Calibri" style:font-name-complex="Calibri" fo:font-size="12pt" style:font-size-asian="12pt" style:font-size-complex="12pt"/>
    </style:style>
    <style:style style:name="T1888" style:parent-style-name="Domyślnaczcionkaakapitu" style:family="text">
      <style:text-properties style:font-name="Calibri" style:font-name-complex="Calibri" fo:font-size="12pt" style:font-size-asian="12pt" style:font-size-complex="12pt"/>
    </style:style>
    <style:style style:name="T1889" style:parent-style-name="Domyślnaczcionkaakapitu" style:family="text">
      <style:text-properties style:font-name="Calibri" style:font-name-complex="Calibri" fo:font-size="12pt" style:font-size-asian="12pt" style:font-size-complex="12pt"/>
    </style:style>
    <style:style style:name="T1890" style:parent-style-name="Domyślnaczcionkaakapitu" style:family="text">
      <style:text-properties style:font-name="Calibri" style:font-name-complex="Calibri" fo:font-size="12pt" style:font-size-asian="12pt" style:font-size-complex="12pt"/>
    </style:style>
    <style:style style:name="T1891" style:parent-style-name="Domyślnaczcionkaakapitu" style:family="text">
      <style:text-properties style:font-name="Calibri" style:font-name-complex="Calibri" fo:font-size="12pt" style:font-size-asian="12pt" style:font-size-complex="12pt"/>
    </style:style>
    <style:style style:name="T1892" style:parent-style-name="Domyślnaczcionkaakapitu" style:family="text">
      <style:text-properties style:font-name="Calibri" style:font-name-complex="Calibri" fo:font-size="12pt" style:font-size-asian="12pt" style:font-size-complex="12pt"/>
    </style:style>
    <style:style style:name="T1893" style:parent-style-name="Domyślnaczcionkaakapitu" style:family="text">
      <style:text-properties style:font-name="Calibri" style:font-name-complex="Calibri" fo:font-size="12pt" style:font-size-asian="12pt" style:font-size-complex="12pt"/>
    </style:style>
    <style:style style:name="T1894" style:parent-style-name="Domyślnaczcionkaakapitu" style:family="text">
      <style:text-properties style:font-name="Calibri" style:font-name-complex="Calibri" fo:font-size="12pt" style:font-size-asian="12pt" style:font-size-complex="12pt"/>
    </style:style>
    <style:style style:name="T1895" style:parent-style-name="Domyślnaczcionkaakapitu" style:family="text">
      <style:text-properties style:font-name="Calibri" style:font-name-complex="Calibri" fo:font-size="12pt" style:font-size-asian="12pt" style:font-size-complex="12pt"/>
    </style:style>
    <style:style style:name="T1896" style:parent-style-name="Domyślnaczcionkaakapitu" style:family="text">
      <style:text-properties style:font-name="Calibri" style:font-name-complex="Calibri" fo:font-size="12pt" style:font-size-asian="12pt" style:font-size-complex="12pt"/>
    </style:style>
    <style:style style:name="T1897" style:parent-style-name="Domyślnaczcionkaakapitu" style:family="text">
      <style:text-properties style:font-name="Calibri" style:font-name-complex="Calibri" fo:font-size="12pt" style:font-size-asian="12pt" style:font-size-complex="12pt"/>
    </style:style>
    <style:style style:name="T1898" style:parent-style-name="Domyślnaczcionkaakapitu" style:family="text">
      <style:text-properties style:font-name="Calibri" style:font-name-complex="Calibri" fo:font-size="12pt" style:font-size-asian="12pt" style:font-size-complex="12pt"/>
    </style:style>
    <style:style style:name="T1899" style:parent-style-name="Domyślnaczcionkaakapitu" style:family="text">
      <style:text-properties style:font-name="Calibri" style:font-name-complex="Calibri" fo:font-size="12pt" style:font-size-asian="12pt" style:font-size-complex="12pt"/>
    </style:style>
    <style:style style:name="T1900" style:parent-style-name="Domyślnaczcionkaakapitu" style:family="text">
      <style:text-properties style:font-name="Calibri" style:font-name-complex="Calibri" fo:font-size="12pt" style:font-size-asian="12pt" style:font-size-complex="12pt"/>
    </style:style>
    <style:style style:name="T1901" style:parent-style-name="Domyślnaczcionkaakapitu" style:family="text">
      <style:text-properties style:font-name="Calibri" style:font-name-complex="Calibri" fo:font-size="12pt" style:font-size-asian="12pt" style:font-size-complex="12pt"/>
    </style:style>
    <style:style style:name="T1902" style:parent-style-name="Domyślnaczcionkaakapitu" style:family="text">
      <style:text-properties style:font-name="Calibri" style:font-name-complex="Calibri" fo:font-size="12pt" style:font-size-asian="12pt" style:font-size-complex="12pt"/>
    </style:style>
    <style:style style:name="T1903" style:parent-style-name="Domyślnaczcionkaakapitu" style:family="text">
      <style:text-properties style:font-name="Calibri" style:font-name-complex="Calibri" fo:font-size="12pt" style:font-size-asian="12pt" style:font-size-complex="12pt"/>
    </style:style>
    <style:style style:name="T1904" style:parent-style-name="Domyślnaczcionkaakapitu" style:family="text">
      <style:text-properties style:font-name="Calibri" style:font-name-complex="Calibri" fo:font-size="12pt" style:font-size-asian="12pt" style:font-size-complex="12pt"/>
    </style:style>
    <style:style style:name="T1905" style:parent-style-name="Domyślnaczcionkaakapitu" style:family="text">
      <style:text-properties style:font-name="Calibri" style:font-name-complex="Calibri" fo:font-size="12pt" style:font-size-asian="12pt" style:font-size-complex="12pt"/>
    </style:style>
    <style:style style:name="T1906" style:parent-style-name="Domyślnaczcionkaakapitu" style:family="text">
      <style:text-properties style:font-name="Calibri" style:font-name-complex="Calibri" fo:font-size="12pt" style:font-size-asian="12pt" style:font-size-complex="12pt"/>
    </style:style>
    <style:style style:name="T1907" style:parent-style-name="Domyślnaczcionkaakapitu" style:family="text">
      <style:text-properties style:font-name="Calibri" style:font-name-complex="Calibri" fo:font-size="12pt" style:font-size-asian="12pt" style:font-size-complex="12pt"/>
    </style:style>
    <style:style style:name="T1908" style:parent-style-name="Domyślnaczcionkaakapitu" style:family="text">
      <style:text-properties style:font-name="Calibri" style:font-name-complex="Calibri" fo:font-size="12pt" style:font-size-asian="12pt" style:font-size-complex="12pt"/>
    </style:style>
    <style:style style:name="T1909" style:parent-style-name="Domyślnaczcionkaakapitu" style:family="text">
      <style:text-properties style:font-name="Calibri" style:font-name-complex="Calibri" fo:font-size="12pt" style:font-size-asian="12pt" style:font-size-complex="12pt"/>
    </style:style>
    <style:style style:name="T1910" style:parent-style-name="Domyślnaczcionkaakapitu" style:family="text">
      <style:text-properties style:font-name="Calibri" style:font-name-complex="Calibri" fo:font-size="12pt" style:font-size-asian="12pt" style:font-size-complex="12pt"/>
    </style:style>
    <style:style style:name="T1911" style:parent-style-name="Domyślnaczcionkaakapitu" style:family="text">
      <style:text-properties style:font-name="Calibri" style:font-name-complex="Calibri" fo:font-size="12pt" style:font-size-asian="12pt" style:font-size-complex="12pt"/>
    </style:style>
    <style:style style:name="T1912" style:parent-style-name="Domyślnaczcionkaakapitu" style:family="text">
      <style:text-properties style:font-name="Calibri" style:font-name-complex="Calibri" fo:font-size="12pt" style:font-size-asian="12pt" style:font-size-complex="12pt"/>
    </style:style>
    <style:style style:name="T1913" style:parent-style-name="Domyślnaczcionkaakapitu" style:family="text">
      <style:text-properties style:font-name="Calibri" style:font-name-complex="Calibri" fo:font-size="12pt" style:font-size-asian="12pt" style:font-size-complex="12pt"/>
    </style:style>
    <style:style style:name="T1914" style:parent-style-name="Domyślnaczcionkaakapitu" style:family="text">
      <style:text-properties style:font-name="Calibri" style:font-name-complex="Calibri" fo:font-size="12pt" style:font-size-asian="12pt" style:font-size-complex="12pt"/>
    </style:style>
    <style:style style:name="T1915" style:parent-style-name="Domyślnaczcionkaakapitu" style:family="text">
      <style:text-properties style:font-name="Calibri" style:font-name-complex="Calibri" fo:font-size="12pt" style:font-size-asian="12pt" style:font-size-complex="12pt"/>
    </style:style>
    <style:style style:name="T1916" style:parent-style-name="Domyślnaczcionkaakapitu" style:family="text">
      <style:text-properties style:font-name="Calibri" style:font-name-complex="Calibri" fo:font-size="12pt" style:font-size-asian="12pt" style:font-size-complex="12pt"/>
    </style:style>
    <style:style style:name="T1917" style:parent-style-name="Domyślnaczcionkaakapitu" style:family="text">
      <style:text-properties style:font-name="Calibri" style:font-name-complex="Calibri" fo:font-size="12pt" style:font-size-asian="12pt" style:font-size-complex="12pt"/>
    </style:style>
    <style:style style:name="T1918" style:parent-style-name="Domyślnaczcionkaakapitu" style:family="text">
      <style:text-properties style:font-name="Calibri" style:font-name-complex="Calibri" fo:font-size="12pt" style:font-size-asian="12pt" style:font-size-complex="12pt"/>
    </style:style>
    <style:style style:name="T1919" style:parent-style-name="Domyślnaczcionkaakapitu" style:family="text">
      <style:text-properties style:font-name="Calibri" style:font-name-complex="Calibri" fo:font-size="12pt" style:font-size-asian="12pt" style:font-size-complex="12pt"/>
    </style:style>
    <style:style style:name="T1920" style:parent-style-name="Domyślnaczcionkaakapitu" style:family="text">
      <style:text-properties style:font-name="Calibri" style:font-name-complex="Calibri" fo:font-size="12pt" style:font-size-asian="12pt" style:font-size-complex="12pt"/>
    </style:style>
    <style:style style:name="T1921" style:parent-style-name="Domyślnaczcionkaakapitu" style:family="text">
      <style:text-properties style:font-name="Calibri" style:font-name-complex="Calibri" fo:font-size="12pt" style:font-size-asian="12pt" style:font-size-complex="12pt"/>
    </style:style>
    <style:style style:name="T1922" style:parent-style-name="Domyślnaczcionkaakapitu" style:family="text">
      <style:text-properties style:font-name="Calibri" style:font-name-complex="Calibri" fo:font-size="12pt" style:font-size-asian="12pt" style:font-size-complex="12pt"/>
    </style:style>
    <style:style style:name="T1923" style:parent-style-name="Domyślnaczcionkaakapitu" style:family="text">
      <style:text-properties style:font-name="Calibri" style:font-name-complex="Calibri" fo:font-size="12pt" style:font-size-asian="12pt" style:font-size-complex="12pt"/>
    </style:style>
    <style:style style:name="T1924" style:parent-style-name="Domyślnaczcionkaakapitu" style:family="text">
      <style:text-properties style:font-name="Calibri" style:font-name-complex="Calibri" fo:font-size="12pt" style:font-size-asian="12pt" style:font-size-complex="12pt"/>
    </style:style>
    <style:style style:name="T1925" style:parent-style-name="Domyślnaczcionkaakapitu" style:family="text">
      <style:text-properties style:font-name="Calibri" style:font-name-complex="Calibri" fo:font-size="12pt" style:font-size-asian="12pt" style:font-size-complex="12pt"/>
    </style:style>
    <style:style style:name="T1926" style:parent-style-name="Domyślnaczcionkaakapitu" style:family="text">
      <style:text-properties style:font-name="Calibri" style:font-name-complex="Calibri" fo:font-size="12pt" style:font-size-asian="12pt" style:font-size-complex="12pt"/>
    </style:style>
    <style:style style:name="T1927" style:parent-style-name="Domyślnaczcionkaakapitu" style:family="text">
      <style:text-properties style:font-name="Calibri" style:font-name-complex="Calibri" fo:font-size="12pt" style:font-size-asian="12pt" style:font-size-complex="12pt"/>
    </style:style>
    <style:style style:name="T1928" style:parent-style-name="Domyślnaczcionkaakapitu" style:family="text">
      <style:text-properties style:font-name="Calibri" style:font-name-complex="Calibri" fo:font-size="12pt" style:font-size-asian="12pt" style:font-size-complex="12pt"/>
    </style:style>
    <style:style style:name="T1929" style:parent-style-name="Domyślnaczcionkaakapitu" style:family="text">
      <style:text-properties style:font-name="Calibri" style:font-name-complex="Calibri" fo:font-size="12pt" style:font-size-asian="12pt" style:font-size-complex="12pt"/>
    </style:style>
    <style:style style:name="T1930" style:parent-style-name="Domyślnaczcionkaakapitu" style:family="text">
      <style:text-properties style:font-name="Calibri" style:font-name-complex="Calibri" fo:font-size="12pt" style:font-size-asian="12pt" style:font-size-complex="12pt"/>
    </style:style>
    <style:style style:name="T1931" style:parent-style-name="Domyślnaczcionkaakapitu" style:family="text">
      <style:text-properties style:font-name="Calibri" style:font-name-complex="Calibri" fo:font-size="12pt" style:font-size-asian="12pt" style:font-size-complex="12pt"/>
    </style:style>
    <style:style style:name="T1932" style:parent-style-name="Domyślnaczcionkaakapitu" style:family="text">
      <style:text-properties style:font-name="Calibri" style:font-name-complex="Calibri" fo:font-size="12pt" style:font-size-asian="12pt" style:font-size-complex="12pt"/>
    </style:style>
    <style:style style:name="T1933" style:parent-style-name="Domyślnaczcionkaakapitu" style:family="text">
      <style:text-properties style:font-name="Calibri" style:font-name-complex="Calibri" fo:font-size="12pt" style:font-size-asian="12pt" style:font-size-complex="12pt"/>
    </style:style>
    <style:style style:name="T1934" style:parent-style-name="Domyślnaczcionkaakapitu" style:family="text">
      <style:text-properties style:font-name="Calibri" style:font-name-complex="Calibri" fo:font-size="12pt" style:font-size-asian="12pt" style:font-size-complex="12pt"/>
    </style:style>
    <style:style style:name="T1935" style:parent-style-name="Domyślnaczcionkaakapitu" style:family="text">
      <style:text-properties style:font-name="Calibri" style:font-name-complex="Calibri" fo:font-size="12pt" style:font-size-asian="12pt" style:font-size-complex="12pt"/>
    </style:style>
    <style:style style:name="T1936" style:parent-style-name="Domyślnaczcionkaakapitu" style:family="text">
      <style:text-properties style:font-name="Calibri" style:font-name-complex="Calibri" fo:font-size="12pt" style:font-size-asian="12pt" style:font-size-complex="12pt"/>
    </style:style>
    <style:style style:name="T1937" style:parent-style-name="Domyślnaczcionkaakapitu" style:family="text">
      <style:text-properties style:font-name="Calibri" style:font-name-complex="Calibri" fo:font-size="12pt" style:font-size-asian="12pt" style:font-size-complex="12pt"/>
    </style:style>
    <style:style style:name="T1938" style:parent-style-name="Domyślnaczcionkaakapitu" style:family="text">
      <style:text-properties style:font-name="Calibri" style:font-name-complex="Calibri" fo:font-size="12pt" style:font-size-asian="12pt" style:font-size-complex="12pt"/>
    </style:style>
    <style:style style:name="T1939" style:parent-style-name="Domyślnaczcionkaakapitu" style:family="text">
      <style:text-properties style:font-name="Calibri" style:font-name-complex="Calibri" fo:font-size="12pt" style:font-size-asian="12pt" style:font-size-complex="12pt"/>
    </style:style>
    <style:style style:name="T1940" style:parent-style-name="Domyślnaczcionkaakapitu" style:family="text">
      <style:text-properties style:font-name="Calibri" style:font-name-complex="Calibri" fo:font-size="12pt" style:font-size-asian="12pt" style:font-size-complex="12pt"/>
    </style:style>
    <style:style style:name="T1941" style:parent-style-name="Domyślnaczcionkaakapitu" style:family="text">
      <style:text-properties style:font-name="Calibri" style:font-name-complex="Calibri" fo:font-size="12pt" style:font-size-asian="12pt" style:font-size-complex="12pt"/>
    </style:style>
    <style:style style:name="T1942" style:parent-style-name="Domyślnaczcionkaakapitu" style:family="text">
      <style:text-properties style:font-name="Calibri" style:font-name-complex="Calibri" fo:font-size="12pt" style:font-size-asian="12pt" style:font-size-complex="12pt"/>
    </style:style>
    <style:style style:name="T1943" style:parent-style-name="Domyślnaczcionkaakapitu" style:family="text">
      <style:text-properties style:font-name="Calibri" style:font-name-complex="Calibri" fo:font-size="12pt" style:font-size-asian="12pt" style:font-size-complex="12pt"/>
    </style:style>
    <style:style style:name="T1944" style:parent-style-name="Domyślnaczcionkaakapitu" style:family="text">
      <style:text-properties style:font-name="Calibri" style:font-name-complex="Calibri" fo:font-size="12pt" style:font-size-asian="12pt" style:font-size-complex="12pt"/>
    </style:style>
    <style:style style:name="T1945" style:parent-style-name="Domyślnaczcionkaakapitu" style:family="text">
      <style:text-properties style:font-name="Calibri" style:font-name-complex="Calibri" fo:font-size="12pt" style:font-size-asian="12pt" style:font-size-complex="12pt"/>
    </style:style>
    <style:style style:name="T1946" style:parent-style-name="Domyślnaczcionkaakapitu" style:family="text">
      <style:text-properties style:font-name="Calibri" style:font-name-complex="Calibri" fo:font-size="12pt" style:font-size-asian="12pt" style:font-size-complex="12pt"/>
    </style:style>
    <style:style style:name="T1947" style:parent-style-name="Domyślnaczcionkaakapitu" style:family="text">
      <style:text-properties style:font-name="Calibri" style:font-name-complex="Calibri" fo:font-size="12pt" style:font-size-asian="12pt" style:font-size-complex="12pt"/>
    </style:style>
    <style:style style:name="T1948" style:parent-style-name="Domyślnaczcionkaakapitu" style:family="text">
      <style:text-properties style:font-name="Calibri" style:font-name-complex="Calibri" fo:font-size="12pt" style:font-size-asian="12pt" style:font-size-complex="12pt"/>
    </style:style>
    <style:style style:name="T1949" style:parent-style-name="Domyślnaczcionkaakapitu" style:family="text">
      <style:text-properties style:font-name="Calibri" style:font-name-complex="Calibri" fo:font-size="12pt" style:font-size-asian="12pt" style:font-size-complex="12pt"/>
    </style:style>
    <style:style style:name="T1950" style:parent-style-name="Domyślnaczcionkaakapitu" style:family="text">
      <style:text-properties style:font-name="Calibri" style:font-name-complex="Calibri" fo:font-size="12pt" style:font-size-asian="12pt" style:font-size-complex="12pt"/>
    </style:style>
    <style:style style:name="T1951" style:parent-style-name="Domyślnaczcionkaakapitu" style:family="text">
      <style:text-properties style:font-name="Calibri" style:font-name-complex="Calibri" fo:font-size="12pt" style:font-size-asian="12pt" style:font-size-complex="12pt"/>
    </style:style>
    <style:style style:name="T1952" style:parent-style-name="Domyślnaczcionkaakapitu" style:family="text">
      <style:text-properties style:font-name="Calibri" style:font-name-complex="Calibri" fo:font-size="12pt" style:font-size-asian="12pt" style:font-size-complex="12pt"/>
    </style:style>
    <style:style style:name="T1953" style:parent-style-name="Domyślnaczcionkaakapitu" style:family="text">
      <style:text-properties style:font-name="Calibri" style:font-name-complex="Calibri" fo:font-size="12pt" style:font-size-asian="12pt" style:font-size-complex="12pt"/>
    </style:style>
    <style:style style:name="T1954" style:parent-style-name="Domyślnaczcionkaakapitu" style:family="text">
      <style:text-properties style:font-name="Calibri" style:font-name-complex="Calibri" fo:font-size="12pt" style:font-size-asian="12pt" style:font-size-complex="12pt"/>
    </style:style>
    <style:style style:name="T1955" style:parent-style-name="Domyślnaczcionkaakapitu" style:family="text">
      <style:text-properties style:font-name="Calibri" style:font-name-complex="Calibri" fo:font-size="12pt" style:font-size-asian="12pt" style:font-size-complex="12pt"/>
    </style:style>
    <style:style style:name="T1956" style:parent-style-name="Domyślnaczcionkaakapitu" style:family="text">
      <style:text-properties style:font-name="Calibri" style:font-name-complex="Calibri" fo:font-size="12pt" style:font-size-asian="12pt" style:font-size-complex="12pt"/>
    </style:style>
    <style:style style:name="T1957" style:parent-style-name="Domyślnaczcionkaakapitu" style:family="text">
      <style:text-properties style:font-name="Calibri" style:font-name-complex="Calibri" fo:font-size="12pt" style:font-size-asian="12pt" style:font-size-complex="12pt"/>
    </style:style>
    <style:style style:name="T1958" style:parent-style-name="Domyślnaczcionkaakapitu" style:family="text">
      <style:text-properties style:font-name="Calibri" style:font-name-complex="Calibri" fo:font-size="12pt" style:font-size-asian="12pt" style:font-size-complex="12pt"/>
    </style:style>
    <style:style style:name="T1959" style:parent-style-name="Domyślnaczcionkaakapitu" style:family="text">
      <style:text-properties style:font-name="Calibri" style:font-name-complex="Calibri" fo:font-size="12pt" style:font-size-asian="12pt" style:font-size-complex="12pt"/>
    </style:style>
    <style:style style:name="T1960" style:parent-style-name="Domyślnaczcionkaakapitu" style:family="text">
      <style:text-properties style:font-name="Calibri" style:font-name-complex="Calibri" fo:font-size="12pt" style:font-size-asian="12pt" style:font-size-complex="12pt"/>
    </style:style>
    <style:style style:name="T1961" style:parent-style-name="Domyślnaczcionkaakapitu" style:family="text">
      <style:text-properties style:font-name="Calibri" style:font-name-complex="Calibri" fo:font-size="12pt" style:font-size-asian="12pt" style:font-size-complex="12pt"/>
    </style:style>
    <style:style style:name="T1962" style:parent-style-name="Domyślnaczcionkaakapitu" style:family="text">
      <style:text-properties style:font-name="Calibri" style:font-name-complex="Calibri" fo:font-size="12pt" style:font-size-asian="12pt" style:font-size-complex="12pt"/>
    </style:style>
    <style:style style:name="T1963" style:parent-style-name="Domyślnaczcionkaakapitu" style:family="text">
      <style:text-properties style:font-name="Calibri" style:font-name-complex="Calibri" fo:font-size="12pt" style:font-size-asian="12pt" style:font-size-complex="12pt"/>
    </style:style>
    <style:style style:name="T1964" style:parent-style-name="Domyślnaczcionkaakapitu" style:family="text">
      <style:text-properties style:font-name="Calibri" style:font-name-complex="Calibri" fo:font-size="12pt" style:font-size-asian="12pt" style:font-size-complex="12pt"/>
    </style:style>
    <style:style style:name="T1965" style:parent-style-name="Domyślnaczcionkaakapitu" style:family="text">
      <style:text-properties style:font-name="Calibri" style:font-name-complex="Calibri" fo:font-size="12pt" style:font-size-asian="12pt" style:font-size-complex="12pt"/>
    </style:style>
    <style:style style:name="T1966" style:parent-style-name="Domyślnaczcionkaakapitu" style:family="text">
      <style:text-properties style:font-name="Calibri" style:font-name-complex="Calibri" fo:font-size="12pt" style:font-size-asian="12pt" style:font-size-complex="12pt"/>
    </style:style>
    <style:style style:name="T1967" style:parent-style-name="Domyślnaczcionkaakapitu" style:family="text">
      <style:text-properties style:font-name="Calibri" style:font-name-complex="Calibri" fo:font-size="12pt" style:font-size-asian="12pt" style:font-size-complex="12pt"/>
    </style:style>
    <style:style style:name="T1968" style:parent-style-name="Domyślnaczcionkaakapitu" style:family="text">
      <style:text-properties style:font-name="Calibri" style:font-name-complex="Calibri" fo:font-size="12pt" style:font-size-asian="12pt" style:font-size-complex="12pt"/>
    </style:style>
    <style:style style:name="T1969" style:parent-style-name="Domyślnaczcionkaakapitu" style:family="text">
      <style:text-properties style:font-name="Calibri" style:font-name-complex="Calibri" fo:font-size="12pt" style:font-size-asian="12pt" style:font-size-complex="12pt"/>
    </style:style>
    <style:style style:name="T1970" style:parent-style-name="Domyślnaczcionkaakapitu" style:family="text">
      <style:text-properties style:font-name="Calibri" style:font-name-complex="Calibri" fo:font-size="12pt" style:font-size-asian="12pt" style:font-size-complex="12pt"/>
    </style:style>
    <style:style style:name="T1971" style:parent-style-name="Domyślnaczcionkaakapitu" style:family="text">
      <style:text-properties style:font-name="Calibri" style:font-name-complex="Calibri" fo:font-size="12pt" style:font-size-asian="12pt" style:font-size-complex="12pt"/>
    </style:style>
    <style:style style:name="T1972" style:parent-style-name="Domyślnaczcionkaakapitu" style:family="text">
      <style:text-properties style:font-name="Calibri" style:font-name-complex="Calibri" fo:font-size="12pt" style:font-size-asian="12pt" style:font-size-complex="12pt"/>
    </style:style>
    <style:style style:name="T1973" style:parent-style-name="Domyślnaczcionkaakapitu" style:family="text">
      <style:text-properties style:font-name="Calibri" style:font-name-complex="Calibri" fo:font-size="12pt" style:font-size-asian="12pt" style:font-size-complex="12pt"/>
    </style:style>
    <style:style style:name="T1974" style:parent-style-name="Domyślnaczcionkaakapitu" style:family="text">
      <style:text-properties style:font-name="Calibri" style:font-name-complex="Calibri" fo:font-size="12pt" style:font-size-asian="12pt" style:font-size-complex="12pt"/>
    </style:style>
    <style:style style:name="T1975" style:parent-style-name="Domyślnaczcionkaakapitu" style:family="text">
      <style:text-properties style:font-name="Calibri" style:font-name-complex="Calibri" fo:font-size="12pt" style:font-size-asian="12pt" style:font-size-complex="12pt"/>
    </style:style>
    <style:style style:name="T1976" style:parent-style-name="Domyślnaczcionkaakapitu" style:family="text">
      <style:text-properties style:font-name="Calibri" style:font-name-complex="Calibri" fo:font-size="12pt" style:font-size-asian="12pt" style:font-size-complex="12pt"/>
    </style:style>
    <style:style style:name="T1977" style:parent-style-name="Domyślnaczcionkaakapitu" style:family="text">
      <style:text-properties style:font-name="Calibri" style:font-name-complex="Calibri" fo:font-size="12pt" style:font-size-asian="12pt" style:font-size-complex="12pt"/>
    </style:style>
    <style:style style:name="T1978" style:parent-style-name="Domyślnaczcionkaakapitu" style:family="text">
      <style:text-properties style:font-name="Calibri" style:font-name-complex="Calibri" fo:font-size="12pt" style:font-size-asian="12pt" style:font-size-complex="12pt"/>
    </style:style>
    <style:style style:name="T1979" style:parent-style-name="Domyślnaczcionkaakapitu" style:family="text">
      <style:text-properties style:font-name="Calibri" style:font-name-complex="Calibri" fo:font-size="12pt" style:font-size-asian="12pt" style:font-size-complex="12pt"/>
    </style:style>
    <style:style style:name="T1980" style:parent-style-name="Domyślnaczcionkaakapitu" style:family="text">
      <style:text-properties style:font-name="Calibri" style:font-name-complex="Calibri" fo:font-size="12pt" style:font-size-asian="12pt" style:font-size-complex="12pt"/>
    </style:style>
    <style:style style:name="T1981" style:parent-style-name="Domyślnaczcionkaakapitu" style:family="text">
      <style:text-properties style:font-name="Calibri" style:font-name-complex="Calibri" fo:font-size="12pt" style:font-size-asian="12pt" style:font-size-complex="12pt"/>
    </style:style>
    <style:style style:name="T1982" style:parent-style-name="Domyślnaczcionkaakapitu" style:family="text">
      <style:text-properties style:font-name="Calibri" style:font-name-complex="Calibri" fo:font-size="12pt" style:font-size-asian="12pt" style:font-size-complex="12pt"/>
    </style:style>
    <style:style style:name="T1983" style:parent-style-name="Domyślnaczcionkaakapitu" style:family="text">
      <style:text-properties style:font-name="Calibri" style:font-name-complex="Calibri" fo:font-size="12pt" style:font-size-asian="12pt" style:font-size-complex="12pt"/>
    </style:style>
    <style:style style:name="T1984" style:parent-style-name="Domyślnaczcionkaakapitu" style:family="text">
      <style:text-properties style:font-name="Calibri" style:font-name-complex="Calibri" fo:font-size="12pt" style:font-size-asian="12pt" style:font-size-complex="12pt"/>
    </style:style>
    <style:style style:name="T1985" style:parent-style-name="Domyślnaczcionkaakapitu" style:family="text">
      <style:text-properties style:font-name="Calibri" style:font-name-complex="Calibri" fo:font-size="12pt" style:font-size-asian="12pt" style:font-size-complex="12pt"/>
    </style:style>
    <style:style style:name="T1986" style:parent-style-name="Domyślnaczcionkaakapitu" style:family="text">
      <style:text-properties style:font-name="Calibri" style:font-name-complex="Calibri" fo:font-size="12pt" style:font-size-asian="12pt" style:font-size-complex="12pt"/>
    </style:style>
    <style:style style:name="T1987" style:parent-style-name="Domyślnaczcionkaakapitu" style:family="text">
      <style:text-properties style:font-name="Calibri" style:font-name-complex="Calibri" fo:font-size="12pt" style:font-size-asian="12pt" style:font-size-complex="12pt"/>
    </style:style>
    <style:style style:name="T1988" style:parent-style-name="Domyślnaczcionkaakapitu" style:family="text">
      <style:text-properties style:font-name="Calibri" style:font-name-complex="Calibri" fo:font-size="12pt" style:font-size-asian="12pt" style:font-size-complex="12pt"/>
    </style:style>
    <style:style style:name="T1989" style:parent-style-name="Domyślnaczcionkaakapitu" style:family="text">
      <style:text-properties style:font-name="Calibri" style:font-name-complex="Calibri" fo:font-size="12pt" style:font-size-asian="12pt" style:font-size-complex="12pt"/>
    </style:style>
    <style:style style:name="T1990" style:parent-style-name="Domyślnaczcionkaakapitu" style:family="text">
      <style:text-properties style:font-name="Calibri" style:font-name-complex="Calibri" fo:font-size="12pt" style:font-size-asian="12pt" style:font-size-complex="12pt"/>
    </style:style>
    <style:style style:name="T1991" style:parent-style-name="Domyślnaczcionkaakapitu" style:family="text">
      <style:text-properties style:font-name="Calibri" style:font-name-complex="Calibri" fo:font-size="12pt" style:font-size-asian="12pt" style:font-size-complex="12pt"/>
    </style:style>
    <style:style style:name="T1992" style:parent-style-name="Domyślnaczcionkaakapitu" style:family="text">
      <style:text-properties style:font-name="Calibri" style:font-name-complex="Calibri" fo:font-size="12pt" style:font-size-asian="12pt" style:font-size-complex="12pt"/>
    </style:style>
    <style:style style:name="T1993" style:parent-style-name="Domyślnaczcionkaakapitu" style:family="text">
      <style:text-properties style:font-name="Calibri" style:font-name-complex="Calibri" fo:font-size="12pt" style:font-size-asian="12pt" style:font-size-complex="12pt"/>
    </style:style>
    <style:style style:name="T1994" style:parent-style-name="Domyślnaczcionkaakapitu" style:family="text">
      <style:text-properties style:font-name="Calibri" style:font-name-complex="Calibri" fo:font-size="12pt" style:font-size-asian="12pt" style:font-size-complex="12pt"/>
    </style:style>
    <style:style style:name="T1995" style:parent-style-name="Domyślnaczcionkaakapitu" style:family="text">
      <style:text-properties style:font-name="Calibri" style:font-name-complex="Calibri" fo:font-size="12pt" style:font-size-asian="12pt" style:font-size-complex="12pt"/>
    </style:style>
    <style:style style:name="T1996" style:parent-style-name="Domyślnaczcionkaakapitu" style:family="text">
      <style:text-properties style:font-name="Calibri" style:font-name-complex="Calibri" fo:font-size="12pt" style:font-size-asian="12pt" style:font-size-complex="12pt"/>
    </style:style>
    <style:style style:name="T1997" style:parent-style-name="Domyślnaczcionkaakapitu" style:family="text">
      <style:text-properties style:font-name="Calibri" style:font-name-complex="Calibri" fo:font-size="12pt" style:font-size-asian="12pt" style:font-size-complex="12pt"/>
    </style:style>
    <style:style style:name="T1998" style:parent-style-name="Domyślnaczcionkaakapitu" style:family="text">
      <style:text-properties style:font-name="Calibri" style:font-name-complex="Calibri" fo:font-size="12pt" style:font-size-asian="12pt" style:font-size-complex="12pt"/>
    </style:style>
    <style:style style:name="T1999" style:parent-style-name="Domyślnaczcionkaakapitu" style:family="text">
      <style:text-properties style:font-name="Calibri" style:font-name-complex="Calibri" fo:font-size="12pt" style:font-size-asian="12pt" style:font-size-complex="12pt"/>
    </style:style>
    <style:style style:name="T2000" style:parent-style-name="Domyślnaczcionkaakapitu" style:family="text">
      <style:text-properties style:font-name="Calibri" style:font-name-complex="Calibri" fo:font-size="12pt" style:font-size-asian="12pt" style:font-size-complex="12pt"/>
    </style:style>
    <style:style style:name="T2001" style:parent-style-name="Domyślnaczcionkaakapitu" style:family="text">
      <style:text-properties style:font-name="Calibri" style:font-name-complex="Calibri" fo:font-size="12pt" style:font-size-asian="12pt" style:font-size-complex="12pt"/>
    </style:style>
    <style:style style:name="T2002" style:parent-style-name="Domyślnaczcionkaakapitu" style:family="text">
      <style:text-properties style:font-name="Calibri" style:font-name-complex="Calibri" fo:font-size="12pt" style:font-size-asian="12pt" style:font-size-complex="12pt"/>
    </style:style>
    <style:style style:name="T2003" style:parent-style-name="Domyślnaczcionkaakapitu" style:family="text">
      <style:text-properties style:font-name="Calibri" style:font-name-complex="Calibri" fo:font-size="12pt" style:font-size-asian="12pt" style:font-size-complex="12pt"/>
    </style:style>
    <style:style style:name="T2004" style:parent-style-name="Domyślnaczcionkaakapitu" style:family="text">
      <style:text-properties style:font-name="Calibri" style:font-name-complex="Calibri" fo:font-size="12pt" style:font-size-asian="12pt" style:font-size-complex="12pt"/>
    </style:style>
    <style:style style:name="T2005" style:parent-style-name="Domyślnaczcionkaakapitu" style:family="text">
      <style:text-properties style:font-name="Calibri" style:font-name-complex="Calibri" fo:font-size="12pt" style:font-size-asian="12pt" style:font-size-complex="12pt"/>
    </style:style>
    <style:style style:name="T2006" style:parent-style-name="Domyślnaczcionkaakapitu" style:family="text">
      <style:text-properties style:font-name="Calibri" style:font-name-complex="Calibri" fo:font-size="12pt" style:font-size-asian="12pt" style:font-size-complex="12pt"/>
    </style:style>
    <style:style style:name="T2007" style:parent-style-name="Domyślnaczcionkaakapitu" style:family="text">
      <style:text-properties style:font-name="Calibri" style:font-name-complex="Calibri" fo:font-size="12pt" style:font-size-asian="12pt" style:font-size-complex="12pt"/>
    </style:style>
    <style:style style:name="T2008" style:parent-style-name="Domyślnaczcionkaakapitu" style:family="text">
      <style:text-properties style:font-name="Calibri" style:font-name-complex="Calibri" fo:font-size="12pt" style:font-size-asian="12pt" style:font-size-complex="12pt"/>
    </style:style>
    <style:style style:name="T2009" style:parent-style-name="Domyślnaczcionkaakapitu" style:family="text">
      <style:text-properties style:font-name="Calibri" style:font-name-complex="Calibri" fo:font-size="12pt" style:font-size-asian="12pt" style:font-size-complex="12pt"/>
    </style:style>
    <style:style style:name="T2010" style:parent-style-name="Domyślnaczcionkaakapitu" style:family="text">
      <style:text-properties style:font-name="Calibri" style:font-name-complex="Calibri" fo:font-size="12pt" style:font-size-asian="12pt" style:font-size-complex="12pt"/>
    </style:style>
    <style:style style:name="T2011" style:parent-style-name="Domyślnaczcionkaakapitu" style:family="text">
      <style:text-properties style:font-name="Calibri" style:font-name-complex="Calibri" fo:font-size="12pt" style:font-size-asian="12pt" style:font-size-complex="12pt"/>
    </style:style>
    <style:style style:name="T2012" style:parent-style-name="Domyślnaczcionkaakapitu" style:family="text">
      <style:text-properties style:font-name="Calibri" style:font-name-complex="Calibri" fo:font-size="12pt" style:font-size-asian="12pt" style:font-size-complex="12pt"/>
    </style:style>
    <style:style style:name="T2013" style:parent-style-name="Domyślnaczcionkaakapitu" style:family="text">
      <style:text-properties style:font-name="Calibri" style:font-name-complex="Calibri" fo:font-size="12pt" style:font-size-asian="12pt" style:font-size-complex="12pt"/>
    </style:style>
    <style:style style:name="T2014" style:parent-style-name="Domyślnaczcionkaakapitu" style:family="text">
      <style:text-properties style:font-name="Calibri" style:font-name-complex="Calibri" fo:font-size="12pt" style:font-size-asian="12pt" style:font-size-complex="12pt"/>
    </style:style>
    <style:style style:name="T2015" style:parent-style-name="Domyślnaczcionkaakapitu" style:family="text">
      <style:text-properties style:font-name="Calibri" style:font-name-complex="Calibri" fo:font-size="12pt" style:font-size-asian="12pt" style:font-size-complex="12pt"/>
    </style:style>
    <style:style style:name="T2016" style:parent-style-name="Domyślnaczcionkaakapitu" style:family="text">
      <style:text-properties style:font-name="Calibri" style:font-name-complex="Calibri" fo:font-size="12pt" style:font-size-asian="12pt" style:font-size-complex="12pt"/>
    </style:style>
    <style:style style:name="T2017" style:parent-style-name="Domyślnaczcionkaakapitu" style:family="text">
      <style:text-properties style:font-name="Calibri" style:font-name-complex="Calibri" fo:font-size="12pt" style:font-size-asian="12pt" style:font-size-complex="12pt"/>
    </style:style>
    <style:style style:name="T2018" style:parent-style-name="Domyślnaczcionkaakapitu" style:family="text">
      <style:text-properties style:font-name="Calibri" style:font-name-complex="Calibri" fo:font-size="12pt" style:font-size-asian="12pt" style:font-size-complex="12pt"/>
    </style:style>
    <style:style style:name="T2019" style:parent-style-name="Domyślnaczcionkaakapitu" style:family="text">
      <style:text-properties style:font-name="Calibri" style:font-name-complex="Calibri" fo:font-size="12pt" style:font-size-asian="12pt" style:font-size-complex="12pt"/>
    </style:style>
    <style:style style:name="T2020" style:parent-style-name="Domyślnaczcionkaakapitu" style:family="text">
      <style:text-properties style:font-name="Calibri" style:font-name-complex="Calibri" fo:font-size="12pt" style:font-size-asian="12pt" style:font-size-complex="12pt"/>
    </style:style>
    <style:style style:name="T2021" style:parent-style-name="Domyślnaczcionkaakapitu" style:family="text">
      <style:text-properties style:font-name="Calibri" style:font-name-complex="Calibri" fo:font-size="12pt" style:font-size-asian="12pt" style:font-size-complex="12pt"/>
    </style:style>
    <style:style style:name="T2022" style:parent-style-name="Domyślnaczcionkaakapitu" style:family="text">
      <style:text-properties style:font-name="Calibri" style:font-name-complex="Calibri" fo:font-size="12pt" style:font-size-asian="12pt" style:font-size-complex="12pt"/>
    </style:style>
    <style:style style:name="T2023" style:parent-style-name="Domyślnaczcionkaakapitu" style:family="text">
      <style:text-properties style:font-name="Calibri" style:font-name-complex="Calibri" fo:font-size="12pt" style:font-size-asian="12pt" style:font-size-complex="12pt"/>
    </style:style>
    <style:style style:name="T2024" style:parent-style-name="Domyślnaczcionkaakapitu" style:family="text">
      <style:text-properties style:font-name="Calibri" style:font-name-complex="Calibri" fo:font-size="12pt" style:font-size-asian="12pt" style:font-size-complex="12pt"/>
    </style:style>
    <style:style style:name="T2025" style:parent-style-name="Domyślnaczcionkaakapitu" style:family="text">
      <style:text-properties style:font-name="Calibri" style:font-name-complex="Calibri" fo:font-size="12pt" style:font-size-asian="12pt" style:font-size-complex="12pt"/>
    </style:style>
    <style:style style:name="T2026" style:parent-style-name="Domyślnaczcionkaakapitu" style:family="text">
      <style:text-properties style:font-name="Calibri" style:font-name-complex="Calibri" fo:font-size="12pt" style:font-size-asian="12pt" style:font-size-complex="12pt"/>
    </style:style>
    <style:style style:name="T2027" style:parent-style-name="Domyślnaczcionkaakapitu" style:family="text">
      <style:text-properties style:font-name="Calibri" style:font-name-complex="Calibri" fo:font-size="12pt" style:font-size-asian="12pt" style:font-size-complex="12pt"/>
    </style:style>
    <style:style style:name="T2028" style:parent-style-name="Domyślnaczcionkaakapitu" style:family="text">
      <style:text-properties style:font-name="Calibri" style:font-name-complex="Calibri" fo:font-size="12pt" style:font-size-asian="12pt" style:font-size-complex="12pt"/>
    </style:style>
    <style:style style:name="T2029" style:parent-style-name="Domyślnaczcionkaakapitu" style:family="text">
      <style:text-properties style:font-name="Calibri" style:font-name-complex="Calibri" fo:font-size="12pt" style:font-size-asian="12pt" style:font-size-complex="12pt"/>
    </style:style>
    <style:style style:name="T2030" style:parent-style-name="Domyślnaczcionkaakapitu" style:family="text">
      <style:text-properties style:font-name="Calibri" style:font-name-complex="Calibri" fo:font-size="12pt" style:font-size-asian="12pt" style:font-size-complex="12pt"/>
    </style:style>
    <style:style style:name="T2031" style:parent-style-name="Domyślnaczcionkaakapitu" style:family="text">
      <style:text-properties style:font-name="Calibri" style:font-name-complex="Calibri" fo:font-size="12pt" style:font-size-asian="12pt" style:font-size-complex="12pt"/>
    </style:style>
    <style:style style:name="T2032" style:parent-style-name="Domyślnaczcionkaakapitu" style:family="text">
      <style:text-properties style:font-name="Calibri" style:font-name-complex="Calibri" fo:font-size="12pt" style:font-size-asian="12pt" style:font-size-complex="12pt"/>
    </style:style>
    <style:style style:name="T2033" style:parent-style-name="Domyślnaczcionkaakapitu" style:family="text">
      <style:text-properties style:font-name="Calibri" style:font-name-complex="Calibri" fo:font-size="12pt" style:font-size-asian="12pt" style:font-size-complex="12pt"/>
    </style:style>
    <style:style style:name="T2034" style:parent-style-name="Domyślnaczcionkaakapitu" style:family="text">
      <style:text-properties style:font-name="Calibri" style:font-name-complex="Calibri" fo:font-size="12pt" style:font-size-asian="12pt" style:font-size-complex="12pt"/>
    </style:style>
    <style:style style:name="T2035" style:parent-style-name="Domyślnaczcionkaakapitu" style:family="text">
      <style:text-properties style:font-name="Calibri" style:font-name-complex="Calibri" fo:font-size="12pt" style:font-size-asian="12pt" style:font-size-complex="12pt"/>
    </style:style>
    <style:style style:name="T2036" style:parent-style-name="Domyślnaczcionkaakapitu" style:family="text">
      <style:text-properties style:font-name="Calibri" style:font-name-complex="Calibri" fo:font-size="12pt" style:font-size-asian="12pt" style:font-size-complex="12pt"/>
    </style:style>
    <style:style style:name="T2037" style:parent-style-name="Domyślnaczcionkaakapitu" style:family="text">
      <style:text-properties style:font-name="Calibri" style:font-name-complex="Calibri" fo:font-size="12pt" style:font-size-asian="12pt" style:font-size-complex="12pt"/>
    </style:style>
    <style:style style:name="T2038" style:parent-style-name="Domyślnaczcionkaakapitu" style:family="text">
      <style:text-properties style:font-name="Calibri" style:font-name-complex="Calibri" fo:font-size="12pt" style:font-size-asian="12pt" style:font-size-complex="12pt"/>
    </style:style>
    <style:style style:name="T2039" style:parent-style-name="Domyślnaczcionkaakapitu" style:family="text">
      <style:text-properties style:font-name="Calibri" style:font-name-complex="Calibri" fo:font-size="12pt" style:font-size-asian="12pt" style:font-size-complex="12pt"/>
    </style:style>
    <style:style style:name="T2040" style:parent-style-name="Domyślnaczcionkaakapitu" style:family="text">
      <style:text-properties style:font-name="Calibri" style:font-name-complex="Calibri" fo:font-size="12pt" style:font-size-asian="12pt" style:font-size-complex="12pt"/>
    </style:style>
    <style:style style:name="T2041" style:parent-style-name="Domyślnaczcionkaakapitu" style:family="text">
      <style:text-properties style:font-name="Calibri" style:font-name-complex="Calibri" fo:font-size="12pt" style:font-size-asian="12pt" style:font-size-complex="12pt"/>
    </style:style>
    <style:style style:name="T2042" style:parent-style-name="Domyślnaczcionkaakapitu" style:family="text">
      <style:text-properties style:font-name="Calibri" style:font-name-complex="Calibri" fo:font-size="12pt" style:font-size-asian="12pt" style:font-size-complex="12pt"/>
    </style:style>
    <style:style style:name="T2043" style:parent-style-name="Domyślnaczcionkaakapitu" style:family="text">
      <style:text-properties style:font-name="Calibri" style:font-name-complex="Calibri" fo:font-size="12pt" style:font-size-asian="12pt" style:font-size-complex="12pt"/>
    </style:style>
    <style:style style:name="T2044" style:parent-style-name="Domyślnaczcionkaakapitu" style:family="text">
      <style:text-properties style:font-name="Calibri" style:font-name-complex="Calibri" fo:font-size="12pt" style:font-size-asian="12pt" style:font-size-complex="12pt"/>
    </style:style>
    <style:style style:name="T2045" style:parent-style-name="Domyślnaczcionkaakapitu" style:family="text">
      <style:text-properties style:font-name="Calibri" style:font-name-complex="Calibri" fo:font-size="12pt" style:font-size-asian="12pt" style:font-size-complex="12pt"/>
    </style:style>
    <style:style style:name="T2046" style:parent-style-name="Domyślnaczcionkaakapitu" style:family="text">
      <style:text-properties style:font-name="Calibri" style:font-name-complex="Calibri" fo:font-size="12pt" style:font-size-asian="12pt" style:font-size-complex="12pt"/>
    </style:style>
    <style:style style:name="T2047" style:parent-style-name="Domyślnaczcionkaakapitu" style:family="text">
      <style:text-properties style:font-name="Calibri" style:font-name-complex="Calibri" fo:font-size="12pt" style:font-size-asian="12pt" style:font-size-complex="12pt"/>
    </style:style>
    <style:style style:name="T2048" style:parent-style-name="Domyślnaczcionkaakapitu" style:family="text">
      <style:text-properties style:font-name="Calibri" style:font-name-complex="Calibri" fo:font-size="12pt" style:font-size-asian="12pt" style:font-size-complex="12pt"/>
    </style:style>
    <style:style style:name="T2049" style:parent-style-name="Domyślnaczcionkaakapitu" style:family="text">
      <style:text-properties style:font-name="Calibri" style:font-name-complex="Calibri" fo:font-size="12pt" style:font-size-asian="12pt" style:font-size-complex="12pt"/>
    </style:style>
    <style:style style:name="T2050" style:parent-style-name="Domyślnaczcionkaakapitu" style:family="text">
      <style:text-properties style:font-name="Calibri" style:font-name-complex="Calibri" fo:font-size="12pt" style:font-size-asian="12pt" style:font-size-complex="12pt"/>
    </style:style>
    <style:style style:name="T2051" style:parent-style-name="Domyślnaczcionkaakapitu" style:family="text">
      <style:text-properties style:font-name="Calibri" style:font-name-complex="Calibri" fo:font-size="12pt" style:font-size-asian="12pt" style:font-size-complex="12pt"/>
    </style:style>
    <style:style style:name="T2052" style:parent-style-name="Domyślnaczcionkaakapitu" style:family="text">
      <style:text-properties style:font-name="Calibri" style:font-name-complex="Calibri" fo:font-size="12pt" style:font-size-asian="12pt" style:font-size-complex="12pt"/>
    </style:style>
    <style:style style:name="T2053" style:parent-style-name="Domyślnaczcionkaakapitu" style:family="text">
      <style:text-properties style:font-name="Calibri" style:font-name-complex="Calibri" fo:font-size="12pt" style:font-size-asian="12pt" style:font-size-complex="12pt"/>
    </style:style>
    <style:style style:name="T2054" style:parent-style-name="Domyślnaczcionkaakapitu" style:family="text">
      <style:text-properties style:font-name="Calibri" style:font-name-complex="Calibri" fo:font-size="12pt" style:font-size-asian="12pt" style:font-size-complex="12pt"/>
    </style:style>
    <style:style style:name="T2055" style:parent-style-name="Domyślnaczcionkaakapitu" style:family="text">
      <style:text-properties style:font-name="Calibri" style:font-name-complex="Calibri" fo:font-size="12pt" style:font-size-asian="12pt" style:font-size-complex="12pt"/>
    </style:style>
    <style:style style:name="T2056" style:parent-style-name="Domyślnaczcionkaakapitu" style:family="text">
      <style:text-properties style:font-name="Calibri" style:font-name-complex="Calibri" fo:font-size="12pt" style:font-size-asian="12pt" style:font-size-complex="12pt"/>
    </style:style>
    <style:style style:name="T2057" style:parent-style-name="Domyślnaczcionkaakapitu" style:family="text">
      <style:text-properties style:font-name="Calibri" style:font-name-complex="Calibri" fo:font-size="12pt" style:font-size-asian="12pt" style:font-size-complex="12pt"/>
    </style:style>
    <style:style style:name="T2058" style:parent-style-name="Domyślnaczcionkaakapitu" style:family="text">
      <style:text-properties style:font-name="Calibri" style:font-name-complex="Calibri" fo:font-size="12pt" style:font-size-asian="12pt" style:font-size-complex="12pt"/>
    </style:style>
    <style:style style:name="T2059" style:parent-style-name="Domyślnaczcionkaakapitu" style:family="text">
      <style:text-properties style:font-name="Calibri" style:font-name-complex="Calibri" fo:font-size="12pt" style:font-size-asian="12pt" style:font-size-complex="12pt"/>
    </style:style>
    <style:style style:name="T2060" style:parent-style-name="Domyślnaczcionkaakapitu" style:family="text">
      <style:text-properties style:font-name="Calibri" style:font-name-complex="Calibri" fo:font-size="12pt" style:font-size-asian="12pt" style:font-size-complex="12pt"/>
    </style:style>
    <style:style style:name="T2061" style:parent-style-name="Domyślnaczcionkaakapitu" style:family="text">
      <style:text-properties style:font-name="Calibri" style:font-name-complex="Calibri" fo:font-size="12pt" style:font-size-asian="12pt" style:font-size-complex="12pt"/>
    </style:style>
    <style:style style:name="T2062" style:parent-style-name="Domyślnaczcionkaakapitu" style:family="text">
      <style:text-properties style:font-name="Calibri" style:font-name-complex="Calibri" fo:font-size="12pt" style:font-size-asian="12pt" style:font-size-complex="12pt"/>
    </style:style>
    <style:style style:name="T2063" style:parent-style-name="Domyślnaczcionkaakapitu" style:family="text">
      <style:text-properties style:font-name="Calibri" style:font-name-complex="Calibri" fo:font-size="12pt" style:font-size-asian="12pt" style:font-size-complex="12pt"/>
    </style:style>
    <style:style style:name="T2064" style:parent-style-name="Domyślnaczcionkaakapitu" style:family="text">
      <style:text-properties style:font-name="Calibri" style:font-name-complex="Calibri" fo:font-size="12pt" style:font-size-asian="12pt" style:font-size-complex="12pt"/>
    </style:style>
    <style:style style:name="T2065" style:parent-style-name="Domyślnaczcionkaakapitu" style:family="text">
      <style:text-properties style:font-name="Calibri" style:font-name-complex="Calibri" fo:font-size="12pt" style:font-size-asian="12pt" style:font-size-complex="12pt"/>
    </style:style>
    <style:style style:name="T2066" style:parent-style-name="Domyślnaczcionkaakapitu" style:family="text">
      <style:text-properties style:font-name="Calibri" style:font-name-complex="Calibri" fo:font-size="12pt" style:font-size-asian="12pt" style:font-size-complex="12pt"/>
    </style:style>
    <style:style style:name="T2067" style:parent-style-name="Domyślnaczcionkaakapitu" style:family="text">
      <style:text-properties style:font-name="Calibri" style:font-name-complex="Calibri" fo:font-size="12pt" style:font-size-asian="12pt" style:font-size-complex="12pt"/>
    </style:style>
    <style:style style:name="T2068" style:parent-style-name="Domyślnaczcionkaakapitu" style:family="text">
      <style:text-properties style:font-name="Calibri" style:font-name-complex="Calibri" fo:font-size="12pt" style:font-size-asian="12pt" style:font-size-complex="12pt"/>
    </style:style>
    <style:style style:name="T2069" style:parent-style-name="Domyślnaczcionkaakapitu" style:family="text">
      <style:text-properties style:font-name="Calibri" style:font-name-complex="Calibri" fo:font-size="12pt" style:font-size-asian="12pt" style:font-size-complex="12pt"/>
    </style:style>
    <style:style style:name="T2070" style:parent-style-name="Domyślnaczcionkaakapitu" style:family="text">
      <style:text-properties style:font-name="Calibri" style:font-name-complex="Calibri" fo:font-size="12pt" style:font-size-asian="12pt" style:font-size-complex="12pt"/>
    </style:style>
    <style:style style:name="T2071" style:parent-style-name="Domyślnaczcionkaakapitu" style:family="text">
      <style:text-properties style:font-name="Calibri" style:font-name-complex="Calibri" fo:font-size="12pt" style:font-size-asian="12pt" style:font-size-complex="12pt"/>
    </style:style>
    <style:style style:name="T2072" style:parent-style-name="Domyślnaczcionkaakapitu" style:family="text">
      <style:text-properties style:font-name="Calibri" style:font-name-complex="Calibri" fo:font-size="12pt" style:font-size-asian="12pt" style:font-size-complex="12pt"/>
    </style:style>
    <style:style style:name="T2073" style:parent-style-name="Domyślnaczcionkaakapitu" style:family="text">
      <style:text-properties style:font-name="Calibri" style:font-name-complex="Calibri" fo:font-size="12pt" style:font-size-asian="12pt" style:font-size-complex="12pt"/>
    </style:style>
    <style:style style:name="T2074" style:parent-style-name="Domyślnaczcionkaakapitu" style:family="text">
      <style:text-properties style:font-name="Calibri" style:font-name-complex="Calibri" fo:font-size="12pt" style:font-size-asian="12pt" style:font-size-complex="12pt"/>
    </style:style>
    <style:style style:name="T2075" style:parent-style-name="Domyślnaczcionkaakapitu" style:family="text">
      <style:text-properties style:font-name="Calibri" style:font-name-complex="Calibri" fo:font-size="12pt" style:font-size-asian="12pt" style:font-size-complex="12pt"/>
    </style:style>
    <style:style style:name="T2076" style:parent-style-name="Domyślnaczcionkaakapitu" style:family="text">
      <style:text-properties style:font-name="Calibri" style:font-name-complex="Calibri" fo:font-size="12pt" style:font-size-asian="12pt" style:font-size-complex="12pt"/>
    </style:style>
    <style:style style:name="T2077" style:parent-style-name="Domyślnaczcionkaakapitu" style:family="text">
      <style:text-properties style:font-name="Calibri" style:font-name-complex="Calibri" fo:font-size="12pt" style:font-size-asian="12pt" style:font-size-complex="12pt"/>
    </style:style>
    <style:style style:name="T2078" style:parent-style-name="Domyślnaczcionkaakapitu" style:family="text">
      <style:text-properties style:font-name="Calibri" style:font-name-complex="Calibri" fo:font-size="12pt" style:font-size-asian="12pt" style:font-size-complex="12pt"/>
    </style:style>
    <style:style style:name="T2079" style:parent-style-name="Domyślnaczcionkaakapitu" style:family="text">
      <style:text-properties style:font-name="Calibri" style:font-name-complex="Calibri" fo:font-size="12pt" style:font-size-asian="12pt" style:font-size-complex="12pt"/>
    </style:style>
    <style:style style:name="T2080" style:parent-style-name="Domyślnaczcionkaakapitu" style:family="text">
      <style:text-properties style:font-name="Calibri" style:font-name-complex="Calibri" fo:font-size="12pt" style:font-size-asian="12pt" style:font-size-complex="12pt"/>
    </style:style>
    <style:style style:name="T2081" style:parent-style-name="Domyślnaczcionkaakapitu" style:family="text">
      <style:text-properties style:font-name="Calibri" style:font-name-complex="Calibri" fo:font-size="12pt" style:font-size-asian="12pt" style:font-size-complex="12pt"/>
    </style:style>
    <style:style style:name="T2082" style:parent-style-name="Domyślnaczcionkaakapitu" style:family="text">
      <style:text-properties style:font-name="Calibri" style:font-name-complex="Calibri" fo:font-size="12pt" style:font-size-asian="12pt" style:font-size-complex="12pt"/>
    </style:style>
    <style:style style:name="T2083" style:parent-style-name="Domyślnaczcionkaakapitu" style:family="text">
      <style:text-properties style:font-name="Calibri" style:font-name-complex="Calibri" fo:font-size="12pt" style:font-size-asian="12pt" style:font-size-complex="12pt"/>
    </style:style>
    <style:style style:name="T2084" style:parent-style-name="Domyślnaczcionkaakapitu" style:family="text">
      <style:text-properties style:font-name="Calibri" style:font-name-complex="Calibri" fo:font-size="12pt" style:font-size-asian="12pt" style:font-size-complex="12pt"/>
    </style:style>
    <style:style style:name="T2085" style:parent-style-name="Domyślnaczcionkaakapitu" style:family="text">
      <style:text-properties style:font-name="Calibri" style:font-name-complex="Calibri" fo:font-size="12pt" style:font-size-asian="12pt" style:font-size-complex="12pt"/>
    </style:style>
    <style:style style:name="T2086" style:parent-style-name="Domyślnaczcionkaakapitu" style:family="text">
      <style:text-properties style:font-name="Calibri" style:font-name-complex="Calibri" fo:font-size="12pt" style:font-size-asian="12pt" style:font-size-complex="12pt"/>
    </style:style>
    <style:style style:name="T2087" style:parent-style-name="Domyślnaczcionkaakapitu" style:family="text">
      <style:text-properties style:font-name="Calibri" style:font-name-complex="Calibri" fo:font-size="12pt" style:font-size-asian="12pt" style:font-size-complex="12pt"/>
    </style:style>
    <style:style style:name="T2088" style:parent-style-name="Domyślnaczcionkaakapitu" style:family="text">
      <style:text-properties style:font-name="Calibri" style:font-name-complex="Calibri" fo:font-size="12pt" style:font-size-asian="12pt" style:font-size-complex="12pt"/>
    </style:style>
    <style:style style:name="T2089" style:parent-style-name="Domyślnaczcionkaakapitu" style:family="text">
      <style:text-properties style:font-name="Calibri" style:font-name-complex="Calibri" fo:font-size="12pt" style:font-size-asian="12pt" style:font-size-complex="12pt"/>
    </style:style>
    <style:style style:name="T2090" style:parent-style-name="Domyślnaczcionkaakapitu" style:family="text">
      <style:text-properties style:font-name="Calibri" style:font-name-complex="Calibri" fo:font-size="12pt" style:font-size-asian="12pt" style:font-size-complex="12pt"/>
    </style:style>
    <style:style style:name="T2091" style:parent-style-name="Domyślnaczcionkaakapitu" style:family="text">
      <style:text-properties style:font-name="Calibri" style:font-name-complex="Calibri" fo:font-size="12pt" style:font-size-asian="12pt" style:font-size-complex="12pt"/>
    </style:style>
    <style:style style:name="T2092" style:parent-style-name="Domyślnaczcionkaakapitu" style:family="text">
      <style:text-properties style:font-name="Calibri" style:font-name-complex="Calibri" fo:font-size="12pt" style:font-size-asian="12pt" style:font-size-complex="12pt"/>
    </style:style>
    <style:style style:name="T2093" style:parent-style-name="Domyślnaczcionkaakapitu" style:family="text">
      <style:text-properties style:font-name="Calibri" style:font-name-complex="Calibri" fo:font-size="12pt" style:font-size-asian="12pt" style:font-size-complex="12pt"/>
    </style:style>
    <style:style style:name="T2094" style:parent-style-name="Domyślnaczcionkaakapitu" style:family="text">
      <style:text-properties style:font-name="Calibri" style:font-name-complex="Calibri" fo:font-size="12pt" style:font-size-asian="12pt" style:font-size-complex="12pt"/>
    </style:style>
    <style:style style:name="T2095" style:parent-style-name="Domyślnaczcionkaakapitu" style:family="text">
      <style:text-properties style:font-name="Calibri" style:font-name-complex="Calibri" fo:font-size="12pt" style:font-size-asian="12pt" style:font-size-complex="12pt"/>
    </style:style>
    <style:style style:name="T2096" style:parent-style-name="Domyślnaczcionkaakapitu" style:family="text">
      <style:text-properties style:font-name="Calibri" style:font-name-complex="Calibri" fo:font-size="12pt" style:font-size-asian="12pt" style:font-size-complex="12pt"/>
    </style:style>
    <style:style style:name="T2097" style:parent-style-name="Domyślnaczcionkaakapitu" style:family="text">
      <style:text-properties style:font-name="Calibri" style:font-name-complex="Calibri" fo:font-size="12pt" style:font-size-asian="12pt" style:font-size-complex="12pt"/>
    </style:style>
    <style:style style:name="T2098" style:parent-style-name="Domyślnaczcionkaakapitu" style:family="text">
      <style:text-properties style:font-name="Calibri" style:font-name-complex="Calibri" fo:font-size="12pt" style:font-size-asian="12pt" style:font-size-complex="12pt"/>
    </style:style>
    <style:style style:name="T2099" style:parent-style-name="Domyślnaczcionkaakapitu" style:family="text">
      <style:text-properties style:font-name="Calibri" style:font-name-complex="Calibri" fo:font-size="12pt" style:font-size-asian="12pt" style:font-size-complex="12pt"/>
    </style:style>
    <style:style style:name="T2100" style:parent-style-name="Domyślnaczcionkaakapitu" style:family="text">
      <style:text-properties style:font-name="Calibri" style:font-name-complex="Calibri" fo:font-size="12pt" style:font-size-asian="12pt" style:font-size-complex="12pt"/>
    </style:style>
    <style:style style:name="T2101" style:parent-style-name="Domyślnaczcionkaakapitu" style:family="text">
      <style:text-properties style:font-name="Calibri" style:font-name-complex="Calibri" fo:font-size="12pt" style:font-size-asian="12pt" style:font-size-complex="12pt"/>
    </style:style>
    <style:style style:name="T2102" style:parent-style-name="Domyślnaczcionkaakapitu" style:family="text">
      <style:text-properties style:font-name="Calibri" style:font-name-complex="Calibri" fo:font-size="12pt" style:font-size-asian="12pt" style:font-size-complex="12pt"/>
    </style:style>
    <style:style style:name="T2103" style:parent-style-name="Domyślnaczcionkaakapitu" style:family="text">
      <style:text-properties style:font-name="Calibri" style:font-name-complex="Calibri" fo:font-size="12pt" style:font-size-asian="12pt" style:font-size-complex="12pt"/>
    </style:style>
    <style:style style:name="T2104" style:parent-style-name="Domyślnaczcionkaakapitu" style:family="text">
      <style:text-properties style:font-name="Calibri" style:font-name-complex="Calibri" fo:font-size="12pt" style:font-size-asian="12pt" style:font-size-complex="12pt"/>
    </style:style>
    <style:style style:name="T2105" style:parent-style-name="Domyślnaczcionkaakapitu" style:family="text">
      <style:text-properties style:font-name="Calibri" style:font-name-complex="Calibri" fo:font-size="12pt" style:font-size-asian="12pt" style:font-size-complex="12pt"/>
    </style:style>
    <style:style style:name="T2106" style:parent-style-name="Domyślnaczcionkaakapitu" style:family="text">
      <style:text-properties style:font-name="Calibri" style:font-name-complex="Calibri" fo:font-size="12pt" style:font-size-asian="12pt" style:font-size-complex="12pt"/>
    </style:style>
    <style:style style:name="T2107" style:parent-style-name="Domyślnaczcionkaakapitu" style:family="text">
      <style:text-properties style:font-name="Calibri" style:font-name-complex="Calibri" fo:font-size="12pt" style:font-size-asian="12pt" style:font-size-complex="12pt"/>
    </style:style>
    <style:style style:name="T2108" style:parent-style-name="Domyślnaczcionkaakapitu" style:family="text">
      <style:text-properties style:font-name="Calibri" style:font-name-complex="Calibri" fo:font-size="12pt" style:font-size-asian="12pt" style:font-size-complex="12pt"/>
    </style:style>
    <style:style style:name="T2109" style:parent-style-name="Domyślnaczcionkaakapitu" style:family="text">
      <style:text-properties style:font-name="Calibri" style:font-name-complex="Calibri" fo:font-size="12pt" style:font-size-asian="12pt" style:font-size-complex="12pt"/>
    </style:style>
    <style:style style:name="T2110" style:parent-style-name="Domyślnaczcionkaakapitu" style:family="text">
      <style:text-properties style:font-name="Calibri" style:font-name-complex="Calibri" fo:font-size="12pt" style:font-size-asian="12pt" style:font-size-complex="12pt"/>
    </style:style>
    <style:style style:name="T2111" style:parent-style-name="Domyślnaczcionkaakapitu" style:family="text">
      <style:text-properties style:font-name="Calibri" style:font-name-complex="Calibri" fo:font-size="12pt" style:font-size-asian="12pt" style:font-size-complex="12pt"/>
    </style:style>
    <style:style style:name="T2112" style:parent-style-name="Domyślnaczcionkaakapitu" style:family="text">
      <style:text-properties style:font-name="Calibri" style:font-name-complex="Calibri" fo:font-size="12pt" style:font-size-asian="12pt" style:font-size-complex="12pt"/>
    </style:style>
    <style:style style:name="T2113" style:parent-style-name="Domyślnaczcionkaakapitu" style:family="text">
      <style:text-properties style:font-name="Calibri" style:font-name-complex="Calibri" fo:font-size="12pt" style:font-size-asian="12pt" style:font-size-complex="12pt"/>
    </style:style>
    <style:style style:name="T2114" style:parent-style-name="Domyślnaczcionkaakapitu" style:family="text">
      <style:text-properties style:font-name="Calibri" style:font-name-complex="Calibri" fo:font-size="12pt" style:font-size-asian="12pt" style:font-size-complex="12pt"/>
    </style:style>
    <style:style style:name="T2115" style:parent-style-name="Domyślnaczcionkaakapitu" style:family="text">
      <style:text-properties style:font-name="Calibri" style:font-name-complex="Calibri" fo:font-size="12pt" style:font-size-asian="12pt" style:font-size-complex="12pt"/>
    </style:style>
    <style:style style:name="T2116" style:parent-style-name="Domyślnaczcionkaakapitu" style:family="text">
      <style:text-properties style:font-name="Calibri" style:font-name-complex="Calibri" fo:font-size="12pt" style:font-size-asian="12pt" style:font-size-complex="12pt"/>
    </style:style>
    <style:style style:name="T2117" style:parent-style-name="Domyślnaczcionkaakapitu" style:family="text">
      <style:text-properties style:font-name="Calibri" style:font-name-complex="Calibri" fo:font-size="12pt" style:font-size-asian="12pt" style:font-size-complex="12pt"/>
    </style:style>
    <style:style style:name="T2118" style:parent-style-name="Domyślnaczcionkaakapitu" style:family="text">
      <style:text-properties style:font-name="Calibri" style:font-name-complex="Calibri" fo:font-size="12pt" style:font-size-asian="12pt" style:font-size-complex="12pt"/>
    </style:style>
    <style:style style:name="T2119" style:parent-style-name="Domyślnaczcionkaakapitu" style:family="text">
      <style:text-properties style:font-name="Calibri" style:font-name-complex="Calibri" fo:font-size="12pt" style:font-size-asian="12pt" style:font-size-complex="12pt"/>
    </style:style>
    <style:style style:name="T2120" style:parent-style-name="Domyślnaczcionkaakapitu" style:family="text">
      <style:text-properties style:font-name="Calibri" style:font-name-complex="Calibri" fo:font-size="12pt" style:font-size-asian="12pt" style:font-size-complex="12pt"/>
    </style:style>
    <style:style style:name="T2121" style:parent-style-name="Domyślnaczcionkaakapitu" style:family="text">
      <style:text-properties style:font-name="Calibri" style:font-name-complex="Calibri" fo:font-size="12pt" style:font-size-asian="12pt" style:font-size-complex="12pt"/>
    </style:style>
    <style:style style:name="T2122" style:parent-style-name="Domyślnaczcionkaakapitu" style:family="text">
      <style:text-properties style:font-name="Calibri" style:font-name-complex="Calibri" fo:font-size="12pt" style:font-size-asian="12pt" style:font-size-complex="12pt"/>
    </style:style>
    <style:style style:name="T2123" style:parent-style-name="Domyślnaczcionkaakapitu" style:family="text">
      <style:text-properties style:font-name="Calibri" style:font-name-complex="Calibri" fo:font-size="12pt" style:font-size-asian="12pt" style:font-size-complex="12pt"/>
    </style:style>
    <style:style style:name="T2124" style:parent-style-name="Domyślnaczcionkaakapitu" style:family="text">
      <style:text-properties style:font-name="Calibri" style:font-name-complex="Calibri" fo:font-size="12pt" style:font-size-asian="12pt" style:font-size-complex="12pt"/>
    </style:style>
    <style:style style:name="T2125" style:parent-style-name="Domyślnaczcionkaakapitu" style:family="text">
      <style:text-properties style:font-name="Calibri" style:font-name-complex="Calibri" fo:font-size="12pt" style:font-size-asian="12pt" style:font-size-complex="12pt"/>
    </style:style>
    <style:style style:name="T2126" style:parent-style-name="Domyślnaczcionkaakapitu" style:family="text">
      <style:text-properties style:font-name="Calibri" style:font-name-complex="Calibri" fo:font-size="12pt" style:font-size-asian="12pt" style:font-size-complex="12pt"/>
    </style:style>
    <style:style style:name="T2127" style:parent-style-name="Domyślnaczcionkaakapitu" style:family="text">
      <style:text-properties style:font-name="Calibri" style:font-name-complex="Calibri" fo:font-size="12pt" style:font-size-asian="12pt" style:font-size-complex="12pt"/>
    </style:style>
    <style:style style:name="T2128" style:parent-style-name="Domyślnaczcionkaakapitu" style:family="text">
      <style:text-properties style:font-name="Calibri" style:font-name-complex="Calibri" fo:font-size="12pt" style:font-size-asian="12pt" style:font-size-complex="12pt"/>
    </style:style>
    <style:style style:name="T2129" style:parent-style-name="Domyślnaczcionkaakapitu" style:family="text">
      <style:text-properties style:font-name="Calibri" style:font-name-complex="Calibri" fo:font-size="12pt" style:font-size-asian="12pt" style:font-size-complex="12pt"/>
    </style:style>
    <style:style style:name="T2130" style:parent-style-name="Domyślnaczcionkaakapitu" style:family="text">
      <style:text-properties style:font-name="Calibri" style:font-name-complex="Calibri" fo:font-size="12pt" style:font-size-asian="12pt" style:font-size-complex="12pt"/>
    </style:style>
    <style:style style:name="T2131" style:parent-style-name="Domyślnaczcionkaakapitu" style:family="text">
      <style:text-properties style:font-name="Calibri" style:font-name-complex="Calibri" fo:font-size="12pt" style:font-size-asian="12pt" style:font-size-complex="12pt"/>
    </style:style>
    <style:style style:name="T2132" style:parent-style-name="Domyślnaczcionkaakapitu" style:family="text">
      <style:text-properties style:font-name="Calibri" style:font-name-complex="Calibri" fo:font-size="12pt" style:font-size-asian="12pt" style:font-size-complex="12pt"/>
    </style:style>
    <style:style style:name="T2133" style:parent-style-name="Domyślnaczcionkaakapitu" style:family="text">
      <style:text-properties style:font-name="Calibri" style:font-name-complex="Calibri" fo:font-size="12pt" style:font-size-asian="12pt" style:font-size-complex="12pt"/>
    </style:style>
    <style:style style:name="T2134" style:parent-style-name="Domyślnaczcionkaakapitu" style:family="text">
      <style:text-properties style:font-name="Calibri" style:font-name-complex="Calibri" fo:font-size="12pt" style:font-size-asian="12pt" style:font-size-complex="12pt"/>
    </style:style>
    <style:style style:name="T2135" style:parent-style-name="Domyślnaczcionkaakapitu" style:family="text">
      <style:text-properties style:font-name="Calibri" style:font-name-complex="Calibri" fo:font-size="12pt" style:font-size-asian="12pt" style:font-size-complex="12pt"/>
    </style:style>
    <style:style style:name="T2136" style:parent-style-name="Domyślnaczcionkaakapitu" style:family="text">
      <style:text-properties style:font-name="Calibri" style:font-name-complex="Calibri" fo:font-size="12pt" style:font-size-asian="12pt" style:font-size-complex="12pt"/>
    </style:style>
    <style:style style:name="T2137" style:parent-style-name="Domyślnaczcionkaakapitu" style:family="text">
      <style:text-properties style:font-name="Calibri" style:font-name-complex="Calibri" fo:font-size="12pt" style:font-size-asian="12pt" style:font-size-complex="12pt"/>
    </style:style>
    <style:style style:name="T2138" style:parent-style-name="Domyślnaczcionkaakapitu" style:family="text">
      <style:text-properties style:font-name="Calibri" style:font-name-complex="Calibri" fo:font-size="12pt" style:font-size-asian="12pt" style:font-size-complex="12pt"/>
    </style:style>
    <style:style style:name="T2139" style:parent-style-name="Domyślnaczcionkaakapitu" style:family="text">
      <style:text-properties style:font-name="Calibri" style:font-name-complex="Calibri" fo:font-size="12pt" style:font-size-asian="12pt" style:font-size-complex="12pt"/>
    </style:style>
    <style:style style:name="T2140" style:parent-style-name="Domyślnaczcionkaakapitu" style:family="text">
      <style:text-properties style:font-name="Calibri" style:font-name-complex="Calibri" fo:font-size="12pt" style:font-size-asian="12pt" style:font-size-complex="12pt"/>
    </style:style>
    <style:style style:name="T2141" style:parent-style-name="Domyślnaczcionkaakapitu" style:family="text">
      <style:text-properties style:font-name="Calibri" style:font-name-complex="Calibri" fo:font-size="12pt" style:font-size-asian="12pt" style:font-size-complex="12pt"/>
    </style:style>
    <style:style style:name="T2142" style:parent-style-name="Domyślnaczcionkaakapitu" style:family="text">
      <style:text-properties style:font-name="Calibri" style:font-name-complex="Calibri" fo:font-size="12pt" style:font-size-asian="12pt" style:font-size-complex="12pt"/>
    </style:style>
    <style:style style:name="T2143" style:parent-style-name="Domyślnaczcionkaakapitu" style:family="text">
      <style:text-properties style:font-name="Calibri" style:font-name-complex="Calibri" fo:font-size="12pt" style:font-size-asian="12pt" style:font-size-complex="12pt"/>
    </style:style>
    <style:style style:name="T2144" style:parent-style-name="Domyślnaczcionkaakapitu" style:family="text">
      <style:text-properties style:font-name="Calibri" style:font-name-complex="Calibri" fo:font-size="12pt" style:font-size-asian="12pt" style:font-size-complex="12pt"/>
    </style:style>
    <style:style style:name="T2145" style:parent-style-name="Domyślnaczcionkaakapitu" style:family="text">
      <style:text-properties style:font-name="Calibri" style:font-name-complex="Calibri" fo:font-size="12pt" style:font-size-asian="12pt" style:font-size-complex="12pt"/>
    </style:style>
    <style:style style:name="T2146" style:parent-style-name="Domyślnaczcionkaakapitu" style:family="text">
      <style:text-properties style:font-name="Calibri" style:font-name-complex="Calibri" fo:font-size="12pt" style:font-size-asian="12pt" style:font-size-complex="12pt"/>
    </style:style>
    <style:style style:name="T2147" style:parent-style-name="Domyślnaczcionkaakapitu" style:family="text">
      <style:text-properties style:font-name="Calibri" style:font-name-complex="Calibri" fo:font-size="12pt" style:font-size-asian="12pt" style:font-size-complex="12pt"/>
    </style:style>
    <style:style style:name="T2148" style:parent-style-name="Domyślnaczcionkaakapitu" style:family="text">
      <style:text-properties style:font-name="Calibri" style:font-name-complex="Calibri" fo:font-size="12pt" style:font-size-asian="12pt" style:font-size-complex="12pt"/>
    </style:style>
    <style:style style:name="T2149" style:parent-style-name="Domyślnaczcionkaakapitu" style:family="text">
      <style:text-properties style:font-name="Calibri" style:font-name-complex="Calibri" fo:font-size="12pt" style:font-size-asian="12pt" style:font-size-complex="12pt"/>
    </style:style>
    <style:style style:name="T2150" style:parent-style-name="Domyślnaczcionkaakapitu" style:family="text">
      <style:text-properties style:font-name="Calibri" style:font-name-complex="Calibri" fo:font-size="12pt" style:font-size-asian="12pt" style:font-size-complex="12pt"/>
    </style:style>
    <style:style style:name="T2151" style:parent-style-name="Domyślnaczcionkaakapitu" style:family="text">
      <style:text-properties style:font-name="Calibri" style:font-name-complex="Calibri" fo:font-size="12pt" style:font-size-asian="12pt" style:font-size-complex="12pt"/>
    </style:style>
    <style:style style:name="T2152" style:parent-style-name="Domyślnaczcionkaakapitu" style:family="text">
      <style:text-properties style:font-name="Calibri" style:font-name-complex="Calibri" fo:font-size="12pt" style:font-size-asian="12pt" style:font-size-complex="12pt"/>
    </style:style>
    <style:style style:name="T2153" style:parent-style-name="Domyślnaczcionkaakapitu" style:family="text">
      <style:text-properties style:font-name="Calibri" style:font-name-complex="Calibri" fo:font-size="12pt" style:font-size-asian="12pt" style:font-size-complex="12pt"/>
    </style:style>
    <style:style style:name="T2154" style:parent-style-name="Domyślnaczcionkaakapitu" style:family="text">
      <style:text-properties style:font-name="Calibri" style:font-name-complex="Calibri" fo:font-size="12pt" style:font-size-asian="12pt" style:font-size-complex="12pt"/>
    </style:style>
    <style:style style:name="T2155" style:parent-style-name="Domyślnaczcionkaakapitu" style:family="text">
      <style:text-properties style:font-name="Calibri" style:font-name-complex="Calibri" fo:font-size="12pt" style:font-size-asian="12pt" style:font-size-complex="12pt"/>
    </style:style>
    <style:style style:name="T2156" style:parent-style-name="Domyślnaczcionkaakapitu" style:family="text">
      <style:text-properties style:font-name="Calibri" style:font-name-complex="Calibri" fo:font-size="12pt" style:font-size-asian="12pt" style:font-size-complex="12pt"/>
    </style:style>
    <style:style style:name="T2157" style:parent-style-name="Domyślnaczcionkaakapitu" style:family="text">
      <style:text-properties style:font-name="Calibri" style:font-name-complex="Calibri" fo:font-size="12pt" style:font-size-asian="12pt" style:font-size-complex="12pt"/>
    </style:style>
    <style:style style:name="T2158" style:parent-style-name="Domyślnaczcionkaakapitu" style:family="text">
      <style:text-properties style:font-name="Calibri" style:font-name-complex="Calibri" fo:font-size="12pt" style:font-size-asian="12pt" style:font-size-complex="12pt"/>
    </style:style>
    <style:style style:name="T2159" style:parent-style-name="Domyślnaczcionkaakapitu" style:family="text">
      <style:text-properties style:font-name="Calibri" style:font-name-complex="Calibri" fo:font-size="12pt" style:font-size-asian="12pt" style:font-size-complex="12pt"/>
    </style:style>
    <style:style style:name="T2160" style:parent-style-name="Domyślnaczcionkaakapitu" style:family="text">
      <style:text-properties style:font-name="Calibri" style:font-name-complex="Calibri" fo:font-size="12pt" style:font-size-asian="12pt" style:font-size-complex="12pt"/>
    </style:style>
    <style:style style:name="T2161" style:parent-style-name="Domyślnaczcionkaakapitu" style:family="text">
      <style:text-properties style:font-name="Calibri" style:font-name-complex="Calibri" fo:font-size="12pt" style:font-size-asian="12pt" style:font-size-complex="12pt"/>
    </style:style>
    <style:style style:name="T2162" style:parent-style-name="Domyślnaczcionkaakapitu" style:family="text">
      <style:text-properties style:font-name="Calibri" style:font-name-complex="Calibri" fo:font-size="12pt" style:font-size-asian="12pt" style:font-size-complex="12pt"/>
    </style:style>
    <style:style style:name="T2163" style:parent-style-name="Domyślnaczcionkaakapitu" style:family="text">
      <style:text-properties style:font-name="Calibri" style:font-name-complex="Calibri" fo:font-size="12pt" style:font-size-asian="12pt" style:font-size-complex="12pt"/>
    </style:style>
    <style:style style:name="T2164" style:parent-style-name="Domyślnaczcionkaakapitu" style:family="text">
      <style:text-properties style:font-name="Calibri" style:font-name-complex="Calibri" fo:font-size="12pt" style:font-size-asian="12pt" style:font-size-complex="12pt"/>
    </style:style>
    <style:style style:name="T2165" style:parent-style-name="Domyślnaczcionkaakapitu" style:family="text">
      <style:text-properties style:font-name="Calibri" style:font-name-complex="Calibri" fo:font-size="12pt" style:font-size-asian="12pt" style:font-size-complex="12pt"/>
    </style:style>
    <style:style style:name="T2166" style:parent-style-name="Domyślnaczcionkaakapitu" style:family="text">
      <style:text-properties style:font-name="Calibri" style:font-name-complex="Calibri" fo:font-size="12pt" style:font-size-asian="12pt" style:font-size-complex="12pt"/>
    </style:style>
    <style:style style:name="T2167" style:parent-style-name="Domyślnaczcionkaakapitu" style:family="text">
      <style:text-properties style:font-name="Calibri" style:font-name-complex="Calibri" fo:font-size="12pt" style:font-size-asian="12pt" style:font-size-complex="12pt"/>
    </style:style>
    <style:style style:name="T2168" style:parent-style-name="Domyślnaczcionkaakapitu" style:family="text">
      <style:text-properties style:font-name="Calibri" style:font-name-complex="Calibri" fo:font-size="12pt" style:font-size-asian="12pt" style:font-size-complex="12pt"/>
    </style:style>
    <style:style style:name="T2169" style:parent-style-name="Domyślnaczcionkaakapitu" style:family="text">
      <style:text-properties style:font-name="Calibri" style:font-name-complex="Calibri" fo:font-size="12pt" style:font-size-asian="12pt" style:font-size-complex="12pt"/>
    </style:style>
    <style:style style:name="T2170" style:parent-style-name="Domyślnaczcionkaakapitu" style:family="text">
      <style:text-properties style:font-name="Calibri" style:font-name-complex="Calibri" fo:font-size="12pt" style:font-size-asian="12pt" style:font-size-complex="12pt"/>
    </style:style>
    <style:style style:name="T2171" style:parent-style-name="Domyślnaczcionkaakapitu" style:family="text">
      <style:text-properties style:font-name="Calibri" style:font-name-complex="Calibri" fo:font-size="12pt" style:font-size-asian="12pt" style:font-size-complex="12pt"/>
    </style:style>
    <style:style style:name="T2172" style:parent-style-name="Domyślnaczcionkaakapitu" style:family="text">
      <style:text-properties style:font-name="Calibri" style:font-name-complex="Calibri" fo:font-size="12pt" style:font-size-asian="12pt" style:font-size-complex="12pt"/>
    </style:style>
    <style:style style:name="T2173" style:parent-style-name="Domyślnaczcionkaakapitu" style:family="text">
      <style:text-properties style:font-name="Calibri" style:font-name-complex="Calibri" fo:font-size="12pt" style:font-size-asian="12pt" style:font-size-complex="12pt"/>
    </style:style>
    <style:style style:name="T2174" style:parent-style-name="Domyślnaczcionkaakapitu" style:family="text">
      <style:text-properties style:font-name="Calibri" style:font-name-complex="Calibri" fo:font-size="12pt" style:font-size-asian="12pt" style:font-size-complex="12pt"/>
    </style:style>
    <style:style style:name="T2175" style:parent-style-name="Domyślnaczcionkaakapitu" style:family="text">
      <style:text-properties style:font-name="Calibri" style:font-name-complex="Calibri" fo:font-size="12pt" style:font-size-asian="12pt" style:font-size-complex="12pt"/>
    </style:style>
    <style:style style:name="T2176" style:parent-style-name="Domyślnaczcionkaakapitu" style:family="text">
      <style:text-properties style:font-name="Calibri" style:font-name-complex="Calibri" fo:font-size="12pt" style:font-size-asian="12pt" style:font-size-complex="12pt"/>
    </style:style>
    <style:style style:name="T2177" style:parent-style-name="Domyślnaczcionkaakapitu" style:family="text">
      <style:text-properties style:font-name="Calibri" style:font-name-complex="Calibri" fo:font-size="12pt" style:font-size-asian="12pt" style:font-size-complex="12pt"/>
    </style:style>
    <style:style style:name="T2178" style:parent-style-name="Domyślnaczcionkaakapitu" style:family="text">
      <style:text-properties style:font-name="Calibri" style:font-name-complex="Calibri" fo:font-size="12pt" style:font-size-asian="12pt" style:font-size-complex="12pt"/>
    </style:style>
    <style:style style:name="T2179" style:parent-style-name="Domyślnaczcionkaakapitu" style:family="text">
      <style:text-properties style:font-name="Calibri" style:font-name-complex="Calibri" fo:font-size="12pt" style:font-size-asian="12pt" style:font-size-complex="12pt"/>
    </style:style>
    <style:style style:name="T2180" style:parent-style-name="Domyślnaczcionkaakapitu" style:family="text">
      <style:text-properties style:font-name="Calibri" style:font-name-complex="Calibri" fo:font-size="12pt" style:font-size-asian="12pt" style:font-size-complex="12pt"/>
    </style:style>
    <style:style style:name="T2181" style:parent-style-name="Domyślnaczcionkaakapitu" style:family="text">
      <style:text-properties style:font-name="Calibri" style:font-name-complex="Calibri" fo:font-size="12pt" style:font-size-asian="12pt" style:font-size-complex="12pt"/>
    </style:style>
    <style:style style:name="T2182" style:parent-style-name="Domyślnaczcionkaakapitu" style:family="text">
      <style:text-properties style:font-name="Calibri" style:font-name-complex="Calibri" fo:font-size="12pt" style:font-size-asian="12pt" style:font-size-complex="12pt"/>
    </style:style>
    <style:style style:name="T2183" style:parent-style-name="Domyślnaczcionkaakapitu" style:family="text">
      <style:text-properties style:font-name="Calibri" style:font-name-complex="Calibri" fo:font-size="12pt" style:font-size-asian="12pt" style:font-size-complex="12pt"/>
    </style:style>
    <style:style style:name="T2184" style:parent-style-name="Domyślnaczcionkaakapitu" style:family="text">
      <style:text-properties style:font-name="Calibri" style:font-name-complex="Calibri" fo:font-size="12pt" style:font-size-asian="12pt" style:font-size-complex="12pt"/>
    </style:style>
    <style:style style:name="T2185" style:parent-style-name="Domyślnaczcionkaakapitu" style:family="text">
      <style:text-properties style:font-name="Calibri" style:font-name-complex="Calibri" fo:font-size="12pt" style:font-size-asian="12pt" style:font-size-complex="12pt"/>
    </style:style>
    <style:style style:name="T2186" style:parent-style-name="Domyślnaczcionkaakapitu" style:family="text">
      <style:text-properties style:font-name="Calibri" style:font-name-complex="Calibri" fo:font-size="12pt" style:font-size-asian="12pt" style:font-size-complex="12pt"/>
    </style:style>
    <style:style style:name="T2187" style:parent-style-name="Domyślnaczcionkaakapitu" style:family="text">
      <style:text-properties style:font-name="Calibri" style:font-name-complex="Calibri" fo:font-size="12pt" style:font-size-asian="12pt" style:font-size-complex="12pt"/>
    </style:style>
    <style:style style:name="T2188" style:parent-style-name="Domyślnaczcionkaakapitu" style:family="text">
      <style:text-properties style:font-name="Calibri" style:font-name-complex="Calibri" fo:font-size="12pt" style:font-size-asian="12pt" style:font-size-complex="12pt"/>
    </style:style>
    <style:style style:name="T2189" style:parent-style-name="Domyślnaczcionkaakapitu" style:family="text">
      <style:text-properties style:font-name="Calibri" style:font-name-complex="Calibri" fo:font-size="12pt" style:font-size-asian="12pt" style:font-size-complex="12pt"/>
    </style:style>
    <style:style style:name="T2190" style:parent-style-name="Domyślnaczcionkaakapitu" style:family="text">
      <style:text-properties style:font-name="Calibri" style:font-name-complex="Calibri" fo:font-size="12pt" style:font-size-asian="12pt" style:font-size-complex="12pt"/>
    </style:style>
    <style:style style:name="T2191" style:parent-style-name="Domyślnaczcionkaakapitu" style:family="text">
      <style:text-properties style:font-name="Calibri" style:font-name-complex="Calibri" fo:font-size="12pt" style:font-size-asian="12pt" style:font-size-complex="12pt"/>
    </style:style>
    <style:style style:name="T2192" style:parent-style-name="Domyślnaczcionkaakapitu" style:family="text">
      <style:text-properties style:font-name="Calibri" style:font-name-complex="Calibri" fo:font-size="12pt" style:font-size-asian="12pt" style:font-size-complex="12pt"/>
    </style:style>
    <style:style style:name="T2193" style:parent-style-name="Domyślnaczcionkaakapitu" style:family="text">
      <style:text-properties style:font-name="Calibri" style:font-name-complex="Calibri" fo:font-size="12pt" style:font-size-asian="12pt" style:font-size-complex="12pt"/>
    </style:style>
    <style:style style:name="T2194" style:parent-style-name="Domyślnaczcionkaakapitu" style:family="text">
      <style:text-properties style:font-name="Calibri" style:font-name-complex="Calibri" fo:font-size="12pt" style:font-size-asian="12pt" style:font-size-complex="12pt"/>
    </style:style>
    <style:style style:name="T2195" style:parent-style-name="Domyślnaczcionkaakapitu" style:family="text">
      <style:text-properties style:font-name="Calibri" style:font-name-complex="Calibri" fo:font-size="12pt" style:font-size-asian="12pt" style:font-size-complex="12pt"/>
    </style:style>
    <style:style style:name="T2196" style:parent-style-name="Domyślnaczcionkaakapitu" style:family="text">
      <style:text-properties style:font-name="Calibri" style:font-name-complex="Calibri" fo:font-size="12pt" style:font-size-asian="12pt" style:font-size-complex="12pt"/>
    </style:style>
    <style:style style:name="T2197" style:parent-style-name="Domyślnaczcionkaakapitu" style:family="text">
      <style:text-properties style:font-name="Calibri" style:font-name-complex="Calibri" fo:font-size="12pt" style:font-size-asian="12pt" style:font-size-complex="12pt"/>
    </style:style>
    <style:style style:name="T2198" style:parent-style-name="Domyślnaczcionkaakapitu" style:family="text">
      <style:text-properties style:font-name="Calibri" style:font-name-complex="Calibri" fo:font-size="12pt" style:font-size-asian="12pt" style:font-size-complex="12pt"/>
    </style:style>
    <style:style style:name="T2199" style:parent-style-name="Domyślnaczcionkaakapitu" style:family="text">
      <style:text-properties style:font-name="Calibri" style:font-name-complex="Calibri" fo:font-size="12pt" style:font-size-asian="12pt" style:font-size-complex="12pt"/>
    </style:style>
    <style:style style:name="T2200" style:parent-style-name="Domyślnaczcionkaakapitu" style:family="text">
      <style:text-properties style:font-name="Calibri" style:font-name-complex="Calibri" fo:font-size="12pt" style:font-size-asian="12pt" style:font-size-complex="12pt"/>
    </style:style>
    <style:style style:name="T2201" style:parent-style-name="Domyślnaczcionkaakapitu" style:family="text">
      <style:text-properties style:font-name="Calibri" style:font-name-complex="Calibri" fo:font-size="12pt" style:font-size-asian="12pt" style:font-size-complex="12pt"/>
    </style:style>
    <style:style style:name="P2202" style:parent-style-name="Standard" style:family="paragraph">
      <style:paragraph-properties fo:line-height="100%">
        <style:tab-stops>
          <style:tab-stop style:type="left" style:position="2.3625in"/>
        </style:tab-stops>
      </style:paragraph-properties>
      <style:text-properties style:font-name="Calibri" style:font-name-complex="Calibri" fo:font-size="12pt" style:font-size-asian="12pt" style:font-size-complex="12pt"/>
    </style:style>
    <style:style style:name="P2203" style:parent-style-name="Akapitzlistą" style:list-style-name="WWNum5" style:family="paragraph">
      <style:paragraph-properties fo:margin-bottom="0.0833in" fo:line-height="100%">
        <style:tab-stops>
          <style:tab-stop style:type="left" style:position="-0.6062in"/>
          <style:tab-stop style:type="left" style:position="1.6125in"/>
        </style:tab-stops>
      </style:paragraph-properties>
    </style:style>
    <style:style style:name="T2204"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2205" style:parent-style-name="Akapitzlistą" style:family="paragraph">
      <style:paragraph-properties fo:line-height="100%" fo:margin-left="0.25in">
        <style:tab-stops>
          <style:tab-stop style:type="left" style:position="2.1125in"/>
        </style:tab-stops>
      </style:paragraph-properties>
      <style:text-properties style:font-name="Calibri" style:font-name-complex="Calibri" fo:font-size="12pt" style:font-size-asian="12pt" style:font-size-complex="12pt"/>
    </style:style>
    <style:style style:name="P2206" style:parent-style-name="Standard" style:family="paragraph">
      <style:paragraph-properties fo:margin-bottom="0in" fo:line-height="100%">
        <style:tab-stops>
          <style:tab-stop style:type="left" style:position="2.3625in"/>
        </style:tab-stops>
      </style:paragraph-properties>
    </style:style>
    <style:style style:name="T2207"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2208"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language-asian="pl" style:country-asian="PL"/>
    </style:style>
    <style:style style:name="T2209"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2210" style:parent-style-name="Domyślnaczcionkaakapitu" style:family="text">
      <style:text-properties style:font-name="Calibri" style:font-name-complex="Calibri" fo:font-size="12pt" style:font-size-asian="12pt" style:font-size-complex="12pt"/>
    </style:style>
    <style:style style:name="T2211" style:parent-style-name="Domyślnaczcionkaakapitu" style:family="text">
      <style:text-properties style:font-name="Calibri" style:font-name-complex="Calibri" fo:font-size="12pt" style:font-size-asian="12pt" style:font-size-complex="12pt"/>
    </style:style>
    <style:style style:name="P2212" style:parent-style-name="Standard" style:family="paragraph">
      <style:paragraph-properties fo:margin-bottom="0in" fo:line-height="100%">
        <style:tab-stops>
          <style:tab-stop style:type="left" style:position="2.3625in"/>
        </style:tab-stops>
      </style:paragraph-properties>
      <style:text-properties style:font-name="Calibri" style:font-name-complex="Calibri" fo:font-size="12pt" style:font-size-asian="12pt" style:font-size-complex="12pt"/>
    </style:style>
    <style:style style:name="P2213" style:parent-style-name="Standard" style:family="paragraph">
      <style:paragraph-properties fo:margin-bottom="0in" fo:line-height="100%">
        <style:tab-stops>
          <style:tab-stop style:type="left" style:position="2.3625in"/>
        </style:tab-stops>
      </style:paragraph-properties>
    </style:style>
    <style:style style:name="T2214"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215" style:parent-style-name="Domyślnaczcionkaakapitu" style:family="text">
      <style:text-properties style:font-name="Calibri" style:font-name-complex="Calibri" fo:font-size="12pt" style:font-size-asian="12pt" style:font-size-complex="12pt"/>
    </style:style>
    <style:style style:name="T2216" style:parent-style-name="Domyślnaczcionkaakapitu" style:family="text">
      <style:text-properties style:font-name="Calibri" style:font-name-complex="Calibri" fo:font-size="12pt" style:font-size-asian="12pt" style:font-size-complex="12pt"/>
    </style:style>
    <style:style style:name="P2217" style:parent-style-name="Standard" style:family="paragraph">
      <style:paragraph-properties fo:margin-bottom="0in" fo:line-height="100%">
        <style:tab-stops>
          <style:tab-stop style:type="left" style:position="2.3625in"/>
        </style:tab-stops>
      </style:paragraph-properties>
      <style:text-properties style:font-name="Calibri" style:font-name-complex="Calibri" fo:font-size="12pt" style:font-size-asian="12pt" style:font-size-complex="12pt"/>
    </style:style>
    <style:style style:name="P2218" style:parent-style-name="Standard" style:family="paragraph">
      <style:paragraph-properties fo:margin-bottom="0in" fo:line-height="100%">
        <style:tab-stops>
          <style:tab-stop style:type="left" style:position="2.3625in"/>
        </style:tab-stops>
      </style:paragraph-properties>
      <style:text-properties style:font-name="Calibri" style:font-name-complex="Calibri" fo:font-size="12pt" style:font-size-asian="12pt" style:font-size-complex="12pt"/>
    </style:style>
    <style:style style:name="P2219" style:parent-style-name="Standard" style:family="paragraph">
      <style:paragraph-properties fo:margin-bottom="0in" fo:line-height="100%">
        <style:tab-stops>
          <style:tab-stop style:type="left" style:position="2.3625in"/>
        </style:tab-stops>
      </style:paragraph-properties>
      <style:text-properties style:font-name="Calibri" style:font-name-complex="Calibri" fo:font-size="12pt" style:font-size-asian="12pt" style:font-size-complex="12pt"/>
    </style:style>
    <style:style style:name="P2220" style:parent-style-name="Standard" style:family="paragraph">
      <style:paragraph-properties fo:margin-bottom="0in" fo:line-height="100%">
        <style:tab-stops>
          <style:tab-stop style:type="left" style:position="2.3625in"/>
        </style:tab-stops>
      </style:paragraph-properties>
      <style:text-properties style:font-name="Calibri" style:font-name-complex="Calibri" fo:font-size="12pt" style:font-size-asian="12pt" style:font-size-complex="12pt"/>
    </style:style>
    <style:style style:name="P2221" style:parent-style-name="Standard" style:family="paragraph">
      <style:paragraph-properties fo:line-height="100%">
        <style:tab-stops>
          <style:tab-stop style:type="left" style:position="2.3625in"/>
        </style:tab-stops>
      </style:paragraph-properties>
      <style:text-properties style:font-name="Calibri" style:font-name-complex="Calibri" fo:font-size="12pt" style:font-size-asian="12pt" style:font-size-complex="12pt"/>
    </style:style>
    <style:style style:name="P2222" style:parent-style-name="Standard" style:family="paragraph">
      <style:paragraph-properties fo:margin-bottom="0in" fo:line-height="100%">
        <style:tab-stops>
          <style:tab-stop style:type="left" style:position="2.3625in"/>
        </style:tab-stops>
      </style:paragraph-properties>
    </style:style>
    <style:style style:name="T2223"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2224"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language-asian="pl" style:country-asian="PL"/>
    </style:style>
    <style:style style:name="T2225"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2226" style:parent-style-name="Domyślnaczcionkaakapitu" style:family="text">
      <style:text-properties style:font-name="Calibri" style:font-name-complex="Calibri" fo:font-size="12pt" style:font-size-asian="12pt" style:font-size-complex="12pt"/>
    </style:style>
    <style:style style:name="P2227" style:parent-style-name="Standard" style:family="paragraph">
      <style:paragraph-properties fo:margin-bottom="0in" fo:line-height="100%">
        <style:tab-stops>
          <style:tab-stop style:type="left" style:position="2.3625in"/>
        </style:tab-stops>
      </style:paragraph-properties>
      <style:text-properties style:font-name="Calibri" style:font-name-complex="Calibri" fo:font-size="12pt" style:font-size-asian="12pt" style:font-size-complex="12pt"/>
    </style:style>
    <style:style style:name="P2228" style:parent-style-name="Standard" style:family="paragraph">
      <style:paragraph-properties fo:margin-bottom="0in" fo:line-height="100%">
        <style:tab-stops>
          <style:tab-stop style:type="left" style:position="2.3625in"/>
        </style:tab-stops>
      </style:paragraph-properties>
    </style:style>
    <style:style style:name="T2229"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2230" style:parent-style-name="Standard" style:family="paragraph">
      <style:paragraph-properties fo:margin-bottom="0in" fo:line-height="100%">
        <style:tab-stops>
          <style:tab-stop style:type="left" style:position="2.3625in"/>
        </style:tab-stops>
      </style:paragraph-properties>
    </style:style>
    <style:style style:name="T2231"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2232" style:parent-style-name="Standard" style:family="paragraph">
      <style:paragraph-properties fo:margin-bottom="0in" fo:line-height="100%">
        <style:tab-stops>
          <style:tab-stop style:type="left" style:position="0.3937in"/>
          <style:tab-stop style:type="left" style:position="2.3625in"/>
        </style:tab-stops>
      </style:paragraph-properties>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2233" style:parent-style-name="Standard" style:list-style-name="WWNum6" style:family="paragraph">
      <style:paragraph-properties fo:margin-bottom="0in" fo:line-height="100%" fo:margin-left="0.4923in">
        <style:tab-stops>
          <style:tab-stop style:type="left" style:position="0.3937in"/>
          <style:tab-stop style:type="left" style:position="1.8701in"/>
        </style:tab-stops>
      </style:paragraph-properties>
    </style:style>
    <style:style style:name="T2234"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2235" style:parent-style-name="Domyślnaczcionkaakapitu" style:family="text">
      <style:text-properties style:font-name="Calibri" style:font-name-asian="Times New Roman"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pl" style:country-asian="PL"/>
    </style:style>
    <style:style style:name="T2236"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2237" style:parent-style-name="Akapitzlistą" style:list-style-name="WWNum6" style:family="paragraph">
      <style:paragraph-properties fo:margin-bottom="0.0833in" fo:line-height="100%" fo:margin-left="0.4923in">
        <style:tab-stops>
          <style:tab-stop style:type="left" style:position="0.3937in"/>
          <style:tab-stop style:type="left" style:position="1.8701in"/>
        </style:tab-stops>
      </style:paragraph-properties>
    </style:style>
    <style:style style:name="T2238"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2239" style:parent-style-name="Normalny" style:family="paragraph">
      <style:paragraph-properties fo:widows="2" fo:orphans="2" style:vertical-align="auto">
        <style:tab-stops>
          <style:tab-stop style:type="left" style:position="2.3625in"/>
        </style:tab-stops>
      </style:paragraph-properties>
      <style:text-properties style:font-name="Calibri" style:font-name-asian="Times New Roman" style:font-name-complex="Calibri" fo:font-weight="bold" style:font-weight-asian="bold" fo:font-size="12pt" style:font-size-asian="12pt" style:font-size-complex="12pt" style:language-asian="pl" style:country-asian="PL" fo:hyphenate="true"/>
    </style:style>
    <style:style style:name="P2240" style:parent-style-name="Normalny" style:family="paragraph">
      <style:paragraph-properties fo:widows="2" fo:orphans="2" style:vertical-align="auto">
        <style:tab-stops>
          <style:tab-stop style:type="left" style:position="2.3625in"/>
        </style:tab-stops>
      </style:paragraph-properties>
      <style:text-properties fo:hyphenate="true"/>
    </style:style>
    <style:style style:name="T2241"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242" style:parent-style-name="Domyślnaczcionkaakapitu" style:family="text">
      <style:text-properties style:font-name="Calibri" style:font-name-complex="Calibri" fo:font-size="12pt" style:font-size-asian="12pt" style:font-size-complex="12pt"/>
    </style:style>
    <style:style style:name="T2243" style:parent-style-name="Domyślnaczcionkaakapitu" style:family="text">
      <style:text-properties style:font-name="Calibri" style:font-name-complex="Calibri" fo:font-weight="bold" style:font-weight-asian="bold" fo:font-size="12pt" style:font-size-asian="12pt" style:font-size-complex="12pt"/>
    </style:style>
    <style:style style:name="T2244" style:parent-style-name="Domyślnaczcionkaakapitu" style:family="text">
      <style:text-properties style:font-name="Calibri" style:font-name-complex="Calibri" fo:font-size="12pt" style:font-size-asian="12pt" style:font-size-complex="12pt"/>
    </style:style>
    <style:style style:name="P2245"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246" style:parent-style-name="Normalny" style:list-style-name="LFO87" style:family="paragraph">
      <style:paragraph-properties fo:widows="2" fo:orphans="2" style:vertical-align="auto">
        <style:tab-stops>
          <style:tab-stop style:type="left" style:position="1.8625in"/>
        </style:tab-stops>
      </style:paragraph-properties>
      <style:text-properties fo:hyphenate="true"/>
    </style:style>
    <style:style style:name="T2247" style:parent-style-name="Domyślnaczcionkaakapitu" style:family="text">
      <style:text-properties style:font-name="Calibri" style:font-name-complex="Calibri" fo:font-size="12pt" style:font-size-asian="12pt" style:font-size-complex="12pt"/>
    </style:style>
    <style:style style:name="T2248" style:parent-style-name="Domyślnaczcionkaakapitu" style:family="text">
      <style:text-properties style:font-name="Calibri" style:font-name-complex="Calibri" fo:font-style="italic" style:font-style-asian="italic" fo:font-size="12pt" style:font-size-asian="12pt" style:font-size-complex="12pt"/>
    </style:style>
    <style:style style:name="T2249" style:parent-style-name="Domyślnaczcionkaakapitu" style:family="text">
      <style:text-properties style:font-name="Calibri" style:font-name-complex="Calibri" fo:font-size="12pt" style:font-size-asian="12pt" style:font-size-complex="12pt"/>
    </style:style>
    <style:style style:name="P2250" style:parent-style-name="Normalny" style:list-style-name="LFO86" style:family="paragraph">
      <style:paragraph-properties fo:widows="2" fo:orphans="2" style:vertical-align="auto">
        <style:tab-stops>
          <style:tab-stop style:type="left" style:position="1.8625in"/>
        </style:tab-stops>
      </style:paragraph-properties>
      <style:text-properties style:font-name="Calibri" style:font-name-complex="Calibri" fo:font-size="12pt" style:font-size-asian="12pt" style:font-size-complex="12pt" fo:hyphenate="true"/>
    </style:style>
    <style:style style:name="P2251" style:parent-style-name="Normalny" style:family="paragraph">
      <style:paragraph-properties fo:widows="2" fo:orphans="2" style:vertical-align="auto" fo:text-indent="0.25in">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252" style:parent-style-name="Normalny" style:family="paragraph">
      <style:paragraph-properties fo:widows="2" fo:orphans="2" style:vertical-align="auto" fo:text-indent="0.25in">
        <style:tab-stops>
          <style:tab-stop style:type="left" style:position="2.3625in"/>
        </style:tab-stops>
      </style:paragraph-properties>
      <style:text-properties fo:hyphenate="true"/>
    </style:style>
    <style:style style:name="T2253" style:parent-style-name="Domyślnaczcionkaakapitu" style:family="text">
      <style:text-properties style:font-name="Calibri" style:font-name-complex="Calibri" fo:font-size="12pt" style:font-size-asian="12pt" style:font-size-complex="12pt"/>
    </style:style>
    <style:style style:name="T2254"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255" style:parent-style-name="Normalny" style:family="paragraph">
      <style:paragraph-properties fo:widows="2" fo:orphans="2" style:vertical-align="auto" fo:text-indent="0.25in">
        <style:tab-stops>
          <style:tab-stop style:type="left" style:position="2.3625in"/>
        </style:tab-stops>
      </style:paragraph-properties>
      <style:text-properties fo:hyphenate="true"/>
    </style:style>
    <style:style style:name="T2256" style:parent-style-name="Domyślnaczcionkaakapitu" style:family="text">
      <style:text-properties style:font-name="Calibri" style:font-name-complex="Calibri" fo:font-size="12pt" style:font-size-asian="12pt" style:font-size-complex="12pt"/>
    </style:style>
    <style:style style:name="T2257"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258" style:parent-style-name="Normalny" style:family="paragraph">
      <style:paragraph-properties fo:widows="2" fo:orphans="2" style:vertical-align="auto" fo:text-indent="0.25in">
        <style:tab-stops>
          <style:tab-stop style:type="left" style:position="2.3625in"/>
        </style:tab-stops>
      </style:paragraph-properties>
      <style:text-properties fo:hyphenate="true"/>
    </style:style>
    <style:style style:name="T2259" style:parent-style-name="Domyślnaczcionkaakapitu" style:family="text">
      <style:text-properties style:font-name="Calibri" style:font-name-complex="Calibri" fo:font-size="12pt" style:font-size-asian="12pt" style:font-size-complex="12pt"/>
    </style:style>
    <style:style style:name="T2260" style:parent-style-name="Domyślnaczcionkaakapitu" style:family="text">
      <style:text-properties style:font-name="Calibri" style:font-name-complex="Calibri" fo:font-style="italic" style:font-style-asian="italic" fo:font-size="12pt" style:font-size-asian="12pt" style:font-size-complex="12pt"/>
    </style:style>
    <style:style style:name="T2261" style:parent-style-name="Domyślnaczcionkaakapitu" style:family="text">
      <style:text-properties style:font-name="Calibri" style:font-name-complex="Calibri" fo:font-size="12pt" style:font-size-asian="12pt" style:font-size-complex="12pt"/>
    </style:style>
    <style:style style:name="P2262" style:parent-style-name="Normalny" style:family="paragraph">
      <style:paragraph-properties fo:widows="2" fo:orphans="2" style:vertical-align="auto" fo:text-indent="0.25in">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263" style:parent-style-name="Normalny" style:family="paragraph">
      <style:paragraph-properties fo:widows="2" fo:orphans="2" style:vertical-align="auto" fo:text-indent="0.25in">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264" style:parent-style-name="Normalny" style:family="paragraph">
      <style:paragraph-properties fo:widows="2" fo:orphans="2" style:vertical-align="auto" fo:text-indent="0.25in">
        <style:tab-stops>
          <style:tab-stop style:type="left" style:position="2.3625in"/>
        </style:tab-stops>
      </style:paragraph-properties>
      <style:text-properties fo:hyphenate="true"/>
    </style:style>
    <style:style style:name="T2265" style:parent-style-name="Domyślnaczcionkaakapitu" style:family="text">
      <style:text-properties style:font-name="Calibri" style:font-name-complex="Calibri" fo:font-size="12pt" style:font-size-asian="12pt" style:font-size-complex="12pt"/>
    </style:style>
    <style:style style:name="T2266" style:parent-style-name="Domyślnaczcionkaakapitu" style:family="text">
      <style:text-properties style:font-name="Calibri" style:font-name-complex="Calibri" fo:font-weight="bold" style:font-weight-asian="bold" fo:font-size="12pt" style:font-size-asian="12pt" style:font-size-complex="12pt"/>
    </style:style>
    <style:style style:name="T2267" style:parent-style-name="Domyślnaczcionkaakapitu" style:family="text">
      <style:text-properties style:font-name="Calibri" style:font-name-complex="Calibri" fo:font-size="12pt" style:font-size-asian="12pt" style:font-size-complex="12pt"/>
    </style:style>
    <style:style style:name="P2268" style:parent-style-name="Normalny" style:list-style-name="LFO88" style:family="paragraph">
      <style:paragraph-properties fo:widows="2" fo:orphans="2" style:vertical-align="auto" fo:margin-left="0.4958in" fo:text-indent="-0.2479in">
        <style:tab-stops>
          <style:tab-stop style:type="left" style:position="1.8666in"/>
        </style:tab-stops>
      </style:paragraph-properties>
      <style:text-properties style:font-name="Calibri" style:font-name-complex="Calibri" fo:font-size="12pt" style:font-size-asian="12pt" style:font-size-complex="12pt" fo:hyphenate="true"/>
    </style:style>
    <style:style style:name="P2269" style:parent-style-name="Normalny" style:list-style-name="LFO88" style:family="paragraph">
      <style:paragraph-properties fo:widows="2" fo:orphans="2" style:vertical-align="auto" fo:margin-left="0.4958in" fo:text-indent="-0.2479in">
        <style:tab-stops>
          <style:tab-stop style:type="left" style:position="1.8666in"/>
        </style:tab-stops>
      </style:paragraph-properties>
      <style:text-properties style:font-name="Calibri" style:font-name-complex="Calibri" fo:font-size="12pt" style:font-size-asian="12pt" style:font-size-complex="12pt" fo:hyphenate="true"/>
    </style:style>
    <style:style style:name="P2270"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271"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272" style:parent-style-name="Normalny" style:family="paragraph">
      <style:paragraph-properties fo:widows="2" fo:orphans="2" style:vertical-align="auto">
        <style:tab-stops>
          <style:tab-stop style:type="left" style:position="2.3625in"/>
        </style:tab-stops>
      </style:paragraph-properties>
      <style:text-properties fo:hyphenate="true"/>
    </style:style>
    <style:style style:name="T2273"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274" style:parent-style-name="Domyślnaczcionkaakapitu" style:family="text">
      <style:text-properties style:font-name="Calibri" style:font-name-complex="Calibri" fo:font-size="12pt" style:font-size-asian="12pt" style:font-size-complex="12pt"/>
    </style:style>
    <style:style style:name="P2275"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276" style:parent-style-name="Normalny" style:family="paragraph">
      <style:paragraph-properties fo:widows="2" fo:orphans="2" style:vertical-align="auto">
        <style:tab-stops>
          <style:tab-stop style:type="left" style:position="2.3625in"/>
        </style:tab-stops>
      </style:paragraph-properties>
      <style:text-properties fo:hyphenate="true"/>
    </style:style>
    <style:style style:name="T2277"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2278"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language-asian="pl" style:country-asian="PL"/>
    </style:style>
    <style:style style:name="T2279"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2280" style:parent-style-name="Domyślnaczcionkaakapitu" style:family="text">
      <style:text-properties style:font-name="Calibri" style:font-name-complex="Calibri" fo:font-size="12pt" style:font-size-asian="12pt" style:font-size-complex="12pt"/>
    </style:style>
    <style:style style:name="P2281"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282" style:parent-style-name="Normalny" style:family="paragraph">
      <style:paragraph-properties fo:widows="2" fo:orphans="2" style:vertical-align="auto">
        <style:tab-stops>
          <style:tab-stop style:type="left" style:position="2.3625in"/>
        </style:tab-stops>
      </style:paragraph-properties>
      <style:text-properties fo:hyphenate="true"/>
    </style:style>
    <style:style style:name="T2283"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284" style:parent-style-name="Domyślnaczcionkaakapitu" style:family="text">
      <style:text-properties style:font-name="Calibri" style:font-name-complex="Calibri" fo:font-size="12pt" style:font-size-asian="12pt" style:font-size-complex="12pt"/>
    </style:style>
    <style:style style:name="T2285" style:parent-style-name="Domyślnaczcionkaakapitu" style:family="text">
      <style:text-properties style:font-name="Calibri" style:font-name-complex="Calibri" fo:font-size="12pt" style:font-size-asian="12pt" style:font-size-complex="12pt"/>
    </style:style>
    <style:style style:name="T2286" style:parent-style-name="Domyślnaczcionkaakapitu" style:family="text">
      <style:text-properties style:font-name="Calibri" style:font-name-complex="Calibri" fo:font-size="12pt" style:font-size-asian="12pt" style:font-size-complex="12pt"/>
    </style:style>
    <style:style style:name="P2287"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288"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289"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290" style:parent-style-name="Normalny" style:family="paragraph">
      <style:paragraph-properties fo:widows="2" fo:orphans="2" style:vertical-align="auto">
        <style:tab-stops>
          <style:tab-stop style:type="left" style:position="2.3625in"/>
        </style:tab-stops>
      </style:paragraph-properties>
      <style:text-properties style:font-name="Calibri" style:font-name-asian="Times New Roman" style:font-name-complex="Calibri" fo:font-size="12pt" style:font-size-asian="12pt" style:font-size-complex="12pt" style:language-asian="pl" style:country-asian="PL" fo:hyphenate="true"/>
    </style:style>
    <style:style style:name="P2291"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292"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293"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294"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295"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296" style:parent-style-name="Normalny" style:family="paragraph">
      <style:paragraph-properties fo:widows="2" fo:orphans="2" style:vertical-align="auto">
        <style:tab-stops>
          <style:tab-stop style:type="left" style:position="2.3625in"/>
        </style:tab-stops>
      </style:paragraph-properties>
      <style:text-properties fo:hyphenate="true"/>
    </style:style>
    <style:style style:name="T2297"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2298"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language-asian="pl" style:country-asian="PL"/>
    </style:style>
    <style:style style:name="T2299"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2300" style:parent-style-name="Domyślnaczcionkaakapitu" style:family="text">
      <style:text-properties style:font-name="Calibri" style:font-name-complex="Calibri" fo:font-size="12pt" style:font-size-asian="12pt" style:font-size-complex="12pt"/>
    </style:style>
    <style:style style:name="P2301"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302"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fo:hyphenate="true"/>
    </style:style>
    <style:style style:name="P2303"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304" style:parent-style-name="Normalny" style:family="paragraph">
      <style:paragraph-properties fo:widows="2" fo:orphans="2" style:vertical-align="auto">
        <style:tab-stops>
          <style:tab-stop style:type="left" style:position="2.3625in"/>
        </style:tab-stops>
      </style:paragraph-properties>
      <style:text-properties fo:hyphenate="true"/>
    </style:style>
    <style:style style:name="T2305"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306" style:parent-style-name="Domyślnaczcionkaakapitu" style:family="text">
      <style:text-properties style:font-name="Calibri" style:font-name-complex="Calibri" fo:font-size="12pt" style:font-size-asian="12pt" style:font-size-complex="12pt"/>
    </style:style>
    <style:style style:name="P2307"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308" style:parent-style-name="Normalny" style:family="paragraph">
      <style:paragraph-properties fo:widows="2" fo:orphans="2" style:vertical-align="auto">
        <style:tab-stops>
          <style:tab-stop style:type="left" style:position="2.3625in"/>
        </style:tab-stops>
      </style:paragraph-properties>
      <style:text-properties fo:hyphenate="true"/>
    </style:style>
    <style:style style:name="T2309"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310" style:parent-style-name="Domyślnaczcionkaakapitu" style:family="text">
      <style:text-properties style:font-name="Calibri" style:font-name-complex="Calibri" fo:font-size="12pt" style:font-size-asian="12pt" style:font-size-complex="12pt"/>
    </style:style>
    <style:style style:name="T2311" style:parent-style-name="Domyślnaczcionkaakapitu" style:family="text">
      <style:text-properties style:font-name="Calibri" style:font-name-complex="Calibri" fo:font-size="12pt" style:font-size-asian="12pt" style:font-size-complex="12pt"/>
    </style:style>
    <style:style style:name="T2312" style:parent-style-name="Domyślnaczcionkaakapitu" style:family="text">
      <style:text-properties style:font-name="Calibri" style:font-name-complex="Calibri" fo:font-size="12pt" style:font-size-asian="12pt" style:font-size-complex="12pt"/>
    </style:style>
    <style:style style:name="P2313"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314" style:parent-style-name="Normalny" style:family="paragraph">
      <style:paragraph-properties fo:widows="2" fo:orphans="2" style:vertical-align="auto">
        <style:tab-stops>
          <style:tab-stop style:type="left" style:position="2.3625in"/>
        </style:tab-stops>
      </style:paragraph-properties>
      <style:text-properties fo:hyphenate="true"/>
    </style:style>
    <style:style style:name="T2315"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316" style:parent-style-name="Domyślnaczcionkaakapitu" style:family="text">
      <style:text-properties style:font-name="Calibri" style:font-name-complex="Calibri" fo:font-size="12pt" style:font-size-asian="12pt" style:font-size-complex="12pt"/>
    </style:style>
    <style:style style:name="P2317"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318" style:parent-style-name="Normalny" style:family="paragraph">
      <style:paragraph-properties fo:widows="2" fo:orphans="2" style:vertical-align="auto">
        <style:tab-stops>
          <style:tab-stop style:type="left" style:position="2.3625in"/>
        </style:tab-stops>
      </style:paragraph-properties>
      <style:text-properties fo:hyphenate="true"/>
    </style:style>
    <style:style style:name="T2319"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320" style:parent-style-name="Domyślnaczcionkaakapitu" style:family="text">
      <style:text-properties style:font-name="Calibri" style:font-name-complex="Calibri" fo:font-size="12pt" style:font-size-asian="12pt" style:font-size-complex="12pt"/>
    </style:style>
    <style:style style:name="P2321"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322" style:parent-style-name="Normalny" style:family="paragraph">
      <style:paragraph-properties fo:widows="2" fo:orphans="2" style:vertical-align="auto">
        <style:tab-stops>
          <style:tab-stop style:type="left" style:position="2.3625in"/>
        </style:tab-stops>
      </style:paragraph-properties>
      <style:text-properties fo:hyphenate="true"/>
    </style:style>
    <style:style style:name="T2323"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324" style:parent-style-name="Domyślnaczcionkaakapitu" style:family="text">
      <style:text-properties style:font-name="Calibri" style:font-name-complex="Calibri" fo:font-size="12pt" style:font-size-asian="12pt" style:font-size-complex="12pt"/>
    </style:style>
    <style:style style:name="P2325"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326" style:parent-style-name="Normalny" style:family="paragraph">
      <style:paragraph-properties fo:widows="2" fo:orphans="2" style:vertical-align="auto">
        <style:tab-stops>
          <style:tab-stop style:type="left" style:position="2.3625in"/>
        </style:tab-stops>
      </style:paragraph-properties>
      <style:text-properties fo:hyphenate="true"/>
    </style:style>
    <style:style style:name="T2327"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328" style:parent-style-name="Domyślnaczcionkaakapitu" style:family="text">
      <style:text-properties style:font-name="Calibri" style:font-name-complex="Calibri" fo:font-size="12pt" style:font-size-asian="12pt" style:font-size-complex="12pt"/>
    </style:style>
    <style:style style:name="T2329" style:parent-style-name="Domyślnaczcionkaakapitu" style:family="text">
      <style:text-properties style:font-name="Calibri" style:font-name-complex="Calibri" fo:font-size="12pt" style:font-size-asian="12pt" style:font-size-complex="12pt"/>
    </style:style>
    <style:style style:name="P2330"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331" style:parent-style-name="Normalny" style:family="paragraph">
      <style:paragraph-properties fo:widows="2" fo:orphans="2" style:vertical-align="auto">
        <style:tab-stops>
          <style:tab-stop style:type="left" style:position="2.3625in"/>
        </style:tab-stops>
      </style:paragraph-properties>
      <style:text-properties fo:hyphenate="true"/>
    </style:style>
    <style:style style:name="T2332"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333" style:parent-style-name="Domyślnaczcionkaakapitu" style:family="text">
      <style:text-properties style:font-name="Calibri" style:font-name-complex="Calibri" fo:font-size="12pt" style:font-size-asian="12pt" style:font-size-complex="12pt"/>
    </style:style>
    <style:style style:name="T2334" style:parent-style-name="Domyślnaczcionkaakapitu" style:family="text">
      <style:text-properties style:font-name="Calibri" style:font-name-complex="Calibri" fo:font-size="12pt" style:font-size-asian="12pt" style:font-size-complex="12pt"/>
    </style:style>
    <style:style style:name="T2335" style:parent-style-name="Domyślnaczcionkaakapitu" style:family="text">
      <style:text-properties style:font-name="Calibri" style:font-name-complex="Calibri" fo:font-size="12pt" style:font-size-asian="12pt" style:font-size-complex="12pt"/>
    </style:style>
    <style:style style:name="P2336"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337" style:parent-style-name="Normalny" style:family="paragraph">
      <style:paragraph-properties fo:widows="2" fo:orphans="2" style:vertical-align="auto">
        <style:tab-stops>
          <style:tab-stop style:type="left" style:position="2.3625in"/>
        </style:tab-stops>
      </style:paragraph-properties>
      <style:text-properties fo:hyphenate="true"/>
    </style:style>
    <style:style style:name="T2338"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339" style:parent-style-name="Domyślnaczcionkaakapitu" style:family="text">
      <style:text-properties style:font-name="Calibri" style:font-name-complex="Calibri" fo:font-size="12pt" style:font-size-asian="12pt" style:font-size-complex="12pt"/>
    </style:style>
    <style:style style:name="P2340"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341" style:parent-style-name="Normalny" style:family="paragraph">
      <style:paragraph-properties fo:widows="2" fo:orphans="2" style:vertical-align="auto">
        <style:tab-stops>
          <style:tab-stop style:type="left" style:position="2.3625in"/>
        </style:tab-stops>
      </style:paragraph-properties>
      <style:text-properties fo:hyphenate="true"/>
    </style:style>
    <style:style style:name="T2342"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343" style:parent-style-name="Domyślnaczcionkaakapitu" style:family="text">
      <style:text-properties style:font-name="Calibri" style:font-name-complex="Calibri" fo:font-size="12pt" style:font-size-asian="12pt" style:font-size-complex="12pt"/>
    </style:style>
    <style:style style:name="P2344"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345" style:parent-style-name="Normalny" style:family="paragraph">
      <style:paragraph-properties fo:widows="2" fo:orphans="2" style:vertical-align="auto">
        <style:tab-stops>
          <style:tab-stop style:type="left" style:position="2.3625in"/>
        </style:tab-stops>
      </style:paragraph-properties>
      <style:text-properties fo:hyphenate="true"/>
    </style:style>
    <style:style style:name="T2346"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347" style:parent-style-name="Domyślnaczcionkaakapitu" style:family="text">
      <style:text-properties style:font-name="Calibri" style:font-name-complex="Calibri" fo:font-size="12pt" style:font-size-asian="12pt" style:font-size-complex="12pt"/>
    </style:style>
    <style:style style:name="P2348"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349" style:parent-style-name="Normalny" style:family="paragraph">
      <style:paragraph-properties fo:widows="2" fo:orphans="2" style:vertical-align="auto">
        <style:tab-stops>
          <style:tab-stop style:type="left" style:position="2.3625in"/>
        </style:tab-stops>
      </style:paragraph-properties>
      <style:text-properties fo:hyphenate="true"/>
    </style:style>
    <style:style style:name="T2350"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351" style:parent-style-name="Domyślnaczcionkaakapitu" style:family="text">
      <style:text-properties style:font-name="Calibri" style:font-name-complex="Calibri" fo:font-size="12pt" style:font-size-asian="12pt" style:font-size-complex="12pt"/>
    </style:style>
    <style:style style:name="T2352" style:parent-style-name="Domyślnaczcionkaakapitu" style:family="text">
      <style:text-properties style:font-name="Calibri" style:font-name-complex="Calibri" fo:font-size="12pt" style:font-size-asian="12pt" style:font-size-complex="12pt"/>
    </style:style>
    <style:style style:name="T2353" style:parent-style-name="Domyślnaczcionkaakapitu" style:family="text">
      <style:text-properties style:font-name="Calibri" style:font-name-complex="Calibri" fo:font-size="12pt" style:font-size-asian="12pt" style:font-size-complex="12pt"/>
    </style:style>
    <style:style style:name="P2354"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355" style:parent-style-name="Normalny" style:family="paragraph">
      <style:paragraph-properties fo:widows="2" fo:orphans="2" style:vertical-align="auto">
        <style:tab-stops>
          <style:tab-stop style:type="left" style:position="2.3625in"/>
        </style:tab-stops>
      </style:paragraph-properties>
      <style:text-properties fo:hyphenate="true"/>
    </style:style>
    <style:style style:name="T2356"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357" style:parent-style-name="Domyślnaczcionkaakapitu" style:family="text">
      <style:text-properties style:font-name="Calibri" style:font-name-complex="Calibri" fo:font-weight="bold" style:font-weight-asian="bold" fo:font-size="12pt" style:font-size-asian="12pt" style:font-size-complex="12pt"/>
    </style:style>
    <style:style style:name="T2358" style:parent-style-name="Domyślnaczcionkaakapitu" style:family="text">
      <style:text-properties style:font-name="Calibri" style:font-name-complex="Calibri" fo:font-size="12pt" style:font-size-asian="12pt" style:font-size-complex="12pt"/>
    </style:style>
    <style:style style:name="T2359" style:parent-style-name="Domyślnaczcionkaakapitu" style:family="text">
      <style:text-properties style:font-name="Calibri" style:font-name-complex="Calibri" fo:font-weight="bold" style:font-weight-asian="bold" fo:font-size="12pt" style:font-size-asian="12pt" style:font-size-complex="12pt"/>
    </style:style>
    <style:style style:name="T2360" style:parent-style-name="Domyślnaczcionkaakapitu" style:family="text">
      <style:text-properties style:font-name="Calibri" style:font-name-complex="Calibri" fo:font-size="12pt" style:font-size-asian="12pt" style:font-size-complex="12pt"/>
    </style:style>
    <style:style style:name="P2361"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362"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fo:hyphenate="true"/>
    </style:style>
    <style:style style:name="P2363"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364" style:parent-style-name="Normalny" style:family="paragraph">
      <style:paragraph-properties fo:widows="2" fo:orphans="2" style:vertical-align="auto">
        <style:tab-stops>
          <style:tab-stop style:type="left" style:position="2.3625in"/>
        </style:tab-stops>
      </style:paragraph-properties>
      <style:text-properties fo:hyphenate="true"/>
    </style:style>
    <style:style style:name="T2365"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366" style:parent-style-name="Domyślnaczcionkaakapitu" style:family="text">
      <style:text-properties style:font-name="Calibri" style:font-name-complex="Calibri" fo:font-size="12pt" style:font-size-asian="12pt" style:font-size-complex="12pt"/>
    </style:style>
    <style:style style:name="T2367" style:parent-style-name="Domyślnaczcionkaakapitu" style:family="text">
      <style:text-properties style:font-name="Calibri" style:font-name-complex="Calibri" fo:font-size="12pt" style:font-size-asian="12pt" style:font-size-complex="12pt"/>
    </style:style>
    <style:style style:name="T2368" style:parent-style-name="Domyślnaczcionkaakapitu" style:family="text">
      <style:text-properties style:font-name="Calibri" style:font-name-complex="Calibri" fo:font-size="12pt" style:font-size-asian="12pt" style:font-size-complex="12pt"/>
    </style:style>
    <style:style style:name="T2369" style:parent-style-name="Domyślnaczcionkaakapitu" style:family="text">
      <style:text-properties style:font-name="Calibri" style:font-name-complex="Calibri" fo:font-size="12pt" style:font-size-asian="12pt" style:font-size-complex="12pt"/>
    </style:style>
    <style:style style:name="P2370" style:parent-style-name="Normalny" style:family="paragraph">
      <style:paragraph-properties fo:widows="2" fo:orphans="2" style:vertical-align="auto" fo:text-indent="0.4916in">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371" style:parent-style-name="Normalny" style:family="paragraph">
      <style:paragraph-properties fo:widows="2" fo:orphans="2" style:vertical-align="auto" fo:text-indent="0.4916in">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372" style:parent-style-name="Normalny" style:family="paragraph">
      <style:paragraph-properties fo:widows="2" fo:orphans="2" style:vertical-align="auto" fo:text-indent="0.4916in">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373" style:parent-style-name="Normalny" style:family="paragraph">
      <style:paragraph-properties fo:widows="2" fo:orphans="2" style:vertical-align="auto" fo:text-indent="0.4916in">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374" style:parent-style-name="Normalny" style:family="paragraph">
      <style:paragraph-properties fo:widows="2" fo:orphans="2" style:vertical-align="auto" fo:text-indent="0.4916in">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375" style:parent-style-name="Normalny" style:family="paragraph">
      <style:paragraph-properties fo:widows="2" fo:orphans="2" style:vertical-align="auto" fo:text-indent="0.4916in">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376" style:parent-style-name="Normalny" style:family="paragraph">
      <style:paragraph-properties fo:widows="2" fo:orphans="2" style:vertical-align="auto" fo:text-indent="0.4916in">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377"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378" style:parent-style-name="Normalny" style:family="paragraph">
      <style:paragraph-properties fo:widows="2" fo:orphans="2" style:vertical-align="auto" fo:text-indent="0.4916in">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379" style:parent-style-name="Normalny" style:family="paragraph">
      <style:paragraph-properties fo:widows="2" fo:orphans="2" style:vertical-align="auto" fo:text-indent="0.4916in">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380" style:parent-style-name="Normalny" style:family="paragraph">
      <style:paragraph-properties fo:widows="2" fo:orphans="2" style:vertical-align="auto" fo:text-indent="0.4916in">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381"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382" style:parent-style-name="Normalny" style:family="paragraph">
      <style:paragraph-properties fo:widows="2" fo:orphans="2" style:vertical-align="auto">
        <style:tab-stops>
          <style:tab-stop style:type="left" style:position="2.3625in"/>
        </style:tab-stops>
      </style:paragraph-properties>
      <style:text-properties fo:hyphenate="true"/>
    </style:style>
    <style:style style:name="T2383"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384" style:parent-style-name="Domyślnaczcionkaakapitu" style:family="text">
      <style:text-properties style:font-name="Calibri" style:font-name-complex="Calibri" fo:font-size="12pt" style:font-size-asian="12pt" style:font-size-complex="12pt"/>
    </style:style>
    <style:style style:name="T2385" style:parent-style-name="Domyślnaczcionkaakapitu" style:family="text">
      <style:text-properties style:font-name="Calibri" style:font-name-complex="Calibri" fo:font-size="12pt" style:font-size-asian="12pt" style:font-size-complex="12pt"/>
    </style:style>
    <style:style style:name="T2386" style:parent-style-name="Domyślnaczcionkaakapitu" style:family="text">
      <style:text-properties style:font-name="Calibri" style:font-name-complex="Calibri" fo:font-size="12pt" style:font-size-asian="12pt" style:font-size-complex="12pt"/>
    </style:style>
    <style:style style:name="T2387" style:parent-style-name="Domyślnaczcionkaakapitu" style:family="text">
      <style:text-properties style:font-name="Calibri" style:font-name-complex="Calibri" fo:font-size="12pt" style:font-size-asian="12pt" style:font-size-complex="12pt"/>
    </style:style>
    <style:style style:name="T2388" style:parent-style-name="Domyślnaczcionkaakapitu" style:family="text">
      <style:text-properties style:font-name="Calibri" style:font-name-complex="Calibri" fo:font-size="12pt" style:font-size-asian="12pt" style:font-size-complex="12pt"/>
    </style:style>
    <style:style style:name="P2389" style:parent-style-name="Normalny" style:family="paragraph">
      <style:paragraph-properties fo:widows="2" fo:orphans="2" style:vertical-align="auto" fo:text-indent="0.4916in">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390" style:parent-style-name="Normalny" style:family="paragraph">
      <style:paragraph-properties fo:widows="2" fo:orphans="2" style:vertical-align="auto" fo:text-indent="0.4916in">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391"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392" style:parent-style-name="Normalny" style:family="paragraph">
      <style:paragraph-properties fo:widows="2" fo:orphans="2" style:vertical-align="auto" fo:text-indent="0.4916in">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393"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394" style:parent-style-name="Normalny" style:family="paragraph">
      <style:paragraph-properties fo:widows="2" fo:orphans="2" style:vertical-align="auto" fo:text-indent="0.4916in">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395" style:parent-style-name="Normalny" style:family="paragraph">
      <style:paragraph-properties fo:widows="2" fo:orphans="2" style:vertical-align="auto" fo:text-indent="0.4916in">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396" style:parent-style-name="Normalny" style:family="paragraph">
      <style:paragraph-properties fo:widows="2" fo:orphans="2" style:vertical-align="auto" fo:text-indent="0.4916in">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397"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398" style:parent-style-name="Normalny" style:family="paragraph">
      <style:paragraph-properties fo:widows="2" fo:orphans="2" style:vertical-align="auto" fo:text-indent="0.4916in">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399"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400" style:parent-style-name="Normalny" style:family="paragraph">
      <style:paragraph-properties fo:widows="2" fo:orphans="2" style:vertical-align="auto" fo:text-indent="0.4916in">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401"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402" style:parent-style-name="Normalny" style:family="paragraph">
      <style:paragraph-properties fo:widows="2" fo:orphans="2" style:vertical-align="auto" fo:text-indent="0.4916in">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403"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404"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405"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406" style:parent-style-name="Normalny" style:family="paragraph">
      <style:paragraph-properties fo:widows="2" fo:orphans="2" style:vertical-align="auto" fo:text-indent="0.4916in">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407"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408"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409" style:parent-style-name="Normalny" style:family="paragraph">
      <style:paragraph-properties fo:widows="2" fo:orphans="2" style:vertical-align="auto">
        <style:tab-stops>
          <style:tab-stop style:type="left" style:position="2.3625in"/>
        </style:tab-stops>
      </style:paragraph-properties>
      <style:text-properties fo:hyphenate="true"/>
    </style:style>
    <style:style style:name="T2410"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411" style:parent-style-name="Domyślnaczcionkaakapitu" style:family="text">
      <style:text-properties style:font-name="Calibri" style:font-name-complex="Calibri" fo:font-size="12pt" style:font-size-asian="12pt" style:font-size-complex="12pt"/>
    </style:style>
    <style:style style:name="P2412" style:parent-style-name="Normalny" style:family="paragraph">
      <style:paragraph-properties fo:widows="2" fo:orphans="2" style:vertical-align="auto" fo:text-indent="0.4916in">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413"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414"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415"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416"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417"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418" style:parent-style-name="Normalny" style:family="paragraph">
      <style:paragraph-properties fo:widows="2" fo:orphans="2" style:vertical-align="auto" fo:text-indent="0.4916in">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419" style:parent-style-name="Normalny" style:family="paragraph">
      <style:paragraph-properties fo:widows="2" fo:orphans="2" style:vertical-align="auto" fo:text-indent="0.4916in">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420" style:parent-style-name="Normalny" style:family="paragraph">
      <style:paragraph-properties fo:widows="2" fo:orphans="2" style:vertical-align="auto" fo:text-indent="0.4916in">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421" style:parent-style-name="Normalny" style:family="paragraph">
      <style:paragraph-properties fo:widows="2" fo:orphans="2" style:vertical-align="auto" fo:text-indent="0.4916in">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422"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423"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424"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425"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426"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427"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428"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429" style:parent-style-name="Normalny" style:family="paragraph">
      <style:paragraph-properties fo:widows="2" fo:orphans="2" style:vertical-align="auto" fo:text-indent="0.4916in">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430" style:parent-style-name="Normalny" style:family="paragraph">
      <style:paragraph-properties fo:widows="2" fo:orphans="2" style:vertical-align="auto" fo:text-indent="0.4916in">
        <style:tab-stops>
          <style:tab-stop style:type="left" style:position="2.3625in"/>
        </style:tab-stops>
      </style:paragraph-properties>
      <style:text-properties style:font-name="Calibri" style:font-name-complex="Calibri" fo:font-size="12pt" style:font-size-asian="12pt" style:font-size-complex="12pt" fo:hyphenate="true"/>
    </style:style>
    <style:style style:name="P2431" style:parent-style-name="Normalny" style:family="paragraph">
      <style:paragraph-properties fo:widows="2" fo:orphans="2" style:vertical-align="auto">
        <style:tab-stops>
          <style:tab-stop style:type="left" style:position="2.3625in"/>
        </style:tab-stops>
      </style:paragraph-properties>
      <style:text-properties style:font-name="Calibri" style:font-name-complex="Calibri" fo:font-style="italic" style:font-style-asian="italic" fo:font-size="12pt" style:font-size-asian="12pt" style:font-size-complex="12pt" fo:hyphenate="true"/>
    </style:style>
    <style:style style:name="P2432" style:parent-style-name="Normalny" style:family="paragraph">
      <style:paragraph-properties fo:widows="2" fo:orphans="2" style:vertical-align="auto">
        <style:tab-stops>
          <style:tab-stop style:type="left" style:position="2.3625in"/>
        </style:tab-stops>
      </style:paragraph-properties>
      <style:text-properties fo:hyphenate="true"/>
    </style:style>
    <style:style style:name="T2433"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2434"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language-asian="pl" style:country-asian="PL"/>
    </style:style>
    <style:style style:name="T2435"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2436" style:parent-style-name="Domyślnaczcionkaakapitu" style:family="text">
      <style:text-properties style:font-name="Calibri" style:font-name-complex="Calibri" fo:font-size="12pt" style:font-size-asian="12pt" style:font-size-complex="12pt"/>
    </style:style>
    <style:style style:name="P2437" style:parent-style-name="Normalny" style:family="paragraph">
      <style:paragraph-properties fo:widows="2" fo:orphans="2" style:text-autospace="none" style:vertical-align="auto">
        <style:tab-stops>
          <style:tab-stop style:type="left" style:position="2.3625in"/>
        </style:tab-stops>
      </style:paragraph-properties>
      <style:text-properties style:font-name="Calibri" style:font-name-complex="Calibri" fo:font-size="12pt" style:font-size-asian="12pt" style:font-size-complex="12pt" style:language-asian="pl" style:country-asian="PL" fo:hyphenate="true"/>
    </style:style>
    <style:style style:name="P2438" style:parent-style-name="Normalny" style:family="paragraph">
      <style:paragraph-properties fo:widows="2" fo:orphans="2" style:text-autospace="none" style:vertical-align="auto">
        <style:tab-stops>
          <style:tab-stop style:type="left" style:position="2.3625in"/>
        </style:tab-stops>
      </style:paragraph-properties>
      <style:text-properties style:font-name="Calibri" style:font-name-complex="Calibri" fo:font-weight="bold" style:font-weight-asian="bold" style:font-weight-complex="bold" fo:font-size="12pt" style:font-size-asian="12pt" style:font-size-complex="12pt" fo:hyphenate="true"/>
    </style:style>
    <style:style style:name="P2439" style:parent-style-name="Normalny" style:family="paragraph">
      <style:paragraph-properties fo:widows="2" fo:orphans="2" style:vertical-align="auto">
        <style:tab-stops>
          <style:tab-stop style:type="left" style:position="0.3937in"/>
          <style:tab-stop style:type="left" style:position="2.3625in"/>
        </style:tab-stops>
      </style:paragraph-properties>
      <style:text-properties style:font-name="Calibri" style:font-name-complex="Calibri" fo:font-weight="bold" style:font-weight-asian="bold" style:font-weight-complex="bold" fo:font-size="12pt" style:font-size-asian="12pt" style:font-size-complex="12pt" fo:hyphenate="true"/>
    </style:style>
    <style:style style:name="P2440" style:parent-style-name="Normalny" style:family="paragraph">
      <style:paragraph-properties fo:widows="2" fo:orphans="2" style:vertical-align="auto">
        <style:tab-stops>
          <style:tab-stop style:type="left" style:position="0.3937in"/>
          <style:tab-stop style:type="left" style:position="2.3625in"/>
        </style:tab-stops>
      </style:paragraph-properties>
      <style:text-properties style:font-name="Calibri" style:font-name-complex="Calibri" fo:font-weight="bold" style:font-weight-asian="bold" style:font-weight-complex="bold" fo:font-size="12pt" style:font-size-asian="12pt" style:font-size-complex="12pt" fo:hyphenate="true"/>
    </style:style>
    <style:style style:name="P2441" style:parent-style-name="Normalny" style:family="paragraph">
      <style:paragraph-properties fo:widows="2" fo:orphans="2" style:vertical-align="auto">
        <style:tab-stops>
          <style:tab-stop style:type="left" style:position="0.3937in"/>
          <style:tab-stop style:type="left" style:position="2.3625in"/>
        </style:tab-stops>
      </style:paragraph-properties>
      <style:text-properties style:font-name="Calibri" style:font-name-complex="Calibri" fo:font-weight="bold" style:font-weight-asian="bold" style:font-weight-complex="bold" fo:font-size="12pt" style:font-size-asian="12pt" style:font-size-complex="12pt" fo:hyphenate="true"/>
    </style:style>
    <style:style style:name="P2442" style:parent-style-name="Normalny" style:family="paragraph">
      <style:paragraph-properties fo:widows="2" fo:orphans="2" style:text-autospace="none" style:vertical-align="auto">
        <style:tab-stops>
          <style:tab-stop style:type="left" style:position="2.3625in"/>
        </style:tab-stops>
      </style:paragraph-properties>
      <style:text-properties style:font-name="Calibri" style:font-name-complex="Calibri" fo:font-weight="bold" style:font-weight-asian="bold" style:font-weight-complex="bold" fo:font-size="12pt" style:font-size-asian="12pt" style:font-size-complex="12pt" fo:hyphenate="true"/>
    </style:style>
    <style:style style:name="P2443" style:parent-style-name="Normalny" style:family="paragraph">
      <style:paragraph-properties fo:widows="2" fo:orphans="2" style:vertical-align="auto">
        <style:tab-stops>
          <style:tab-stop style:type="left" style:position="0.3937in"/>
          <style:tab-stop style:type="left" style:position="2.3625in"/>
        </style:tab-stops>
      </style:paragraph-properties>
      <style:text-properties style:font-name="Calibri" style:font-name-complex="Calibri" fo:font-weight="bold" style:font-weight-asian="bold" style:font-weight-complex="bold" fo:font-size="12pt" style:font-size-asian="12pt" style:font-size-complex="12pt" fo:hyphenate="true"/>
    </style:style>
    <style:style style:name="P2444" style:parent-style-name="Standard" style:family="paragraph">
      <style:paragraph-properties>
        <style:tab-stops>
          <style:tab-stop style:type="left" style:position="2.3625in"/>
        </style:tab-stops>
      </style:paragraph-properties>
      <style:text-properties style:font-name="Calibri" style:font-name-complex="Calibri" fo:font-size="12pt" style:font-size-asian="12pt" style:font-size-complex="12pt"/>
    </style:style>
    <style:style style:name="P2445" style:parent-style-name="Standard" style:family="paragraph">
      <style:paragraph-properties fo:margin-bottom="0in" fo:line-height="100%">
        <style:tab-stops>
          <style:tab-stop style:type="left" style:position="0.3937in"/>
          <style:tab-stop style:type="left" style:position="2.3625in"/>
        </style:tab-stops>
      </style:paragraph-properties>
    </style:style>
    <style:style style:name="T2446"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2447"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language-asian="pl" style:country-asian="PL"/>
    </style:style>
    <style:style style:name="T2448"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P2449" style:parent-style-name="Standard" style:family="paragraph">
      <style:paragraph-properties>
        <style:tab-stops>
          <style:tab-stop style:type="left" style:position="2.3625in"/>
        </style:tab-stops>
      </style:paragraph-properties>
      <style:text-properties style:font-name="Calibri" style:font-name-complex="Calibri" fo:font-size="12pt" style:font-size-asian="12pt" style:font-size-complex="12pt"/>
    </style:style>
    <style:style style:name="P2450" style:parent-style-name="Standard" style:family="paragraph">
      <style:paragraph-properties>
        <style:tab-stops>
          <style:tab-stop style:type="left" style:position="2.3625in"/>
        </style:tab-stops>
      </style:paragraph-properties>
    </style:style>
    <style:style style:name="T2451" style:parent-style-name="Domyślnaczcionkaakapitu" style:family="text">
      <style:text-properties style:font-name="Calibri" style:font-name-complex="Calibri" fo:font-size="12pt" style:font-size-asian="12pt" style:font-size-complex="12pt"/>
    </style:style>
    <style:style style:name="T2452"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453" style:parent-style-name="Domyślnaczcionkaakapitu" style:family="text">
      <style:text-properties style:font-name="Calibri" style:font-name-complex="Calibri" fo:font-size="12pt" style:font-size-asian="12pt" style:font-size-complex="12pt"/>
    </style:style>
    <style:style style:name="T2454" style:parent-style-name="Domyślnaczcionkaakapitu" style:family="text">
      <style:text-properties style:font-name="Calibri" style:font-name-complex="Calibri" fo:font-size="12pt" style:font-size-asian="12pt" style:font-size-complex="12pt"/>
    </style:style>
    <style:style style:name="T2455" style:parent-style-name="Domyślnaczcionkaakapitu" style:family="text">
      <style:text-properties style:font-name="Calibri" style:font-name-complex="Calibri" fo:font-size="12pt" style:font-size-asian="12pt" style:font-size-complex="12pt"/>
    </style:style>
    <style:style style:name="T2456" style:parent-style-name="Domyślnaczcionkaakapitu" style:family="text">
      <style:text-properties style:font-name="Calibri" style:font-name-complex="Calibri" fo:font-size="12pt" style:font-size-asian="12pt" style:font-size-complex="12pt"/>
    </style:style>
    <style:style style:name="T2457" style:parent-style-name="Domyślnaczcionkaakapitu" style:family="text">
      <style:text-properties style:font-name="Calibri" style:font-name-complex="Calibri" fo:font-size="12pt" style:font-size-asian="12pt" style:font-size-complex="12pt"/>
    </style:style>
    <style:style style:name="T2458" style:parent-style-name="Domyślnaczcionkaakapitu" style:family="text">
      <style:text-properties style:font-name="Calibri" style:font-name-complex="Calibri" fo:font-size="12pt" style:font-size-asian="12pt" style:font-size-complex="12pt"/>
    </style:style>
    <style:style style:name="T2459" style:parent-style-name="Domyślnaczcionkaakapitu" style:family="text">
      <style:text-properties style:font-name="Calibri" style:font-name-complex="Calibri" fo:font-size="12pt" style:font-size-asian="12pt" style:font-size-complex="12pt"/>
    </style:style>
    <style:style style:name="T2460" style:parent-style-name="Domyślnaczcionkaakapitu" style:family="text">
      <style:text-properties style:font-name="Calibri" style:font-name-complex="Calibri" fo:font-size="12pt" style:font-size-asian="12pt" style:font-size-complex="12pt"/>
    </style:style>
    <style:style style:name="T2461" style:parent-style-name="Domyślnaczcionkaakapitu" style:family="text">
      <style:text-properties style:font-name="Calibri" style:font-name-complex="Calibri" fo:font-size="12pt" style:font-size-asian="12pt" style:font-size-complex="12pt"/>
    </style:style>
    <style:style style:name="T2462" style:parent-style-name="Domyślnaczcionkaakapitu" style:family="text">
      <style:text-properties style:font-name="Calibri" style:font-name-complex="Calibri" fo:font-size="12pt" style:font-size-asian="12pt" style:font-size-complex="12pt"/>
    </style:style>
    <style:style style:name="T2463" style:parent-style-name="Domyślnaczcionkaakapitu" style:family="text">
      <style:text-properties style:font-name="Calibri" style:font-name-complex="Calibri" fo:font-size="12pt" style:font-size-asian="12pt" style:font-size-complex="12pt"/>
    </style:style>
    <style:style style:name="T2464" style:parent-style-name="Domyślnaczcionkaakapitu" style:family="text">
      <style:text-properties style:font-name="Calibri" style:font-name-complex="Calibri" fo:font-size="12pt" style:font-size-asian="12pt" style:font-size-complex="12pt"/>
    </style:style>
    <style:style style:name="T2465" style:parent-style-name="Domyślnaczcionkaakapitu" style:family="text">
      <style:text-properties style:font-name="Calibri" style:font-name-complex="Calibri" fo:font-size="12pt" style:font-size-asian="12pt" style:font-size-complex="12pt"/>
    </style:style>
    <style:style style:name="T2466" style:parent-style-name="Domyślnaczcionkaakapitu" style:family="text">
      <style:text-properties style:font-name="Calibri" style:font-name-complex="Calibri" fo:font-size="12pt" style:font-size-asian="12pt" style:font-size-complex="12pt"/>
    </style:style>
    <style:style style:name="T2467" style:parent-style-name="Domyślnaczcionkaakapitu" style:family="text">
      <style:text-properties style:font-name="Calibri" style:font-name-complex="Calibri" fo:font-size="12pt" style:font-size-asian="12pt" style:font-size-complex="12pt"/>
    </style:style>
    <style:style style:name="T2468" style:parent-style-name="Domyślnaczcionkaakapitu" style:family="text">
      <style:text-properties style:font-name="Calibri" style:font-name-complex="Calibri" fo:font-size="12pt" style:font-size-asian="12pt" style:font-size-complex="12pt"/>
    </style:style>
    <style:style style:name="T2469" style:parent-style-name="Domyślnaczcionkaakapitu" style:family="text">
      <style:text-properties style:font-name="Calibri" style:font-name-complex="Calibri" fo:font-size="12pt" style:font-size-asian="12pt" style:font-size-complex="12pt"/>
    </style:style>
    <style:style style:name="T2470" style:parent-style-name="Domyślnaczcionkaakapitu" style:family="text">
      <style:text-properties style:font-name="Calibri" style:font-name-complex="Calibri" fo:font-size="12pt" style:font-size-asian="12pt" style:font-size-complex="12pt"/>
    </style:style>
    <style:style style:name="T2471" style:parent-style-name="Domyślnaczcionkaakapitu" style:family="text">
      <style:text-properties style:font-name="Calibri" style:font-name-complex="Calibri" fo:font-size="12pt" style:font-size-asian="12pt" style:font-size-complex="12pt"/>
    </style:style>
    <style:style style:name="T2472" style:parent-style-name="Domyślnaczcionkaakapitu" style:family="text">
      <style:text-properties style:font-name="Calibri" style:font-name-complex="Calibri" fo:font-size="12pt" style:font-size-asian="12pt" style:font-size-complex="12pt"/>
    </style:style>
    <style:style style:name="T2473" style:parent-style-name="Domyślnaczcionkaakapitu" style:family="text">
      <style:text-properties style:font-name="Calibri" style:font-name-complex="Calibri" fo:font-size="12pt" style:font-size-asian="12pt" style:font-size-complex="12pt"/>
    </style:style>
    <style:style style:name="T2474" style:parent-style-name="Domyślnaczcionkaakapitu" style:family="text">
      <style:text-properties style:font-name="Calibri" style:font-name-complex="Calibri" fo:font-size="12pt" style:font-size-asian="12pt" style:font-size-complex="12pt"/>
    </style:style>
    <style:style style:name="T2475" style:parent-style-name="Domyślnaczcionkaakapitu" style:family="text">
      <style:text-properties style:font-name="Calibri" style:font-name-complex="Calibri" fo:font-size="12pt" style:font-size-asian="12pt" style:font-size-complex="12pt"/>
    </style:style>
    <style:style style:name="T2476" style:parent-style-name="Domyślnaczcionkaakapitu" style:family="text">
      <style:text-properties style:font-name="Calibri" style:font-name-complex="Calibri" fo:font-size="12pt" style:font-size-asian="12pt" style:font-size-complex="12pt"/>
    </style:style>
    <style:style style:name="T2477" style:parent-style-name="Domyślnaczcionkaakapitu" style:family="text">
      <style:text-properties style:font-name="Calibri" style:font-name-complex="Calibri" fo:font-size="12pt" style:font-size-asian="12pt" style:font-size-complex="12pt"/>
    </style:style>
    <style:style style:name="T2478" style:parent-style-name="Domyślnaczcionkaakapitu" style:family="text">
      <style:text-properties style:font-name="Calibri" style:font-name-complex="Calibri" fo:font-size="12pt" style:font-size-asian="12pt" style:font-size-complex="12pt"/>
    </style:style>
    <style:style style:name="T2479" style:parent-style-name="Domyślnaczcionkaakapitu" style:family="text">
      <style:text-properties style:font-name="Calibri" style:font-name-complex="Calibri" fo:font-size="12pt" style:font-size-asian="12pt" style:font-size-complex="12pt"/>
    </style:style>
    <style:style style:name="T2480" style:parent-style-name="Domyślnaczcionkaakapitu" style:family="text">
      <style:text-properties style:font-name="Calibri" style:font-name-complex="Calibri" fo:font-size="12pt" style:font-size-asian="12pt" style:font-size-complex="12pt"/>
    </style:style>
    <style:style style:name="T2481" style:parent-style-name="Domyślnaczcionkaakapitu" style:family="text">
      <style:text-properties style:font-name="Calibri" style:font-name-complex="Calibri" fo:font-size="12pt" style:font-size-asian="12pt" style:font-size-complex="12pt"/>
    </style:style>
    <style:style style:name="T2482" style:parent-style-name="Domyślnaczcionkaakapitu" style:family="text">
      <style:text-properties style:font-name="Calibri" style:font-name-complex="Calibri" fo:font-size="12pt" style:font-size-asian="12pt" style:font-size-complex="12pt"/>
    </style:style>
    <style:style style:name="T2483" style:parent-style-name="Domyślnaczcionkaakapitu" style:family="text">
      <style:text-properties style:font-name="Calibri" style:font-name-complex="Calibri" fo:font-size="12pt" style:font-size-asian="12pt" style:font-size-complex="12pt"/>
    </style:style>
    <style:style style:name="T2484" style:parent-style-name="Domyślnaczcionkaakapitu" style:family="text">
      <style:text-properties style:font-name="Calibri" style:font-name-complex="Calibri" fo:font-size="12pt" style:font-size-asian="12pt" style:font-size-complex="12pt"/>
    </style:style>
    <style:style style:name="T2485" style:parent-style-name="Domyślnaczcionkaakapitu" style:family="text">
      <style:text-properties style:font-name="Calibri" style:font-name-complex="Calibri" fo:font-size="12pt" style:font-size-asian="12pt" style:font-size-complex="12pt"/>
    </style:style>
    <style:style style:name="T2486" style:parent-style-name="Domyślnaczcionkaakapitu" style:family="text">
      <style:text-properties style:font-name="Calibri" style:font-name-complex="Calibri" fo:font-size="12pt" style:font-size-asian="12pt" style:font-size-complex="12pt"/>
    </style:style>
    <style:style style:name="T2487" style:parent-style-name="Domyślnaczcionkaakapitu" style:family="text">
      <style:text-properties style:font-name="Calibri" style:font-name-complex="Calibri" fo:font-size="12pt" style:font-size-asian="12pt" style:font-size-complex="12pt"/>
    </style:style>
    <style:style style:name="T2488" style:parent-style-name="Domyślnaczcionkaakapitu" style:family="text">
      <style:text-properties style:font-name="Calibri" style:font-name-complex="Calibri" fo:font-size="12pt" style:font-size-asian="12pt" style:font-size-complex="12pt"/>
    </style:style>
    <style:style style:name="T2489" style:parent-style-name="Domyślnaczcionkaakapitu" style:family="text">
      <style:text-properties style:font-name="Calibri" style:font-name-complex="Calibri" fo:font-size="12pt" style:font-size-asian="12pt" style:font-size-complex="12pt"/>
    </style:style>
    <style:style style:name="T2490" style:parent-style-name="Domyślnaczcionkaakapitu" style:family="text">
      <style:text-properties style:font-name="Calibri" style:font-name-complex="Calibri" fo:font-size="12pt" style:font-size-asian="12pt" style:font-size-complex="12pt"/>
    </style:style>
    <style:style style:name="T2491" style:parent-style-name="Domyślnaczcionkaakapitu" style:family="text">
      <style:text-properties style:font-name="Calibri" style:font-name-complex="Calibri" fo:font-size="12pt" style:font-size-asian="12pt" style:font-size-complex="12pt"/>
    </style:style>
    <style:style style:name="T2492" style:parent-style-name="Domyślnaczcionkaakapitu" style:family="text">
      <style:text-properties style:font-name="Calibri" style:font-name-complex="Calibri" fo:font-size="12pt" style:font-size-asian="12pt" style:font-size-complex="12pt"/>
    </style:style>
    <style:style style:name="T2493" style:parent-style-name="Domyślnaczcionkaakapitu" style:family="text">
      <style:text-properties style:font-name="Calibri" style:font-name-complex="Calibri" fo:font-size="12pt" style:font-size-asian="12pt" style:font-size-complex="12pt"/>
    </style:style>
    <style:style style:name="T2494" style:parent-style-name="Domyślnaczcionkaakapitu" style:family="text">
      <style:text-properties style:font-name="Calibri" style:font-name-complex="Calibri" fo:font-size="12pt" style:font-size-asian="12pt" style:font-size-complex="12pt"/>
    </style:style>
    <style:style style:name="T2495" style:parent-style-name="Domyślnaczcionkaakapitu" style:family="text">
      <style:text-properties style:font-name="Calibri" style:font-name-complex="Calibri" fo:font-size="12pt" style:font-size-asian="12pt" style:font-size-complex="12pt"/>
    </style:style>
    <style:style style:name="T2496" style:parent-style-name="Domyślnaczcionkaakapitu" style:family="text">
      <style:text-properties style:font-name="Calibri" style:font-name-complex="Calibri" fo:font-size="12pt" style:font-size-asian="12pt" style:font-size-complex="12pt"/>
    </style:style>
    <style:style style:name="T2497" style:parent-style-name="Domyślnaczcionkaakapitu" style:family="text">
      <style:text-properties style:font-name="Calibri" style:font-name-complex="Calibri" fo:font-size="12pt" style:font-size-asian="12pt" style:font-size-complex="12pt"/>
    </style:style>
    <style:style style:name="T2498" style:parent-style-name="Domyślnaczcionkaakapitu" style:family="text">
      <style:text-properties style:font-name="Calibri" style:font-name-complex="Calibri" fo:font-size="12pt" style:font-size-asian="12pt" style:font-size-complex="12pt"/>
    </style:style>
    <style:style style:name="T2499" style:parent-style-name="Domyślnaczcionkaakapitu" style:family="text">
      <style:text-properties style:font-name="Calibri" style:font-name-complex="Calibri" fo:font-size="12pt" style:font-size-asian="12pt" style:font-size-complex="12pt"/>
    </style:style>
    <style:style style:name="T2500" style:parent-style-name="Domyślnaczcionkaakapitu" style:family="text">
      <style:text-properties style:font-name="Calibri" style:font-name-complex="Calibri" fo:font-size="12pt" style:font-size-asian="12pt" style:font-size-complex="12pt"/>
    </style:style>
    <style:style style:name="T2501" style:parent-style-name="Domyślnaczcionkaakapitu" style:family="text">
      <style:text-properties style:font-name="Calibri" style:font-name-complex="Calibri" fo:font-size="12pt" style:font-size-asian="12pt" style:font-size-complex="12pt"/>
    </style:style>
    <style:style style:name="T2502" style:parent-style-name="Domyślnaczcionkaakapitu" style:family="text">
      <style:text-properties style:font-name="Calibri" style:font-name-complex="Calibri" fo:font-size="12pt" style:font-size-asian="12pt" style:font-size-complex="12pt"/>
    </style:style>
    <style:style style:name="T2503" style:parent-style-name="Domyślnaczcionkaakapitu" style:family="text">
      <style:text-properties style:font-name="Calibri" style:font-name-complex="Calibri" fo:font-size="12pt" style:font-size-asian="12pt" style:font-size-complex="12pt"/>
    </style:style>
    <style:style style:name="T2504" style:parent-style-name="Domyślnaczcionkaakapitu" style:family="text">
      <style:text-properties style:font-name="Calibri" style:font-name-complex="Calibri" fo:font-size="12pt" style:font-size-asian="12pt" style:font-size-complex="12pt"/>
    </style:style>
    <style:style style:name="T2505" style:parent-style-name="Domyślnaczcionkaakapitu" style:family="text">
      <style:text-properties style:font-name="Calibri" style:font-name-complex="Calibri" fo:font-size="12pt" style:font-size-asian="12pt" style:font-size-complex="12pt"/>
    </style:style>
    <style:style style:name="T2506" style:parent-style-name="Domyślnaczcionkaakapitu" style:family="text">
      <style:text-properties style:font-name="Calibri" style:font-name-complex="Calibri" fo:font-size="12pt" style:font-size-asian="12pt" style:font-size-complex="12pt"/>
    </style:style>
    <style:style style:name="T2507" style:parent-style-name="Domyślnaczcionkaakapitu" style:family="text">
      <style:text-properties style:font-name="Calibri" style:font-name-complex="Calibri" fo:font-size="12pt" style:font-size-asian="12pt" style:font-size-complex="12pt"/>
    </style:style>
    <style:style style:name="T2508" style:parent-style-name="Domyślnaczcionkaakapitu" style:family="text">
      <style:text-properties style:font-name="Calibri" style:font-name-complex="Calibri" fo:font-size="12pt" style:font-size-asian="12pt" style:font-size-complex="12pt"/>
    </style:style>
    <style:style style:name="T2509" style:parent-style-name="Domyślnaczcionkaakapitu" style:family="text">
      <style:text-properties style:font-name="Calibri" style:font-name-complex="Calibri" fo:font-size="12pt" style:font-size-asian="12pt" style:font-size-complex="12pt"/>
    </style:style>
    <style:style style:name="T2510" style:parent-style-name="Domyślnaczcionkaakapitu" style:family="text">
      <style:text-properties style:font-name="Calibri" style:font-name-complex="Calibri" fo:font-size="12pt" style:font-size-asian="12pt" style:font-size-complex="12pt"/>
    </style:style>
    <style:style style:name="T2511" style:parent-style-name="Domyślnaczcionkaakapitu" style:family="text">
      <style:text-properties style:font-name="Calibri" style:font-name-complex="Calibri" fo:font-size="12pt" style:font-size-asian="12pt" style:font-size-complex="12pt"/>
    </style:style>
    <style:style style:name="T2512" style:parent-style-name="Domyślnaczcionkaakapitu" style:family="text">
      <style:text-properties style:font-name="Calibri" style:font-name-complex="Calibri" fo:font-size="12pt" style:font-size-asian="12pt" style:font-size-complex="12pt"/>
    </style:style>
    <style:style style:name="T2513" style:parent-style-name="Domyślnaczcionkaakapitu" style:family="text">
      <style:text-properties style:font-name="Calibri" style:font-name-complex="Calibri" fo:font-size="12pt" style:font-size-asian="12pt" style:font-size-complex="12pt"/>
    </style:style>
    <style:style style:name="T2514" style:parent-style-name="Domyślnaczcionkaakapitu" style:family="text">
      <style:text-properties style:font-name="Calibri" style:font-name-complex="Calibri" fo:font-size="12pt" style:font-size-asian="12pt" style:font-size-complex="12pt"/>
    </style:style>
    <style:style style:name="T2515" style:parent-style-name="Domyślnaczcionkaakapitu" style:family="text">
      <style:text-properties style:font-name="Calibri" style:font-name-complex="Calibri" fo:font-size="12pt" style:font-size-asian="12pt" style:font-size-complex="12pt"/>
    </style:style>
    <style:style style:name="T2516" style:parent-style-name="Domyślnaczcionkaakapitu" style:family="text">
      <style:text-properties style:font-name="Calibri" style:font-name-complex="Calibri" fo:font-size="12pt" style:font-size-asian="12pt" style:font-size-complex="12pt"/>
    </style:style>
    <style:style style:name="T2517" style:parent-style-name="Domyślnaczcionkaakapitu" style:family="text">
      <style:text-properties style:font-name="Calibri" style:font-name-complex="Calibri" fo:font-size="12pt" style:font-size-asian="12pt" style:font-size-complex="12pt"/>
    </style:style>
    <style:style style:name="T2518" style:parent-style-name="Domyślnaczcionkaakapitu" style:family="text">
      <style:text-properties style:font-name="Calibri" style:font-name-complex="Calibri" fo:font-size="12pt" style:font-size-asian="12pt" style:font-size-complex="12pt"/>
    </style:style>
    <style:style style:name="T2519" style:parent-style-name="Domyślnaczcionkaakapitu" style:family="text">
      <style:text-properties style:font-name="Calibri" style:font-name-complex="Calibri" fo:font-size="12pt" style:font-size-asian="12pt" style:font-size-complex="12pt"/>
    </style:style>
    <style:style style:name="T2520" style:parent-style-name="Domyślnaczcionkaakapitu" style:family="text">
      <style:text-properties style:font-name="Calibri" style:font-name-complex="Calibri" fo:font-size="12pt" style:font-size-asian="12pt" style:font-size-complex="12pt"/>
    </style:style>
    <style:style style:name="T2521" style:parent-style-name="Domyślnaczcionkaakapitu" style:family="text">
      <style:text-properties style:font-name="Calibri" style:font-name-complex="Calibri" fo:font-size="12pt" style:font-size-asian="12pt" style:font-size-complex="12pt"/>
    </style:style>
    <style:style style:name="T2522" style:parent-style-name="Domyślnaczcionkaakapitu" style:family="text">
      <style:text-properties style:font-name="Calibri" style:font-name-complex="Calibri" fo:font-size="12pt" style:font-size-asian="12pt" style:font-size-complex="12pt"/>
    </style:style>
    <style:style style:name="T2523" style:parent-style-name="Domyślnaczcionkaakapitu" style:family="text">
      <style:text-properties style:font-name="Calibri" style:font-name-complex="Calibri" fo:font-size="12pt" style:font-size-asian="12pt" style:font-size-complex="12pt"/>
    </style:style>
    <style:style style:name="T2524" style:parent-style-name="Domyślnaczcionkaakapitu" style:family="text">
      <style:text-properties style:font-name="Calibri" style:font-name-complex="Calibri" fo:font-size="12pt" style:font-size-asian="12pt" style:font-size-complex="12pt"/>
    </style:style>
    <style:style style:name="T2525" style:parent-style-name="Domyślnaczcionkaakapitu" style:family="text">
      <style:text-properties style:font-name="Calibri" style:font-name-complex="Calibri" fo:font-size="12pt" style:font-size-asian="12pt" style:font-size-complex="12pt"/>
    </style:style>
    <style:style style:name="T2526" style:parent-style-name="Domyślnaczcionkaakapitu" style:family="text">
      <style:text-properties style:font-name="Calibri" style:font-name-complex="Calibri" fo:font-size="12pt" style:font-size-asian="12pt" style:font-size-complex="12pt"/>
    </style:style>
    <style:style style:name="T2527" style:parent-style-name="Domyślnaczcionkaakapitu" style:family="text">
      <style:text-properties style:font-name="Calibri" style:font-name-complex="Calibri" fo:font-size="12pt" style:font-size-asian="12pt" style:font-size-complex="12pt"/>
    </style:style>
    <style:style style:name="T2528" style:parent-style-name="Domyślnaczcionkaakapitu" style:family="text">
      <style:text-properties style:font-name="Calibri" style:font-name-complex="Calibri" fo:font-size="12pt" style:font-size-asian="12pt" style:font-size-complex="12pt"/>
    </style:style>
    <style:style style:name="T2529" style:parent-style-name="Domyślnaczcionkaakapitu" style:family="text">
      <style:text-properties style:font-name="Calibri" style:font-name-complex="Calibri" fo:font-size="12pt" style:font-size-asian="12pt" style:font-size-complex="12pt"/>
    </style:style>
    <style:style style:name="T2530" style:parent-style-name="Domyślnaczcionkaakapitu" style:family="text">
      <style:text-properties style:font-name="Calibri" style:font-name-complex="Calibri" fo:font-size="12pt" style:font-size-asian="12pt" style:font-size-complex="12pt"/>
    </style:style>
    <style:style style:name="T2531" style:parent-style-name="Domyślnaczcionkaakapitu" style:family="text">
      <style:text-properties style:font-name="Calibri" style:font-name-complex="Calibri" fo:font-size="12pt" style:font-size-asian="12pt" style:font-size-complex="12pt"/>
    </style:style>
    <style:style style:name="T2532" style:parent-style-name="Domyślnaczcionkaakapitu" style:family="text">
      <style:text-properties style:font-name="Calibri" style:font-name-complex="Calibri" fo:font-size="12pt" style:font-size-asian="12pt" style:font-size-complex="12pt"/>
    </style:style>
    <style:style style:name="T2533" style:parent-style-name="Domyślnaczcionkaakapitu" style:family="text">
      <style:text-properties style:font-name="Calibri" style:font-name-complex="Calibri" fo:font-size="12pt" style:font-size-asian="12pt" style:font-size-complex="12pt"/>
    </style:style>
    <style:style style:name="T2534" style:parent-style-name="Domyślnaczcionkaakapitu" style:family="text">
      <style:text-properties style:font-name="Calibri" style:font-name-complex="Calibri" fo:font-size="12pt" style:font-size-asian="12pt" style:font-size-complex="12pt"/>
    </style:style>
    <style:style style:name="T2535" style:parent-style-name="Domyślnaczcionkaakapitu" style:family="text">
      <style:text-properties style:font-name="Calibri" style:font-name-complex="Calibri" fo:font-size="12pt" style:font-size-asian="12pt" style:font-size-complex="12pt"/>
    </style:style>
    <style:style style:name="T2536" style:parent-style-name="Domyślnaczcionkaakapitu" style:family="text">
      <style:text-properties style:font-name="Calibri" style:font-name-complex="Calibri" fo:font-size="12pt" style:font-size-asian="12pt" style:font-size-complex="12pt"/>
    </style:style>
    <style:style style:name="T2537" style:parent-style-name="Domyślnaczcionkaakapitu" style:family="text">
      <style:text-properties style:font-name="Calibri" style:font-name-complex="Calibri" fo:font-size="12pt" style:font-size-asian="12pt" style:font-size-complex="12pt"/>
    </style:style>
    <style:style style:name="T2538" style:parent-style-name="Domyślnaczcionkaakapitu" style:family="text">
      <style:text-properties style:font-name="Calibri" style:font-name-complex="Calibri" fo:font-size="12pt" style:font-size-asian="12pt" style:font-size-complex="12pt"/>
    </style:style>
    <style:style style:name="T2539" style:parent-style-name="Domyślnaczcionkaakapitu" style:family="text">
      <style:text-properties style:font-name="Calibri" style:font-name-complex="Calibri" fo:font-size="12pt" style:font-size-asian="12pt" style:font-size-complex="12pt"/>
    </style:style>
    <style:style style:name="T2540" style:parent-style-name="Domyślnaczcionkaakapitu" style:family="text">
      <style:text-properties style:font-name="Calibri" style:font-name-complex="Calibri" fo:font-size="12pt" style:font-size-asian="12pt" style:font-size-complex="12pt"/>
    </style:style>
    <style:style style:name="T2541" style:parent-style-name="Domyślnaczcionkaakapitu" style:family="text">
      <style:text-properties style:font-name="Calibri" style:font-name-complex="Calibri" fo:font-size="12pt" style:font-size-asian="12pt" style:font-size-complex="12pt"/>
    </style:style>
    <style:style style:name="T2542" style:parent-style-name="Domyślnaczcionkaakapitu" style:family="text">
      <style:text-properties style:font-name="Calibri" style:font-name-complex="Calibri" fo:font-size="12pt" style:font-size-asian="12pt" style:font-size-complex="12pt"/>
    </style:style>
    <style:style style:name="T2543" style:parent-style-name="Domyślnaczcionkaakapitu" style:family="text">
      <style:text-properties style:font-name="Calibri" style:font-name-complex="Calibri" fo:font-size="12pt" style:font-size-asian="12pt" style:font-size-complex="12pt"/>
    </style:style>
    <style:style style:name="T2544" style:parent-style-name="Domyślnaczcionkaakapitu" style:family="text">
      <style:text-properties style:font-name="Calibri" style:font-name-complex="Calibri" fo:font-size="12pt" style:font-size-asian="12pt" style:font-size-complex="12pt"/>
    </style:style>
    <style:style style:name="T2545" style:parent-style-name="Domyślnaczcionkaakapitu" style:family="text">
      <style:text-properties style:font-name="Calibri" style:font-name-complex="Calibri" fo:font-size="12pt" style:font-size-asian="12pt" style:font-size-complex="12pt"/>
    </style:style>
    <style:style style:name="P2546" style:parent-style-name="Standard" style:family="paragraph">
      <style:paragraph-properties>
        <style:tab-stops>
          <style:tab-stop style:type="left" style:position="2.3625in"/>
        </style:tab-stops>
      </style:paragraph-properties>
    </style:style>
    <style:style style:name="T2547"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548" style:parent-style-name="Domyślnaczcionkaakapitu" style:family="text">
      <style:text-properties style:font-name="Calibri" style:font-name-complex="Calibri" fo:font-size="12pt" style:font-size-asian="12pt" style:font-size-complex="12pt"/>
    </style:style>
    <style:style style:name="T2549" style:parent-style-name="Domyślnaczcionkaakapitu" style:family="text">
      <style:text-properties style:font-name="Calibri" style:font-name-complex="Calibri" fo:font-size="12pt" style:font-size-asian="12pt" style:font-size-complex="12pt"/>
    </style:style>
    <style:style style:name="T2550" style:parent-style-name="Domyślnaczcionkaakapitu" style:family="text">
      <style:text-properties style:font-name="Calibri" style:font-name-complex="Calibri" fo:font-size="12pt" style:font-size-asian="12pt" style:font-size-complex="12pt"/>
    </style:style>
    <style:style style:name="T2551" style:parent-style-name="Domyślnaczcionkaakapitu" style:family="text">
      <style:text-properties style:font-name="Calibri" style:font-name-complex="Calibri" fo:font-size="12pt" style:font-size-asian="12pt" style:font-size-complex="12pt"/>
    </style:style>
    <style:style style:name="T2552" style:parent-style-name="Domyślnaczcionkaakapitu" style:family="text">
      <style:text-properties style:font-name="Calibri" style:font-name-complex="Calibri" fo:font-size="12pt" style:font-size-asian="12pt" style:font-size-complex="12pt"/>
    </style:style>
    <style:style style:name="T2553" style:parent-style-name="Domyślnaczcionkaakapitu" style:family="text">
      <style:text-properties style:font-name="Calibri" style:font-name-complex="Calibri" fo:font-size="12pt" style:font-size-asian="12pt" style:font-size-complex="12pt"/>
    </style:style>
    <style:style style:name="T2554" style:parent-style-name="Domyślnaczcionkaakapitu" style:family="text">
      <style:text-properties style:font-name="Calibri" style:font-name-complex="Calibri" fo:font-size="12pt" style:font-size-asian="12pt" style:font-size-complex="12pt"/>
    </style:style>
    <style:style style:name="T2555" style:parent-style-name="Domyślnaczcionkaakapitu" style:family="text">
      <style:text-properties style:font-name="Calibri" style:font-name-complex="Calibri" fo:font-size="12pt" style:font-size-asian="12pt" style:font-size-complex="12pt"/>
    </style:style>
    <style:style style:name="T2556" style:parent-style-name="Domyślnaczcionkaakapitu" style:family="text">
      <style:text-properties style:font-name="Calibri" style:font-name-complex="Calibri" fo:font-size="12pt" style:font-size-asian="12pt" style:font-size-complex="12pt"/>
    </style:style>
    <style:style style:name="T2557" style:parent-style-name="Domyślnaczcionkaakapitu" style:family="text">
      <style:text-properties style:font-name="Calibri" style:font-name-complex="Calibri" fo:font-size="12pt" style:font-size-asian="12pt" style:font-size-complex="12pt"/>
    </style:style>
    <style:style style:name="T2558" style:parent-style-name="Domyślnaczcionkaakapitu" style:family="text">
      <style:text-properties style:font-name="Calibri" style:font-name-complex="Calibri" fo:font-size="12pt" style:font-size-asian="12pt" style:font-size-complex="12pt"/>
    </style:style>
    <style:style style:name="T2559" style:parent-style-name="Domyślnaczcionkaakapitu" style:family="text">
      <style:text-properties style:font-name="Calibri" style:font-name-complex="Calibri" fo:font-size="12pt" style:font-size-asian="12pt" style:font-size-complex="12pt"/>
    </style:style>
    <style:style style:name="T2560" style:parent-style-name="Domyślnaczcionkaakapitu" style:family="text">
      <style:text-properties style:font-name="Calibri" style:font-name-complex="Calibri" fo:font-size="12pt" style:font-size-asian="12pt" style:font-size-complex="12pt"/>
    </style:style>
    <style:style style:name="T2561" style:parent-style-name="Domyślnaczcionkaakapitu" style:family="text">
      <style:text-properties style:font-name="Calibri" style:font-name-complex="Calibri" fo:font-size="12pt" style:font-size-asian="12pt" style:font-size-complex="12pt"/>
    </style:style>
    <style:style style:name="T2562" style:parent-style-name="Domyślnaczcionkaakapitu" style:family="text">
      <style:text-properties style:font-name="Calibri" style:font-name-complex="Calibri" fo:font-size="12pt" style:font-size-asian="12pt" style:font-size-complex="12pt"/>
    </style:style>
    <style:style style:name="T2563" style:parent-style-name="Domyślnaczcionkaakapitu" style:family="text">
      <style:text-properties style:font-name="Calibri" style:font-name-complex="Calibri" fo:font-size="12pt" style:font-size-asian="12pt" style:font-size-complex="12pt"/>
    </style:style>
    <style:style style:name="T2564" style:parent-style-name="Domyślnaczcionkaakapitu" style:family="text">
      <style:text-properties style:font-name="Calibri" style:font-name-complex="Calibri" fo:font-size="12pt" style:font-size-asian="12pt" style:font-size-complex="12pt"/>
    </style:style>
    <style:style style:name="P2565" style:parent-style-name="Standard" style:family="paragraph">
      <style:paragraph-properties fo:margin-bottom="0in" fo:line-height="100%">
        <style:tab-stops>
          <style:tab-stop style:type="left" style:position="2.3625in"/>
        </style:tab-stops>
      </style:paragraph-properties>
      <style:text-properties style:font-name="Calibri" style:font-name-complex="Calibri" fo:font-size="12pt" style:font-size-asian="12pt" style:font-size-complex="12pt"/>
    </style:style>
    <style:style style:name="P2566" style:parent-style-name="Standard" style:family="paragraph">
      <style:paragraph-properties>
        <style:tab-stops>
          <style:tab-stop style:type="left" style:position="2.3625in"/>
        </style:tab-stops>
      </style:paragraph-properties>
    </style:style>
    <style:style style:name="T2567"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568" style:parent-style-name="Domyślnaczcionkaakapitu" style:family="text">
      <style:text-properties style:font-name="Calibri" style:font-name-complex="Calibri" fo:font-size="12pt" style:font-size-asian="12pt" style:font-size-complex="12pt"/>
    </style:style>
    <style:style style:name="T2569" style:parent-style-name="Domyślnaczcionkaakapitu" style:family="text">
      <style:text-properties style:font-name="Calibri" style:font-name-complex="Calibri" fo:font-size="12pt" style:font-size-asian="12pt" style:font-size-complex="12pt"/>
    </style:style>
    <style:style style:name="T2570" style:parent-style-name="Domyślnaczcionkaakapitu" style:family="text">
      <style:text-properties style:font-name="Calibri" style:font-name-complex="Calibri" fo:font-size="12pt" style:font-size-asian="12pt" style:font-size-complex="12pt"/>
    </style:style>
    <style:style style:name="T2571" style:parent-style-name="Domyślnaczcionkaakapitu" style:family="text">
      <style:text-properties style:font-name="Calibri" style:font-name-complex="Calibri" fo:font-size="12pt" style:font-size-asian="12pt" style:font-size-complex="12pt"/>
    </style:style>
    <style:style style:name="T2572" style:parent-style-name="Domyślnaczcionkaakapitu" style:family="text">
      <style:text-properties style:font-name="Calibri" style:font-name-complex="Calibri" fo:font-size="12pt" style:font-size-asian="12pt" style:font-size-complex="12pt"/>
    </style:style>
    <style:style style:name="T2573" style:parent-style-name="Domyślnaczcionkaakapitu" style:family="text">
      <style:text-properties style:font-name="Calibri" style:font-name-complex="Calibri" fo:font-size="12pt" style:font-size-asian="12pt" style:font-size-complex="12pt"/>
    </style:style>
    <style:style style:name="T2574" style:parent-style-name="Domyślnaczcionkaakapitu" style:family="text">
      <style:text-properties style:font-name="Calibri" style:font-name-complex="Calibri" fo:font-size="12pt" style:font-size-asian="12pt" style:font-size-complex="12pt"/>
    </style:style>
    <style:style style:name="T2575" style:parent-style-name="Domyślnaczcionkaakapitu" style:family="text">
      <style:text-properties style:font-name="Calibri" style:font-name-complex="Calibri" fo:font-size="12pt" style:font-size-asian="12pt" style:font-size-complex="12pt"/>
    </style:style>
    <style:style style:name="T2576" style:parent-style-name="Domyślnaczcionkaakapitu" style:family="text">
      <style:text-properties style:font-name="Calibri" style:font-name-complex="Calibri" fo:font-size="12pt" style:font-size-asian="12pt" style:font-size-complex="12pt"/>
    </style:style>
    <style:style style:name="T2577" style:parent-style-name="Domyślnaczcionkaakapitu" style:family="text">
      <style:text-properties style:font-name="Calibri" style:font-name-complex="Calibri" fo:font-size="12pt" style:font-size-asian="12pt" style:font-size-complex="12pt"/>
    </style:style>
    <style:style style:name="T2578" style:parent-style-name="Domyślnaczcionkaakapitu" style:family="text">
      <style:text-properties style:font-name="Calibri" style:font-name-complex="Calibri" fo:font-size="12pt" style:font-size-asian="12pt" style:font-size-complex="12pt"/>
    </style:style>
    <style:style style:name="T2579" style:parent-style-name="Domyślnaczcionkaakapitu" style:family="text">
      <style:text-properties style:font-name="Calibri" style:font-name-complex="Calibri" fo:font-size="12pt" style:font-size-asian="12pt" style:font-size-complex="12pt"/>
    </style:style>
    <style:style style:name="T2580" style:parent-style-name="Domyślnaczcionkaakapitu" style:family="text">
      <style:text-properties style:font-name="Calibri" style:font-name-complex="Calibri" fo:font-size="12pt" style:font-size-asian="12pt" style:font-size-complex="12pt"/>
    </style:style>
    <style:style style:name="T2581" style:parent-style-name="Domyślnaczcionkaakapitu" style:family="text">
      <style:text-properties style:font-name="Calibri" style:font-name-complex="Calibri" fo:font-size="12pt" style:font-size-asian="12pt" style:font-size-complex="12pt"/>
    </style:style>
    <style:style style:name="T2582" style:parent-style-name="Domyślnaczcionkaakapitu" style:family="text">
      <style:text-properties style:font-name="Calibri" style:font-name-complex="Calibri" fo:font-size="12pt" style:font-size-asian="12pt" style:font-size-complex="12pt"/>
    </style:style>
    <style:style style:name="T2583" style:parent-style-name="Domyślnaczcionkaakapitu" style:family="text">
      <style:text-properties style:font-name="Calibri" style:font-name-complex="Calibri" fo:font-size="12pt" style:font-size-asian="12pt" style:font-size-complex="12pt"/>
    </style:style>
    <style:style style:name="T2584" style:parent-style-name="Domyślnaczcionkaakapitu" style:family="text">
      <style:text-properties style:font-name="Calibri" style:font-name-complex="Calibri" fo:font-size="12pt" style:font-size-asian="12pt" style:font-size-complex="12pt"/>
    </style:style>
    <style:style style:name="P2585" style:parent-style-name="Standard" style:family="paragraph">
      <style:paragraph-properties fo:margin-bottom="0in" fo:line-height="100%">
        <style:tab-stops>
          <style:tab-stop style:type="left" style:position="2.3625in"/>
        </style:tab-stops>
      </style:paragraph-properties>
      <style:text-properties style:font-name="Calibri" style:font-name-complex="Calibri" fo:font-size="12pt" style:font-size-asian="12pt" style:font-size-complex="12pt"/>
    </style:style>
    <style:style style:name="P2586" style:parent-style-name="Standard" style:family="paragraph">
      <style:paragraph-properties>
        <style:tab-stops>
          <style:tab-stop style:type="left" style:position="2.3625in"/>
        </style:tab-stops>
      </style:paragraph-properties>
    </style:style>
    <style:style style:name="T2587"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588" style:parent-style-name="Domyślnaczcionkaakapitu" style:family="text">
      <style:text-properties style:font-name="Calibri" style:font-name-complex="Calibri" fo:font-size="12pt" style:font-size-asian="12pt" style:font-size-complex="12pt"/>
    </style:style>
    <style:style style:name="T2589" style:parent-style-name="Domyślnaczcionkaakapitu" style:family="text">
      <style:text-properties style:font-name="Calibri" style:font-name-complex="Calibri" fo:font-size="12pt" style:font-size-asian="12pt" style:font-size-complex="12pt"/>
    </style:style>
    <style:style style:name="T2590" style:parent-style-name="Domyślnaczcionkaakapitu" style:family="text">
      <style:text-properties style:font-name="Calibri" style:font-name-complex="Calibri" fo:font-size="12pt" style:font-size-asian="12pt" style:font-size-complex="12pt"/>
    </style:style>
    <style:style style:name="T2591" style:parent-style-name="Domyślnaczcionkaakapitu" style:family="text">
      <style:text-properties style:font-name="Calibri" style:font-name-complex="Calibri" fo:font-size="12pt" style:font-size-asian="12pt" style:font-size-complex="12pt"/>
    </style:style>
    <style:style style:name="T2592" style:parent-style-name="Domyślnaczcionkaakapitu" style:family="text">
      <style:text-properties style:font-name="Calibri" style:font-name-complex="Calibri" fo:font-size="12pt" style:font-size-asian="12pt" style:font-size-complex="12pt"/>
    </style:style>
    <style:style style:name="T2593" style:parent-style-name="Domyślnaczcionkaakapitu" style:family="text">
      <style:text-properties style:font-name="Calibri" style:font-name-complex="Calibri" fo:font-size="12pt" style:font-size-asian="12pt" style:font-size-complex="12pt"/>
    </style:style>
    <style:style style:name="T2594" style:parent-style-name="Domyślnaczcionkaakapitu" style:family="text">
      <style:text-properties style:font-name="Calibri" style:font-name-complex="Calibri" fo:font-size="12pt" style:font-size-asian="12pt" style:font-size-complex="12pt"/>
    </style:style>
    <style:style style:name="T2595" style:parent-style-name="Domyślnaczcionkaakapitu" style:family="text">
      <style:text-properties style:font-name="Calibri" style:font-name-complex="Calibri" fo:font-size="12pt" style:font-size-asian="12pt" style:font-size-complex="12pt"/>
    </style:style>
    <style:style style:name="T2596" style:parent-style-name="Domyślnaczcionkaakapitu" style:family="text">
      <style:text-properties style:font-name="Calibri" style:font-name-complex="Calibri" fo:font-size="12pt" style:font-size-asian="12pt" style:font-size-complex="12pt"/>
    </style:style>
    <style:style style:name="T2597" style:parent-style-name="Domyślnaczcionkaakapitu" style:family="text">
      <style:text-properties style:font-name="Calibri" style:font-name-complex="Calibri" fo:font-size="12pt" style:font-size-asian="12pt" style:font-size-complex="12pt"/>
    </style:style>
    <style:style style:name="T2598" style:parent-style-name="Domyślnaczcionkaakapitu" style:family="text">
      <style:text-properties style:font-name="Calibri" style:font-name-complex="Calibri" fo:font-size="12pt" style:font-size-asian="12pt" style:font-size-complex="12pt"/>
    </style:style>
    <style:style style:name="T2599" style:parent-style-name="Domyślnaczcionkaakapitu" style:family="text">
      <style:text-properties style:font-name="Calibri" style:font-name-complex="Calibri" fo:font-size="12pt" style:font-size-asian="12pt" style:font-size-complex="12pt"/>
    </style:style>
    <style:style style:name="T2600" style:parent-style-name="Domyślnaczcionkaakapitu" style:family="text">
      <style:text-properties style:font-name="Calibri" style:font-name-complex="Calibri" fo:font-size="12pt" style:font-size-asian="12pt" style:font-size-complex="12pt"/>
    </style:style>
    <style:style style:name="P2601" style:parent-style-name="Standard" style:family="paragraph">
      <style:paragraph-properties>
        <style:tab-stops>
          <style:tab-stop style:type="left" style:position="2.3625in"/>
        </style:tab-stops>
      </style:paragraph-properties>
      <style:text-properties style:font-name="Calibri" style:font-name-complex="Calibri" fo:font-size="12pt" style:font-size-asian="12pt" style:font-size-complex="12pt"/>
    </style:style>
    <style:style style:name="P2602" style:parent-style-name="Standard" style:family="paragraph">
      <style:paragraph-properties>
        <style:tab-stops>
          <style:tab-stop style:type="left" style:position="2.3625in"/>
        </style:tab-stops>
      </style:paragraph-properties>
    </style:style>
    <style:style style:name="T2603"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604" style:parent-style-name="Domyślnaczcionkaakapitu" style:family="text">
      <style:text-properties style:font-name="Calibri" style:font-name-complex="Calibri" fo:font-size="12pt" style:font-size-asian="12pt" style:font-size-complex="12pt"/>
    </style:style>
    <style:style style:name="T2605" style:parent-style-name="Domyślnaczcionkaakapitu" style:family="text">
      <style:text-properties style:font-name="Calibri" style:font-name-complex="Calibri" fo:font-size="12pt" style:font-size-asian="12pt" style:font-size-complex="12pt"/>
    </style:style>
    <style:style style:name="T2606" style:parent-style-name="Domyślnaczcionkaakapitu" style:family="text">
      <style:text-properties style:font-name="Calibri" style:font-name-complex="Calibri" fo:font-size="12pt" style:font-size-asian="12pt" style:font-size-complex="12pt"/>
    </style:style>
    <style:style style:name="T2607" style:parent-style-name="Domyślnaczcionkaakapitu" style:family="text">
      <style:text-properties style:font-name="Calibri" style:font-name-complex="Calibri" fo:font-size="12pt" style:font-size-asian="12pt" style:font-size-complex="12pt"/>
    </style:style>
    <style:style style:name="T2608" style:parent-style-name="Domyślnaczcionkaakapitu" style:family="text">
      <style:text-properties style:font-name="Calibri" style:font-name-complex="Calibri" fo:font-size="12pt" style:font-size-asian="12pt" style:font-size-complex="12pt"/>
    </style:style>
    <style:style style:name="T2609" style:parent-style-name="Domyślnaczcionkaakapitu" style:family="text">
      <style:text-properties style:font-name="Calibri" style:font-name-complex="Calibri" fo:font-size="12pt" style:font-size-asian="12pt" style:font-size-complex="12pt"/>
    </style:style>
    <style:style style:name="T2610" style:parent-style-name="Domyślnaczcionkaakapitu" style:family="text">
      <style:text-properties style:font-name="Calibri" style:font-name-complex="Calibri" fo:font-size="12pt" style:font-size-asian="12pt" style:font-size-complex="12pt"/>
    </style:style>
    <style:style style:name="T2611" style:parent-style-name="Domyślnaczcionkaakapitu" style:family="text">
      <style:text-properties style:font-name="Calibri" style:font-name-complex="Calibri" fo:font-size="12pt" style:font-size-asian="12pt" style:font-size-complex="12pt"/>
    </style:style>
    <style:style style:name="T2612" style:parent-style-name="Domyślnaczcionkaakapitu" style:family="text">
      <style:text-properties style:font-name="Calibri" style:font-name-complex="Calibri" fo:font-size="12pt" style:font-size-asian="12pt" style:font-size-complex="12pt"/>
    </style:style>
    <style:style style:name="T2613" style:parent-style-name="Domyślnaczcionkaakapitu" style:family="text">
      <style:text-properties style:font-name="Calibri" style:font-name-complex="Calibri" fo:font-size="12pt" style:font-size-asian="12pt" style:font-size-complex="12pt"/>
    </style:style>
    <style:style style:name="T2614" style:parent-style-name="Domyślnaczcionkaakapitu" style:family="text">
      <style:text-properties style:font-name="Calibri" style:font-name-complex="Calibri" fo:font-size="12pt" style:font-size-asian="12pt" style:font-size-complex="12pt"/>
    </style:style>
    <style:style style:name="T2615" style:parent-style-name="Domyślnaczcionkaakapitu" style:family="text">
      <style:text-properties style:font-name="Calibri" style:font-name-complex="Calibri" fo:font-size="12pt" style:font-size-asian="12pt" style:font-size-complex="12pt"/>
    </style:style>
    <style:style style:name="T2616" style:parent-style-name="Domyślnaczcionkaakapitu" style:family="text">
      <style:text-properties style:font-name="Calibri" style:font-name-complex="Calibri" fo:font-size="12pt" style:font-size-asian="12pt" style:font-size-complex="12pt"/>
    </style:style>
    <style:style style:name="T2617" style:parent-style-name="Domyślnaczcionkaakapitu" style:family="text">
      <style:text-properties style:font-name="Calibri" style:font-name-complex="Calibri" fo:font-size="12pt" style:font-size-asian="12pt" style:font-size-complex="12pt"/>
    </style:style>
    <style:style style:name="T2618" style:parent-style-name="Domyślnaczcionkaakapitu" style:family="text">
      <style:text-properties style:font-name="Calibri" style:font-name-complex="Calibri" fo:font-size="12pt" style:font-size-asian="12pt" style:font-size-complex="12pt"/>
    </style:style>
    <style:style style:name="T2619" style:parent-style-name="Domyślnaczcionkaakapitu" style:family="text">
      <style:text-properties style:font-name="Calibri" style:font-name-complex="Calibri" fo:font-size="12pt" style:font-size-asian="12pt" style:font-size-complex="12pt"/>
    </style:style>
    <style:style style:name="P2620" style:parent-style-name="Standard" style:family="paragraph">
      <style:paragraph-properties>
        <style:tab-stops>
          <style:tab-stop style:type="left" style:position="2.3625in"/>
        </style:tab-stops>
      </style:paragraph-properties>
    </style:style>
    <style:style style:name="T2621"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2622"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language-asian="pl" style:country-asian="PL"/>
    </style:style>
    <style:style style:name="T2623"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P2624" style:parent-style-name="Standard" style:family="paragraph">
      <style:paragraph-properties>
        <style:tab-stops>
          <style:tab-stop style:type="left" style:position="2.3625in"/>
        </style:tab-stops>
      </style:paragraph-properties>
      <style:text-properties style:font-name="Calibri" style:font-name-complex="Calibri" fo:font-size="12pt" style:font-size-asian="12pt" style:font-size-complex="12pt"/>
    </style:style>
    <style:style style:name="P2625" style:parent-style-name="Akapitzlistą" style:list-style-name="WWNum6" style:family="paragraph">
      <style:paragraph-properties fo:margin-bottom="0.0833in" fo:line-height="100%" fo:margin-left="0.4923in">
        <style:tab-stops>
          <style:tab-stop style:type="left" style:position="1.8701in"/>
        </style:tab-stops>
      </style:paragraph-properties>
    </style:style>
    <style:style style:name="T2626"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2627"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2628"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2629" style:parent-style-name="Standard" style:family="paragraph">
      <style:paragraph-properties fo:margin-bottom="0in" fo:line-height="100%">
        <style:tab-stops>
          <style:tab-stop style:type="left" style:position="2.3625in"/>
        </style:tab-stops>
      </style:paragraph-properties>
      <style:text-properties style:font-name="Calibri" style:font-name-asian="Times New Roman" style:font-name-complex="Calibri" fo:color="#000000" fo:font-size="12pt" style:font-size-asian="12pt" style:font-size-complex="12pt" style:language-asian="pl" style:country-asian="PL"/>
    </style:style>
    <style:style style:name="P2630" style:parent-style-name="Standard" style:family="paragraph">
      <style:paragraph-properties fo:line-height="100%">
        <style:tab-stops>
          <style:tab-stop style:type="left" style:position="2.3625in"/>
        </style:tab-stops>
      </style:paragraph-properties>
    </style:style>
    <style:style style:name="T2631"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T2632"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2633" style:parent-style-name="Domyślnaczcionkaakapitu" style:family="text">
      <style:text-properties style:font-name="Calibri" style:font-name-complex="Calibri" fo:font-size="12pt" style:font-size-asian="12pt" style:font-size-complex="12pt"/>
    </style:style>
    <style:style style:name="P2634" style:parent-style-name="Standard" style:family="paragraph">
      <style:paragraph-properties fo:margin-bottom="0in" fo:line-height="100%">
        <style:tab-stops>
          <style:tab-stop style:type="left" style:position="2.3625in"/>
        </style:tab-stops>
      </style:paragraph-properties>
      <style:text-properties style:font-name="Calibri" style:font-name-complex="Calibri" fo:font-size="12pt" style:font-size-asian="12pt" style:font-size-complex="12pt"/>
    </style:style>
    <style:style style:name="P2635" style:parent-style-name="Standard" style:family="paragraph">
      <style:paragraph-properties fo:margin-bottom="0in" fo:line-height="100%">
        <style:tab-stops>
          <style:tab-stop style:type="left" style:position="2.3625in"/>
        </style:tab-stops>
      </style:paragraph-properties>
      <style:text-properties style:font-name="Calibri" style:font-name-asian="Times New Roman" style:font-name-complex="Calibri" fo:font-size="12pt" style:font-size-asian="12pt" style:font-size-complex="12pt" style:language-asian="pl" style:country-asian="PL"/>
    </style:style>
    <style:style style:name="P2636" style:parent-style-name="Standard" style:family="paragraph">
      <style:paragraph-properties fo:margin-bottom="0in" fo:line-height="100%">
        <style:tab-stops>
          <style:tab-stop style:type="left" style:position="2.3625in"/>
        </style:tab-stops>
      </style:paragraph-properties>
    </style:style>
    <style:style style:name="T2637"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2638" style:parent-style-name="Standard" style:family="paragraph">
      <style:paragraph-properties fo:margin-bottom="0in" fo:line-height="100%">
        <style:tab-stops>
          <style:tab-stop style:type="left" style:position="2.3625in"/>
        </style:tab-stops>
      </style:paragraph-properties>
    </style:style>
    <style:style style:name="T2639"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2640" style:parent-style-name="Standard" style:family="paragraph">
      <style:paragraph-properties fo:margin-bottom="0in" fo:line-height="100%">
        <style:tab-stops>
          <style:tab-stop style:type="left" style:position="2.3625in"/>
        </style:tab-stops>
      </style:paragraph-properties>
      <style:text-properties style:font-name="Calibri" style:font-name-asian="Times New Roman" style:font-name-complex="Calibri" fo:font-size="12pt" style:font-size-asian="12pt" style:font-size-complex="12pt" style:language-asian="pl" style:country-asian="PL"/>
    </style:style>
    <style:style style:name="P2641" style:parent-style-name="Standard" style:family="paragraph">
      <style:paragraph-properties fo:margin-bottom="0in" fo:line-height="100%">
        <style:tab-stops>
          <style:tab-stop style:type="left" style:position="2.3625in"/>
        </style:tab-stops>
      </style:paragraph-properties>
    </style:style>
    <style:style style:name="T2642" style:parent-style-name="Domyślnaczcionkaakapitu" style:family="text">
      <style:text-properties style:font-name="Calibri" style:font-name-asian="Times New Roman" style:font-name-complex="Calibri" fo:font-size="12pt" style:font-size-asian="12pt" style:font-size-complex="12pt" style:text-underline-type="single" style:text-underline-style="solid" style:text-underline-width="auto" style:text-underline-mode="continuous" style:language-asian="pl" style:country-asian="PL"/>
    </style:style>
    <style:style style:name="P2643" style:parent-style-name="Standard" style:family="paragraph">
      <style:paragraph-properties fo:margin-bottom="0in" fo:line-height="100%">
        <style:tab-stops>
          <style:tab-stop style:type="left" style:position="2.3625in"/>
        </style:tab-stops>
      </style:paragraph-properties>
      <style:text-properties style:font-name="Calibri" style:font-name-asian="Times New Roman" style:font-name-complex="Calibri" fo:font-size="12pt" style:font-size-asian="12pt" style:font-size-complex="12pt" style:language-asian="pl" style:country-asian="PL"/>
    </style:style>
    <style:style style:name="P2644" style:parent-style-name="Standard" style:family="paragraph">
      <style:paragraph-properties fo:margin-bottom="0in" fo:line-height="100%">
        <style:tab-stops>
          <style:tab-stop style:type="left" style:position="2.3625in"/>
        </style:tab-stops>
      </style:paragraph-properties>
      <style:text-properties style:font-name="Calibri" style:font-name-asian="Times New Roman" style:font-name-complex="Calibri" fo:font-size="12pt" style:font-size-asian="12pt" style:font-size-complex="12pt" style:language-asian="pl" style:country-asian="PL"/>
    </style:style>
    <style:style style:name="P2645" style:parent-style-name="Normalny" style:family="paragraph">
      <style:paragraph-properties fo:widows="2" fo:orphans="2" style:vertical-align="auto" fo:margin-top="0.0868in" fo:margin-bottom="0.0694in"/>
      <style:text-properties fo:hyphenate="true"/>
    </style:style>
    <style:style style:name="T2646" style:parent-style-name="Domyślnaczcionkaakapitu" style:family="text">
      <style:text-properties style:font-name="Calibri" style:font-name-asian="Times New Roman" style:font-name-complex="Calibri" fo:font-weight="bold" style:font-weight-asian="bold" fo:color="#000000" fo:font-size="12pt" style:font-size-asian="12pt" style:font-size-complex="12pt" style:text-underline-type="single" style:text-underline-style="solid" style:text-underline-width="auto" style:text-underline-mode="continuous" style:language-asian="pl" style:country-asian="PL"/>
    </style:style>
    <style:style style:name="T2647" style:parent-style-name="Domyślnaczcionkaakapitu" style:family="text">
      <style:text-properties style:font-name="Calibri" style:font-name-asian="Times New Roman" style:font-name-complex="Calibri" fo:font-weight="bold" style:font-weight-asian="bold" fo:color="#000000" fo:font-size="12pt" style:font-size-asian="12pt" style:font-size-complex="12pt" style:text-underline-type="single" style:text-underline-style="solid" style:text-underline-width="auto" style:text-underline-mode="continuous" style:language-asian="pl" style:country-asian="PL"/>
    </style:style>
    <style:style style:name="T2648" style:parent-style-name="Domyślnaczcionkaakapitu" style:family="text">
      <style:text-properties style:font-name="Calibri" style:font-name-asian="Times New Roman" style:font-name-complex="Calibri" fo:font-weight="bold" style:font-weight-asian="bold" fo:color="#000000" fo:font-size="12pt" style:font-size-asian="12pt" style:font-size-complex="12pt" style:text-underline-type="single" style:text-underline-style="solid" style:text-underline-width="auto" style:text-underline-mode="continuous" style:language-asian="pl" style:country-asian="PL"/>
    </style:style>
    <style:style style:name="T2649" style:parent-style-name="Domyślnaczcionkaakapitu" style:family="text">
      <style:text-properties style:font-name="Calibri" style:font-name-asian="Times New Roman" style:font-name-complex="Calibri" fo:font-weight="bold" style:font-weight-asian="bold" fo:color="#000000" fo:font-size="12pt" style:font-size-asian="12pt" style:font-size-complex="12pt" style:text-underline-type="single" style:text-underline-style="solid" style:text-underline-width="auto" style:text-underline-mode="continuous" style:language-asian="pl" style:country-asian="PL"/>
    </style:style>
    <style:style style:name="T2650"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2651"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2652"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2653" style:parent-style-name="Normalny" style:family="paragraph">
      <style:paragraph-properties fo:widows="2" fo:orphans="2" style:vertical-align="auto" fo:margin-bottom="0.1388in" fo:line-height="115%"/>
    </style:style>
    <style:style style:name="T2654"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655"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656" style:parent-style-name="Normalny" style:family="paragraph">
      <style:paragraph-properties fo:widows="2" fo:orphans="2" fo:text-align="justify" style:vertical-align="auto" fo:margin-bottom="0.1388in" fo:line-height="115%"/>
    </style:style>
    <style:style style:name="T2657"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658"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659"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660"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661"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662"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663" style:parent-style-name="Normalny" style:family="paragraph">
      <style:paragraph-properties fo:widows="2" fo:orphans="2" style:vertical-align="auto" fo:margin-bottom="0.1388in" fo:line-height="115%"/>
    </style:style>
    <style:style style:name="T2664"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665"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666"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667"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668"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669" style:parent-style-name="Normalny" style:family="paragraph">
      <style:paragraph-properties fo:widows="2" fo:orphans="2" style:vertical-align="auto" fo:margin-bottom="0.1388in" fo:line-height="115%"/>
    </style:style>
    <style:style style:name="T2670"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671"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672"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673"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674" style:parent-style-name="Domyślnaczcionkaakapitu" style:family="text">
      <style:text-properties style:font-name="Calibri" style:font-name-asian="Calibri" style:font-name-complex="Calibri"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675"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676" style:parent-style-name="Normalny" style:family="paragraph">
      <style:paragraph-properties fo:widows="2" fo:orphans="2" style:vertical-align="auto" fo:margin-bottom="0.1388in" fo:line-height="115%"/>
    </style:style>
    <style:style style:name="T2677"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678"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679"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680"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681"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682"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683"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684"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685"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686"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687"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688"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689" style:parent-style-name="Normalny" style:family="paragraph">
      <style:paragraph-properties fo:widows="2" fo:orphans="2" style:vertical-align="auto" fo:margin-bottom="0.1388in" fo:line-height="115%"/>
    </style:style>
    <style:style style:name="T2690"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691"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692"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693"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694"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695"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696" style:parent-style-name="Normalny" style:family="paragraph">
      <style:paragraph-properties fo:widows="2" fo:orphans="2" style:vertical-align="auto" fo:margin-bottom="0.1388in" fo:line-height="115%"/>
    </style:style>
    <style:style style:name="T2697"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698"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699" style:parent-style-name="Normalny" style:family="paragraph">
      <style:paragraph-properties fo:widows="2" fo:orphans="2" style:vertical-align="auto" fo:margin-bottom="0.1388in" fo:line-height="115%"/>
    </style:style>
    <style:style style:name="T2700"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701"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702"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703"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704"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705"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706"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707" style:parent-style-name="Normalny" style:family="paragraph">
      <style:paragraph-properties fo:widows="2" fo:orphans="2" style:vertical-align="auto" fo:margin-bottom="0.1388in" fo:line-height="115%"/>
    </style:style>
    <style:style style:name="T2708"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709"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710"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711"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712"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713"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714"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715"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716"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717" style:parent-style-name="Normalny" style:family="paragraph">
      <style:paragraph-properties fo:widows="2" fo:orphans="2" fo:text-align="justify" style:vertical-align="auto" fo:margin-bottom="0.1388in" fo:line-height="115%"/>
    </style:style>
    <style:style style:name="T2718"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719"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720"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721"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722"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723" style:parent-style-name="Normalny" style:family="paragraph">
      <style:paragraph-properties fo:widows="2" fo:orphans="2" fo:text-align="justify" style:vertical-align="auto" fo:margin-bottom="0.1388in" fo:line-height="115%"/>
    </style:style>
    <style:style style:name="T2724"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725"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726"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727" style:parent-style-name="Normalny" style:family="paragraph">
      <style:paragraph-properties fo:widows="2" fo:orphans="2" style:vertical-align="auto" fo:margin-bottom="0.1388in" fo:line-height="115%"/>
    </style:style>
    <style:style style:name="T2728"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729"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730"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731"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732"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733"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734"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735" style:parent-style-name="Normalny" style:family="paragraph">
      <style:paragraph-properties fo:widows="2" fo:orphans="2" style:vertical-align="auto" fo:margin-bottom="0.1388in" fo:line-height="115%"/>
    </style:style>
    <style:style style:name="T2736"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737"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738" style:parent-style-name="Domyślnaczcionkaakapitu" style:family="text">
      <style:text-properties style:font-name="Calibri" style:font-name-asian="Calibri" style:font-name-complex="Calibri" style:letter-kerning="true" fo:font-size="12pt" style:font-size-asian="12pt" style:font-size-complex="12pt" style:language-asian="pl" style:country-asian="PL"/>
    </style:style>
    <style:style style:name="T2739" style:parent-style-name="Domyślnaczcionkaakapitu" style:family="text">
      <style:text-properties style:font-name="Calibri" style:font-name-asian="Calibri" style:font-name-complex="Calibri" fo:color="#FF0000" style:letter-kerning="true" fo:font-size="12pt" style:font-size-asian="12pt" style:font-size-complex="12pt" style:language-asian="pl" style:country-asian="PL"/>
    </style:style>
    <style:style style:name="T2740"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741"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742"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743"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744"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745"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746" style:parent-style-name="Normalny" style:family="paragraph">
      <style:paragraph-properties fo:widows="2" fo:orphans="2" fo:text-align="justify" style:vertical-align="auto" fo:margin-bottom="0.1388in" fo:line-height="115%"/>
    </style:style>
    <style:style style:name="T2747"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748"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749"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750"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751"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752" style:parent-style-name="Normalny" style:family="paragraph">
      <style:paragraph-properties fo:widows="2" fo:orphans="2" style:vertical-align="auto" fo:margin-bottom="0.1388in" fo:line-height="115%"/>
    </style:style>
    <style:style style:name="T2753"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754"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755"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756"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757"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758" style:parent-style-name="Normalny" style:family="paragraph">
      <style:paragraph-properties fo:widows="2" fo:orphans="2" style:vertical-align="auto" fo:margin-bottom="0.1388in" fo:line-height="115%"/>
    </style:style>
    <style:style style:name="T2759"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760"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761"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762"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763"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764" style:parent-style-name="Normalny" style:family="paragraph">
      <style:paragraph-properties fo:widows="2" fo:orphans="2" style:vertical-align="auto" fo:margin-bottom="0.1388in" fo:line-height="115%"/>
    </style:style>
    <style:style style:name="T2765"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766"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767"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768"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769"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770"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771"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772" style:parent-style-name="Normalny" style:family="paragraph">
      <style:paragraph-properties fo:widows="2" fo:orphans="2" style:vertical-align="auto" fo:margin-bottom="0.1388in" fo:line-height="115%"/>
    </style:style>
    <style:style style:name="T2773"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774"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775"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776"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777"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778"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779"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780" style:parent-style-name="Normalny" style:family="paragraph">
      <style:paragraph-properties fo:widows="2" fo:orphans="2" style:vertical-align="auto" fo:margin-bottom="0.1388in" fo:line-height="115%"/>
    </style:style>
    <style:style style:name="T2781"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782"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783"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784" style:parent-style-name="Normalny" style:family="paragraph">
      <style:paragraph-properties fo:widows="2" fo:orphans="2" style:vertical-align="auto" fo:margin-bottom="0.1388in" fo:line-height="115%"/>
    </style:style>
    <style:style style:name="T2785"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786"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787"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788"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789"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790" style:parent-style-name="Normalny" style:family="paragraph">
      <style:paragraph-properties fo:widows="2" fo:orphans="2" style:vertical-align="auto" fo:margin-bottom="0.1388in" fo:line-height="115%"/>
    </style:style>
    <style:style style:name="T2791"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792"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793"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794"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795"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796"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797"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798" style:parent-style-name="Normalny" style:family="paragraph">
      <style:paragraph-properties fo:widows="2" fo:orphans="2" style:vertical-align="auto" fo:margin-bottom="0.1388in" fo:line-height="115%"/>
    </style:style>
    <style:style style:name="T2799"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800"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801"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802"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803"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804" style:parent-style-name="Normalny" style:family="paragraph">
      <style:paragraph-properties fo:widows="2" fo:orphans="2" style:vertical-align="auto" fo:margin-bottom="0.1388in" fo:line-height="115%"/>
    </style:style>
    <style:style style:name="T2805"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806"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807"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808"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809"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810"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811"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812" style:parent-style-name="Normalny" style:family="paragraph">
      <style:paragraph-properties fo:widows="2" fo:orphans="2" style:vertical-align="auto" fo:margin-bottom="0.1388in" fo:line-height="115%"/>
    </style:style>
    <style:style style:name="T2813"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814"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815"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816"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817"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818" style:parent-style-name="Normalny" style:family="paragraph">
      <style:paragraph-properties fo:widows="2" fo:orphans="2" style:vertical-align="auto" fo:margin-bottom="0.1388in" fo:line-height="115%"/>
    </style:style>
    <style:style style:name="T2819"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820"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821"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822"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823"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824" style:parent-style-name="Normalny" style:family="paragraph">
      <style:paragraph-properties fo:widows="2" fo:orphans="2" fo:text-align="justify" style:vertical-align="auto" fo:margin-bottom="0.1388in" fo:line-height="115%"/>
    </style:style>
    <style:style style:name="T2825"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826"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827"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828"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829"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830" style:parent-style-name="Normalny" style:family="paragraph">
      <style:paragraph-properties fo:widows="2" fo:orphans="2" fo:text-align="justify" style:vertical-align="auto" fo:margin-bottom="0.1388in" fo:line-height="115%"/>
    </style:style>
    <style:style style:name="T2831"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832"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833"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834"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835"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836"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837"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838" style:parent-style-name="Normalny" style:family="paragraph">
      <style:paragraph-properties fo:widows="2" fo:orphans="2" fo:text-align="justify" style:vertical-align="auto" fo:margin-bottom="0.1388in" fo:line-height="115%"/>
    </style:style>
    <style:style style:name="T2839"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840"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841"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842"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843" style:parent-style-name="Domyślnaczcionkaakapitu" style:family="text">
      <style:text-properties style:font-name="Calibri" style:font-name-asian="Calibri" style:font-name-complex="Calibri"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844"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845" style:parent-style-name="Normalny" style:family="paragraph">
      <style:paragraph-properties fo:widows="2" fo:orphans="2" style:vertical-align="auto" fo:margin-bottom="0.1388in" fo:line-height="115%"/>
    </style:style>
    <style:style style:name="T2846"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847"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848"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849"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850"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851"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852"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853" style:parent-style-name="Normalny" style:family="paragraph">
      <style:paragraph-properties fo:widows="2" fo:orphans="2" style:vertical-align="auto" fo:margin-bottom="0.1388in" fo:line-height="115%"/>
    </style:style>
    <style:style style:name="T2854"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855"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856"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857"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858" style:parent-style-name="Domyślnaczcionkaakapitu" style:family="text">
      <style:text-properties style:font-name="Calibri" style:font-name-asian="Calibri" style:font-name-complex="Calibri"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859"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860" style:parent-style-name="Normalny" style:family="paragraph">
      <style:paragraph-properties fo:widows="2" fo:orphans="2" style:vertical-align="auto" fo:margin-bottom="0.1388in" fo:line-height="115%"/>
    </style:style>
    <style:style style:name="T2861"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862"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863"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864"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865"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866"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867"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868"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869"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870" style:parent-style-name="Normalny" style:family="paragraph">
      <style:paragraph-properties fo:widows="2" fo:orphans="2" style:vertical-align="auto" fo:margin-bottom="0.1388in" fo:line-height="115%"/>
    </style:style>
    <style:style style:name="T2871"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872"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873"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874"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875"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876"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877"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878"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879"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880"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881"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882"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883"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884" style:parent-style-name="Normalny" style:family="paragraph">
      <style:paragraph-properties fo:widows="2" fo:orphans="2" fo:text-align="justify" style:vertical-align="auto" fo:margin-bottom="0.1388in" fo:line-height="115%"/>
    </style:style>
    <style:style style:name="T2885" style:parent-style-name="Domyślnaczcionkaakapitu" style:family="text">
      <style:text-properties style:font-name="Calibri" style:font-name-asian="Calibri" style:font-name-complex="Calibri"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886"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887" style:parent-style-name="Normalny" style:family="paragraph">
      <style:paragraph-properties fo:widows="2" fo:orphans="2" style:vertical-align="auto" fo:margin-bottom="0.1388in" fo:line-height="115%"/>
    </style:style>
    <style:style style:name="T2888"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889"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890"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891"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892"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893"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894"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895"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896"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897"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898"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899"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00"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901" style:parent-style-name="Normalny" style:family="paragraph">
      <style:paragraph-properties fo:widows="2" fo:orphans="2" style:vertical-align="auto" fo:margin-bottom="0.1388in" fo:line-height="115%"/>
    </style:style>
    <style:style style:name="T2902"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903"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904"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905"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906"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07"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08"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09"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10"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11"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12"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13"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14"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15"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16"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17"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18"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19"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920" style:parent-style-name="Normalny" style:family="paragraph">
      <style:paragraph-properties fo:widows="2" fo:orphans="2" style:vertical-align="auto" fo:margin-bottom="0.1388in" fo:line-height="115%"/>
    </style:style>
    <style:style style:name="T2921"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922"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923"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924"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925"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26"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27"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28"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29"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30"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31"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32"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33"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34"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935" style:parent-style-name="Normalny" style:family="paragraph">
      <style:paragraph-properties fo:widows="2" fo:orphans="2" style:vertical-align="auto" fo:margin-bottom="0.1388in" fo:line-height="115%"/>
    </style:style>
    <style:style style:name="T2936"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937"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938"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939"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940"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41"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42"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43"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44"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45"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46"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47"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948" style:parent-style-name="Normalny" style:family="paragraph">
      <style:paragraph-properties fo:widows="2" fo:orphans="2" style:vertical-align="auto" fo:margin-bottom="0.1388in" fo:line-height="115%"/>
    </style:style>
    <style:style style:name="T2949"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950"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951"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952" style:parent-style-name="Normalny" style:family="paragraph">
      <style:paragraph-properties fo:widows="2" fo:orphans="2" style:vertical-align="auto" fo:margin-bottom="0.1388in" fo:line-height="115%"/>
    </style:style>
    <style:style style:name="T2953"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954"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955"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56"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57"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58"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59"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60"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61"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62"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63"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64"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65"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966" style:parent-style-name="Normalny" style:family="paragraph">
      <style:paragraph-properties fo:widows="2" fo:orphans="2" fo:text-align="justify" style:vertical-align="auto" fo:margin-bottom="0.1388in" fo:line-height="115%"/>
      <style:text-properties style:font-name="Calibri" style:font-name-asian="Calibri" style:font-name-complex="Calibri"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P2967" style:parent-style-name="Normalny" style:family="paragraph">
      <style:paragraph-properties fo:widows="2" fo:orphans="2" fo:text-align="justify" style:vertical-align="auto" fo:margin-bottom="0.1388in" fo:line-height="115%"/>
      <style:text-properties style:font-name="Calibri" style:font-name-asian="Calibri" style:font-name-complex="Calibri" fo:color="#00000A" style:letter-kerning="true" fo:font-size="12pt" style:font-size-asian="12pt" style:font-size-complex="12pt" style:language-asian="pl" style:country-asian="PL"/>
    </style:style>
    <style:style style:name="P2968" style:parent-style-name="Normalny" style:family="paragraph">
      <style:paragraph-properties fo:widows="2" fo:orphans="2" fo:text-align="justify" style:vertical-align="auto" fo:margin-bottom="0.1388in" fo:line-height="115%"/>
      <style:text-properties style:font-name="Calibri" style:font-name-asian="Calibri" style:font-name-complex="Calibri"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P2969" style:parent-style-name="Normalny" style:family="paragraph">
      <style:paragraph-properties fo:widows="2" fo:orphans="2" style:vertical-align="auto" fo:margin-bottom="0.1388in" fo:line-height="115%"/>
    </style:style>
    <style:style style:name="T2970"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971"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972"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973"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974"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75"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976" style:parent-style-name="Normalny" style:family="paragraph">
      <style:paragraph-properties fo:widows="2" fo:orphans="2" style:vertical-align="auto" fo:margin-bottom="0.1388in" fo:line-height="115%"/>
    </style:style>
    <style:style style:name="T2977"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978"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979"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980"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981"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82"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83"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84"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85"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2986" style:parent-style-name="Normalny" style:family="paragraph">
      <style:paragraph-properties fo:widows="2" fo:orphans="2" fo:text-align="justify" style:vertical-align="auto" fo:margin-bottom="0.1388in" fo:line-height="115%"/>
    </style:style>
    <style:style style:name="T2987"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988"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989"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990"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2991"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92"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93"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94"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95"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96"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97"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98"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2999"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3000"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3001"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3002" style:parent-style-name="Normalny" style:family="paragraph">
      <style:paragraph-properties fo:widows="2" fo:orphans="2" style:vertical-align="auto" fo:margin-bottom="0.1388in" fo:line-height="115%"/>
    </style:style>
    <style:style style:name="T3003"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3004"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3005"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3006"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3007"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3008"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3009"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3010"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3011"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3012"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3013"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3014" style:parent-style-name="Normalny" style:family="paragraph">
      <style:paragraph-properties fo:widows="2" fo:orphans="2" style:vertical-align="auto" fo:margin-bottom="0.1388in" fo:line-height="115%"/>
    </style:style>
    <style:style style:name="T3015"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3016"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3017"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3018" style:parent-style-name="Domyślnaczcionkaakapitu" style:family="text">
      <style:text-properties style:font-name="Calibri" style:font-name-asian="Calibri" style:font-name-complex="Calibri" fo:font-weight="bold" style:font-weight-asian="bold" fo:color="#00000A" style:letter-kerning="true" fo:font-size="12pt" style:font-size-asian="12pt" style:font-size-complex="12pt" style:text-underline-type="single" style:text-underline-style="solid" style:text-underline-width="auto" style:text-underline-mode="continuous" style:language-asian="pl" style:country-asian="PL"/>
    </style:style>
    <style:style style:name="T3019"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3020"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3021"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3022"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3023"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3024"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3025"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T3026" style:parent-style-name="Domyślnaczcionkaakapitu" style:family="text">
      <style:text-properties style:font-name="Calibri" style:font-name-asian="Calibri" style:font-name-complex="Calibri" fo:color="#00000A" style:letter-kerning="true" fo:font-size="12pt" style:font-size-asian="12pt" style:font-size-complex="12pt" style:language-asian="pl" style:country-asian="PL"/>
    </style:style>
    <style:style style:name="P3027" style:parent-style-name="Standard" style:family="paragraph">
      <style:paragraph-properties fo:margin-bottom="0in" fo:line-height="100%">
        <style:tab-stops>
          <style:tab-stop style:type="left" style:position="2.3625in"/>
        </style:tab-stops>
      </style:paragraph-properties>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P3028" style:parent-style-name="Standard" style:family="paragraph">
      <style:paragraph-properties fo:margin-bottom="0in" fo:line-height="100%">
        <style:tab-stops>
          <style:tab-stop style:type="left" style:position="2.3625in"/>
        </style:tab-stops>
      </style:paragraph-properties>
    </style:style>
    <style:style style:name="T3029"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030" style:parent-style-name="Standard" style:family="paragraph">
      <style:paragraph-properties fo:margin-bottom="0in" fo:line-height="100%">
        <style:tab-stops>
          <style:tab-stop style:type="left" style:position="2.3625in"/>
        </style:tab-stops>
      </style:paragraph-properties>
    </style:style>
    <style:style style:name="T3031"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T3032"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T3033"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T3034"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T3035"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036" style:parent-style-name="Standard" style:family="paragraph">
      <style:paragraph-properties fo:margin-bottom="0in" fo:line-height="100%">
        <style:tab-stops>
          <style:tab-stop style:type="left" style:position="2.3625in"/>
        </style:tab-stops>
      </style:paragraph-properties>
      <style:text-properties style:font-name="Calibri" style:font-name-asian="Times New Roman" style:font-name-complex="Calibri" fo:font-size="12pt" style:font-size-asian="12pt" style:font-size-complex="12pt" style:language-asian="pl" style:country-asian="PL"/>
    </style:style>
    <style:style style:name="P3037" style:parent-style-name="Akapitzlistą" style:list-style-name="WWNum6" style:family="paragraph">
      <style:paragraph-properties fo:margin-bottom="0.0833in" fo:line-height="100%" fo:margin-left="0.4923in" fo:text-indent="-0.4923in">
        <style:tab-stops>
          <style:tab-stop style:type="left" style:position="0.5in"/>
          <style:tab-stop style:type="left" style:position="1.8701in"/>
        </style:tab-stops>
      </style:paragraph-properties>
    </style:style>
    <style:style style:name="T3038"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3039"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3040"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3041"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3042" style:parent-style-name="Akapitzlistą" style:list-style-name="WWNum6" style:family="paragraph">
      <style:paragraph-properties fo:margin-bottom="0.0833in" fo:line-height="100%" fo:margin-left="0.4923in">
        <style:tab-stops>
          <style:tab-stop style:type="left" style:position="0.5in"/>
          <style:tab-stop style:type="left" style:position="1.8701in"/>
        </style:tab-stops>
      </style:paragraph-properties>
    </style:style>
    <style:style style:name="T3043"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3044"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3045"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3046"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3047" style:parent-style-name="Akapitzlistą" style:list-style-name="WWNum6" style:family="paragraph">
      <style:paragraph-properties fo:margin-bottom="0.0833in" fo:line-height="100%" fo:margin-left="0.4923in">
        <style:tab-stops>
          <style:tab-stop style:type="left" style:position="0.5in"/>
          <style:tab-stop style:type="left" style:position="1.8701in"/>
        </style:tab-stops>
      </style:paragraph-properties>
    </style:style>
    <style:style style:name="T3048"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3049"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3050"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3051"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3052"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3053" style:parent-style-name="Akapitzlistą" style:list-style-name="WWNum6" style:family="paragraph">
      <style:paragraph-properties fo:margin-bottom="0.0833in" fo:line-height="100%" fo:margin-left="0.4923in">
        <style:tab-stops>
          <style:tab-stop style:type="left" style:position="0.5in"/>
          <style:tab-stop style:type="left" style:position="1.8701in"/>
        </style:tab-stops>
      </style:paragraph-properties>
    </style:style>
    <style:style style:name="T3054"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3055"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3056"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3057"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3058"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3059"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3060" style:parent-style-name="Akapitzlistą" style:list-style-name="WWNum6" style:family="paragraph">
      <style:paragraph-properties fo:margin-bottom="0.0833in" fo:line-height="100%" fo:margin-left="0.4923in">
        <style:tab-stops>
          <style:tab-stop style:type="left" style:position="1.8701in"/>
        </style:tab-stops>
      </style:paragraph-properties>
    </style:style>
    <style:style style:name="T3061"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062"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063"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064" style:parent-style-name="Standard" style:family="paragraph">
      <style:paragraph-properties fo:margin-bottom="0.0833in" fo:line-height="100%">
        <style:tab-stops>
          <style:tab-stop style:type="left" style:position="1in"/>
        </style:tab-stops>
      </style:paragraph-properties>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3065" style:parent-style-name="Standard" style:family="paragraph">
      <style:paragraph-properties fo:margin-bottom="0in" fo:line-height="100%"/>
    </style:style>
    <style:style style:name="T3066" style:parent-style-name="Domyślnaczcionkaakapitu"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67" style:parent-style-name="Domyślnaczcionkaakapitu" style:family="text">
      <style:text-properties style:font-name="Calibri" style:font-name-complex="Calibri" fo:font-size="12pt" style:font-size-asian="12pt" style:font-size-complex="12pt"/>
    </style:style>
    <style:style style:name="P3068"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P3069" style:parent-style-name="Standard" style:family="paragraph">
      <style:paragraph-properties fo:margin-bottom="0in" fo:line-height="100%"/>
    </style:style>
    <style:style style:name="T3070"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071" style:parent-style-name="Standard" style:family="paragraph">
      <style:paragraph-properties fo:margin-bottom="0in" fo:line-height="100%"/>
    </style:style>
    <style:style style:name="T3072"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073" style:parent-style-name="Standard"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l" style:country-asian="PL"/>
    </style:style>
    <style:style style:name="P3074" style:parent-style-name="Standard"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l" style:country-asian="PL"/>
    </style:style>
    <style:style style:name="P3075" style:parent-style-name="Stand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T3076"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T3077"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078"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079"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P3080" style:parent-style-name="Standard" style:family="paragraph">
      <style:paragraph-properties fo:margin-bottom="0in" fo:line-height="100%"/>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081" style:parent-style-name="Domyślnaczcionkaakapitu"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82" style:parent-style-name="Domyślnaczcionkaakapitu" style:family="text">
      <style:text-properties style:font-name="Calibri" style:font-name-complex="Calibri" fo:font-size="12pt" style:font-size-asian="12pt" style:font-size-complex="12pt"/>
    </style:style>
    <style:style style:name="T3083" style:parent-style-name="Domyślnaczcionkaakapitu" style:family="text">
      <style:text-properties style:font-name="Calibri" style:font-name-complex="Calibri" fo:font-size="12pt" style:font-size-asian="12pt" style:font-size-complex="12pt"/>
    </style:style>
    <style:style style:name="T3084" style:parent-style-name="Domyślnaczcionkaakapitu" style:family="text">
      <style:text-properties style:font-name="Calibri" style:font-name-complex="Calibri" fo:font-size="12pt" style:font-size-asian="12pt" style:font-size-complex="12pt"/>
    </style:style>
    <style:style style:name="T3085" style:parent-style-name="Domyślnaczcionkaakapitu" style:family="text">
      <style:text-properties style:font-name="Calibri" style:font-name-complex="Calibri" fo:font-size="12pt" style:font-size-asian="12pt" style:font-size-complex="12pt"/>
    </style:style>
    <style:style style:name="T3086" style:parent-style-name="Domyślnaczcionkaakapitu" style:family="text">
      <style:text-properties style:font-name="Calibri" style:font-name-complex="Calibri" fo:font-size="12pt" style:font-size-asian="12pt" style:font-size-complex="12pt"/>
    </style:style>
    <style:style style:name="T3087" style:parent-style-name="Domyślnaczcionkaakapitu" style:family="text">
      <style:text-properties style:font-name="Calibri" style:font-name-complex="Calibri" fo:font-size="12pt" style:font-size-asian="12pt" style:font-size-complex="12pt"/>
    </style:style>
    <style:style style:name="T3088" style:parent-style-name="Domyślnaczcionkaakapitu" style:family="text">
      <style:text-properties style:font-name="Calibri" style:font-name-complex="Calibri" fo:font-size="12pt" style:font-size-asian="12pt" style:font-size-complex="12pt"/>
    </style:style>
    <style:style style:name="T3089" style:parent-style-name="Domyślnaczcionkaakapitu" style:family="text">
      <style:text-properties style:font-name="Calibri" style:font-name-complex="Calibri" fo:font-size="12pt" style:font-size-asian="12pt" style:font-size-complex="12pt"/>
    </style:style>
    <style:style style:name="T3090" style:parent-style-name="Domyślnaczcionkaakapitu" style:family="text">
      <style:text-properties style:font-name="Calibri" style:font-name-complex="Calibri" fo:font-size="12pt" style:font-size-asian="12pt" style:font-size-complex="12pt"/>
    </style:style>
    <style:style style:name="T3091" style:parent-style-name="Domyślnaczcionkaakapitu" style:family="text">
      <style:text-properties style:font-name="Calibri" style:font-name-complex="Calibri" fo:font-size="12pt" style:font-size-asian="12pt" style:font-size-complex="12pt"/>
    </style:style>
    <style:style style:name="T3092" style:parent-style-name="Domyślnaczcionkaakapitu" style:family="text">
      <style:text-properties style:font-name="Calibri" style:font-name-complex="Calibri" fo:font-size="12pt" style:font-size-asian="12pt" style:font-size-complex="12pt"/>
    </style:style>
    <style:style style:name="T3093" style:parent-style-name="Domyślnaczcionkaakapitu" style:family="text">
      <style:text-properties style:font-name="Calibri" style:font-name-complex="Calibri" fo:font-size="12pt" style:font-size-asian="12pt" style:font-size-complex="12pt"/>
    </style:style>
    <style:style style:name="T3094" style:parent-style-name="Domyślnaczcionkaakapitu" style:family="text">
      <style:text-properties style:font-name="Calibri" style:font-name-complex="Calibri" fo:font-size="12pt" style:font-size-asian="12pt" style:font-size-complex="12pt"/>
    </style:style>
    <style:style style:name="T3095" style:parent-style-name="Domyślnaczcionkaakapitu" style:family="text">
      <style:text-properties style:font-name="Calibri" style:font-name-complex="Calibri" fo:font-size="12pt" style:font-size-asian="12pt" style:font-size-complex="12pt"/>
    </style:style>
    <style:style style:name="T3096" style:parent-style-name="Domyślnaczcionkaakapitu" style:family="text">
      <style:text-properties style:font-name="Calibri" style:font-name-complex="Calibri" fo:font-size="12pt" style:font-size-asian="12pt" style:font-size-complex="12pt"/>
    </style:style>
    <style:style style:name="T3097" style:parent-style-name="Domyślnaczcionkaakapitu" style:family="text">
      <style:text-properties style:font-name="Calibri" style:font-name-complex="Calibri" fo:font-size="12pt" style:font-size-asian="12pt" style:font-size-complex="12pt"/>
    </style:style>
    <style:style style:name="T3098" style:parent-style-name="Domyślnaczcionkaakapitu" style:family="text">
      <style:text-properties style:font-name="Calibri" style:font-name-complex="Calibri" fo:font-size="12pt" style:font-size-asian="12pt" style:font-size-complex="12pt"/>
    </style:style>
    <style:style style:name="T3099" style:parent-style-name="Domyślnaczcionkaakapitu" style:family="text">
      <style:text-properties style:font-name="Calibri" style:font-name-complex="Calibri" fo:font-size="12pt" style:font-size-asian="12pt" style:font-size-complex="12pt"/>
    </style:style>
    <style:style style:name="T3100" style:parent-style-name="Domyślnaczcionkaakapitu" style:family="text">
      <style:text-properties style:font-name="Calibri" style:font-name-complex="Calibri" fo:font-size="12pt" style:font-size-asian="12pt" style:font-size-complex="12pt"/>
    </style:style>
    <style:style style:name="T3101" style:parent-style-name="Domyślnaczcionkaakapitu" style:family="text">
      <style:text-properties style:font-name="Calibri" style:font-name-complex="Calibri" fo:font-size="12pt" style:font-size-asian="12pt" style:font-size-complex="12pt"/>
    </style:style>
    <style:style style:name="T3102" style:parent-style-name="Domyślnaczcionkaakapitu" style:family="text">
      <style:text-properties style:font-name="Calibri" style:font-name-complex="Calibri" fo:font-size="12pt" style:font-size-asian="12pt" style:font-size-complex="12pt"/>
    </style:style>
    <style:style style:name="T3103" style:parent-style-name="Domyślnaczcionkaakapitu" style:family="text">
      <style:text-properties style:font-name="Calibri" style:font-name-complex="Calibri" fo:font-size="12pt" style:font-size-asian="12pt" style:font-size-complex="12pt"/>
    </style:style>
    <style:style style:name="T3104" style:parent-style-name="Domyślnaczcionkaakapitu" style:family="text">
      <style:text-properties style:font-name="Calibri" style:font-name-complex="Calibri" fo:font-size="12pt" style:font-size-asian="12pt" style:font-size-complex="12pt"/>
    </style:style>
    <style:style style:name="T3105" style:parent-style-name="Domyślnaczcionkaakapitu" style:family="text">
      <style:text-properties style:font-name="Calibri" style:font-name-complex="Calibri" fo:font-size="12pt" style:font-size-asian="12pt" style:font-size-complex="12pt"/>
    </style:style>
    <style:style style:name="T3106" style:parent-style-name="Domyślnaczcionkaakapitu" style:family="text">
      <style:text-properties style:font-name="Calibri" style:font-name-complex="Calibri" fo:font-size="12pt" style:font-size-asian="12pt" style:font-size-complex="12pt"/>
    </style:style>
    <style:style style:name="T3107" style:parent-style-name="Domyślnaczcionkaakapitu" style:family="text">
      <style:text-properties style:font-name="Calibri" style:font-name-complex="Calibri" fo:font-size="12pt" style:font-size-asian="12pt" style:font-size-complex="12pt"/>
    </style:style>
    <style:style style:name="T3108" style:parent-style-name="Domyślnaczcionkaakapitu" style:family="text">
      <style:text-properties style:font-name="Calibri" style:font-name-complex="Calibri" fo:font-size="12pt" style:font-size-asian="12pt" style:font-size-complex="12pt"/>
    </style:style>
    <style:style style:name="T3109" style:parent-style-name="Domyślnaczcionkaakapitu" style:family="text">
      <style:text-properties style:font-name="Calibri" style:font-name-complex="Calibri" fo:font-size="12pt" style:font-size-asian="12pt" style:font-size-complex="12pt"/>
    </style:style>
    <style:style style:name="T3110" style:parent-style-name="Domyślnaczcionkaakapitu" style:family="text">
      <style:text-properties style:font-name="Calibri" style:font-name-complex="Calibri" fo:font-size="12pt" style:font-size-asian="12pt" style:font-size-complex="12pt"/>
    </style:style>
    <style:style style:name="P3111" style:parent-style-name="Standard" style:family="paragraph">
      <style:paragraph-properties fo:margin-bottom="0in" fo:line-height="100%"/>
    </style:style>
    <style:style style:name="T3112"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113"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114" style:parent-style-name="Stand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115" style:parent-style-name="Standard" style:family="paragraph">
      <style:paragraph-properties fo:margin-bottom="0in" fo:line-height="100%"/>
    </style:style>
    <style:style style:name="T3116"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117" style:parent-style-name="Standard" style:family="paragraph">
      <style:paragraph-properties fo:margin-bottom="0in" fo:line-height="100%"/>
    </style:style>
    <style:style style:name="T3118"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119" style:parent-style-name="Standard" style:family="paragraph">
      <style:paragraph-properties fo:margin-bottom="0in" fo:line-height="100%"/>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P3120" style:parent-style-name="Standard" style:family="paragraph">
      <style:paragraph-properties fo:margin-bottom="0in" fo:line-height="100%"/>
    </style:style>
    <style:style style:name="T3121"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122" style:parent-style-name="Standard" style:family="paragraph">
      <style:paragraph-properties fo:margin-bottom="0in" fo:line-height="100%"/>
    </style:style>
    <style:style style:name="T3123"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124"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P3125" style:parent-style-name="Standard" style:family="paragraph">
      <style:paragraph-properties fo:margin-bottom="0in" fo:line-height="100%"/>
    </style:style>
    <style:style style:name="T3126"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127" style:parent-style-name="Standard" style:family="paragraph">
      <style:paragraph-properties fo:margin-bottom="0in" fo:line-height="100%"/>
    </style:style>
    <style:style style:name="T3128"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129"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P3130" style:parent-style-name="Standard" style:family="paragraph">
      <style:paragraph-properties fo:margin-bottom="0in" fo:line-height="100%"/>
    </style:style>
    <style:style style:name="T3131"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132" style:parent-style-name="Standard" style:family="paragraph">
      <style:paragraph-properties fo:margin-bottom="0in" fo:line-height="100%"/>
    </style:style>
    <style:style style:name="T3133"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134" style:parent-style-name="Normalny" style:family="paragraph">
      <style:text-properties style:font-name="Calibri" style:font-name-asian="Times New Roman" style:font-name-complex="Calibri" fo:font-size="12pt" style:font-size-asian="12pt" style:font-size-complex="12pt" style:language-asian="pl" style:country-asian="PL"/>
    </style:style>
    <style:style style:name="P3135" style:parent-style-name="Standard" style:family="paragraph">
      <style:paragraph-properties fo:margin-bottom="0in" fo:line-height="100%"/>
    </style:style>
    <style:style style:name="T3136"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137" style:parent-style-name="Standard" style:family="paragraph">
      <style:paragraph-properties fo:margin-bottom="0in" fo:line-height="100%"/>
    </style:style>
    <style:style style:name="T3138"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139" style:parent-style-name="Standard" style:family="paragraph">
      <style:paragraph-properties fo:margin-bottom="0.0833in" fo:line-height="100%" fo:margin-left="-0.0076in">
        <style:tab-stops/>
      </style:paragraph-properties>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3140" style:parent-style-name="Akapitzlistą" style:list-style-name="WWNum6" style:family="paragraph">
      <style:paragraph-properties fo:margin-bottom="0.0833in" fo:line-height="100%" fo:margin-left="0.4923in">
        <style:tab-stops>
          <style:tab-stop style:type="left" style:position="0.5in"/>
        </style:tab-stops>
      </style:paragraph-properties>
    </style:style>
    <style:style style:name="T3141"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3142" style:parent-style-name="Standard" style:family="paragraph">
      <style:paragraph-properties fo:margin-bottom="0.0833in" fo:line-height="100%" fo:margin-left="-0.0076in">
        <style:tab-stops>
          <style:tab-stop style:type="left" style:position="0.5in"/>
        </style:tab-stops>
      </style:paragraph-properties>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3143" style:parent-style-name="Standard" style:family="paragraph">
      <style:paragraph-properties fo:margin-bottom="0in" fo:line-height="100%"/>
    </style:style>
    <style:style style:name="T3144" style:parent-style-name="Domyślnaczcionkaakapitu"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45" style:parent-style-name="Domyślnaczcionkaakapitu" style:family="text">
      <style:text-properties style:font-name="Calibri" style:font-name-complex="Calibri" fo:font-size="12pt" style:font-size-asian="12pt" style:font-size-complex="12pt"/>
    </style:style>
    <style:style style:name="P3146"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P3147" style:parent-style-name="Standard" style:family="paragraph">
      <style:paragraph-properties fo:margin-bottom="0in" fo:line-height="100%"/>
    </style:style>
    <style:style style:name="T3148"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149" style:parent-style-name="Standard" style:family="paragraph">
      <style:paragraph-properties fo:text-align="justify" fo:margin-bottom="0in" fo:line-height="100%"/>
    </style:style>
    <style:style style:name="T3150"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3151"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P3152" style:parent-style-name="Standard"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pl" style:country-asian="PL"/>
    </style:style>
    <style:style style:name="P3153" style:parent-style-name="Standard"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l" style:country-asian="PL"/>
    </style:style>
    <style:style style:name="P3154" style:parent-style-name="Standard"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l" style:country-asian="PL"/>
    </style:style>
    <style:style style:name="T3155"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T3156"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157" style:parent-style-name="Domyślnaczcionkaakapitu" style:family="text">
      <style:text-properties style:font-name="Calibri" style:font-name-complex="Calibri" fo:font-size="12pt" style:font-size-asian="12pt" style:font-size-complex="12pt"/>
    </style:style>
    <style:style style:name="T3158"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159"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160"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161"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162" style:parent-style-name="Domyślnaczcionkaakapitu"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63" style:parent-style-name="Domyślnaczcionkaakapitu" style:family="text">
      <style:text-properties style:font-name="Calibri" style:font-name-complex="Calibri" fo:font-size="12pt" style:font-size-asian="12pt" style:font-size-complex="12pt"/>
    </style:style>
    <style:style style:name="T3164" style:parent-style-name="Domyślnaczcionkaakapitu" style:family="text">
      <style:text-properties style:font-name="Calibri" style:font-name-complex="Calibri" fo:font-size="12pt" style:font-size-asian="12pt" style:font-size-complex="12pt"/>
    </style:style>
    <style:style style:name="T3165" style:parent-style-name="Domyślnaczcionkaakapitu" style:family="text">
      <style:text-properties style:font-name="Calibri" style:font-name-complex="Calibri" fo:font-size="12pt" style:font-size-asian="12pt" style:font-size-complex="12pt"/>
    </style:style>
    <style:style style:name="T3166" style:parent-style-name="Domyślnaczcionkaakapitu" style:family="text">
      <style:text-properties style:font-name="Calibri" style:font-name-complex="Calibri" fo:font-size="12pt" style:font-size-asian="12pt" style:font-size-complex="12pt"/>
    </style:style>
    <style:style style:name="T3167" style:parent-style-name="Domyślnaczcionkaakapitu" style:family="text">
      <style:text-properties style:font-name="Calibri" style:font-name-complex="Calibri" fo:font-size="12pt" style:font-size-asian="12pt" style:font-size-complex="12pt"/>
    </style:style>
    <style:style style:name="T3168" style:parent-style-name="Domyślnaczcionkaakapitu" style:family="text">
      <style:text-properties style:font-name="Calibri" style:font-name-complex="Calibri" fo:font-size="12pt" style:font-size-asian="12pt" style:font-size-complex="12pt"/>
    </style:style>
    <style:style style:name="T3169" style:parent-style-name="Domyślnaczcionkaakapitu" style:family="text">
      <style:text-properties style:font-name="Calibri" style:font-name-complex="Calibri" fo:font-size="12pt" style:font-size-asian="12pt" style:font-size-complex="12pt"/>
    </style:style>
    <style:style style:name="T3170" style:parent-style-name="Domyślnaczcionkaakapitu" style:family="text">
      <style:text-properties style:font-name="Calibri" style:font-name-complex="Calibri" fo:font-size="12pt" style:font-size-asian="12pt" style:font-size-complex="12pt"/>
    </style:style>
    <style:style style:name="T3171" style:parent-style-name="Domyślnaczcionkaakapitu" style:family="text">
      <style:text-properties style:font-name="Calibri" style:font-name-complex="Calibri" fo:font-size="12pt" style:font-size-asian="12pt" style:font-size-complex="12pt"/>
    </style:style>
    <style:style style:name="T3172" style:parent-style-name="Domyślnaczcionkaakapitu" style:family="text">
      <style:text-properties style:font-name="Calibri" style:font-name-complex="Calibri" fo:font-size="12pt" style:font-size-asian="12pt" style:font-size-complex="12pt"/>
    </style:style>
    <style:style style:name="T3173" style:parent-style-name="Domyślnaczcionkaakapitu" style:family="text">
      <style:text-properties style:font-name="Calibri" style:font-name-complex="Calibri" fo:font-size="12pt" style:font-size-asian="12pt" style:font-size-complex="12pt"/>
    </style:style>
    <style:style style:name="P3174" style:parent-style-name="Standard"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l" style:country-asian="PL"/>
    </style:style>
    <style:style style:name="T3175"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T3176"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177"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178"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P3179" style:parent-style-name="Standard"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l" style:country-asian="PL"/>
    </style:style>
    <style:style style:name="T3180" style:parent-style-name="Domyślnaczcionkaakapitu"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81" style:parent-style-name="Domyślnaczcionkaakapitu" style:family="text">
      <style:text-properties style:font-name="Calibri" style:font-name-complex="Calibri" fo:font-size="12pt" style:font-size-asian="12pt" style:font-size-complex="12pt"/>
    </style:style>
    <style:style style:name="T3182" style:parent-style-name="Domyślnaczcionkaakapitu" style:family="text">
      <style:text-properties style:font-name="Calibri" style:font-name-complex="Calibri" fo:font-size="12pt" style:font-size-asian="12pt" style:font-size-complex="12pt"/>
    </style:style>
    <style:style style:name="T3183" style:parent-style-name="Domyślnaczcionkaakapitu" style:family="text">
      <style:text-properties style:font-name="Calibri" style:font-name-complex="Calibri" fo:font-size="12pt" style:font-size-asian="12pt" style:font-size-complex="12pt"/>
    </style:style>
    <style:style style:name="T3184" style:parent-style-name="Domyślnaczcionkaakapitu" style:family="text">
      <style:text-properties style:font-name="Calibri" style:font-name-complex="Calibri" fo:font-size="12pt" style:font-size-asian="12pt" style:font-size-complex="12pt"/>
    </style:style>
    <style:style style:name="T3185" style:parent-style-name="Domyślnaczcionkaakapitu" style:family="text">
      <style:text-properties style:font-name="Calibri" style:font-name-complex="Calibri" fo:font-size="12pt" style:font-size-asian="12pt" style:font-size-complex="12pt"/>
    </style:style>
    <style:style style:name="T3186" style:parent-style-name="Domyślnaczcionkaakapitu" style:family="text">
      <style:text-properties style:font-name="Calibri" style:font-name-complex="Calibri" fo:font-size="12pt" style:font-size-asian="12pt" style:font-size-complex="12pt"/>
    </style:style>
    <style:style style:name="T3187" style:parent-style-name="Domyślnaczcionkaakapitu" style:family="text">
      <style:text-properties style:font-name="Calibri" style:font-name-complex="Calibri" fo:font-size="12pt" style:font-size-asian="12pt" style:font-size-complex="12pt"/>
    </style:style>
    <style:style style:name="T3188" style:parent-style-name="Domyślnaczcionkaakapitu" style:family="text">
      <style:text-properties style:font-name="Calibri" style:font-name-complex="Calibri" fo:font-size="12pt" style:font-size-asian="12pt" style:font-size-complex="12pt"/>
    </style:style>
    <style:style style:name="T3189" style:parent-style-name="Domyślnaczcionkaakapitu" style:family="text">
      <style:text-properties style:font-name="Calibri" style:font-name-complex="Calibri" fo:font-size="12pt" style:font-size-asian="12pt" style:font-size-complex="12pt"/>
    </style:style>
    <style:style style:name="T3190" style:parent-style-name="Domyślnaczcionkaakapitu" style:family="text">
      <style:text-properties style:font-name="Calibri" style:font-name-complex="Calibri" fo:font-size="12pt" style:font-size-asian="12pt" style:font-size-complex="12pt"/>
    </style:style>
    <style:style style:name="T3191" style:parent-style-name="Domyślnaczcionkaakapitu" style:family="text">
      <style:text-properties style:font-name="Calibri" style:font-name-complex="Calibri" fo:font-size="12pt" style:font-size-asian="12pt" style:font-size-complex="12pt"/>
    </style:style>
    <style:style style:name="T3192" style:parent-style-name="Domyślnaczcionkaakapitu" style:family="text">
      <style:text-properties style:font-name="Calibri" style:font-name-complex="Calibri" fo:font-size="12pt" style:font-size-asian="12pt" style:font-size-complex="12pt"/>
    </style:style>
    <style:style style:name="T3193" style:parent-style-name="Domyślnaczcionkaakapitu" style:family="text">
      <style:text-properties style:font-name="Calibri" style:font-name-complex="Calibri" fo:font-size="12pt" style:font-size-asian="12pt" style:font-size-complex="12pt"/>
    </style:style>
    <style:style style:name="T3194" style:parent-style-name="Domyślnaczcionkaakapitu" style:family="text">
      <style:text-properties style:font-name="Calibri" style:font-name-complex="Calibri" fo:font-size="12pt" style:font-size-asian="12pt" style:font-size-complex="12pt"/>
    </style:style>
    <style:style style:name="T3195" style:parent-style-name="Domyślnaczcionkaakapitu" style:family="text">
      <style:text-properties style:font-name="Calibri" style:font-name-complex="Calibri" fo:font-size="12pt" style:font-size-asian="12pt" style:font-size-complex="12pt"/>
    </style:style>
    <style:style style:name="P3196" style:parent-style-name="Standard"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l" style:country-asian="PL"/>
    </style:style>
    <style:style style:name="P3197" style:parent-style-name="Standard" style:family="paragraph">
      <style:paragraph-properties fo:margin-bottom="0in" fo:line-height="100%"/>
    </style:style>
    <style:style style:name="T3198"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199"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P3200" style:parent-style-name="Standard" style:family="paragraph">
      <style:paragraph-properties fo:margin-bottom="0in" fo:line-height="100%"/>
    </style:style>
    <style:style style:name="T3201"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202" style:parent-style-name="Standard" style:family="paragraph">
      <style:paragraph-properties fo:margin-bottom="0in" fo:line-height="100%"/>
    </style:style>
    <style:style style:name="T3203"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204" style:parent-style-name="Standard" style:family="paragraph">
      <style:paragraph-properties fo:margin-bottom="0.0833in" fo:line-height="100%" fo:margin-left="-0.0076in">
        <style:tab-stops>
          <style:tab-stop style:type="left" style:position="0.5in"/>
        </style:tab-stops>
      </style:paragraph-properties>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3205" style:parent-style-name="Akapitzlistą" style:list-style-name="WWNum6" style:family="paragraph">
      <style:paragraph-properties fo:margin-bottom="0.0833in" fo:line-height="100%" fo:margin-left="0.4923in">
        <style:tab-stops/>
      </style:paragraph-properties>
    </style:style>
    <style:style style:name="T3206"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3207" style:parent-style-name="Standard" style:family="paragraph">
      <style:paragraph-properties fo:margin-bottom="0in" fo:line-height="100%"/>
    </style:style>
    <style:style style:name="T3208"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T3209"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210" style:parent-style-name="Standard"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l" style:country-asian="PL"/>
    </style:style>
    <style:style style:name="P3211" style:parent-style-name="Standard" style:family="paragraph">
      <style:paragraph-properties fo:margin-bottom="0in" fo:line-height="100%"/>
    </style:style>
    <style:style style:name="T3212"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213" style:parent-style-name="Standard" style:family="paragraph">
      <style:paragraph-properties fo:margin-bottom="0in" fo:line-height="100%"/>
    </style:style>
    <style:style style:name="T3214"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215" style:parent-style-name="Standard" style:family="paragraph">
      <style:paragraph-properties fo:margin-bottom="0in" fo:line-height="100%"/>
    </style:style>
    <style:style style:name="T3216"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217" style:parent-style-name="Standard"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3218" style:parent-style-name="Standard" style:family="paragraph">
      <style:paragraph-properties fo:margin-bottom="0in" fo:line-height="100%"/>
    </style:style>
    <style:style style:name="T3219"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220" style:parent-style-name="Standard" style:family="paragraph">
      <style:paragraph-properties fo:margin-bottom="0in" fo:line-height="100%"/>
    </style:style>
    <style:style style:name="T3221"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222"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P3223" style:parent-style-name="Akapitzlistą" style:list-style-name="WWNum6" style:family="paragraph">
      <style:paragraph-properties fo:margin-bottom="0.0833in" fo:line-height="100%" fo:margin-left="0.4923in">
        <style:tab-stops/>
      </style:paragraph-properties>
    </style:style>
    <style:style style:name="T3224"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3225"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3226"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3227" style:parent-style-name="Standard" style:family="paragraph">
      <style:paragraph-properties fo:margin-bottom="0in" fo:line-height="100%" fo:margin-left="0.5in">
        <style:tab-stops/>
      </style:paragraph-properties>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228" style:parent-style-name="Standard" style:family="paragraph">
      <style:paragraph-properties fo:margin-bottom="0in" fo:line-height="100%"/>
    </style:style>
    <style:style style:name="T3229"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3230"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P3231"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P3232" style:parent-style-name="Standard" style:family="paragraph">
      <style:paragraph-properties fo:margin-bottom="0in" fo:line-height="100%"/>
    </style:style>
    <style:style style:name="T3233"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P3234" style:parent-style-name="Standard" style:family="paragraph">
      <style:paragraph-properties fo:margin-bottom="0in" fo:line-height="100%"/>
    </style:style>
    <style:style style:name="T3235"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P3236"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P3237" style:parent-style-name="Standard" style:family="paragraph">
      <style:paragraph-properties fo:margin-bottom="0in" fo:line-height="100%"/>
    </style:style>
    <style:style style:name="T3238"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239" style:parent-style-name="Standard"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l" style:country-asian="PL"/>
    </style:style>
    <style:style style:name="P3240" style:parent-style-name="Standard" style:family="paragraph">
      <style:paragraph-properties fo:margin-bottom="0in" fo:line-height="100%"/>
    </style:style>
    <style:style style:name="T3241"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242" style:parent-style-name="Standard" style:family="paragraph">
      <style:paragraph-properties fo:margin-bottom="0in" fo:line-height="100%"/>
    </style:style>
    <style:style style:name="T3243"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244" style:parent-style-name="Standard"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3245" style:parent-style-name="Standard" style:list-style-name="WWNum6" style:family="paragraph">
      <style:paragraph-properties fo:margin-bottom="0.0833in" fo:line-height="100%" fo:margin-left="0.4923in">
        <style:tab-stops>
          <style:tab-stop style:type="left" style:position="0.5in"/>
        </style:tab-stops>
      </style:paragraph-properties>
    </style:style>
    <style:style style:name="T3246"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247" style:parent-style-name="Standard" style:family="paragraph">
      <style:paragraph-properties fo:margin-bottom="0.0833in" fo:line-height="100%" fo:margin-left="0.5in">
        <style:tab-stops>
          <style:tab-stop style:type="left" style:position="0.5in"/>
        </style:tab-stops>
      </style:paragraph-properties>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248" style:parent-style-name="Standard" style:family="paragraph">
      <style:paragraph-properties fo:margin-bottom="0in" fo:line-height="100%"/>
    </style:style>
    <style:style style:name="T3249"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3250"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251"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252" style:parent-style-name="Standard"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l" style:country-asian="PL"/>
    </style:style>
    <style:style style:name="P3253" style:parent-style-name="Standard" style:family="paragraph">
      <style:paragraph-properties fo:margin-bottom="0in" fo:line-height="100%"/>
    </style:style>
    <style:style style:name="T3254"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255" style:parent-style-name="Standard" style:family="paragraph">
      <style:paragraph-properties fo:margin-bottom="0in" fo:line-height="100%"/>
    </style:style>
    <style:style style:name="T3256"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257" style:parent-style-name="Standard" style:family="paragraph">
      <style:paragraph-properties fo:margin-bottom="0in" fo:line-height="100%" fo:margin-left="0.5in">
        <style:tab-stops/>
      </style:paragraph-properties>
      <style:text-properties style:font-name="Calibri" style:font-name-asian="Times New Roman" style:font-name-complex="Calibri" fo:font-size="12pt" style:font-size-asian="12pt" style:font-size-complex="12pt" style:language-asian="pl" style:country-asian="PL"/>
    </style:style>
    <style:style style:name="P3258" style:parent-style-name="Standard" style:family="paragraph">
      <style:paragraph-properties fo:margin-bottom="0in" fo:line-height="100%"/>
    </style:style>
    <style:style style:name="T3259"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260" style:parent-style-name="Standard" style:family="paragraph">
      <style:paragraph-properties fo:margin-bottom="0in" fo:line-height="100%" fo:margin-left="0.5in">
        <style:tab-stops/>
      </style:paragraph-properties>
      <style:text-properties style:font-name="Calibri" style:font-name-asian="Times New Roman" style:font-name-complex="Calibri" fo:color="#000000" fo:font-size="12pt" style:font-size-asian="12pt" style:font-size-complex="12pt" style:language-asian="pl" style:country-asian="PL"/>
    </style:style>
    <style:style style:name="P3261" style:parent-style-name="Standard" style:family="paragraph">
      <style:paragraph-properties fo:margin-bottom="0in" fo:line-height="100%"/>
    </style:style>
    <style:style style:name="T3262"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263" style:parent-style-name="Standard" style:family="paragraph">
      <style:paragraph-properties fo:margin-bottom="0in" fo:line-height="100%"/>
    </style:style>
    <style:style style:name="T3264"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265" style:parent-style-name="Standard" style:family="paragraph">
      <style:paragraph-properties fo:text-align="justify"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266" style:parent-style-name="Akapitzlistą" style:list-style-name="WWNum6" style:family="paragraph">
      <style:paragraph-properties fo:margin-bottom="0.0833in" fo:line-height="100%" fo:margin-left="0.4923in">
        <style:tab-stops>
          <style:tab-stop style:type="left" style:position="0.5in"/>
        </style:tab-stops>
      </style:paragraph-properties>
    </style:style>
    <style:style style:name="T3267"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3268"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3269" style:parent-style-name="Standard" style:family="paragraph">
      <style:paragraph-properties fo:text-align="justify" fo:margin-bottom="0in" fo:line-height="100%" fo:margin-left="0.4923in">
        <style:tab-stops/>
      </style:paragraph-properties>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270" style:parent-style-name="Standard" style:family="paragraph">
      <style:paragraph-properties fo:margin-bottom="0in" fo:line-height="100%"/>
    </style:style>
    <style:style style:name="T3271"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3272"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273"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274" style:parent-style-name="Standard"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l" style:country-asian="PL"/>
    </style:style>
    <style:style style:name="P3275" style:parent-style-name="Standard" style:family="paragraph">
      <style:paragraph-properties fo:margin-bottom="0in" fo:line-height="100%"/>
    </style:style>
    <style:style style:name="T3276"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277" style:parent-style-name="Standard" style:family="paragraph">
      <style:paragraph-properties fo:margin-bottom="0in" fo:line-height="100%"/>
    </style:style>
    <style:style style:name="T3278"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279"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P3280" style:parent-style-name="Standard" style:family="paragraph">
      <style:paragraph-properties fo:margin-bottom="0in" fo:line-height="100%"/>
    </style:style>
    <style:style style:name="T3281"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282" style:parent-style-name="Standard"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3283" style:parent-style-name="Standard" style:family="paragraph">
      <style:paragraph-properties fo:margin-bottom="0in" fo:line-height="100%"/>
    </style:style>
    <style:style style:name="T3284"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285" style:parent-style-name="Standard" style:family="paragraph">
      <style:paragraph-properties fo:margin-bottom="0in" fo:line-height="100%"/>
    </style:style>
    <style:style style:name="T3286"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287"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P3288" style:parent-style-name="Standard" style:family="paragraph">
      <style:paragraph-properties fo:margin-bottom="0in" fo:line-height="100%"/>
    </style:style>
    <style:style style:name="T3289"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3290"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P3291"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T3292"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3293"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294"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295"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296"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297"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298"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299"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P3300"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P3301" style:parent-style-name="Standard" style:family="paragraph">
      <style:paragraph-properties fo:margin-bottom="0in" fo:line-height="100%"/>
    </style:style>
    <style:style style:name="T3302"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3303"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P3304"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P3305" style:parent-style-name="Standard" style:family="paragraph">
      <style:paragraph-properties fo:margin-bottom="0in" fo:line-height="100%"/>
    </style:style>
    <style:style style:name="T3306"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3307"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P3308"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P3309"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P3310"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T3311"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3312"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13"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14"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15" style:parent-style-name="Domyślnaczcionkaakapitu" style:family="text">
      <style:text-properties style:font-name="Calibri" style:font-name-complex="Calibri" fo:font-size="12pt" style:font-size-asian="12pt" style:font-size-complex="12pt"/>
    </style:style>
    <style:style style:name="T3316"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17"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18"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19"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3320"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21"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22"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23"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24"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25"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3326"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27"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28"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3329"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30"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31"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32"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33"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34"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3335"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36"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37"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38"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3339"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40"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41"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3342"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43"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44"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45"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46"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47"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3348"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49"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50"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51"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52"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53"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54"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55"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56"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57"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58"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59"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P3360"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P3361" style:parent-style-name="Standard" style:family="paragraph">
      <style:paragraph-properties fo:margin-bottom="0in" fo:line-height="100%"/>
    </style:style>
    <style:style style:name="T3362"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63"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3364" style:parent-style-name="b"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365" style:parent-style-name="Standard" style:family="paragraph">
      <style:paragraph-properties fo:margin-bottom="0in" fo:line-height="100%"/>
    </style:style>
    <style:style style:name="T3366"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3367"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P3368"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P3369"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P3370"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T3371"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3372"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73"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74"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75" style:parent-style-name="Domyślnaczcionkaakapitu" style:family="text">
      <style:text-properties style:font-name="Calibri" style:font-name-complex="Calibri" fo:font-size="12pt" style:font-size-asian="12pt" style:font-size-complex="12pt"/>
    </style:style>
    <style:style style:name="T3376"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77" style:parent-style-name="Domyślnaczcionkaakapitu" style:family="text">
      <style:text-properties style:font-name="Calibri" style:font-name-complex="Calibri" fo:font-size="12pt" style:font-size-asian="12pt" style:font-size-complex="12pt"/>
    </style:style>
    <style:style style:name="T3378"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79" style:parent-style-name="Domyślnaczcionkaakapitu" style:family="text">
      <style:text-properties style:font-name="Calibri" style:font-name-complex="Calibri" fo:font-size="12pt" style:font-size-asian="12pt" style:font-size-complex="12pt"/>
    </style:style>
    <style:style style:name="T3380"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81" style:parent-style-name="Domyślnaczcionkaakapitu" style:family="text">
      <style:text-properties style:font-name="Calibri" style:font-name-complex="Calibri" fo:font-size="12pt" style:font-size-asian="12pt" style:font-size-complex="12pt"/>
    </style:style>
    <style:style style:name="T3382"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83" style:parent-style-name="Domyślnaczcionkaakapitu" style:family="text">
      <style:text-properties style:font-name="Calibri" style:font-name-complex="Calibri" fo:font-size="12pt" style:font-size-asian="12pt" style:font-size-complex="12pt"/>
    </style:style>
    <style:style style:name="T3384"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85"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86"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87" style:parent-style-name="Domyślnaczcionkaakapitu" style:family="text">
      <style:text-properties style:font-name="Calibri" style:font-name-complex="Calibri" fo:font-size="12pt" style:font-size-asian="12pt" style:font-size-complex="12pt"/>
    </style:style>
    <style:style style:name="T3388"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89" style:parent-style-name="Domyślnaczcionkaakapitu" style:family="text">
      <style:text-properties style:font-name="Calibri" style:font-name-complex="Calibri" fo:font-size="12pt" style:font-size-asian="12pt" style:font-size-complex="12pt"/>
    </style:style>
    <style:style style:name="T3390"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91" style:parent-style-name="Domyślnaczcionkaakapitu" style:family="text">
      <style:text-properties style:font-name="Calibri" style:font-name-complex="Calibri" fo:font-size="12pt" style:font-size-asian="12pt" style:font-size-complex="12pt"/>
    </style:style>
    <style:style style:name="T3392"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P3393"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T3394"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3395"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96"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397" style:parent-style-name="Domyślnaczcionkaakapitu" style:family="text">
      <style:text-properties style:font-name="Calibri" style:font-name-complex="Calibri" fo:font-size="12pt" style:font-size-asian="12pt" style:font-size-complex="12pt"/>
    </style:style>
    <style:style style:name="T3398" style:parent-style-name="Domyślnaczcionkaakapitu" style:family="text">
      <style:text-properties style:font-name="Calibri" style:font-name-complex="Calibri" fo:font-size="12pt" style:font-size-asian="12pt" style:font-size-complex="12pt"/>
    </style:style>
    <style:style style:name="T3399" style:parent-style-name="Domyślnaczcionkaakapitu" style:family="text">
      <style:text-properties style:font-name="Calibri" style:font-name-complex="Calibri" fo:font-size="12pt" style:font-size-asian="12pt" style:font-size-complex="12pt"/>
    </style:style>
    <style:style style:name="T3400" style:parent-style-name="Domyślnaczcionkaakapitu" style:family="text">
      <style:text-properties style:font-name="Calibri" style:font-name-complex="Calibri" fo:font-size="12pt" style:font-size-asian="12pt" style:font-size-complex="12pt"/>
    </style:style>
    <style:style style:name="T3401" style:parent-style-name="Domyślnaczcionkaakapitu" style:family="text">
      <style:text-properties style:font-name="Calibri" style:font-name-complex="Calibri" fo:font-size="12pt" style:font-size-asian="12pt" style:font-size-complex="12pt"/>
    </style:style>
    <style:style style:name="T3402" style:parent-style-name="Domyślnaczcionkaakapitu" style:family="text">
      <style:text-properties style:font-name="Calibri" style:font-name-complex="Calibri" fo:font-size="12pt" style:font-size-asian="12pt" style:font-size-complex="12pt"/>
    </style:style>
    <style:style style:name="T3403" style:parent-style-name="Domyślnaczcionkaakapitu" style:family="text">
      <style:text-properties style:font-name="Calibri" style:font-name-complex="Calibri" fo:font-size="12pt" style:font-size-asian="12pt" style:font-size-complex="12pt"/>
    </style:style>
    <style:style style:name="T3404" style:parent-style-name="Domyślnaczcionkaakapitu" style:family="text">
      <style:text-properties style:font-name="Calibri" style:font-name-complex="Calibri" fo:font-size="12pt" style:font-size-asian="12pt" style:font-size-complex="12pt"/>
    </style:style>
    <style:style style:name="T3405" style:parent-style-name="Domyślnaczcionkaakapitu" style:family="text">
      <style:text-properties style:font-name="Calibri" style:font-name-complex="Calibri" fo:font-size="12pt" style:font-size-asian="12pt" style:font-size-complex="12pt"/>
    </style:style>
    <style:style style:name="T3406" style:parent-style-name="Domyślnaczcionkaakapitu" style:family="text">
      <style:text-properties style:font-name="Calibri" style:font-name-complex="Calibri" fo:font-size="12pt" style:font-size-asian="12pt" style:font-size-complex="12pt"/>
    </style:style>
    <style:style style:name="P3407"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P3408" style:parent-style-name="Standard" style:family="paragraph">
      <style:paragraph-properties fo:margin-bottom="0in" fo:line-height="100%"/>
    </style:style>
    <style:style style:name="T3409"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3410"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11"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12"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13"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14"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15"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16"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P3417"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T3418"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3419"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20"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21"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22" style:parent-style-name="Domyślnaczcionkaakapitu" style:family="text">
      <style:text-properties style:font-name="Calibri" style:font-name-complex="Calibri" fo:font-size="12pt" style:font-size-asian="12pt" style:font-size-complex="12pt"/>
    </style:style>
    <style:style style:name="T3423"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24" style:parent-style-name="Domyślnaczcionkaakapitu" style:family="text">
      <style:text-properties style:font-name="Calibri" style:font-name-complex="Calibri" fo:font-size="12pt" style:font-size-asian="12pt" style:font-size-complex="12pt"/>
    </style:style>
    <style:style style:name="T3425"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26"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27"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28" style:parent-style-name="Domyślnaczcionkaakapitu" style:family="text">
      <style:text-properties style:font-name="Calibri" style:font-name-complex="Calibri" fo:font-size="12pt" style:font-size-asian="12pt" style:font-size-complex="12pt"/>
    </style:style>
    <style:style style:name="T3429"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30" style:parent-style-name="Domyślnaczcionkaakapitu" style:family="text">
      <style:text-properties style:font-name="Calibri" style:font-name-complex="Calibri" fo:font-size="12pt" style:font-size-asian="12pt" style:font-size-complex="12pt"/>
    </style:style>
    <style:style style:name="T3431"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32" style:parent-style-name="Domyślnaczcionkaakapitu" style:family="text">
      <style:text-properties style:font-name="Calibri" style:font-name-complex="Calibri" fo:font-size="12pt" style:font-size-asian="12pt" style:font-size-complex="12pt"/>
    </style:style>
    <style:style style:name="T3433"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34" style:parent-style-name="Domyślnaczcionkaakapitu" style:family="text">
      <style:text-properties style:font-name="Calibri" style:font-name-complex="Calibri" fo:font-size="12pt" style:font-size-asian="12pt" style:font-size-complex="12pt"/>
    </style:style>
    <style:style style:name="T3435"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36"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37"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38" style:parent-style-name="Domyślnaczcionkaakapitu" style:family="text">
      <style:text-properties style:font-name="Calibri" style:font-name-complex="Calibri" fo:font-size="12pt" style:font-size-asian="12pt" style:font-size-complex="12pt"/>
    </style:style>
    <style:style style:name="T3439"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40" style:parent-style-name="Domyślnaczcionkaakapitu" style:family="text">
      <style:text-properties style:font-name="Calibri" style:font-name-complex="Calibri" fo:font-size="12pt" style:font-size-asian="12pt" style:font-size-complex="12pt"/>
    </style:style>
    <style:style style:name="T3441"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42" style:parent-style-name="Domyślnaczcionkaakapitu" style:family="text">
      <style:text-properties style:font-name="Calibri" style:font-name-complex="Calibri" fo:font-size="12pt" style:font-size-asian="12pt" style:font-size-complex="12pt"/>
    </style:style>
    <style:style style:name="T3443"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44" style:parent-style-name="Domyślnaczcionkaakapitu" style:family="text">
      <style:text-properties style:font-name="Calibri" style:font-name-complex="Calibri" fo:font-size="12pt" style:font-size-asian="12pt" style:font-size-complex="12pt"/>
    </style:style>
    <style:style style:name="T3445"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46" style:parent-style-name="Domyślnaczcionkaakapitu" style:family="text">
      <style:text-properties style:font-name="Calibri" style:font-name-complex="Calibri" fo:font-size="12pt" style:font-size-asian="12pt" style:font-size-complex="12pt"/>
    </style:style>
    <style:style style:name="T3447"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48" style:parent-style-name="Domyślnaczcionkaakapitu" style:family="text">
      <style:text-properties style:font-name="Calibri" style:font-name-complex="Calibri" fo:font-size="12pt" style:font-size-asian="12pt" style:font-size-complex="12pt"/>
    </style:style>
    <style:style style:name="T3449"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50" style:parent-style-name="Domyślnaczcionkaakapitu" style:family="text">
      <style:text-properties style:font-name="Calibri" style:font-name-complex="Calibri" fo:font-size="12pt" style:font-size-asian="12pt" style:font-size-complex="12pt"/>
    </style:style>
    <style:style style:name="T3451"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52" style:parent-style-name="Domyślnaczcionkaakapitu" style:family="text">
      <style:text-properties style:font-name="Calibri" style:font-name-complex="Calibri" fo:font-size="12pt" style:font-size-asian="12pt" style:font-size-complex="12pt"/>
    </style:style>
    <style:style style:name="T3453"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54" style:parent-style-name="Domyślnaczcionkaakapitu" style:family="text">
      <style:text-properties style:font-name="Calibri" style:font-name-complex="Calibri" fo:font-size="12pt" style:font-size-asian="12pt" style:font-size-complex="12pt"/>
    </style:style>
    <style:style style:name="T3455" style:parent-style-name="Domyślnaczcionkaakapitu" style:family="text">
      <style:text-properties style:font-name="Calibri" style:font-name-complex="Calibri" fo:font-size="12pt" style:font-size-asian="12pt" style:font-size-complex="12pt"/>
    </style:style>
    <style:style style:name="T3456"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57" style:parent-style-name="Domyślnaczcionkaakapitu" style:family="text">
      <style:text-properties style:font-name="Calibri" style:font-name-complex="Calibri" fo:font-size="12pt" style:font-size-asian="12pt" style:font-size-complex="12pt"/>
    </style:style>
    <style:style style:name="T3458"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59" style:parent-style-name="Domyślnaczcionkaakapitu" style:family="text">
      <style:text-properties style:font-name="Calibri" style:font-name-complex="Calibri" fo:font-size="12pt" style:font-size-asian="12pt" style:font-size-complex="12pt"/>
    </style:style>
    <style:style style:name="T3460"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61" style:parent-style-name="Domyślnaczcionkaakapitu" style:family="text">
      <style:text-properties style:font-name="Calibri" style:font-name-complex="Calibri" fo:font-size="12pt" style:font-size-asian="12pt" style:font-size-complex="12pt"/>
    </style:style>
    <style:style style:name="T3462"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63" style:parent-style-name="Domyślnaczcionkaakapitu" style:family="text">
      <style:text-properties style:font-name="Calibri" style:font-name-complex="Calibri" fo:font-size="12pt" style:font-size-asian="12pt" style:font-size-complex="12pt"/>
    </style:style>
    <style:style style:name="T3464"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65" style:parent-style-name="Domyślnaczcionkaakapitu" style:family="text">
      <style:text-properties style:font-name="Calibri" style:font-name-complex="Calibri" fo:font-size="12pt" style:font-size-asian="12pt" style:font-size-complex="12pt"/>
    </style:style>
    <style:style style:name="T3466"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67" style:parent-style-name="Domyślnaczcionkaakapitu" style:family="text">
      <style:text-properties style:font-name="Calibri" style:font-name-complex="Calibri" fo:font-size="12pt" style:font-size-asian="12pt" style:font-size-complex="12pt"/>
    </style:style>
    <style:style style:name="T3468"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69" style:parent-style-name="Domyślnaczcionkaakapitu" style:family="text">
      <style:text-properties style:font-name="Calibri" style:font-name-complex="Calibri" fo:font-size="12pt" style:font-size-asian="12pt" style:font-size-complex="12pt"/>
    </style:style>
    <style:style style:name="T3470"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71" style:parent-style-name="Domyślnaczcionkaakapitu" style:family="text">
      <style:text-properties style:font-name="Calibri" style:font-name-complex="Calibri" fo:font-size="12pt" style:font-size-asian="12pt" style:font-size-complex="12pt"/>
    </style:style>
    <style:style style:name="T3472"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73" style:parent-style-name="Domyślnaczcionkaakapitu" style:family="text">
      <style:text-properties style:font-name="Calibri" style:font-name-complex="Calibri" fo:font-size="12pt" style:font-size-asian="12pt" style:font-size-complex="12pt"/>
    </style:style>
    <style:style style:name="T3474"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75" style:parent-style-name="Domyślnaczcionkaakapitu" style:family="text">
      <style:text-properties style:font-name="Calibri" style:font-name-complex="Calibri" fo:font-size="12pt" style:font-size-asian="12pt" style:font-size-complex="12pt"/>
    </style:style>
    <style:style style:name="T3476"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77"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78"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79"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80"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81" style:parent-style-name="Domyślnaczcionkaakapitu" style:family="text">
      <style:text-properties style:font-name="Calibri" style:font-name-complex="Calibri" fo:font-size="12pt" style:font-size-asian="12pt" style:font-size-complex="12pt"/>
    </style:style>
    <style:style style:name="T3482"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83"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84" style:parent-style-name="Domyślnaczcionkaakapitu" style:family="text">
      <style:text-properties style:font-name="Calibri" style:font-name-complex="Calibri" fo:font-size="12pt" style:font-size-asian="12pt" style:font-size-complex="12pt"/>
    </style:style>
    <style:style style:name="T3485"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86"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87"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88" style:parent-style-name="Domyślnaczcionkaakapitu" style:family="text">
      <style:text-properties style:font-name="Calibri" style:font-name-complex="Calibri" fo:font-size="12pt" style:font-size-asian="12pt" style:font-size-complex="12pt"/>
    </style:style>
    <style:style style:name="T3489"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90" style:parent-style-name="Domyślnaczcionkaakapitu" style:family="text">
      <style:text-properties style:font-name="Calibri" style:font-name-complex="Calibri" fo:font-size="12pt" style:font-size-asian="12pt" style:font-size-complex="12pt"/>
    </style:style>
    <style:style style:name="T3491"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92" style:parent-style-name="Domyślnaczcionkaakapitu" style:family="text">
      <style:text-properties style:font-name="Calibri" style:font-name-complex="Calibri" fo:font-size="12pt" style:font-size-asian="12pt" style:font-size-complex="12pt"/>
    </style:style>
    <style:style style:name="T3493"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94" style:parent-style-name="Domyślnaczcionkaakapitu" style:family="text">
      <style:text-properties style:font-name="Calibri" style:font-name-complex="Calibri" fo:font-size="12pt" style:font-size-asian="12pt" style:font-size-complex="12pt"/>
    </style:style>
    <style:style style:name="T3495"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96" style:parent-style-name="Domyślnaczcionkaakapitu" style:family="text">
      <style:text-properties style:font-name="Calibri" style:font-name-complex="Calibri" fo:font-size="12pt" style:font-size-asian="12pt" style:font-size-complex="12pt"/>
    </style:style>
    <style:style style:name="T3497"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498" style:parent-style-name="Domyślnaczcionkaakapitu" style:family="text">
      <style:text-properties style:font-name="Calibri" style:font-name-complex="Calibri" fo:font-size="12pt" style:font-size-asian="12pt" style:font-size-complex="12pt"/>
    </style:style>
    <style:style style:name="T3499"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500" style:parent-style-name="Domyślnaczcionkaakapitu" style:family="text">
      <style:text-properties style:font-name="Calibri" style:font-name-complex="Calibri" fo:font-size="12pt" style:font-size-asian="12pt" style:font-size-complex="12pt"/>
    </style:style>
    <style:style style:name="T3501"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502" style:parent-style-name="Domyślnaczcionkaakapitu" style:family="text">
      <style:text-properties style:font-name="Calibri" style:font-name-complex="Calibri" fo:font-size="12pt" style:font-size-asian="12pt" style:font-size-complex="12pt"/>
    </style:style>
    <style:style style:name="T3503"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504" style:parent-style-name="Domyślnaczcionkaakapitu" style:family="text">
      <style:text-properties style:font-name="Calibri" style:font-name-complex="Calibri" fo:font-size="12pt" style:font-size-asian="12pt" style:font-size-complex="12pt"/>
    </style:style>
    <style:style style:name="T3505"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506" style:parent-style-name="Domyślnaczcionkaakapitu" style:family="text">
      <style:text-properties style:font-name="Calibri" style:font-name-complex="Calibri" fo:font-size="12pt" style:font-size-asian="12pt" style:font-size-complex="12pt"/>
    </style:style>
    <style:style style:name="T3507"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508" style:parent-style-name="Domyślnaczcionkaakapitu" style:family="text">
      <style:text-properties style:font-name="Calibri" style:font-name-complex="Calibri" fo:font-size="12pt" style:font-size-asian="12pt" style:font-size-complex="12pt"/>
    </style:style>
    <style:style style:name="T3509"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510" style:parent-style-name="Domyślnaczcionkaakapitu" style:family="text">
      <style:text-properties style:font-name="Calibri" style:font-name-complex="Calibri" fo:font-size="12pt" style:font-size-asian="12pt" style:font-size-complex="12pt"/>
    </style:style>
    <style:style style:name="T3511"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512" style:parent-style-name="Domyślnaczcionkaakapitu" style:family="text">
      <style:text-properties style:font-name="Calibri" style:font-name-complex="Calibri" fo:font-size="12pt" style:font-size-asian="12pt" style:font-size-complex="12pt"/>
    </style:style>
    <style:style style:name="T3513"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514" style:parent-style-name="Domyślnaczcionkaakapitu" style:family="text">
      <style:text-properties style:font-name="Calibri" style:font-name-complex="Calibri" fo:font-size="12pt" style:font-size-asian="12pt" style:font-size-complex="12pt"/>
    </style:style>
    <style:style style:name="T3515"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516" style:parent-style-name="Domyślnaczcionkaakapitu" style:family="text">
      <style:text-properties style:font-name="Calibri" style:font-name-complex="Calibri" fo:font-size="12pt" style:font-size-asian="12pt" style:font-size-complex="12pt"/>
    </style:style>
    <style:style style:name="T3517"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518" style:parent-style-name="Domyślnaczcionkaakapitu" style:family="text">
      <style:text-properties style:font-name="Calibri" style:font-name-complex="Calibri" fo:font-size="12pt" style:font-size-asian="12pt" style:font-size-complex="12pt"/>
    </style:style>
    <style:style style:name="T3519"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P3520"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T3521"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3522"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523" style:parent-style-name="Domyślnaczcionkaakapitu" style:family="text">
      <style:text-properties style:font-name="Calibri" style:font-name-complex="Calibri" fo:font-size="12pt" style:font-size-asian="12pt" style:font-size-complex="12pt"/>
    </style:style>
    <style:style style:name="T3524"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525" style:parent-style-name="Domyślnaczcionkaakapitu" style:family="text">
      <style:text-properties style:font-name="Calibri" style:font-name-complex="Calibri" fo:font-size="12pt" style:font-size-asian="12pt" style:font-size-complex="12pt"/>
    </style:style>
    <style:style style:name="T3526"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527"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528"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529" style:parent-style-name="Domyślnaczcionkaakapitu" style:family="text">
      <style:text-properties style:font-name="Calibri" style:font-name-complex="Calibri" fo:font-size="12pt" style:font-size-asian="12pt" style:font-size-complex="12pt"/>
    </style:style>
    <style:style style:name="T3530"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531"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532"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533" style:parent-style-name="Domyślnaczcionkaakapitu" style:family="text">
      <style:text-properties style:font-name="Calibri" style:font-name-complex="Calibri" fo:font-size="12pt" style:font-size-asian="12pt" style:font-size-complex="12pt"/>
    </style:style>
    <style:style style:name="T3534"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535" style:parent-style-name="Domyślnaczcionkaakapitu" style:family="text">
      <style:text-properties style:font-name="Calibri" style:font-name-complex="Calibri" fo:font-size="12pt" style:font-size-asian="12pt" style:font-size-complex="12pt"/>
    </style:style>
    <style:style style:name="T3536"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537" style:parent-style-name="Domyślnaczcionkaakapitu" style:family="text">
      <style:text-properties style:font-name="Calibri" style:font-name-complex="Calibri" fo:font-size="12pt" style:font-size-asian="12pt" style:font-size-complex="12pt"/>
    </style:style>
    <style:style style:name="T3538"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539" style:parent-style-name="Domyślnaczcionkaakapitu" style:family="text">
      <style:text-properties style:font-name="Calibri" style:font-name-complex="Calibri" fo:font-size="12pt" style:font-size-asian="12pt" style:font-size-complex="12pt"/>
    </style:style>
    <style:style style:name="T3540"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541"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542" style:parent-style-name="Domyślnaczcionkaakapitu" style:family="text">
      <style:text-properties style:font-name="Calibri" style:font-name-complex="Calibri" fo:font-size="12pt" style:font-size-asian="12pt" style:font-size-complex="12pt"/>
    </style:style>
    <style:style style:name="T3543"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544"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545" style:parent-style-name="Domyślnaczcionkaakapitu" style:family="text">
      <style:text-properties style:font-name="Calibri" style:font-name-complex="Calibri" fo:font-size="12pt" style:font-size-asian="12pt" style:font-size-complex="12pt"/>
    </style:style>
    <style:style style:name="T3546"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547" style:parent-style-name="Domyślnaczcionkaakapitu" style:family="text">
      <style:text-properties style:font-name="Calibri" style:font-name-complex="Calibri" fo:font-size="12pt" style:font-size-asian="12pt" style:font-size-complex="12pt"/>
    </style:style>
    <style:style style:name="T3548"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549" style:parent-style-name="Domyślnaczcionkaakapitu" style:family="text">
      <style:text-properties style:font-name="Calibri" style:font-name-complex="Calibri" fo:font-size="12pt" style:font-size-asian="12pt" style:font-size-complex="12pt"/>
    </style:style>
    <style:style style:name="T3550"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551" style:parent-style-name="Domyślnaczcionkaakapitu" style:family="text">
      <style:text-properties style:font-name="Calibri" style:font-name-complex="Calibri" fo:font-size="12pt" style:font-size-asian="12pt" style:font-size-complex="12pt"/>
    </style:style>
    <style:style style:name="T3552"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3553" style:parent-style-name="Domyślnaczcionkaakapitu" style:family="text">
      <style:text-properties style:font-name="Calibri" style:font-name-complex="Calibri" fo:font-size="12pt" style:font-size-asian="12pt" style:font-size-complex="12pt"/>
    </style:style>
    <style:style style:name="T3554"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P3555"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P3556" style:parent-style-name="Standard" style:family="paragraph">
      <style:paragraph-properties fo:margin-bottom="0in" fo:line-height="100%"/>
    </style:style>
    <style:style style:name="T3557"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558" style:parent-style-name="Standard" style:family="paragraph">
      <style:paragraph-properties fo:margin-bottom="0in" fo:line-height="100%"/>
    </style:style>
    <style:style style:name="T3559"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560"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P3561" style:parent-style-name="Akapitzlistą" style:list-style-name="LFO89" style:family="paragraph">
      <style:paragraph-properties fo:margin-bottom="0.0833in" fo:margin-left="0.4923in">
        <style:tab-stops>
          <style:tab-stop style:type="left" style:position="0.5in"/>
        </style:tab-stops>
      </style:paragraph-properties>
    </style:style>
    <style:style style:name="T3562"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3563"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3564" style:parent-style-name="Standard" style:family="paragraph">
      <style:paragraph-properties fo:margin-bottom="0in" fo:line-height="100%"/>
    </style:style>
    <style:style style:name="T3565"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T3566"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567"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P3568" style:parent-style-name="Standard" style:family="paragraph">
      <style:paragraph-properties fo:margin-bottom="0in" fo:line-height="100%"/>
    </style:style>
    <style:style style:name="T3569"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570"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P3571" style:parent-style-name="Standard" style:family="paragraph">
      <style:paragraph-properties fo:margin-bottom="0in" fo:line-height="100%"/>
    </style:style>
    <style:style style:name="T3572"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573" style:parent-style-name="Standard" style:family="paragraph">
      <style:paragraph-properties fo:margin-bottom="0in" fo:line-height="100%"/>
    </style:style>
    <style:style style:name="T3574"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575"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P3576" style:parent-style-name="Akapitzlistą" style:list-style-name="LFO89" style:family="paragraph">
      <style:paragraph-properties fo:text-align="justify" style:vertical-align="auto" fo:margin-bottom="0.0833in" fo:margin-left="0.4923in">
        <style:tab-stops/>
      </style:paragraph-properties>
      <style:text-properties fo:hyphenate="true"/>
    </style:style>
    <style:style style:name="T3577"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578" style:parent-style-name="Domyślnaczcionkaakapitu"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79" style:parent-style-name="Standard"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l" style:country-asian="PL"/>
    </style:style>
    <style:style style:name="P3580" style:parent-style-name="Standard" style:family="paragraph">
      <style:paragraph-properties fo:margin-bottom="0in" fo:line-height="100%"/>
    </style:style>
    <style:style style:name="T3581"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T3582"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583" style:parent-style-name="Standard" style:family="paragraph">
      <style:paragraph-properties fo:margin-bottom="0in" fo:line-height="100%"/>
      <style:text-properties style:font-name="Calibri" style:font-name-complex="Calibri" fo:font-size="12pt" style:font-size-asian="12pt" style:font-size-complex="12pt"/>
    </style:style>
    <style:style style:name="P3584" style:parent-style-name="Standard" style:family="paragraph">
      <style:paragraph-properties fo:margin-bottom="0in" fo:line-height="100%"/>
    </style:style>
    <style:style style:name="T3585" style:parent-style-name="Domyślnaczcionkaakapitu"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3586"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P3587" style:parent-style-name="Standard"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3588" style:parent-style-name="Standard" style:family="paragraph">
      <style:paragraph-properties fo:margin-bottom="0in" fo:line-height="100%"/>
    </style:style>
    <style:style style:name="T3589"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590"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P3591" style:parent-style-name="Standard" style:family="paragraph">
      <style:paragraph-properties fo:margin-bottom="0in" fo:line-height="100%"/>
    </style:style>
    <style:style style:name="T3592"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593" style:parent-style-name="Standard" style:family="paragraph">
      <style:paragraph-properties fo:margin-bottom="0in" fo:line-height="100%"/>
    </style:style>
    <style:style style:name="T3594"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595"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P3596" style:parent-style-name="Akapitzlistą" style:list-style-name="LFO89" style:family="paragraph">
      <style:paragraph-properties fo:text-align="justify" style:vertical-align="auto" fo:margin-bottom="0.0833in" fo:margin-left="0.4923in">
        <style:tab-stops/>
      </style:paragraph-properties>
      <style:text-properties fo:hyphenate="true"/>
    </style:style>
    <style:style style:name="T3597"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598" style:parent-style-name="Domyślnaczcionkaakapitu"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99" style:parent-style-name="Standard"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l" style:country-asian="PL"/>
    </style:style>
    <style:style style:name="P3600" style:parent-style-name="Standard" style:family="paragraph">
      <style:paragraph-properties fo:margin-bottom="0in" fo:line-height="100%"/>
    </style:style>
    <style:style style:name="T3601"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T3602"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603" style:parent-style-name="Standard"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l" style:country-asian="PL"/>
    </style:style>
    <style:style style:name="P3604" style:parent-style-name="Standard" style:family="paragraph">
      <style:paragraph-properties fo:margin-bottom="0in" fo:line-height="100%"/>
    </style:style>
    <style:style style:name="T3605"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606" style:parent-style-name="Standard" style:family="paragraph">
      <style:paragraph-properties fo:margin-bottom="0in" fo:line-height="100%"/>
    </style:style>
    <style:style style:name="T3607"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608" style:parent-style-name="Standard" style:family="paragraph">
      <style:paragraph-properties fo:margin-bottom="0in" fo:line-height="100%"/>
      <style:text-properties style:font-name="Calibri" style:font-name-asian="Times New Roman" style:font-name-complex="Calibri" fo:font-weight="bold" style:font-weight-asian="bold" fo:color="#000000" fo:font-size="12pt" style:font-size-asian="12pt" style:font-size-complex="12pt" style:text-underline-type="single" style:text-underline-style="solid" style:text-underline-width="auto" style:text-underline-mode="continuous" style:language-asian="pl" style:country-asian="PL"/>
    </style:style>
    <style:style style:name="P3609" style:parent-style-name="Standard"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l" style:country-asian="PL"/>
    </style:style>
    <style:style style:name="P3610" style:parent-style-name="Standard" style:family="paragraph">
      <style:paragraph-properties fo:margin-bottom="0in" fo:line-height="100%"/>
      <style:text-properties style:font-name="Calibri" style:font-name-complex="Calibri" fo:font-size="12pt" style:font-size-asian="12pt" style:font-size-complex="12pt"/>
    </style:style>
    <style:style style:name="P3611" style:parent-style-name="Standard" style:family="paragraph">
      <style:paragraph-properties fo:margin-bottom="0in" fo:line-height="100%"/>
    </style:style>
    <style:style style:name="T3612"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613" style:parent-style-name="Standard" style:family="paragraph">
      <style:paragraph-properties fo:margin-bottom="0in" fo:line-height="100%"/>
    </style:style>
    <style:style style:name="T3614"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615" style:parent-style-name="Standard"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l" style:country-asian="PL"/>
    </style:style>
    <style:style style:name="P3616" style:parent-style-name="Akapitzlistą" style:list-style-name="LFO89" style:family="paragraph">
      <style:paragraph-properties style:vertical-align="auto" fo:margin-bottom="0.0833in" fo:margin-left="0.4923in">
        <style:tab-stops/>
      </style:paragraph-properties>
      <style:text-properties fo:hyphenate="true"/>
    </style:style>
    <style:style style:name="T3617"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618" style:parent-style-name="Domyślnaczcionkaakapitu"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19" style:parent-style-name="Standard"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l" style:country-asian="PL"/>
    </style:style>
    <style:style style:name="P3620" style:parent-style-name="Standard" style:family="paragraph">
      <style:paragraph-properties fo:margin-bottom="0in" fo:line-height="100%"/>
    </style:style>
    <style:style style:name="T3621"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T3622"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623" style:parent-style-name="Standard"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l" style:country-asian="PL"/>
    </style:style>
    <style:style style:name="P3624" style:parent-style-name="Standard" style:family="paragraph">
      <style:paragraph-properties fo:margin-bottom="0in" fo:line-height="100%"/>
    </style:style>
    <style:style style:name="T3625"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626" style:parent-style-name="Standard" style:family="paragraph">
      <style:paragraph-properties fo:margin-bottom="0in" fo:line-height="100%"/>
    </style:style>
    <style:style style:name="T3627"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628" style:parent-style-name="Standard"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l" style:country-asian="PL"/>
    </style:style>
    <style:style style:name="P3629" style:parent-style-name="Stand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630" style:parent-style-name="Standard" style:family="paragraph">
      <style:paragraph-properties fo:margin-bottom="0in" fo:line-height="100%"/>
    </style:style>
    <style:style style:name="T3631"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632" style:parent-style-name="Standard" style:family="paragraph">
      <style:paragraph-properties fo:margin-bottom="0in" fo:line-height="100%"/>
    </style:style>
    <style:style style:name="T3633"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634" style:parent-style-name="Stand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635" style:parent-style-name="Akapitzlistą" style:list-style-name="LFO89" style:family="paragraph">
      <style:paragraph-properties style:vertical-align="auto" fo:margin-bottom="0.0833in" fo:margin-left="0.4923in">
        <style:tab-stops/>
      </style:paragraph-properties>
      <style:text-properties fo:hyphenate="true"/>
    </style:style>
    <style:style style:name="T3636"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637" style:parent-style-name="Domyślnaczcionkaakapitu"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38" style:parent-style-name="Stand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639" style:parent-style-name="Standard" style:family="paragraph">
      <style:paragraph-properties fo:margin-bottom="0in" fo:line-height="100%"/>
    </style:style>
    <style:style style:name="T3640"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T3641"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642"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643" style:parent-style-name="Standard" style:family="paragraph">
      <style:paragraph-properties fo:margin-bottom="0in" fo:line-height="100%"/>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P3644" style:parent-style-name="Standard" style:family="paragraph">
      <style:paragraph-properties fo:margin-bottom="0in" fo:line-height="100%"/>
    </style:style>
    <style:style style:name="T3645"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646" style:parent-style-name="Standard" style:family="paragraph">
      <style:paragraph-properties fo:margin-bottom="0in" fo:line-height="100%"/>
    </style:style>
    <style:style style:name="T3647"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648" style:parent-style-name="Standard"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l" style:country-asian="PL"/>
    </style:style>
    <style:style style:name="P3649" style:parent-style-name="Standard" style:family="paragraph">
      <style:paragraph-properties fo:margin-bottom="0in" fo:line-height="100%"/>
    </style:style>
    <style:style style:name="T3650"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651" style:parent-style-name="Standard"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l" style:country-asian="PL"/>
    </style:style>
    <style:style style:name="T3652" style:parent-style-name="Domyślnaczcionkaakapitu" style:family="text">
      <style:text-properties style:font-name="Calibri" style:font-name-asian="Times New Roman" style:font-name-complex="Calibri" fo:font-weight="bold" style:font-weight-asian="bold" fo:color="#000000" fo:font-size="12pt" style:font-size-asian="12pt" style:font-size-complex="12pt" style:text-underline-type="single" style:text-underline-style="solid" style:text-underline-width="auto" style:text-underline-mode="continuous" style:language-asian="pl" style:country-asian="PL"/>
    </style:style>
    <style:style style:name="T3653"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3654"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3655"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3656"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3657"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3658"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3659"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3660"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661" style:parent-style-name="Standard"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l" style:country-asian="PL"/>
    </style:style>
    <style:style style:name="T3662"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T3663"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664"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665"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666"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667"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668"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669"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670"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671"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672"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673"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674"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675"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676"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677"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678"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679"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680"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681"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682"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683"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684"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685"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P3686" style:parent-style-name="Standard" style:family="paragraph">
      <style:paragraph-properties fo:margin-bottom="0in" fo:line-height="100%"/>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687" style:parent-style-name="Domyślnaczcionkaakapitu" style:family="text">
      <style:text-properties style:font-name="Calibri" style:font-name-asian="Times New Roman" style:font-name-complex="Calibri" fo:font-weight="bold" style:font-weight-asian="bold" fo:color="#000000" fo:font-size="12pt" style:font-size-asian="12pt" style:font-size-complex="12pt" style:text-underline-type="single" style:text-underline-style="solid" style:text-underline-width="auto" style:text-underline-mode="continuous" style:language-asian="pl" style:country-asian="PL"/>
    </style:style>
    <style:style style:name="T3688"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3689"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3690"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3691"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3692"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693" style:parent-style-name="Standard"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l" style:country-asian="PL"/>
    </style:style>
    <style:style style:name="T3694"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T3695"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696"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697"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698"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699"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700"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701"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702"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703"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704"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705"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706"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707"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708"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709"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710"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711"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712"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713"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714"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715"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P3716" style:parent-style-name="Standard" style:family="paragraph">
      <style:paragraph-properties fo:margin-bottom="0in" fo:line-height="100%"/>
      <style:text-properties style:font-name="Calibri" style:font-name-complex="Calibri" fo:font-size="12pt" style:font-size-asian="12pt" style:font-size-complex="12pt"/>
    </style:style>
    <style:style style:name="T3717" style:parent-style-name="Domyślnaczcionkaakapitu" style:family="text">
      <style:text-properties style:font-name="Calibri" style:font-name-asian="Times New Roman" style:font-name-complex="Calibri" fo:font-weight="bold" style:font-weight-asian="bold" fo:color="#000000" fo:font-size="12pt" style:font-size-asian="12pt" style:font-size-complex="12pt" style:text-underline-type="single" style:text-underline-style="solid" style:text-underline-width="auto" style:text-underline-mode="continuous" style:language-asian="pl" style:country-asian="PL"/>
    </style:style>
    <style:style style:name="T3718"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3719"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3720"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3721"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3722"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3723"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3724"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3725"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T3726"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727"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728"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729"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730"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731"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732"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733"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734"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735"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736"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737"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738"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739"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740"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741"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P3742" style:parent-style-name="Standard" style:family="paragraph">
      <style:paragraph-properties fo:margin-bottom="0in" fo:line-height="100%"/>
    </style:style>
    <style:style style:name="T3743"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744" style:parent-style-name="Stand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745" style:parent-style-name="Standard" style:family="paragraph">
      <style:paragraph-properties fo:margin-bottom="0in" fo:line-height="100%"/>
    </style:style>
    <style:style style:name="T3746"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747" style:parent-style-name="Standard" style:family="paragraph">
      <style:paragraph-properties fo:margin-bottom="0in" fo:line-height="100%"/>
    </style:style>
    <style:style style:name="T3748"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749" style:parent-style-name="Standard" style:family="paragraph">
      <style:paragraph-properties fo:margin-bottom="0in" fo:line-height="100%"/>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P3750" style:parent-style-name="Akapitzlistą" style:list-style-name="LFO89" style:family="paragraph">
      <style:paragraph-properties fo:text-align="justify" style:vertical-align="auto" fo:margin-bottom="0.0833in" fo:margin-left="0.4923in">
        <style:tab-stops/>
      </style:paragraph-properties>
      <style:text-properties fo:hyphenate="true"/>
    </style:style>
    <style:style style:name="T3751"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752" style:parent-style-name="Domyślnaczcionkaakapitu"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53" style:parent-style-name="Standard" style:family="paragraph">
      <style:paragraph-properties fo:margin-bottom="0in" fo:line-height="100%"/>
    </style:style>
    <style:style style:name="T3754"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T3755"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756"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757" style:parent-style-name="Standard" style:family="paragraph">
      <style:paragraph-properties fo:margin-bottom="0in" fo:line-height="100%"/>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P3758" style:parent-style-name="Standard" style:family="paragraph">
      <style:paragraph-properties fo:margin-bottom="0in" fo:line-height="100%"/>
    </style:style>
    <style:style style:name="T3759"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760" style:parent-style-name="Stand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761" style:parent-style-name="Standard" style:family="paragraph">
      <style:paragraph-properties fo:margin-bottom="0in" fo:line-height="100%"/>
    </style:style>
    <style:style style:name="T3762"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763" style:parent-style-name="Standard" style:family="paragraph">
      <style:paragraph-properties fo:margin-bottom="0in" fo:line-height="100%"/>
    </style:style>
    <style:style style:name="T3764"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765" style:parent-style-name="Standard" style:family="paragraph">
      <style:paragraph-properties fo:margin-bottom="0in" fo:line-height="100%"/>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P3766" style:parent-style-name="Akapitzlistą" style:list-style-name="LFO89" style:family="paragraph">
      <style:paragraph-properties fo:text-align="justify" style:vertical-align="auto" fo:margin-bottom="0.0833in" fo:margin-left="0.4923in">
        <style:tab-stops/>
      </style:paragraph-properties>
      <style:text-properties fo:hyphenate="true"/>
    </style:style>
    <style:style style:name="T3767"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768" style:parent-style-name="Domyślnaczcionkaakapitu"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69" style:parent-style-name="Standard" style:family="paragraph">
      <style:paragraph-properties fo:margin-bottom="0in" fo:line-height="100%"/>
    </style:style>
    <style:style style:name="T3770"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T3771"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772"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773" style:parent-style-name="Standard" style:family="paragraph">
      <style:paragraph-properties fo:margin-bottom="0in" fo:line-height="100%"/>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P3774" style:parent-style-name="Standard" style:family="paragraph">
      <style:paragraph-properties fo:margin-bottom="0in" fo:line-height="100%"/>
    </style:style>
    <style:style style:name="T3775"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776" style:parent-style-name="Stand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777" style:parent-style-name="Standard" style:family="paragraph">
      <style:paragraph-properties fo:margin-bottom="0in" fo:line-height="100%"/>
    </style:style>
    <style:style style:name="T3778"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779" style:parent-style-name="Stand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780" style:parent-style-name="Standard" style:family="paragraph">
      <style:paragraph-properties fo:margin-bottom="0in" fo:line-height="100%"/>
      <style:text-properties style:font-name="Calibri" style:font-name-complex="Calibri" fo:font-size="12pt" style:font-size-asian="12pt" style:font-size-complex="12pt"/>
    </style:style>
    <style:style style:name="P3781" style:parent-style-name="Akapitzlistą" style:list-style-name="LFO89" style:family="paragraph">
      <style:paragraph-properties fo:text-align="justify" style:vertical-align="auto" fo:margin-bottom="0.0833in" fo:margin-left="0.4923in">
        <style:tab-stops/>
      </style:paragraph-properties>
      <style:text-properties fo:hyphenate="true"/>
    </style:style>
    <style:style style:name="T3782"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783" style:parent-style-name="Domyślnaczcionkaakapitu"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84" style:parent-style-name="Normalny" style:family="paragraph">
      <style:paragraph-properties fo:text-align="justify" style:vertical-align="auto" fo:margin-bottom="0.0833in" fo:margin-left="-0.0076in">
        <style:tab-stops/>
      </style:paragraph-properties>
      <style:text-properties fo:hyphenate="true"/>
    </style:style>
    <style:style style:name="T3785"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786" style:parent-style-name="Domyślnaczcionkaakapitu" style:family="text">
      <style:text-properties style:font-name="Calibri" style:font-name-complex="Calibri" fo:font-size="12pt" style:font-size-asian="12pt" style:font-size-complex="12pt"/>
    </style:style>
    <style:style style:name="T3787"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788" style:parent-style-name="Standard" style:family="paragraph">
      <style:paragraph-properties fo:margin-bottom="0in" fo:line-height="100%"/>
    </style:style>
    <style:style style:name="T3789"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790" style:parent-style-name="Standard" style:family="paragraph">
      <style:paragraph-properties fo:margin-bottom="0in" fo:line-height="100%"/>
    </style:style>
    <style:style style:name="T3791"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792" style:parent-style-name="Normalny" style:family="paragraph">
      <style:paragraph-properties fo:text-align="justify" style:vertical-align="auto" fo:margin-bottom="0.0833in" fo:margin-left="-0.0076in">
        <style:tab-stops/>
      </style:paragraph-properties>
      <style:text-properties style:font-name="Calibri" style:font-name-complex="Calibri" fo:font-size="12pt" style:font-size-asian="12pt" style:font-size-complex="12pt" fo:hyphenate="true"/>
    </style:style>
    <style:style style:name="P3793" style:parent-style-name="Standard" style:family="paragraph">
      <style:paragraph-properties fo:margin-bottom="0in" fo:line-height="100%"/>
    </style:style>
    <style:style style:name="T3794"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795" style:parent-style-name="Stand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796" style:parent-style-name="Standard" style:family="paragraph">
      <style:paragraph-properties fo:margin-bottom="0in" fo:line-height="100%"/>
    </style:style>
    <style:style style:name="T3797"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798" style:parent-style-name="Stand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799" style:parent-style-name="Stand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800" style:parent-style-name="Akapitzlistą" style:list-style-name="LFO89" style:family="paragraph">
      <style:paragraph-properties fo:text-align="justify" style:vertical-align="auto" fo:margin-bottom="0.0833in" fo:margin-left="0.4923in" fo:text-indent="-0.4923in">
        <style:tab-stops/>
      </style:paragraph-properties>
      <style:text-properties fo:hyphenate="true"/>
    </style:style>
    <style:style style:name="T3801"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802" style:parent-style-name="Domyślnaczcionkaakapitu"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03" style:parent-style-name="Standard" style:family="paragraph">
      <style:paragraph-properties fo:margin-bottom="0in" fo:line-height="100%"/>
    </style:style>
    <style:style style:name="T3804"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T3805"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806"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807" style:parent-style-name="Standard"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l" style:country-asian="PL"/>
    </style:style>
    <style:style style:name="P3808" style:parent-style-name="Standard"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l" style:country-asian="PL"/>
    </style:style>
    <style:style style:name="P3809" style:parent-style-name="Standard"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l" style:country-asian="PL"/>
    </style:style>
    <style:style style:name="T3810" style:parent-style-name="Domyślnaczcionkaakapitu" style:family="text">
      <style:text-properties style:font-name="Calibri" style:font-name-asian="Times New Roman" style:font-name-complex="Calibri" fo:font-weight="bold" style:font-weight-asian="bold" fo:color="#000000" fo:font-size="12pt" style:font-size-asian="12pt" style:font-size-complex="12pt" style:text-underline-type="single" style:text-underline-style="solid" style:text-underline-width="auto" style:text-underline-mode="continuous" style:language-asian="pl" style:country-asian="PL"/>
    </style:style>
    <style:style style:name="T3811"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3812"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3813"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3814"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3815" style:parent-style-name="Domyślnaczcionkaakapitu" style:family="text">
      <style:text-properties style:font-name="Calibri" style:font-name-complex="Calibri" fo:font-size="12pt" style:font-size-asian="12pt" style:font-size-complex="12pt"/>
    </style:style>
    <style:style style:name="T3816"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3817"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3818" style:parent-style-name="Domyślnaczcionkaakapitu" style:family="text">
      <style:text-properties style:font-name="Calibri" style:font-name-complex="Calibri" fo:font-size="12pt" style:font-size-asian="12pt" style:font-size-complex="12pt"/>
    </style:style>
    <style:style style:name="T3819"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3820" style:parent-style-name="Domyślnaczcionkaakapitu" style:family="text">
      <style:text-properties style:font-name="Calibri" style:font-name-complex="Calibri" fo:font-size="12pt" style:font-size-asian="12pt" style:font-size-complex="12pt"/>
    </style:style>
    <style:style style:name="T3821"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3822"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T3823"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824"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825"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3826"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3827"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3828"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3829"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3830"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3831"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3832"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3833"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3834" style:parent-style-name="Normalny" style:family="paragraph">
      <style:paragraph-properties fo:text-align="justify" style:vertical-align="auto" fo:margin-bottom="0.0833in" fo:margin-left="-0.0076in">
        <style:tab-stops/>
      </style:paragraph-properties>
      <style:text-properties style:font-name="Calibri" style:font-name-complex="Calibri" fo:font-size="12pt" style:font-size-asian="12pt" style:font-size-complex="12pt" fo:hyphenate="true"/>
    </style:style>
    <style:style style:name="P3835" style:parent-style-name="Normalny" style:family="paragraph">
      <style:paragraph-properties fo:text-align="justify" style:vertical-align="auto" fo:margin-bottom="0.0833in" fo:margin-left="-0.0076in">
        <style:tab-stops/>
      </style:paragraph-properties>
      <style:text-properties fo:hyphenate="true"/>
    </style:style>
    <style:style style:name="T3836"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837" style:parent-style-name="Domyślnaczcionkaakapitu" style:family="text">
      <style:text-properties style:font-name="Calibri" style:font-name-complex="Calibri" fo:font-size="12pt" style:font-size-asian="12pt" style:font-size-complex="12pt"/>
    </style:style>
    <style:style style:name="T3838" style:parent-style-name="Domyślnaczcionkaakapitu" style:family="text">
      <style:text-properties style:font-name="Calibri" style:font-name-complex="Calibri" fo:font-size="12pt" style:font-size-asian="12pt" style:font-size-complex="12pt"/>
    </style:style>
    <style:style style:name="T3839" style:parent-style-name="Domyślnaczcionkaakapitu" style:family="text">
      <style:text-properties style:font-name="Calibri" style:font-name-complex="Calibri" fo:font-size="12pt" style:font-size-asian="12pt" style:font-size-complex="12pt"/>
    </style:style>
    <style:style style:name="T3840" style:parent-style-name="Domyślnaczcionkaakapitu" style:family="text">
      <style:text-properties style:font-name="Calibri" style:font-name-complex="Calibri" fo:font-size="12pt" style:font-size-asian="12pt" style:font-size-complex="12pt"/>
    </style:style>
    <style:style style:name="T3841" style:parent-style-name="Domyślnaczcionkaakapitu" style:family="text">
      <style:text-properties style:font-name="Calibri" style:font-name-complex="Calibri" fo:font-size="12pt" style:font-size-asian="12pt" style:font-size-complex="12pt"/>
    </style:style>
    <style:style style:name="T3842" style:parent-style-name="Domyślnaczcionkaakapitu" style:family="text">
      <style:text-properties style:font-name="Calibri" style:font-name-complex="Calibri" fo:font-size="12pt" style:font-size-asian="12pt" style:font-size-complex="12pt"/>
    </style:style>
    <style:style style:name="T3843" style:parent-style-name="Domyślnaczcionkaakapitu" style:family="text">
      <style:text-properties style:font-name="Calibri" style:font-name-complex="Calibri" fo:font-size="12pt" style:font-size-asian="12pt" style:font-size-complex="12pt"/>
    </style:style>
    <style:style style:name="T3844" style:parent-style-name="Domyślnaczcionkaakapitu" style:family="text">
      <style:text-properties style:font-name="Calibri" style:font-name-complex="Calibri" fo:font-size="12pt" style:font-size-asian="12pt" style:font-size-complex="12pt"/>
    </style:style>
    <style:style style:name="T3845" style:parent-style-name="Domyślnaczcionkaakapitu" style:family="text">
      <style:text-properties style:font-name="Calibri" style:font-name-complex="Calibri" fo:font-size="12pt" style:font-size-asian="12pt" style:font-size-complex="12pt"/>
    </style:style>
    <style:style style:name="T3846" style:parent-style-name="Domyślnaczcionkaakapitu" style:family="text">
      <style:text-properties style:font-name="Calibri" style:font-name-complex="Calibri" fo:font-size="12pt" style:font-size-asian="12pt" style:font-size-complex="12pt"/>
    </style:style>
    <style:style style:name="T3847" style:parent-style-name="Domyślnaczcionkaakapitu" style:family="text">
      <style:text-properties style:font-name="Calibri" style:font-name-complex="Calibri" fo:font-size="12pt" style:font-size-asian="12pt" style:font-size-complex="12pt"/>
    </style:style>
    <style:style style:name="T3848" style:parent-style-name="Domyślnaczcionkaakapitu" style:family="text">
      <style:text-properties style:font-name="Calibri" style:font-name-complex="Calibri" fo:font-size="12pt" style:font-size-asian="12pt" style:font-size-complex="12pt"/>
    </style:style>
    <style:style style:name="T3849" style:parent-style-name="Domyślnaczcionkaakapitu" style:family="text">
      <style:text-properties style:font-name="Calibri" style:font-name-complex="Calibri" fo:font-size="12pt" style:font-size-asian="12pt" style:font-size-complex="12pt"/>
    </style:style>
    <style:style style:name="T3850" style:parent-style-name="Domyślnaczcionkaakapitu" style:family="text">
      <style:text-properties style:font-name="Calibri" style:font-name-complex="Calibri" fo:font-size="12pt" style:font-size-asian="12pt" style:font-size-complex="12pt"/>
    </style:style>
    <style:style style:name="T3851" style:parent-style-name="Domyślnaczcionkaakapitu" style:family="text">
      <style:text-properties style:font-name="Calibri" style:font-name-complex="Calibri" fo:font-size="12pt" style:font-size-asian="12pt" style:font-size-complex="12pt"/>
    </style:style>
    <style:style style:name="T3852" style:parent-style-name="Domyślnaczcionkaakapitu" style:family="text">
      <style:text-properties style:font-name="Calibri" style:font-name-complex="Calibri" fo:font-size="12pt" style:font-size-asian="12pt" style:font-size-complex="12pt"/>
    </style:style>
    <style:style style:name="T3853" style:parent-style-name="Domyślnaczcionkaakapitu" style:family="text">
      <style:text-properties style:font-name="Calibri" style:font-name-complex="Calibri" fo:font-size="12pt" style:font-size-asian="12pt" style:font-size-complex="12pt"/>
    </style:style>
    <style:style style:name="P3854" style:parent-style-name="Normalny" style:family="paragraph">
      <style:paragraph-properties fo:text-align="justify" style:vertical-align="auto" fo:margin-left="-0.0076in">
        <style:tab-stops/>
      </style:paragraph-properties>
      <style:text-properties fo:hyphenate="true"/>
    </style:style>
    <style:style style:name="T3855"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T3856"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857"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858" style:parent-style-name="Domyślnaczcionkaakapitu" style:family="text">
      <style:text-properties style:font-name="Calibri" style:font-name-complex="Calibri" fo:font-size="12pt" style:font-size-asian="12pt" style:font-size-complex="12pt"/>
    </style:style>
    <style:style style:name="T3859" style:parent-style-name="Domyślnaczcionkaakapitu" style:family="text">
      <style:text-properties style:font-name="Calibri" style:font-name-complex="Calibri" fo:font-size="12pt" style:font-size-asian="12pt" style:font-size-complex="12pt"/>
    </style:style>
    <style:style style:name="T3860" style:parent-style-name="Domyślnaczcionkaakapitu" style:family="text">
      <style:text-properties style:font-name="Calibri" style:font-name-complex="Calibri" fo:font-size="12pt" style:font-size-asian="12pt" style:font-size-complex="12pt"/>
    </style:style>
    <style:style style:name="T3861" style:parent-style-name="Domyślnaczcionkaakapitu" style:family="text">
      <style:text-properties style:font-name="Calibri" style:font-name-complex="Calibri" fo:font-size="12pt" style:font-size-asian="12pt" style:font-size-complex="12pt"/>
    </style:style>
    <style:style style:name="T3862" style:parent-style-name="Domyślnaczcionkaakapitu" style:family="text">
      <style:text-properties style:font-name="Calibri" style:font-name-complex="Calibri" fo:font-size="12pt" style:font-size-asian="12pt" style:font-size-complex="12pt"/>
    </style:style>
    <style:style style:name="T3863" style:parent-style-name="Domyślnaczcionkaakapitu" style:family="text">
      <style:text-properties style:font-name="Calibri" style:font-name-complex="Calibri" fo:font-size="12pt" style:font-size-asian="12pt" style:font-size-complex="12pt"/>
    </style:style>
    <style:style style:name="T3864" style:parent-style-name="Domyślnaczcionkaakapitu" style:family="text">
      <style:text-properties style:font-name="Calibri" style:font-name-complex="Calibri" fo:font-size="12pt" style:font-size-asian="12pt" style:font-size-complex="12pt"/>
    </style:style>
    <style:style style:name="T3865" style:parent-style-name="Domyślnaczcionkaakapitu" style:family="text">
      <style:text-properties style:font-name="Calibri" style:font-name-complex="Calibri" fo:font-size="12pt" style:font-size-asian="12pt" style:font-size-complex="12pt"/>
    </style:style>
    <style:style style:name="T3866" style:parent-style-name="Domyślnaczcionkaakapitu" style:family="text">
      <style:text-properties style:font-name="Calibri" style:font-name-complex="Calibri" fo:font-size="12pt" style:font-size-asian="12pt" style:font-size-complex="12pt"/>
    </style:style>
    <style:style style:name="T3867" style:parent-style-name="Domyślnaczcionkaakapitu" style:family="text">
      <style:text-properties style:font-name="Calibri" style:font-name-complex="Calibri" fo:font-size="12pt" style:font-size-asian="12pt" style:font-size-complex="12pt"/>
    </style:style>
    <style:style style:name="T3868"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869" style:parent-style-name="Domyślnaczcionkaakapitu" style:family="text">
      <style:text-properties style:font-name="Calibri" style:font-name-complex="Calibri" fo:font-size="12pt" style:font-size-asian="12pt" style:font-size-complex="12pt"/>
    </style:style>
    <style:style style:name="T3870"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871"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872" style:parent-style-name="Domyślnaczcionkaakapitu" style:family="text">
      <style:text-properties style:font-name="Calibri" style:font-name-complex="Calibri" fo:font-size="12pt" style:font-size-asian="12pt" style:font-size-complex="12pt"/>
    </style:style>
    <style:style style:name="T3873"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874" style:parent-style-name="Domyślnaczcionkaakapitu" style:family="text">
      <style:text-properties style:font-name="Calibri" style:font-name-complex="Calibri" fo:font-size="12pt" style:font-size-asian="12pt" style:font-size-complex="12pt"/>
    </style:style>
    <style:style style:name="T3875"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P3876" style:parent-style-name="Standard" style:family="paragraph">
      <style:paragraph-properties fo:margin-bottom="0in" fo:line-height="100%">
        <style:tab-stops>
          <style:tab-stop style:type="left" style:position="0.7875in"/>
          <style:tab-stop style:type="left" style:position="0.8937in"/>
        </style:tab-stops>
      </style:paragraph-properties>
      <style:text-properties style:font-name="Calibri" style:font-name-complex="Calibri" fo:font-size="12pt" style:font-size-asian="12pt" style:font-size-complex="12pt"/>
    </style:style>
    <style:style style:name="P3877" style:parent-style-name="Normalny" style:family="paragraph">
      <style:paragraph-properties fo:text-align="justify" style:vertical-align="auto" fo:margin-left="-0.0076in">
        <style:tab-stops/>
      </style:paragraph-properties>
      <style:text-properties fo:hyphenate="true"/>
    </style:style>
    <style:style style:name="T3878"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879" style:parent-style-name="Domyślnaczcionkaakapitu" style:family="text">
      <style:text-properties style:font-name="Calibri" style:font-name-complex="Calibri" fo:font-size="12pt" style:font-size-asian="12pt" style:font-size-complex="12pt"/>
    </style:style>
    <style:style style:name="T3880" style:parent-style-name="Domyślnaczcionkaakapitu" style:family="text">
      <style:text-properties style:font-name="Calibri" style:font-name-complex="Calibri" fo:font-size="12pt" style:font-size-asian="12pt" style:font-size-complex="12pt"/>
    </style:style>
    <style:style style:name="T3881" style:parent-style-name="Domyślnaczcionkaakapitu" style:family="text">
      <style:text-properties style:font-name="Calibri" style:font-name-complex="Calibri" fo:font-size="12pt" style:font-size-asian="12pt" style:font-size-complex="12pt"/>
    </style:style>
    <style:style style:name="T3882" style:parent-style-name="Domyślnaczcionkaakapitu" style:family="text">
      <style:text-properties style:font-name="Calibri" style:font-name-complex="Calibri" fo:font-size="12pt" style:font-size-asian="12pt" style:font-size-complex="12pt"/>
    </style:style>
    <style:style style:name="T3883" style:parent-style-name="Domyślnaczcionkaakapitu" style:family="text">
      <style:text-properties style:font-name="Calibri" style:font-name-complex="Calibri" fo:font-size="12pt" style:font-size-asian="12pt" style:font-size-complex="12pt"/>
    </style:style>
    <style:style style:name="T3884" style:parent-style-name="Domyślnaczcionkaakapitu" style:family="text">
      <style:text-properties style:font-name="Calibri" style:font-name-complex="Calibri" fo:font-size="12pt" style:font-size-asian="12pt" style:font-size-complex="12pt"/>
    </style:style>
    <style:style style:name="T3885" style:parent-style-name="Domyślnaczcionkaakapitu" style:family="text">
      <style:text-properties style:font-name="Calibri" style:font-name-complex="Calibri" fo:font-size="12pt" style:font-size-asian="12pt" style:font-size-complex="12pt"/>
    </style:style>
    <style:style style:name="P3886" style:parent-style-name="Normalny" style:family="paragraph">
      <style:paragraph-properties fo:text-align="justify" style:vertical-align="auto" fo:margin-left="-0.0076in">
        <style:tab-stops/>
      </style:paragraph-properties>
      <style:text-properties style:font-name="Calibri" style:font-name-complex="Calibri" fo:font-size="12pt" style:font-size-asian="12pt" style:font-size-complex="12pt" fo:hyphenate="true"/>
    </style:style>
    <style:style style:name="P3887" style:parent-style-name="Normalny" style:family="paragraph">
      <style:paragraph-properties fo:text-align="justify" style:vertical-align="auto" fo:margin-left="-0.0076in">
        <style:tab-stops/>
      </style:paragraph-properties>
      <style:text-properties fo:hyphenate="true"/>
    </style:style>
    <style:style style:name="T3888"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T3889"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890"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891"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892" style:parent-style-name="Domyślnaczcionkaakapitu" style:family="text">
      <style:text-properties style:font-name="Calibri" style:font-name-complex="Calibri" fo:font-size="12pt" style:font-size-asian="12pt" style:font-size-complex="12pt"/>
    </style:style>
    <style:style style:name="T3893"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894"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895"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896" style:parent-style-name="Domyślnaczcionkaakapitu" style:family="text">
      <style:text-properties style:font-name="Calibri" style:font-name-complex="Calibri" fo:font-size="12pt" style:font-size-asian="12pt" style:font-size-complex="12pt"/>
    </style:style>
    <style:style style:name="T3897"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898" style:parent-style-name="Domyślnaczcionkaakapitu" style:family="text">
      <style:text-properties style:font-name="Calibri" style:font-name-complex="Calibri" fo:font-size="12pt" style:font-size-asian="12pt" style:font-size-complex="12pt"/>
    </style:style>
    <style:style style:name="T3899"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900" style:parent-style-name="Domyślnaczcionkaakapitu" style:family="text">
      <style:text-properties style:font-name="Calibri" style:font-name-complex="Calibri" fo:font-size="12pt" style:font-size-asian="12pt" style:font-size-complex="12pt"/>
    </style:style>
    <style:style style:name="T3901"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902" style:parent-style-name="Domyślnaczcionkaakapitu" style:family="text">
      <style:text-properties style:font-name="Calibri" style:font-name-complex="Calibri" fo:font-size="12pt" style:font-size-asian="12pt" style:font-size-complex="12pt"/>
    </style:style>
    <style:style style:name="T3903"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904" style:parent-style-name="Domyślnaczcionkaakapitu" style:family="text">
      <style:text-properties style:font-name="Calibri" style:font-name-complex="Calibri" fo:font-size="12pt" style:font-size-asian="12pt" style:font-size-complex="12pt"/>
    </style:style>
    <style:style style:name="T3905"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906"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907"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908" style:parent-style-name="Domyślnaczcionkaakapitu" style:family="text">
      <style:text-properties style:font-name="Calibri" style:font-name-complex="Calibri" fo:font-size="12pt" style:font-size-asian="12pt" style:font-size-complex="12pt"/>
    </style:style>
    <style:style style:name="T3909"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910" style:parent-style-name="Domyślnaczcionkaakapitu" style:family="text">
      <style:text-properties style:font-name="Calibri" style:font-name-complex="Calibri" fo:font-size="12pt" style:font-size-asian="12pt" style:font-size-complex="12pt"/>
    </style:style>
    <style:style style:name="T3911"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912" style:parent-style-name="Domyślnaczcionkaakapitu" style:family="text">
      <style:text-properties style:font-name="Calibri" style:font-name-complex="Calibri" fo:font-size="12pt" style:font-size-asian="12pt" style:font-size-complex="12pt"/>
    </style:style>
    <style:style style:name="T3913"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P3914" style:parent-style-name="Standard" style:family="paragraph">
      <style:paragraph-properties fo:margin-bottom="0.0833in" fo:line-height="100%">
        <style:tab-stops>
          <style:tab-stop style:type="left" style:position="0.7875in"/>
          <style:tab-stop style:type="left" style:position="0.8937in"/>
        </style:tab-stops>
      </style:paragraph-properties>
    </style:style>
    <style:style style:name="T3915"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916" style:parent-style-name="Domyślnaczcionkaakapitu" style:family="text">
      <style:text-properties style:font-name="Calibri" style:font-name-complex="Calibri" fo:font-size="12pt" style:font-size-asian="12pt" style:font-size-complex="12pt"/>
    </style:style>
    <style:style style:name="P3917" style:parent-style-name="Standard" style:family="paragraph">
      <style:paragraph-properties fo:margin-bottom="0.0833in" fo:line-height="100%">
        <style:tab-stops>
          <style:tab-stop style:type="left" style:position="0.7875in"/>
          <style:tab-stop style:type="left" style:position="0.8937in"/>
        </style:tab-stops>
      </style:paragraph-properties>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3918" style:parent-style-name="Standard" style:family="paragraph">
      <style:paragraph-properties fo:margin-bottom="0in">
        <style:tab-stops>
          <style:tab-stop style:type="left" style:position="0.7875in"/>
          <style:tab-stop style:type="left" style:position="0.8937in"/>
        </style:tab-stops>
      </style:paragraph-properties>
    </style:style>
    <style:style style:name="T3919"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920" style:parent-style-name="Domyślnaczcionkaakapitu" style:family="text">
      <style:text-properties style:font-name="Calibri" style:font-name-complex="Calibri" fo:font-size="12pt" style:font-size-asian="12pt" style:font-size-complex="12pt"/>
    </style:style>
    <style:style style:name="T3921" style:parent-style-name="Domyślnaczcionkaakapitu" style:family="text">
      <style:text-properties style:font-name="Calibri" style:font-name-complex="Calibri" fo:font-size="12pt" style:font-size-asian="12pt" style:font-size-complex="12pt"/>
    </style:style>
    <style:style style:name="T3922" style:parent-style-name="Domyślnaczcionkaakapitu" style:family="text">
      <style:text-properties style:font-name="Calibri" style:font-name-complex="Calibri" fo:font-size="12pt" style:font-size-asian="12pt" style:font-size-complex="12pt"/>
    </style:style>
    <style:style style:name="T3923" style:parent-style-name="Domyślnaczcionkaakapitu" style:family="text">
      <style:text-properties style:font-name="Calibri" style:font-name-complex="Calibri" fo:font-size="12pt" style:font-size-asian="12pt" style:font-size-complex="12pt"/>
    </style:style>
    <style:style style:name="T3924" style:parent-style-name="Domyślnaczcionkaakapitu" style:family="text">
      <style:text-properties style:font-name="Calibri" style:font-name-complex="Calibri" fo:font-size="12pt" style:font-size-asian="12pt" style:font-size-complex="12pt"/>
    </style:style>
    <style:style style:name="T3925" style:parent-style-name="Domyślnaczcionkaakapitu" style:family="text">
      <style:text-properties style:font-name="Calibri" style:font-name-complex="Calibri" fo:font-size="12pt" style:font-size-asian="12pt" style:font-size-complex="12pt"/>
    </style:style>
    <style:style style:name="T3926" style:parent-style-name="Domyślnaczcionkaakapitu" style:family="text">
      <style:text-properties style:font-name="Calibri" style:font-name-complex="Calibri" fo:font-size="12pt" style:font-size-asian="12pt" style:font-size-complex="12pt"/>
    </style:style>
    <style:style style:name="T3927" style:parent-style-name="Domyślnaczcionkaakapitu" style:family="text">
      <style:text-properties style:font-name="Calibri" style:font-name-complex="Calibri" fo:font-size="12pt" style:font-size-asian="12pt" style:font-size-complex="12pt"/>
    </style:style>
    <style:style style:name="T3928" style:parent-style-name="Domyślnaczcionkaakapitu" style:family="text">
      <style:text-properties style:font-name="Calibri" style:font-name-complex="Calibri" fo:font-size="12pt" style:font-size-asian="12pt" style:font-size-complex="12pt"/>
    </style:style>
    <style:style style:name="T3929" style:parent-style-name="Domyślnaczcionkaakapitu" style:family="text">
      <style:text-properties style:font-name="Calibri" style:font-name-complex="Calibri" fo:font-size="12pt" style:font-size-asian="12pt" style:font-size-complex="12pt"/>
    </style:style>
    <style:style style:name="T3930" style:parent-style-name="Domyślnaczcionkaakapitu" style:family="text">
      <style:text-properties style:font-name="Calibri" style:font-name-complex="Calibri" fo:font-size="12pt" style:font-size-asian="12pt" style:font-size-complex="12pt"/>
    </style:style>
    <style:style style:name="T3931" style:parent-style-name="Domyślnaczcionkaakapitu" style:family="text">
      <style:text-properties style:font-name="Calibri" style:font-name-complex="Calibri" fo:font-size="12pt" style:font-size-asian="12pt" style:font-size-complex="12pt"/>
    </style:style>
    <style:style style:name="T3932" style:parent-style-name="Domyślnaczcionkaakapitu" style:family="text">
      <style:text-properties style:font-name="Calibri" style:font-name-complex="Calibri" fo:font-size="12pt" style:font-size-asian="12pt" style:font-size-complex="12pt"/>
    </style:style>
    <style:style style:name="T3933" style:parent-style-name="Domyślnaczcionkaakapitu" style:family="text">
      <style:text-properties style:font-name="Calibri" style:font-name-complex="Calibri" fo:font-size="12pt" style:font-size-asian="12pt" style:font-size-complex="12pt"/>
    </style:style>
    <style:style style:name="T3934" style:parent-style-name="Domyślnaczcionkaakapitu" style:family="text">
      <style:text-properties style:font-name="Calibri" style:font-name-complex="Calibri" fo:font-size="12pt" style:font-size-asian="12pt" style:font-size-complex="12pt"/>
    </style:style>
    <style:style style:name="T3935" style:parent-style-name="Domyślnaczcionkaakapitu" style:family="text">
      <style:text-properties style:font-name="Calibri" style:font-name-complex="Calibri" fo:font-size="12pt" style:font-size-asian="12pt" style:font-size-complex="12pt"/>
    </style:style>
    <style:style style:name="T3936" style:parent-style-name="Domyślnaczcionkaakapitu" style:family="text">
      <style:text-properties style:font-name="Calibri" style:font-name-complex="Calibri" fo:font-size="12pt" style:font-size-asian="12pt" style:font-size-complex="12pt"/>
    </style:style>
    <style:style style:name="T3937" style:parent-style-name="Domyślnaczcionkaakapitu" style:family="text">
      <style:text-properties style:font-name="Calibri" style:font-name-complex="Calibri" fo:font-size="12pt" style:font-size-asian="12pt" style:font-size-complex="12pt"/>
    </style:style>
    <style:style style:name="T3938" style:parent-style-name="Domyślnaczcionkaakapitu" style:family="text">
      <style:text-properties style:font-name="Calibri" style:font-name-complex="Calibri" fo:font-size="12pt" style:font-size-asian="12pt" style:font-size-complex="12pt"/>
    </style:style>
    <style:style style:name="P3939" style:parent-style-name="Standard" style:family="paragraph">
      <style:paragraph-properties fo:margin-bottom="0in" fo:line-height="100%">
        <style:tab-stops>
          <style:tab-stop style:type="left" style:position="0.7875in"/>
          <style:tab-stop style:type="left" style:position="0.8937in"/>
        </style:tab-stops>
      </style:paragraph-properties>
      <style:text-properties style:font-name="Calibri" style:font-name-complex="Calibri" fo:font-size="12pt" style:font-size-asian="12pt" style:font-size-complex="12pt"/>
    </style:style>
    <style:style style:name="P3940" style:parent-style-name="Normalny" style:family="paragraph">
      <style:paragraph-properties fo:text-align="justify" style:vertical-align="auto" fo:margin-left="-0.0076in">
        <style:tab-stops/>
      </style:paragraph-properties>
      <style:text-properties fo:hyphenate="true"/>
    </style:style>
    <style:style style:name="T3941"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T3942"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943" style:parent-style-name="Domyślnaczcionkaakapitu" style:family="text">
      <style:text-properties style:font-name="Calibri" style:font-name-complex="Calibri" fo:font-size="12pt" style:font-size-asian="12pt" style:font-size-complex="12pt"/>
    </style:style>
    <style:style style:name="T3944"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945"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946"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947"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948"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949"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950" style:parent-style-name="Domyślnaczcionkaakapitu" style:family="text">
      <style:text-properties style:font-name="Calibri" style:font-name-complex="Calibri" fo:font-size="12pt" style:font-size-asian="12pt" style:font-size-complex="12pt"/>
    </style:style>
    <style:style style:name="T3951"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952"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953"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954"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955"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956" style:parent-style-name="Domyślnaczcionkaakapitu" style:family="text">
      <style:text-properties style:font-name="Calibri" style:font-name-complex="Calibri" fo:font-size="12pt" style:font-size-asian="12pt" style:font-size-complex="12pt"/>
    </style:style>
    <style:style style:name="T3957"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958" style:parent-style-name="Domyślnaczcionkaakapitu" style:family="text">
      <style:text-properties style:font-name="Calibri" style:font-name-complex="Calibri" fo:font-size="12pt" style:font-size-asian="12pt" style:font-size-complex="12pt"/>
    </style:style>
    <style:style style:name="T3959"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960"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961"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962" style:parent-style-name="Domyślnaczcionkaakapitu" style:family="text">
      <style:text-properties style:font-name="Calibri" style:font-name-complex="Calibri" fo:font-size="12pt" style:font-size-asian="12pt" style:font-size-complex="12pt"/>
    </style:style>
    <style:style style:name="T3963" style:parent-style-name="Domyślnaczcionkaakapitu" style:family="text">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T3964" style:parent-style-name="Domyślnaczcionkaakapitu" style:family="text">
      <style:text-properties style:font-name="Calibri" style:font-name-complex="Calibri" fo:font-size="12pt" style:font-size-asian="12pt" style:font-size-complex="12pt"/>
    </style:style>
    <style:style style:name="T3965" style:parent-style-name="Domyślnaczcionkaakapitu" style:family="text">
      <style:text-properties style:font-name="Calibri" style:font-name-complex="Calibri" fo:font-size="12pt" style:font-size-asian="12pt" style:font-size-complex="12pt"/>
    </style:style>
    <style:style style:name="T3966" style:parent-style-name="Domyślnaczcionkaakapitu" style:family="text">
      <style:text-properties style:font-name="Calibri" style:font-name-complex="Calibri" fo:font-size="12pt" style:font-size-asian="12pt" style:font-size-complex="12pt"/>
    </style:style>
    <style:style style:name="T3967" style:parent-style-name="Domyślnaczcionkaakapitu" style:family="text">
      <style:text-properties style:font-name="Calibri" style:font-name-complex="Calibri" fo:font-size="12pt" style:font-size-asian="12pt" style:font-size-complex="12pt"/>
    </style:style>
    <style:style style:name="T3968" style:parent-style-name="Domyślnaczcionkaakapitu" style:family="text">
      <style:text-properties style:font-name="Calibri" style:font-name-complex="Calibri" fo:font-size="12pt" style:font-size-asian="12pt" style:font-size-complex="12pt"/>
    </style:style>
    <style:style style:name="T3969" style:parent-style-name="Domyślnaczcionkaakapitu" style:family="text">
      <style:text-properties style:font-name="Calibri" style:font-name-complex="Calibri" fo:font-size="12pt" style:font-size-asian="12pt" style:font-size-complex="12pt"/>
    </style:style>
    <style:style style:name="T3970" style:parent-style-name="Domyślnaczcionkaakapitu" style:family="text">
      <style:text-properties style:font-name="Calibri" style:font-name-complex="Calibri" fo:font-size="12pt" style:font-size-asian="12pt" style:font-size-complex="12pt"/>
    </style:style>
    <style:style style:name="P3971" style:parent-style-name="Standard" style:family="paragraph">
      <style:paragraph-properties fo:margin-bottom="0in" fo:line-height="100%"/>
    </style:style>
    <style:style style:name="T3972"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973" style:parent-style-name="Stand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3974" style:parent-style-name="Standard" style:family="paragraph">
      <style:paragraph-properties fo:margin-bottom="0.0833in" fo:line-height="100%">
        <style:tab-stops>
          <style:tab-stop style:type="left" style:position="0.7875in"/>
          <style:tab-stop style:type="left" style:position="0.8937in"/>
        </style:tab-stops>
      </style:paragraph-properties>
      <style:text-properties style:font-name="Calibri" style:font-name-complex="Calibri" fo:font-size="12pt" style:font-size-asian="12pt" style:font-size-complex="12pt"/>
    </style:style>
    <style:style style:name="P3975" style:parent-style-name="Akapitzlistą" style:list-style-name="LFO89" style:family="paragraph">
      <style:paragraph-properties style:vertical-align="auto" fo:margin-bottom="0.0833in" fo:margin-left="0.4923in">
        <style:tab-stops/>
      </style:paragraph-properties>
      <style:text-properties fo:hyphenate="true"/>
    </style:style>
    <style:style style:name="T3976"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977" style:parent-style-name="Domyślnaczcionkaakapitu"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78"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979" style:parent-style-name="Domyślnaczcionkaakapitu"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80"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981" style:parent-style-name="Normalny" style:list-style-name="LFO89" style:family="paragraph">
      <style:paragraph-properties fo:widows="2" fo:orphans="2" style:vertical-align="auto" fo:margin-bottom="0.0833in" fo:margin-left="0.3937in" fo:text-indent="-0.4923in">
        <style:tab-stops>
          <style:tab-stop style:type="left" style:position="0in"/>
        </style:tab-stops>
      </style:paragraph-properties>
      <style:text-properties fo:hyphenate="true"/>
    </style:style>
    <style:style style:name="T3982"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983" style:parent-style-name="Domyślnaczcionkaakapitu"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84"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985" style:parent-style-name="Domyślnaczcionkaakapitu"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86"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987" style:parent-style-name="Normalny" style:list-style-name="LFO89" style:family="paragraph">
      <style:paragraph-properties fo:widows="2" fo:orphans="2" style:vertical-align="auto" fo:margin-bottom="0.0833in" fo:margin-left="0.3937in" fo:text-indent="-0.5909in">
        <style:tab-stops>
          <style:tab-stop style:type="left" style:position="0in"/>
        </style:tab-stops>
      </style:paragraph-properties>
      <style:text-properties fo:hyphenate="true"/>
    </style:style>
    <style:style style:name="T3988"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989" style:parent-style-name="Domyślnaczcionkaakapitu"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90"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991" style:parent-style-name="Normalny" style:list-style-name="LFO89" style:family="paragraph">
      <style:paragraph-properties fo:widows="2" fo:orphans="2" style:vertical-align="auto" fo:margin-bottom="0.0833in" fo:margin-left="0.3937in" fo:text-indent="-0.5909in">
        <style:tab-stops>
          <style:tab-stop style:type="left" style:position="0in"/>
        </style:tab-stops>
      </style:paragraph-properties>
      <style:text-properties fo:hyphenate="true"/>
    </style:style>
    <style:style style:name="T3992"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993" style:parent-style-name="Domyślnaczcionkaakapitu"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94"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995" style:parent-style-name="Normalny" style:list-style-name="LFO89" style:family="paragraph">
      <style:paragraph-properties fo:widows="2" fo:orphans="2" style:vertical-align="auto" fo:margin-bottom="0.0833in" fo:margin-left="0.3937in" fo:text-indent="-0.5909in">
        <style:tab-stops>
          <style:tab-stop style:type="left" style:position="0in"/>
        </style:tab-stops>
      </style:paragraph-properties>
      <style:text-properties fo:hyphenate="true"/>
    </style:style>
    <style:style style:name="T3996"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997" style:parent-style-name="Domyślnaczcionkaakapitu"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98"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999" style:parent-style-name="Normalny" style:list-style-name="LFO89" style:family="paragraph">
      <style:paragraph-properties fo:widows="2" fo:orphans="2" style:vertical-align="auto" fo:margin-bottom="0.0833in" fo:margin-left="0.3937in" fo:text-indent="-0.5909in">
        <style:tab-stops>
          <style:tab-stop style:type="left" style:position="0in"/>
        </style:tab-stops>
      </style:paragraph-properties>
      <style:text-properties fo:hyphenate="true"/>
    </style:style>
    <style:style style:name="T4000"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001" style:parent-style-name="Domyślnaczcionkaakapitu"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02"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4003" style:parent-style-name="Normalny" style:list-style-name="LFO89" style:family="paragraph">
      <style:paragraph-properties fo:widows="2" fo:orphans="2" style:vertical-align="auto" fo:margin-bottom="0.0833in" fo:margin-left="0.3937in" fo:text-indent="-0.5909in">
        <style:tab-stops>
          <style:tab-stop style:type="left" style:position="0in"/>
        </style:tab-stops>
      </style:paragraph-properties>
      <style:text-properties fo:hyphenate="true"/>
    </style:style>
    <style:style style:name="T4004"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005" style:parent-style-name="Domyślnaczcionkaakapitu"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06"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4007" style:parent-style-name="Normalny" style:list-style-name="LFO89" style:family="paragraph">
      <style:paragraph-properties fo:widows="2" fo:orphans="2" style:vertical-align="auto" fo:margin-bottom="0.0833in" fo:margin-left="0.3937in" fo:text-indent="-0.6895in">
        <style:tab-stops>
          <style:tab-stop style:type="left" style:position="0in"/>
        </style:tab-stops>
      </style:paragraph-properties>
      <style:text-properties fo:hyphenate="true"/>
    </style:style>
    <style:style style:name="T4008"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009" style:parent-style-name="Domyślnaczcionkaakapitu"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10"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4011" style:parent-style-name="Normalny" style:list-style-name="LFO89" style:family="paragraph">
      <style:paragraph-properties fo:widows="2" fo:orphans="2" style:vertical-align="auto" fo:margin-bottom="0.0833in" fo:margin-left="0.3937in" fo:text-indent="-0.7875in">
        <style:tab-stops>
          <style:tab-stop style:type="left" style:position="0in"/>
        </style:tab-stops>
      </style:paragraph-properties>
      <style:text-properties fo:hyphenate="true"/>
    </style:style>
    <style:style style:name="T4012"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013" style:parent-style-name="Domyślnaczcionkaakapitu"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14"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4015" style:parent-style-name="Akapitzlistą" style:list-style-name="LFO89" style:family="paragraph">
      <style:paragraph-properties style:vertical-align="auto" fo:margin-bottom="0.0833in" fo:margin-left="0.3937in" fo:text-indent="-0.3937in">
        <style:tab-stops/>
      </style:paragraph-properties>
      <style:text-properties fo:hyphenate="true"/>
    </style:style>
    <style:style style:name="T4016"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017" style:parent-style-name="Domyślnaczcionkaakapitu"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18"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4019" style:parent-style-name="Normalny" style:list-style-name="LFO89" style:family="paragraph">
      <style:paragraph-properties fo:widows="2" fo:orphans="2" style:vertical-align="auto" fo:margin-bottom="0.0833in" fo:margin-left="0.3937in" fo:text-indent="-0.3937in">
        <style:tab-stops>
          <style:tab-stop style:type="left" style:position="0in"/>
        </style:tab-stops>
      </style:paragraph-properties>
      <style:text-properties fo:hyphenate="true"/>
    </style:style>
    <style:style style:name="T4020"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021" style:parent-style-name="Domyślnaczcionkaakapitu"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22" style:parent-style-name="Domyślnaczcionkaakapitu"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23" style:parent-style-name="Domyślnaczcionkaakapitu"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4024" style:parent-style-name="Standard" style:family="paragraph">
      <style:paragraph-properties fo:margin-bottom="0.0833in" fo:line-height="100%" fo:margin-left="0.3937in">
        <style:tab-stops>
          <style:tab-stop style:type="left" style:position="0.5in"/>
        </style:tab-stops>
      </style:paragraph-properties>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4025" style:parent-style-name="Standard" style:family="paragraph">
      <style:paragraph-properties fo:margin-bottom="0in" fo:line-height="100%"/>
    </style:style>
    <style:style style:name="T4026" style:parent-style-name="Domyślnaczcionkaakapitu" style:family="text">
      <style:text-properties style:font-name="Calibri" style:font-name-asian="Times New Roman" style:font-name-complex="Calibri" fo:font-weight="bold" style:font-weight-asian="bold" fo:color="#000000" fo:font-size="12pt" style:font-size-asian="12pt" style:font-size-complex="12pt" style:text-underline-type="single" style:text-underline-style="solid" style:text-underline-width="auto" style:text-underline-mode="continuous" style:language-asian="pl" style:country-asian="PL"/>
    </style:style>
    <style:style style:name="T4027"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4028"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4029" style:parent-style-name="Standard"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l" style:country-asian="PL"/>
    </style:style>
    <style:style style:name="P4030" style:parent-style-name="Standard" style:family="paragraph">
      <style:paragraph-properties fo:margin-bottom="0in" fo:line-height="100%"/>
    </style:style>
    <style:style style:name="T4031"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4032" style:parent-style-name="Standard" style:family="paragraph">
      <style:paragraph-properties fo:margin-bottom="0in" fo:line-height="100%"/>
    </style:style>
    <style:style style:name="T4033"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4034" style:parent-style-name="Stand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4035" style:parent-style-name="Standard" style:family="paragraph">
      <style:paragraph-properties fo:margin-bottom="0in" fo:line-height="100%"/>
    </style:style>
    <style:style style:name="T4036"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4037" style:parent-style-name="Standard" style:family="paragraph">
      <style:paragraph-properties fo:margin-bottom="0in" fo:line-height="100%"/>
    </style:style>
    <style:style style:name="T4038"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4039" style:parent-style-name="Stand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4040" style:parent-style-name="Standard" style:family="paragraph">
      <style:paragraph-properties fo:margin-bottom="0in" fo:line-height="100%"/>
    </style:style>
    <style:style style:name="T4041"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4042" style:parent-style-name="Standard" style:family="paragraph">
      <style:paragraph-properties fo:margin-bottom="0in" fo:line-height="100%"/>
    </style:style>
    <style:style style:name="T4043"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4044" style:parent-style-name="Stand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4045" style:parent-style-name="Standard" style:family="paragraph">
      <style:paragraph-properties fo:margin-bottom="0in" fo:line-height="100%"/>
    </style:style>
    <style:style style:name="T4046"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4047" style:parent-style-name="Standard" style:family="paragraph">
      <style:paragraph-properties fo:margin-bottom="0in" fo:line-height="100%"/>
    </style:style>
    <style:style style:name="T4048"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4049" style:parent-style-name="Stand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4050" style:parent-style-name="Standard" style:family="paragraph">
      <style:paragraph-properties fo:margin-bottom="0in" fo:line-height="100%"/>
    </style:style>
    <style:style style:name="T4051"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4052" style:parent-style-name="Standard" style:family="paragraph">
      <style:paragraph-properties fo:margin-bottom="0in" fo:line-height="100%"/>
    </style:style>
    <style:style style:name="T4053"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4054" style:parent-style-name="Stand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4055" style:parent-style-name="Standard" style:family="paragraph">
      <style:paragraph-properties fo:margin-bottom="0in" fo:line-height="100%"/>
    </style:style>
    <style:style style:name="T4056"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4057" style:parent-style-name="Standard" style:family="paragraph">
      <style:paragraph-properties fo:margin-bottom="0in" fo:line-height="100%"/>
    </style:style>
    <style:style style:name="T4058"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4059" style:parent-style-name="Stand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4060" style:parent-style-name="Standard" style:family="paragraph">
      <style:paragraph-properties fo:margin-bottom="0in" fo:line-height="100%"/>
    </style:style>
    <style:style style:name="T4061"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4062" style:parent-style-name="Standard" style:family="paragraph">
      <style:paragraph-properties fo:margin-bottom="0in" fo:line-height="100%"/>
    </style:style>
    <style:style style:name="T4063"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4064" style:parent-style-name="Stand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4065" style:parent-style-name="Standard" style:family="paragraph">
      <style:paragraph-properties fo:margin-bottom="0in" fo:line-height="100%"/>
    </style:style>
    <style:style style:name="T4066"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4067" style:parent-style-name="Standard" style:family="paragraph">
      <style:paragraph-properties fo:margin-bottom="0in" fo:line-height="100%"/>
    </style:style>
    <style:style style:name="T4068"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4069" style:parent-style-name="Stand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4070" style:parent-style-name="Standard" style:family="paragraph">
      <style:paragraph-properties fo:margin-bottom="0in" fo:line-height="100%"/>
    </style:style>
    <style:style style:name="T4071"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4072" style:parent-style-name="Standard" style:family="paragraph">
      <style:paragraph-properties fo:margin-bottom="0in" fo:line-height="100%"/>
    </style:style>
    <style:style style:name="T4073"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4074" style:parent-style-name="Stand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4075" style:parent-style-name="Standard" style:family="paragraph">
      <style:paragraph-properties fo:margin-bottom="0in" fo:line-height="100%"/>
    </style:style>
    <style:style style:name="T4076"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4077" style:parent-style-name="Standard" style:family="paragraph">
      <style:paragraph-properties fo:margin-bottom="0in" fo:line-height="100%"/>
    </style:style>
    <style:style style:name="T4078"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4079" style:parent-style-name="Stand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4080" style:parent-style-name="Standard" style:family="paragraph">
      <style:paragraph-properties fo:margin-bottom="0in" fo:line-height="100%"/>
    </style:style>
    <style:style style:name="T4081"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4082" style:parent-style-name="Standard" style:family="paragraph">
      <style:paragraph-properties fo:margin-bottom="0in" fo:line-height="100%"/>
    </style:style>
    <style:style style:name="T4083"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4084" style:parent-style-name="Standard" style:family="paragraph">
      <style:paragraph-properties fo:margin-bottom="0in" fo:line-height="100%"/>
      <style:text-properties style:font-name="Calibri" style:font-name-asian="Times New Roman" style:font-name-complex="Calibri" style:font-weight-complex="bold" fo:color="#000000" fo:font-size="12pt" style:font-size-asian="12pt" style:font-size-complex="12pt" style:language-asian="pl" style:country-asian="PL"/>
    </style:style>
    <style:style style:name="P4085" style:parent-style-name="Standard" style:list-style-name="LFO89" style:family="paragraph">
      <style:paragraph-properties fo:margin-bottom="0in" fo:line-height="100%" fo:margin-left="0.2958in" fo:text-indent="-0.2958in">
        <style:tab-stops>
          <style:tab-stop style:type="left" style:position="0.0979in"/>
        </style:tab-stops>
      </style:paragraph-properties>
    </style:style>
    <style:style style:name="T4086"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P4087" style:parent-style-name="Standard" style:family="paragraph">
      <style:paragraph-properties fo:margin-bottom="0in" fo:line-height="100%"/>
      <style:text-properties style:font-name="Calibri" style:font-name-asian="Times New Roman" style:font-name-complex="Calibri" fo:font-weight="bold" style:font-weight-asian="bold" fo:color="#000000" fo:font-size="12pt" style:font-size-asian="12pt" style:font-size-complex="12pt" style:language-asian="pl" style:country-asian="PL"/>
    </style:style>
    <style:style style:name="P4088" style:parent-style-name="Normalny" style:family="paragraph">
      <style:paragraph-properties fo:widows="2" fo:orphans="2" fo:text-align="justify" style:vertical-align="auto"/>
      <style:text-properties style:font-name="Calibri" style:font-name-complex="Calibri" fo:font-size="12pt" style:font-size-asian="12pt" style:font-size-complex="12pt" fo:hyphenate="true"/>
    </style:style>
    <style:style style:name="P4089" style:parent-style-name="Normalny" style:family="paragraph">
      <style:paragraph-properties fo:widows="2" fo:orphans="2" fo:text-align="justify" style:vertical-align="auto"/>
      <style:text-properties style:font-name="Calibri" style:font-name-complex="Calibri" fo:font-size="12pt" style:font-size-asian="12pt" style:font-size-complex="12pt" fo:hyphenate="true"/>
    </style:style>
    <style:style style:name="P4090" style:parent-style-name="Normalny" style:family="paragraph">
      <style:paragraph-properties fo:widows="2" fo:orphans="2" fo:text-align="justify" style:vertical-align="auto"/>
      <style:text-properties style:font-name="Calibri" style:font-name-complex="Calibri" fo:font-size="12pt" style:font-size-asian="12pt" style:font-size-complex="12pt" fo:hyphenate="true"/>
    </style:style>
    <style:style style:name="P4091" style:parent-style-name="Normalny" style:family="paragraph">
      <style:paragraph-properties fo:widows="2" fo:orphans="2" fo:text-align="justify" style:vertical-align="auto"/>
      <style:text-properties style:font-name="Calibri" style:font-name-complex="Calibri" fo:font-size="12pt" style:font-size-asian="12pt" style:font-size-complex="12pt" fo:hyphenate="true"/>
    </style:style>
    <style:style style:name="P4092" style:parent-style-name="Normalny" style:family="paragraph">
      <style:paragraph-properties fo:widows="2" fo:orphans="2" fo:text-align="justify" style:vertical-align="auto"/>
      <style:text-properties style:font-name="Calibri" style:font-name-complex="Calibri" fo:font-size="12pt" style:font-size-asian="12pt" style:font-size-complex="12pt" fo:hyphenate="true"/>
    </style:style>
    <style:style style:name="P4093" style:parent-style-name="Normalny" style:family="paragraph">
      <style:paragraph-properties fo:widows="2" fo:orphans="2" fo:text-align="justify" style:vertical-align="auto"/>
      <style:text-properties style:font-name="Calibri" style:font-name-complex="Calibri" fo:font-size="12pt" style:font-size-asian="12pt" style:font-size-complex="12pt" fo:hyphenate="true"/>
    </style:style>
    <style:style style:name="P4094" style:parent-style-name="Normalny" style:family="paragraph">
      <style:paragraph-properties fo:widows="2" fo:orphans="2" fo:text-align="justify" style:vertical-align="auto"/>
      <style:text-properties style:font-name="Calibri" style:font-name-complex="Calibri" fo:font-size="12pt" style:font-size-asian="12pt" style:font-size-complex="12pt" fo:hyphenate="true"/>
    </style:style>
    <style:style style:name="P4095" style:parent-style-name="Normalny" style:family="paragraph">
      <style:paragraph-properties fo:widows="2" fo:orphans="2" fo:text-align="justify" style:vertical-align="auto"/>
      <style:text-properties style:font-name="Calibri" style:font-name-complex="Calibri" fo:font-size="12pt" style:font-size-asian="12pt" style:font-size-complex="12pt" fo:hyphenate="true"/>
    </style:style>
    <style:style style:name="P4096" style:parent-style-name="Normalny" style:family="paragraph">
      <style:paragraph-properties fo:widows="2" fo:orphans="2" fo:text-align="justify" style:vertical-align="auto"/>
      <style:text-properties style:font-name="Calibri" style:font-name-complex="Calibri" fo:font-size="12pt" style:font-size-asian="12pt" style:font-size-complex="12pt" fo:hyphenate="true"/>
    </style:style>
    <style:style style:name="P4097" style:parent-style-name="Normalny" style:family="paragraph">
      <style:paragraph-properties fo:widows="2" fo:orphans="2" fo:text-align="justify" style:vertical-align="auto"/>
      <style:text-properties style:font-name="Calibri" style:font-name-complex="Calibri" fo:font-size="12pt" style:font-size-asian="12pt" style:font-size-complex="12pt" fo:hyphenate="true"/>
    </style:style>
    <style:style style:name="P4098" style:parent-style-name="Normalny" style:family="paragraph">
      <style:paragraph-properties fo:widows="2" fo:orphans="2" fo:text-align="justify" style:vertical-align="auto"/>
      <style:text-properties style:font-name="Calibri" style:font-name-complex="Calibri" fo:font-size="12pt" style:font-size-asian="12pt" style:font-size-complex="12pt" fo:hyphenate="true"/>
    </style:style>
    <style:style style:name="P4099" style:parent-style-name="Standard" style:family="paragraph">
      <style:paragraph-properties fo:margin-bottom="0in" fo:line-height="100%"/>
      <style:text-properties style:font-name="Calibri" style:font-name-complex="Calibri" fo:font-size="12pt" style:font-size-asian="12pt" style:font-size-complex="12pt"/>
    </style:style>
    <style:style style:name="P4100" style:parent-style-name="Standard" style:list-style-name="LFO89" style:family="paragraph">
      <style:paragraph-properties fo:margin-bottom="0in" fo:line-height="100%" fo:margin-left="0.2958in" fo:text-indent="-0.2958in">
        <style:tab-stops>
          <style:tab-stop style:type="left" style:position="0.0979in"/>
        </style:tab-stops>
      </style:paragraph-properties>
    </style:style>
    <style:style style:name="T4101"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P4102" style:parent-style-name="Standard" style:family="paragraph">
      <style:paragraph-properties fo:margin-bottom="0in" fo:line-height="100%"/>
    </style:style>
    <style:style style:name="T4103"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P4104" style:parent-style-name="Standard" style:family="paragraph">
      <style:paragraph-properties fo:margin-bottom="0in" fo:line-height="100%"/>
    </style:style>
    <style:style style:name="T4105"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4106"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P4107" style:parent-style-name="Standard" style:family="paragraph">
      <style:paragraph-properties fo:margin-bottom="0in" fo:line-height="100%"/>
    </style:style>
    <style:style style:name="T4108"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P4109" style:parent-style-name="Standard"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l" style:country-asian="PL"/>
    </style:style>
    <style:style style:name="P4110" style:parent-style-name="Standard" style:family="paragraph">
      <style:paragraph-properties fo:margin-bottom="0in" fo:line-height="100%"/>
    </style:style>
    <style:style style:name="T4111" style:parent-style-name="Domyślnaczcionkaakapitu" style:family="text">
      <style:text-properties style:font-name="Calibri" style:font-name-asian="Times New Roman" style:font-name-complex="Calibri" fo:font-weight="bold" style:font-weight-asian="bold" fo:color="#000000" fo:font-size="12pt" style:font-size-asian="12pt" style:font-size-complex="12pt" style:text-underline-type="single" style:text-underline-style="solid" style:text-underline-width="auto" style:text-underline-mode="continuous" style:language-asian="pl" style:country-asian="PL"/>
    </style:style>
    <style:style style:name="T4112"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4113"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P4114" style:parent-style-name="Standard" style:family="paragraph">
      <style:paragraph-properties fo:margin-bottom="0in" fo:line-height="100%"/>
    </style:style>
    <style:style style:name="T4115"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P4116" style:parent-style-name="Standard" style:family="paragraph">
      <style:paragraph-properties fo:margin-bottom="0in" fo:line-height="100%"/>
    </style:style>
    <style:style style:name="T4117"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4118" style:parent-style-name="Standard"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l" style:country-asian="PL"/>
    </style:style>
    <style:style style:name="P4119" style:parent-style-name="Standard" style:list-style-name="LFO89" style:family="paragraph">
      <style:paragraph-properties fo:margin-bottom="0in" fo:line-height="100%" fo:margin-left="0.2958in" fo:text-indent="-0.2958in">
        <style:tab-stops/>
      </style:paragraph-properties>
    </style:style>
    <style:style style:name="T4120"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P4121" style:parent-style-name="Standard" style:family="paragraph">
      <style:paragraph-properties fo:margin-bottom="0in" fo:line-height="100%"/>
      <style:text-properties style:font-name="Calibri" style:font-name-asian="Times New Roman" style:font-name-complex="Calibri" fo:color="#000000" fo:font-size="12pt" style:font-size-asian="12pt" style:font-size-complex="12pt" style:language-asian="pl" style:country-asian="PL"/>
    </style:style>
    <style:style style:name="P4122" style:parent-style-name="Standard" style:family="paragraph">
      <style:paragraph-properties fo:margin-bottom="0in" fo:line-height="100%"/>
    </style:style>
    <style:style style:name="T4123"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T4124"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4125"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P4126" style:parent-style-name="Standard" style:family="paragraph">
      <style:paragraph-properties fo:text-align="center" fo:margin-bottom="0in" fo:line-height="100%" fo:text-indent="2.3625in"/>
    </style:style>
    <style:style style:name="T4127"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4128" style:parent-style-name="Standard" style:family="paragraph">
      <style:paragraph-properties fo:text-align="center" fo:margin-bottom="0in" fo:line-height="100%" fo:text-indent="2.3625in"/>
    </style:style>
    <style:style style:name="T4129"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4130" style:parent-style-name="Standard" style:family="paragraph">
      <style:paragraph-properties fo:text-align="center" fo:margin-bottom="0in" fo:line-height="100%" fo:text-indent="2.3625in"/>
      <style:text-properties style:font-name="Calibri" style:font-name-asian="Times New Roman" style:font-name-complex="Calibri" fo:color="#000000" fo:font-size="12pt" style:font-size-asian="12pt" style:font-size-complex="12pt" style:language-asian="pl" style:country-asian="PL"/>
    </style:style>
    <style:style style:name="P4131" style:parent-style-name="Standard" style:family="paragraph">
      <style:paragraph-properties fo:text-align="center" fo:margin-bottom="0in" fo:line-height="100%" fo:text-indent="2.3625in"/>
      <style:text-properties style:font-name="Calibri" style:font-name-asian="Times New Roman" style:font-name-complex="Calibri" fo:font-size="12pt" style:font-size-asian="12pt" style:font-size-complex="12pt" style:language-asian="pl" style:country-asian="PL"/>
    </style:style>
    <style:style style:name="P4132" style:parent-style-name="Standard" style:family="paragraph">
      <style:paragraph-properties fo:text-align="center" fo:margin-bottom="0in" fo:line-height="100%" fo:text-indent="2.3625in"/>
    </style:style>
    <style:style style:name="T4133"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4134"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P4135" style:parent-style-name="Standard" style:family="paragraph">
      <style:paragraph-properties fo:margin-bottom="0in" fo:line-height="100%"/>
      <style:text-properties style:font-name="Calibri" style:font-name-asian="Times New Roman" style:font-name-complex="Calibri" fo:font-size="12pt" style:font-size-asian="12pt" style:font-size-complex="12pt" style:language-asian="pl" style:country-asian="PL"/>
    </style:style>
    <style:style style:name="P4136" style:parent-style-name="Standard" style:family="paragraph">
      <style:paragraph-properties fo:margin-bottom="0in" fo:line-height="100%"/>
    </style:style>
    <style:style style:name="T4137"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4138" style:parent-style-name="Standard" style:family="paragraph">
      <style:paragraph-properties fo:margin-bottom="0in" fo:line-height="100%"/>
    </style:style>
    <style:style style:name="T4139"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4140" style:parent-style-name="Standard" style:family="paragraph">
      <style:text-properties style:font-name="Calibri" style:font-name-complex="Calibri" fo:font-size="12pt" style:font-size-asian="12pt" style:font-size-complex="12pt"/>
    </style:style>
    <style:style style:name="P4141" style:parent-style-name="Standard" style:family="paragraph">
      <style:text-properties style:font-name="Calibri" style:font-name-complex="Calibri" fo:font-size="12pt" style:font-size-asian="12pt" style:font-size-complex="12pt"/>
    </style:style>
  </office:automatic-styles>
  <office:body>
    <office:text text:use-soft-page-breaks="true">
      <text:p text:style-name="P1"/>
      <text:p text:style-name="P3"><text:span text:style-name="T4">Protokół z 31. sesji VIII kadencji</text:span></text:p>
      <text:p text:style-name="P5"><text:span text:style-name="T6">Rady Miasta Torunia</text:span></text:p>
      <text:p text:style-name="P7"><text:span text:style-name="T8">z 17 czerwca 2021 roku</text:span></text:p>
      <text:p text:style-name="P9"><text:span text:style-name="T10"> </text:span></text:p>
      <text:p text:style-name="P11"><text:span text:style-name="T12">Zdalna 31. sesja Rady Miasta Torunia odbyła się 17 czerwca 2021 roku.</text:span></text:p>
      <text:p text:style-name="P13"/>
      <text:list text:style-name="WWNum1">
        <text:list-item text:start-value="1">
          <text:p text:style-name="P14"><text:span text:style-name="T15">Otwarcie sesji.</text:span></text:p>
        </text:list-item>
      </text:list>
      <text:p text:style-name="P16"/>
      <text:p text:style-name="P17"><text:span text:style-name="T18">p. M. Czyżniewski</text:span><text:span text:style-name="T19"><text:s/></text:span><text:span text:style-name="T20">– otworzył 31. sesję Rady Miasta Torunia, informując, że sesja Rady odbywa się w trybie zdalnym. Powitał Prezydenta Miasta Torunia Michała Zaleskiego, Zastępców Prezydenta, Skarbnika oraz Sekretarza.</text:span><text:span text:style-name="T21"><text:s/></text:span><text:span text:style-name="T22">Ponadto powitał dyrektorów i szefów instytucji miejskich, którzy podczas dzisiejszego posiedzenia będą prezentować projekty uchwał, Radnych Miasta Torunia oraz wszystkich którzy za pomocą sieci internet obserwują dzisiejsze obrady.</text:span></text:p>
      <text:p text:style-name="P23"><text:span text:style-name="T24">Przypomniał, że sesja jest transmitowana w Biuletynie Informacji Publicznej Urzędu Miasta Torunia, ale także w serwisie YouTube. Linki do transmisji są udostępnione na internetowej stronie miasta.</text:span></text:p>
      <text:p text:style-name="P25"/>
      <text:list text:style-name="WWNum2">
        <text:list-item text:start-value="2">
          <text:p text:style-name="P26"><text:span text:style-name="T27">Przyjęcie protokołu z 30. sesji.</text:span></text:p>
        </text:list-item>
      </text:list>
      <text:p text:style-name="P28"><text:span text:style-name="T29">Protokół przyjęto bez uwag.</text:span></text:p>
      <text:p text:style-name="P30"/>
      <text:list text:style-name="WWNum3">
        <text:list-item text:start-value="3">
          <text:p text:style-name="P31"><text:span text:style-name="T32">Informacje Przewodniczącego Rady.</text:span></text:p>
        </text:list-item>
      </text:list>
      <text:p text:style-name="P33"/>
      <text:p text:style-name="P34"><text:span text:style-name="T35">p. M. Czyżniewski</text:span><text:span text:style-name="T36"><text:s/></text:span><text:span text:style-name="T37">– poinformował, że<text:s/></text:span><text:span text:style-name="T38">Prezydent Miasta przekazał Radzie Miasta następujące dokumenty:</text:span></text:p>
      <text:p text:style-name="P39">- raport z realizacji Strategii rozwiązywania problemów społecznych dla miasta Torunia za lata 2014 – 2020 za rok 2020,</text:p>
      <text:p text:style-name="P40">- sprawozdanie z realizacji Programu współpracy Gminy Miasta Toruń z organizacjami pozarządowymi w 2020 roku.</text:p>
      <text:p text:style-name="P41">Dokumenty Radni otrzymali drogą elektroniczną.</text:p>
      <text:p text:style-name="P42">Ponadto do Biura Rady Miasta wpłynęła informacja z Departamentu Ochrony Zabytków Ministerstwa Kultury i Dziedzictwa Narodowego o udzieleniu dotacji w ramach budżetu na 2021 rok na prace konserwatorskie, restauratorskie oraz roboty budowlane przy zabytkach wpisanych do rejestru zabytków osobom fizycznym w wysokości 190.000 zł przeznaczonej na pokrycie kosztów zadania pn. „Toruń, zespół kamienic przy ul. Mostowej 6 (XVI w.): prace konserwatorsko-restauratorskie elewacji frontowej – etap III”.</text:p>
      <text:p text:style-name="P43">Poinformował, że w dniu Święta Miasta 24 czerwca br. o godzinie 13.00 w Sali Mieszczańskiej Ratusza Staromiejskiego odbędzie się uroczystość nadania odznaczeń państwowych i samorządowych.</text:p>
      <text:p text:style-name="P44">W programie zaplanowano wręczenie Medali za Długoletnią Służbę przyznanych przez Prezydenta Rzeczypospolitej Polskiej Andrzeja Dudę, wręczenie Medali 100-lecia Odzyskania Niepodległości przyznanych przez Prezesa Rady Ministrów Mateusza Morawieckiego oraz wręczenie Medali „Za zasługi dla Miasta Torunia” na wstędze przyznanych przez Radę Miasta Torunia na sesji w dniu 27 lutego 2020 roku Pani Krystynie Zaleskiej, Pani Barbarze Królikowskiej-Ziemkiewicz i Panu Marianowi Frąckiewiczowi.</text:p>
      <text:p text:style-name="P45">Z uwagi na panujące cały czas obostrzenie sanitarne, związane z pandemią poprosił o udział<text:s/><text:soft-page-break/>w tym wydarzeniu tylko członków Kapituły Honorowych Wyróżnień Miasta Torunia.</text:p>
      <text:p text:style-name="P46">Także w dniu Święta Miasta, 24 czerwca o godzinie 18.00 w Bazylice Katedralnej pw. śś. Janów odprawiona zostanie msza św. za miasto Toruń.</text:p>
      <text:p text:style-name="P47"/>
      <text:list text:style-name="WWNum3" text:continue-numbering="true">
        <text:list-item>
          <text:p text:style-name="P48"><text:span text:style-name="T49">Informacje Prezydenta Miasta. </text:span></text:p>
        </text:list-item>
      </text:list>
      <text:p text:style-name="P50"/>
      <text:p text:style-name="P51"><text:span text:style-name="T52">p. M. Zaleski</text:span><text:span text:style-name="T53"><text:s/></text:span><text:span text:style-name="T54">– przedstawił następujące kwestie: </text:span></text:p>
      <text:p text:style-name="P55"><text:span text:style-name="T56">Epidemia w Toruniu</text:span></text:p>
      <text:list text:style-name="WWNum9">
        <text:list-item>
          <text:p text:style-name="P57">liczba zakażeń:</text:p>
        </text:list-item>
      </text:list>
      <text:list text:style-name="WWNum11">
        <text:list-item>
          <text:p text:style-name="P58">od początku epidemii do 16.06 br. potwierdzono 20790 przypadków zakażenia;</text:p>
        </text:list-item>
        <text:list-item>
          <text:p text:style-name="P59">w czerwcu jedynie 15 potwierdzonych przypadków (w maju br. 351<text:s/><text:line-break/>a w kwietniu br. 2163);</text:p>
        </text:list-item>
      </text:list>
      <text:list text:style-name="WWNum9" text:continue-numbering="true">
        <text:list-item>
          <text:p text:style-name="P60">spadek liczby wykonywanych testów:</text:p>
        </text:list-item>
      </text:list>
      <text:list text:style-name="WWNum12">
        <text:list-item>
          <text:p text:style-name="P61"><text:span text:style-name="T62">w czerwcu br. średnio dziennie wykonuje się o 40% mniej testów niż kwietniu br</text:span><text:span text:style-name="T63">. (w kwietniu średnio 389, w czerwcu średnio 244)</text:span><text:span text:style-name="T64">;</text:span></text:p>
        </text:list-item>
        <text:list-item>
          <text:p text:style-name="P65">pozytywny wynik testu jest wykazywany raz na 221 wymazów (w maju co 20 wymaz był pozytywny a kwietniu już co 4);</text:p>
        </text:list-item>
        <text:list-item>
          <text:p text:style-name="P66">decyzją NFZ zmniejszono liczbę punktów wymazowych funkcjonujących w Toruniu – obecnie działa punkt MPS przy ul. Uniwersyteckiej 17 oraz przy ul. Przy Skarpie 2A obsługiwany przez firmę Rezonans Lipno Sp.<text:s/><text:line-break/>z o.o.</text:p>
        </text:list-item>
        <text:list-item>
          <text:p text:style-name="P67">w szczytowym okresie epidemii funkcjonowało 8 punktów pobrań jednocześnie;</text:p>
        </text:list-item>
      </text:list>
      <text:list text:style-name="WWNum9" text:continue-numbering="true">
        <text:list-item>
          <text:p text:style-name="P68">spadek liczby zgonów z powodu COVID-19:</text:p>
        </text:list-item>
      </text:list>
      <text:list text:style-name="WWNum13">
        <text:list-item>
          <text:p text:style-name="P69"><text:span text:style-name="T70">w czerwcu br. walkę z chorobą przegrały<text:s/></text:span><text:span text:style-name="T71">3 osoby</text:span><text:span text:style-name="T72">;</text:span></text:p>
        </text:list-item>
        <text:list-item>
          <text:p text:style-name="P73">w maju było to 28 osób a dla porównania w kwietniu aż 82;</text:p>
        </text:list-item>
        <text:list-item>
          <text:p text:style-name="P74">w sumie od początku pandemii zmarło 480 osób;</text:p>
        </text:list-item>
      </text:list>
      <text:list text:style-name="WWNum9" text:continue-numbering="true">
        <text:list-item>
          <text:p text:style-name="P75">tendencja spadkowa liczby zgonów w bieżącym roku:</text:p>
        </text:list-item>
      </text:list>
      <text:list text:style-name="WWNum14">
        <text:list-item>
          <text:p text:style-name="P76">w maju br. odnotowano o 28% więcej zgonów niż w ubiegłym roku<text:s/><text:line-break/>(w kwietniu było to 55% więcej, w marcu 51%);</text:p>
        </text:list-item>
        <text:list-item>
          <text:p text:style-name="P77">od marca br. liczba zgonów w miesiącu spada – jednak jest znacznie wyższa niż średnia z ostatnich 3 lat – w maju było o 41% więcej;</text:p>
        </text:list-item>
        <text:list-item>
          <text:p text:style-name="P78"><text:span text:style-name="T79">przez 13 dni czerwca odnotowano niższą liczbę zgonów niż w roku ubiegłym (</text:span><text:span text:style-name="T80">81 w 2020 r., 79 w 2021 r.</text:span><text:span text:style-name="T81">);</text:span></text:p>
        </text:list-item>
      </text:list>
      <text:list text:style-name="WWNum9" text:continue-numbering="true">
        <text:list-item>
          <text:p text:style-name="P82">liczba łóżek dla pacjentów cierpiących na COVID-19:</text:p>
        </text:list-item>
      </text:list>
      <text:list text:style-name="WWNum15">
        <text:list-item>
          <text:p text:style-name="P83">od 17.05 br. decyzją Wojewody zakończono działalność oddziału przeznaczonego dla pacjentów zmagających się z COVID-19 w Specjalistycznym Szpitalu Miejskim (SSM). W szczytowym okresie funkcjonowało tam 30 łóżek covidowych w tym 7 respiratorowych;</text:p>
        </text:list-item>
        <text:list-item>
          <text:p text:style-name="P84">od początku funkcjonowania tj. 22.10 br. hospitalizowano tam 205 chorych, a niemal co trzecia chora osoba zmarła;</text:p>
        </text:list-item>
        <text:list-item>
          <text:p text:style-name="P85"><text:span text:style-name="T86">łóżka przeznaczone dla pacjentów covidowych obecnie znajdują się wyłącznie w Wojewódzkim Szpitalu Zespolonym (WSZ), gdzie</text:span><text:span text:style-name="T87"><text:s/></text:span><text:span text:style-name="T88">aktualnie dostępne są 44 miejsca w tym 4 respiratorowe;</text:span></text:p>
        </text:list-item>
      </text:list>
      <text:p text:style-name="P89"><text:span text:style-name="T90">Szczepienia</text:span></text:p>
      <text:soft-page-break/>
      <text:list text:style-name="WWNum9" text:continue-numbering="true">
        <text:list-item>
          <text:p text:style-name="P91">oficjalne dane Ministerstwa Zdrowia dla Torunia:</text:p>
        </text:list-item>
      </text:list>
      <text:list text:style-name="WWNum16">
        <text:list-item>
          <text:p text:style-name="P92">ponad 97 tys. osób przyjęło przynajmniej jedną dawkę a w pełni zaszczepiony jest już co trzeci mieszkaniec miasta (ponad 60 tys.);</text:p>
        </text:list-item>
      </text:list>
      <text:list text:style-name="WWNum9" text:continue-numbering="true">
        <text:list-item>
          <text:p text:style-name="P93">punkty szczepień populacyjnych:</text:p>
        </text:list-item>
      </text:list>
      <text:list text:style-name="WWNum17">
        <text:list-item>
          <text:p text:style-name="P94">20 punktów szczepień populacyjnych (w tym w SSM oraz WSZ) w ubiegłym tygodniu wykonało w sumie ponad 10 tys. – liczba wzrasta z tygodnia na tydzień;</text:p>
        </text:list-item>
      </text:list>
      <text:list text:style-name="WWNum9" text:continue-numbering="true">
        <text:list-item>
          <text:p text:style-name="P95">punkty szczepień powszechnych:</text:p>
        </text:list-item>
      </text:list>
      <text:list text:style-name="WWNum17" text:continue-numbering="true">
        <text:list-item>
          <text:p text:style-name="P96">punkty zlokalizowane w CT Park oraz na terenie kortów tenisowych Na Skarpie;</text:p>
        </text:list-item>
        <text:list-item>
          <text:p text:style-name="P97">w sumie od 4.05 br. zaszczepiono tam 10,5 tys. osób;</text:p>
        </text:list-item>
        <text:list-item>
          <text:p text:style-name="P98">oba punkty wykonują średnio 550 szczepień tygodniowo;</text:p>
        </text:list-item>
      </text:list>
      <text:list text:style-name="WWNum9" text:continue-numbering="true">
        <text:list-item>
          <text:p text:style-name="P99">sukces mobilnych punktów szczepień:</text:p>
        </text:list-item>
      </text:list>
      <text:list text:style-name="WWNum18">
        <text:list-item>
          <text:p text:style-name="P100">podmioty prowadzące mobilne punkty - lecznice Citomed, Neuca Med, MPS;</text:p>
        </text:list-item>
        <text:list-item>
          <text:p text:style-name="P101">pierwsza akcja miała miejsce w dniach 1-3 maja br. (CKK Jordanki), kolejne 30 maja br. i w każdy kolejny weekend czerwca (Ratusz Staromiejski, CH Plaza);</text:p>
        </text:list-item>
        <text:list-item>
          <text:p text:style-name="P102">szczepienia wykonywane są bez wcześniejszej rejestracji jednodawkowym preparatem „Janssen” firmy Johnson&amp;Johnson;</text:p>
        </text:list-item>
        <text:list-item>
          <text:p text:style-name="P103">dotychczas z mobilnych punktów skorzystało prawie 5,6 tys. osób; <text:s/></text:p>
        </text:list-item>
        <text:list-item>
          <text:p text:style-name="P104">w najbliższy piątek 18.06 br. w godzinach 15.00-22.00. okazję do zaszczepienia przy Motoarenie będą mieli kibice udający się na Indywidualne Międzynarodowe Mistrzostwa Ekstraligi Żużlowej;</text:p>
        </text:list-item>
        <text:list-item>
          <text:p text:style-name="P105">w sobotę 19.06 br. w godz. 9.00-17.00 będzie możliwość zaszczepienia się w CH Plaza;</text:p>
        </text:list-item>
        <text:list-item>
          <text:p text:style-name="P106">w sobotę i niedzielę 19-20.06 br. w godz. 10.00-18.00 okazja do zaszczepienia przy Muzeum Twierdzy Toruń (dodatkowo na zaszczepionych czeka zniżka w cenie biletu na zwiedzanie). W tym miejscu z preparatu firmy Pfizer będzie mogła skorzystać także młodzież w wieku od 12 lat wzwyż;</text:p>
        </text:list-item>
        <text:list-item>
          <text:p text:style-name="P107">w weekend 26-27.06 br. przy okazji Święta Miasta szczepienia będą wykonywane w CH Plaza i na dziedzińcu Ratusza Staromiejskiego;</text:p>
        </text:list-item>
      </text:list>
      <text:list text:style-name="WWNum9" text:continue-numbering="true">
        <text:list-item>
          <text:p text:style-name="P108">szczepienia w jednostkach:</text:p>
        </text:list-item>
      </text:list>
      <text:list text:style-name="WWNum19">
        <text:list-item>
          <text:p text:style-name="P109">zaszczepiono już zdecydowaną większość pracowniczek i pracowników oraz podopiecznych;</text:p>
        </text:list-item>
        <text:list-item>
          <text:p text:style-name="P110">niezaszczepieni to osoby, które przechorowały COVID-19 i nie mogą jeszcze przyjąć dawki szczepionki lub u których lekarz stwierdził przeciwwskazania do szczepienia;</text:p>
        </text:list-item>
        <text:list-item>
          <text:p text:style-name="P111">od kilku tygodni widoczne są efekty szczepień – obecnie bardzo rzadko zdarza się w tych miejscach potwierdzony przypadek zachorowania na COVID-19;</text:p>
        </text:list-item>
      </text:list>
      <text:list text:style-name="WWNum10" text:continue-numbering="true">
        <text:list-item>
          <text:p text:style-name="P112"><text:span text:style-name="T113">Informacje z zakresu funkcjonowania miasta</text:span></text:p>
        </text:list-item>
      </text:list>
      <text:list text:style-name="WWNum9" text:continue-numbering="true">
        <text:list-item>
          <text:p text:style-name="P114"><text:span text:style-name="T115">Miejski Obszar Funkcjonalny Torunia (MOFT):</text:span></text:p>
        </text:list-item>
      </text:list>
      <text:list text:style-name="WWNum24">
        <text:list-item>
          <text:p text:style-name="P116">18.06 br. reprezentanci 4 powiatów i 32 gmin (w tym GMT) w CKK Jordanki uroczyście podpiszą porozumienie w celu utworzenia MOFT;</text:p>
        </text:list-item>
        <text:list-item>
          <text:p text:style-name="P117"><text:span text:style-name="T118">celem porozumienia jest zawiązanie partnerstwa w ramach<text:s/></text:span><text:span text:style-name="T119">Zintegrowanych Inwestycji Terytorialnych (ZIT)</text:span><text:span text:style-name="T120">;</text:span></text:p>
        </text:list-item>
        <text:list-item>
          <text:p text:style-name="P121">kolejnym krokiem po podpisaniu będzie:</text:p>
        </text:list-item>
      </text:list>
      <text:list text:style-name="WWNum25">
        <text:list-item>
          <text:p text:style-name="P122">przyjęcie przez Ministerstwo Funduszy i Polityki Regionalnej Umowy Partnerstwa 2021-2027;</text:p>
        </text:list-item>
        <text:list-item>
          <text:p text:style-name="P123">przyjęcie przez samorząd województwa dokumentów strategicznych oraz Regionalnego Programu Operacyjnego na lata 2021-2027,</text:p>
        </text:list-item>
        <text:list-item>
          <text:p text:style-name="P124">utworzenie biura ZIT i zawiązanie zinstytucjonalizowanej formy partnerstwa;</text:p>
        </text:list-item>
      </text:list>
      <text:list text:style-name="WWNum27">
        <text:list-item>
          <text:p text:style-name="P125">rozpoczęcie realizacji przedsięwzięć w ramach ZIT 2021-2027 planowane jest na pierwsze półrocze przyszłego roku;</text:p>
        </text:list-item>
      </text:list>
      <text:list text:style-name="WWNum9" text:continue-numbering="true">
        <text:list-item>
          <text:p text:style-name="P126"><text:span text:style-name="T127">utworzenie „KZN-Toruński”:</text:span></text:p>
        </text:list-item>
      </text:list>
      <text:list text:style-name="WWNum23">
        <text:list-item>
          <text:p text:style-name="P128">10.06 br. z wiceprezesem Krajowego Zasobu Nieruchomości (KZN) podpisałem porozumienie, na mocy którego Toruń będzie mógł realizować program Społecznych Inicjatyw Mieszkaniowych;</text:p>
        </text:list-item>
        <text:list-item>
          <text:p text:style-name="P129">porozumienie zakłada, że Toruń przystąpi do spółki regionalnej, działającej na terenie województwa i składającej się z 16 gmin;</text:p>
        </text:list-item>
        <text:list-item>
          <text:p text:style-name="P130">na terenie gmin może powstać nawet 1000 mieszkań (wstępnie ok. 200<text:s/><text:line-break/>w Toruniu);</text:p>
        </text:list-item>
        <text:list-item>
          <text:p text:style-name="P131">program ma na celu zwiększyć dostęp do mieszkań dla osób o umiarkowanych dochodach;</text:p>
        </text:list-item>
        <text:list-item>
          <text:p text:style-name="P132">KZN przekaże jednostkowe wsparcie w wysokości 3 mln zł udzielane gminom na utworzenie nowego SIM, dodatkowe wsparcie z puli 1,5 mld zł oraz możliwość zasilania co roku Funduszu Dopłat kwotą do 1 mld zł,<text:s/><text:line-break/>a także dostęp do gruntów z zasobu KZN;</text:p>
        </text:list-item>
        <text:list-item>
          <text:p text:style-name="P133">za zgodą RMT utworzona będzie spółka „KZN-Toruński” w której współudziałowcem będzie KZN;</text:p>
        </text:list-item>
      </text:list>
      <text:list text:style-name="WWNum26">
        <text:list-item>
          <text:p text:style-name="P134"><text:span text:style-name="T135">porozumienie między UMK a GMT ws. realizacji projektu YUFE:</text:span></text:p>
        </text:list-item>
      </text:list>
      <text:list text:style-name="WWNum27" text:continue-numbering="true">
        <text:list-item>
          <text:p text:style-name="P136"><text:span text:style-name="T137">porozumienie ws.</text:span><text:span text:style-name="T138"><text:s/></text:span><text:span text:style-name="T139">YUFE (Young Universities for the Future of Europe – Młode Uniwersytety dla Przyszłości Europy podpisano 27.05 br. z rektorem UMK;</text:span></text:p>
        </text:list-item>
        <text:list-item>
          <text:p text:style-name="P140"><text:span text:style-name="T141">uczelnia będzie podejmować działania mające na celu umocnienie wizerunku Torunia jako prężnego ośrodka akademickiego, otwartego, gościnnego i sprzyjającego innowacyjności;</text:span></text:p>
        </text:list-item>
        <text:list-item>
          <text:p text:style-name="P142"><text:span text:style-name="T143">GMT aktywnie zaangażuje się w promocję programów realizowanych<text:s/></text:span><text:span text:style-name="T144"><text:line-break/>w ramach projektu oraz działania związane z realizacją idei "YUFE<text:s/></text:span><text:span text:style-name="T145"><text:line-break/>w Mieście" przez m.in. zapewnienie anglojęzycznym studentom YUFE przebywającym na UMK możliwości odbycia wolontariatu w instytucjach miejskich.</text:span></text:p>
        </text:list-item>
        <text:list-item>
          <text:p text:style-name="P146"><text:span text:style-name="T147">rozwijana będzie m.in. Sieć Poradni Studenckich – YUFE Help Desks,<text:s/></text:span><text:span text:style-name="T148"><text:line-break/>w ramach których studenci pod opieką naukowców służą swoją wiedzą<text:s/></text:span><text:span text:style-name="T149"><text:line-break/>i doświadczeniem mieszkańcom miasta oraz regionu;</text:span></text:p>
        </text:list-item>
      </text:list>
      <text:list text:style-name="WWNum9" text:continue-numbering="true">
        <text:list-item>
          <text:p text:style-name="P150"><text:span text:style-name="T151">aplikacja do programu „Miasto Przyjazne Dzieciom”:</text:span></text:p>
        </text:list-item>
      </text:list>
      <text:list text:style-name="WWNum28">
        <text:list-item>
          <text:p text:style-name="P152">na ręce dyrektora generalnego UNICEF w Polsce skierowałem oficjalną deklarację woli uzyskania przez Toruń tytułu Miasta Przyjaznego Dzieciom;</text:p>
        </text:list-item>
        <text:list-item>
          <text:p text:style-name="P153"><text:span text:style-name="T154">program<text:s/></text:span><text:span text:style-name="T155">obejmuje zaplanowanie i wdrożenie działań na rzecz dzieci, służących poprawie jakości ich życia oraz rozwojowi zarówno pod względem zdrowotnym, edukacyjnym, jak i społecznym;</text:span></text:p>
        </text:list-item>
        <text:list-item>
          <text:p text:style-name="P156"><text:span text:style-name="T157">największe korzyści: przeciwdziałanie starzeniu się miasta, wzmacnianie społeczeństwa obywatelskiego, poprawa warunków życia, przynależność do międzynarodowej sieci miast;</text:span></text:p>
        </text:list-item>
      </text:list>
      <text:list text:style-name="WWNum9" text:continue-numbering="true">
        <text:list-item>
          <text:p text:style-name="P158"><text:span text:style-name="T159">budżet obywatelski na 2022 r.<text:s/></text:span><text:span text:style-name="T160">:</text:span></text:p>
        </text:list-item>
      </text:list>
      <text:list text:style-name="WWNum22">
        <text:list-item>
          <text:p text:style-name="P161">termin składania projektów upływa z końcem czerwca br.;</text:p>
        </text:list-item>
        <text:list-item>
          <text:p text:style-name="P162"><text:span text:style-name="T163">kwota przeznaczona na budżet obywatelski to<text:s/></text:span><text:span text:style-name="T164">7,22 mln zł</text:span><text:span text:style-name="T165"><text:s/>(w puli lokalnej znajdzie się ponad 5 mln zł tj. 70%);</text:span></text:p>
        </text:list-item>
        <text:list-item>
          <text:p text:style-name="P166"><text:span text:style-name="T167">zgłaszane projekty muszą być zrealizowane w ciągu przyszłego roku<text:s/></text:span><text:span text:style-name="T168"><text:line-break/>(w przypadku projektów inwestycyjnych lub remontowych realizacja może być wydłużona do połowy 2023 r.);</text:span></text:p>
        </text:list-item>
        <text:list-item>
          <text:p text:style-name="P169"><text:span text:style-name="T170">wartość projektu zgłaszanego do puli lokalnej nie może przekroczyć 300 tys. zł dla projektów inwestycyjnych, dotyczących zagospodarowania zieleni, remontowych oraz 80 tys. zł  dla projektów pozostałych;</text:span></text:p>
        </text:list-item>
        <text:list-item>
          <text:p text:style-name="P171"><text:span text:style-name="T172">wstępne wyniki zostaną  </text:span><text:span text:style-name="T173">do 10.09 br.</text:span><text:span text:style-name="T174"><text:s/>a ostateczna lista projektów do głosowania zostanie opublikowana do 01.10 br.;</text:span></text:p>
        </text:list-item>
        <text:list-item>
          <text:p text:style-name="P175"><text:span text:style-name="T176">głosowanie odbędzie się w dniach 16-25.10 br.;</text:span></text:p>
        </text:list-item>
        <text:list-item>
          <text:p text:style-name="P177"><text:span text:style-name="T178">wyniki zostaną ogłoszone </text:span><text:span text:style-name="T179">do 05.11 br.;</text:span></text:p>
        </text:list-item>
      </text:list>
      <text:list text:style-name="WWNum9" text:continue-numbering="true">
        <text:list-item>
          <text:p text:style-name="P180"><text:span text:style-name="T181">Narodowy Spis Powszechny Ludności i Mieszkań 2021:</text:span></text:p>
        </text:list-item>
      </text:list>
      <text:list text:style-name="WWNum36">
        <text:list-item>
          <text:p text:style-name="P182"><text:span text:style-name="T183">na dzień 07.06 br. w Toruniu spisał się już<text:s/></text:span><text:span text:style-name="T184">co trzeci mieszkaniec</text:span><text:span text:style-name="T185">;</text:span></text:p>
        </text:list-item>
        <text:list-item>
          <text:p text:style-name="P186"><text:span text:style-name="T187">miasto jest na pierwszym miejscu</text:span><text:span text:style-name="T188"><text:s/>spośród czterech największych miast województwa pod względem liczby spisanych;</text:span></text:p>
        </text:list-item>
        <text:list-item>
          <text:p text:style-name="P189"><text:span text:style-name="T190">województwo kujawsko-pomorskie obecnie pod tym względem na trzecim miejscu wśród wszystkich województw; <text:s/></text:span></text:p>
        </text:list-item>
        <text:list-item>
          <text:p text:style-name="P191"><text:span text:style-name="T192">spis po raz pierwszy w historii jest<text:s/></text:span><text:span text:style-name="T193">obowiązkowy</text:span><text:span text:style-name="T194"><text:s/>i przebiega głównie metodą<text:s/></text:span><text:span text:style-name="T195">samospisu</text:span><text:span text:style-name="T196"><text:s/>internetowego;</text:span></text:p>
        </text:list-item>
        <text:list-item>
          <text:p text:style-name="P197"><text:span text:style-name="T198">obowiązek spisowy należy wypełnić do końca września br.</text:span></text:p>
        </text:list-item>
      </text:list>
      <text:list text:style-name="WWNum9" text:continue-numbering="true">
        <text:list-item>
          <text:p text:style-name="P199"><text:span text:style-name="T200">Nagrody Prezydenta Miasta Torunia za rok 2020 lub za całokształt:</text:span></text:p>
        </text:list-item>
      </text:list>
      <text:list text:style-name="WWNum35">
        <text:list-item>
          <text:p text:style-name="P201"><text:span text:style-name="T202">zgłoszenia do końca czerwca br.;</text:span></text:p>
        </text:list-item>
      </text:list>
      <text:list text:style-name="WWNum34">
        <text:list-item>
          <text:p text:style-name="P203">kategorie skonstruowane by docenić osoby zaangażowane w walkę<text:s/><text:line-break/>z pandemią;</text:p>
        </text:list-item>
        <text:list-item>
          <text:p text:style-name="P204">Nagroda jest przyznawana osobom, które swoją codzienną pracą, aktywnością i zaangażowaniem służą miastu i jego mieszkańcom lub promują Toruń w kraju i poza jego granicami;</text:p>
        </text:list-item>
        <text:list-item>
          <text:p text:style-name="P205">gala wręczenia nagród odbędzie się we wrześniu;</text:p>
        </text:list-item>
      </text:list>
      <text:list text:style-name="WWNum9" text:continue-numbering="true">
        <text:list-item>
          <text:p text:style-name="P206"><text:span text:style-name="T207">rywalizacja o Puchar Rowerowej Stolicy Polski 2021;</text:span></text:p>
        </text:list-item>
      </text:list>
      <text:list text:style-name="WWNum33">
        <text:list-item>
          <text:p text:style-name="P208"><text:span text:style-name="T209">oprócz Torunia rywalizuje ponad 50 miast a liderem jest miasto Bydgoszcz;</text:span></text:p>
        </text:list-item>
        <text:list-item>
          <text:p text:style-name="P210">jest to trzecia edycja konkursu, który trwa do końca czerwca br.</text:p>
        </text:list-item>
        <text:list-item>
          <text:p text:style-name="P211">akcja propaguje aktywny wypoczynek i turystykę rowerową, promuje rower, jako alternatywny środek transportu oraz wdraża ideę smart city<text:s/><text:line-break/>w miastach;</text:p>
        </text:list-item>
        <text:list-item>
          <text:p text:style-name="P212">rok temu kilometry kręciły 44 miasta a w sumie ponad 3,6 mln. km, z czego aż 101 tys. rowerzyści jeżdżący dla Torunia (22. miejsce);</text:p>
        </text:list-item>
      </text:list>
      <text:list text:style-name="WWNum9" text:continue-numbering="true">
        <text:list-item>
          <text:p text:style-name="P213"><text:span text:style-name="T214">wyłączenie z ruchu mostu im. Marszałka J. Piłsudskiego w weekendy:</text:span></text:p>
        </text:list-item>
      </text:list>
      <text:soft-page-break/>
      <text:list text:style-name="WWNum29">
        <text:list-item>
          <text:p text:style-name="P215">przeprawa zamykana w każdy weekend od 25.06 do 31.08 br. (od piątku od godz. 22.00, do 5.00 rano w poniedziałek);</text:p>
        </text:list-item>
        <text:list-item>
          <text:p text:style-name="P216">zaplanowano prace, których nie można wykonać w odpowiednim standardzie przy pełnym obłożeniu mostu - układanie warstwy ścieralnej<text:s/><text:line-break/>i montowanie urządzeń dylatacyjnych;</text:p>
        </text:list-item>
        <text:list-item>
          <text:p text:style-name="P217">wakacje to dobry czas na przeprowadzenie tych prac, kiedy zamknięte są szkoły i znacząco spada liczba osób korzystających z komunikacji w drodze do pracy;</text:p>
        </text:list-item>
        <text:list-item>
          <text:p text:style-name="P218">podczas zamknięcia mostu swoje trasy zmienią autobusy kursujące przez remontowany most – rozkład dostępny jest na stronie www.remontmostu.mzd.torun.pl;</text:p>
        </text:list-item>
      </text:list>
      <text:list text:style-name="WWNum9" text:continue-numbering="true">
        <text:list-item>
          <text:p text:style-name="P219"><text:span text:style-name="T220">zniesienie limitów pasażerów w komunikacji miejskiej od 26.06 br.:</text:span></text:p>
        </text:list-item>
      </text:list>
      <text:list text:style-name="WWNum20">
        <text:list-item>
          <text:p text:style-name="P221"><text:span text:style-name="T222">obecnie</text:span><text:span text:style-name="T223"><text:s/>napełnienie może wynosić do<text:s/></text:span><text:span text:style-name="T224">75%</text:span><text:span text:style-name="T225"><text:s/>dopuszczalnej liczby;</text:span></text:p>
        </text:list-item>
        <text:list-item>
          <text:p text:style-name="P226"><text:span text:style-name="T227">limit osób w pojedzie<text:s/></text:span><text:span text:style-name="T228">zostanie podniesiony do 100%</text:span><text:span text:style-name="T229"><text:s/>maksymalnej liczby miejsc siedzących i stojących;</text:span></text:p>
        </text:list-item>
        <text:list-item>
          <text:p text:style-name="P230"><text:span text:style-name="T231">w komunikacji miejskiej pasażerów nadal będzie obowiązywać<text:s/></text:span><text:span text:style-name="T232">zakładanie maseczek</text:span><text:span text:style-name="T233">;</text:span></text:p>
        </text:list-item>
      </text:list>
      <text:list text:style-name="WWNum9" text:continue-numbering="true">
        <text:list-item>
          <text:p text:style-name="P234"><text:span text:style-name="T235">problem dzików:</text:span></text:p>
        </text:list-item>
      </text:list>
      <text:list text:style-name="WWNum21">
        <text:list-item>
          <text:p text:style-name="P236"><text:span text:style-name="T237">według danych myśliwych na terenie miasta przemieszcza się<text:s/></text:span><text:span text:style-name="T238">ok. 150 dzików</text:span><text:span text:style-name="T239">;</text:span></text:p>
        </text:list-item>
        <text:list-item>
          <text:p text:style-name="P240"><text:span text:style-name="T241">odłów zwierzyny jest niemożliwy</text:span><text:span text:style-name="T242"><text:s/>ze względu na obostrzenia związane<text:s/></text:span><text:span text:style-name="T243"><text:line-break/>z afrykańskim pomorem świń<text:s/></text:span><text:span text:style-name="T244">(ASF).</text:span><text:span text:style-name="T245"><text:s/>Odłów możliwy jest wyłącznie w celu zmniejszenia ich populacji;</text:span></text:p>
        </text:list-item>
        <text:list-item>
          <text:p text:style-name="P246"><text:span text:style-name="T247">możliwe działania w celu pozbycia się dzików to<text:s/></text:span><text:span text:style-name="T248">próba wyprowadzania watah</text:span><text:span text:style-name="T249"><text:s/>poza miasto metodą zakarmiania (Straż Miejska i Polski Związek Łowiecki - PZŁ) oraz odstrzał redukcyjny (PZŁ);</text:span></text:p>
        </text:list-item>
        <text:list-item>
          <text:p text:style-name="P250"><text:span text:style-name="T251">odstrzał zapobiega rozmnażaniu się dzików</text:span><text:span text:style-name="T252"><text:s/>i pozwala na uniknięcie problemu w większej skali w przyszłości (przyrost naturalny zwierzyny wynosi 100-200%);</text:span></text:p>
        </text:list-item>
        <text:list-item>
          <text:p text:style-name="P253">odstrzał koordynuje zarząd okręgowy PZŁ, poprzedzony jest akcją informacyjną, realizowany w specjalnie wyznaczonych do tego miejscach na terenach niezamieszkałych na obrzeżach miasta;</text:p>
        </text:list-item>
        <text:list-item>
          <text:p text:style-name="P254"><text:span text:style-name="T255">populacja zostanie zredukowana maksymalnie o</text:span><text:span text:style-name="T256"><text:s/></text:span><text:span text:style-name="T257">50 sztuk dzików</text:span><text:span text:style-name="T258"><text:s/>(dorosłych samców, nie dotyczy to loch i młodych dzików) do końca bieżącego roku;</text:span></text:p>
        </text:list-item>
        <text:list-item>
          <text:p text:style-name="P259"><text:span text:style-name="T260">dzików nie wolno zachęcać do pozostania w mieście</text:span><text:span text:style-name="T261"><text:s/>poprzez wykładanie dla nich pożywienia, wyrzucanie resztek - należy także zabezpieczać kompostowniki;</text:span></text:p>
        </text:list-item>
        <text:list-item>
          <text:p text:style-name="P262"><text:span text:style-name="T263">przypominam, że<text:s/></text:span><text:span text:style-name="T264">dokarmianie dzików jest prawnie zakazane</text:span><text:span text:style-name="T265">;</text:span></text:p>
        </text:list-item>
        <text:list-item>
          <text:p text:style-name="P266">zgłoszenia dotyczące obecności dzików w mieście przyjmuje toruńska Straż Miejska całodobowo pod numerem telefonu 986;</text:p>
        </text:list-item>
      </text:list>
      <text:list text:style-name="WWNum9" text:continue-numbering="true">
        <text:list-item>
          <text:p text:style-name="P267"><text:span text:style-name="T268">opryski przeciwko meszkom i komarom:</text:span></text:p>
        </text:list-item>
      </text:list>
      <text:list text:style-name="WWNum30">
        <text:list-item>
          <text:p text:style-name="P269">w pierwszej kolejności poddano im tereny zieleni w okolicach starówki i tzw. Martówki, działania stopniowo przeniosą się w kolejne rejony miasta;</text:p>
        </text:list-item>
        <text:list-item>
          <text:p text:style-name="P270">prace prowadzone są tak, by nie zaszkodzić owadom zapylającym – wykonywane są w porach, gdy owady te nie są aktywne;</text:p>
        </text:list-item>
        <text:list-item>
          <text:p text:style-name="P271">prawidłowy przebieg oprysków jest nadzorowany i konsultowany<text:s/><text:line-break/>z naukowcami z Uniwersytetu Mikołaja Kopernika;</text:p>
        </text:list-item>
      </text:list>
      <text:list text:style-name="WWNum9" text:continue-numbering="true">
        <text:list-item>
          <text:p text:style-name="P272"><text:span text:style-name="T273">koszenie trawników:</text:span></text:p>
        </text:list-item>
      </text:list>
      <text:list text:style-name="WWNum32">
        <text:list-item>
          <text:p text:style-name="P274">rok temu zagrożenie suszą hydrologiczną – trawników nie koszono;</text:p>
        </text:list-item>
        <text:list-item>
          <text:p text:style-name="P275">korzystny tegoroczny bilans wodny potwierdza IMGW - w maju br. stosunkowo częste opady, odbudował się stan wód podziemnych – dzięki temu intensywny przyrost zieleni;</text:p>
        </text:list-item>
        <text:list-item>
          <text:p text:style-name="P276">podjęto decyzję o regulowaniu wysokości traw - koszenie jej na wysokość nie mniejszą niż 10 cm w miejscach intensywnego wzrostu w szczególności w rejonie pasów drogowych przy tzw. trójkątach widoczności jak również<text:s/><text:line-break/>w sąsiedztwie dróg rowerowych;</text:p>
        </text:list-item>
        <text:list-item>
          <text:p text:style-name="P277">działania te eliminują zagrożenia w ruchu drogowym;</text:p>
        </text:list-item>
        <text:list-item>
          <text:p text:style-name="P278">ponadto intensywne opady deszczu, burze i silne wiatry powodują pokładanie się wysokich traw a jej skoszenie będzie niemożliwe;</text:p>
        </text:list-item>
        <text:list-item>
          <text:p text:style-name="P279">nowo założone trawniki wymagają koszenia co najmniej raz w tygodniu co wpływa na rozkrzewianie się darni i jej gęstość – wówczas trawa jest odporna na warunki suszy;</text:p>
        </text:list-item>
      </text:list>
      <text:list text:style-name="WWNum9" text:continue-numbering="true">
        <text:list-item>
          <text:p text:style-name="P280"><text:span text:style-name="T281">nasadzanie kwiatów:</text:span></text:p>
        </text:list-item>
      </text:list>
      <text:list text:style-name="WWNum31">
        <text:list-item>
          <text:p text:style-name="P282"><text:span text:style-name="T283">łącznie 20 tys. sztuk różnych gatunków roślin;</text:span></text:p>
        </text:list-item>
        <text:list-item>
          <text:p text:style-name="P284">sadzenie roślin jednorocznych na obszarze Zespołu Staromiejskiego;</text:p>
        </text:list-item>
        <text:list-item>
          <text:p text:style-name="P285">Bulwar Filadelfijski - 610 m kw. łąki kwietnej, flaga biało-czerwona złożona z 2 tys. begonii, na pamiątkę roku Konstytucji 3 Maja;</text:p>
        </text:list-item>
        <text:list-item>
          <text:p text:style-name="P286">konstrukcje kwiatowe m.in. przy pomniku M. <text:s/>Kopernika, na placu Teatralnym, Rynku Nowomiejskim i obok Łuku Cezara;</text:p>
        </text:list-item>
      </text:list>
      <text:list text:style-name="WWNum9" text:continue-numbering="true">
        <text:list-item>
          <text:p text:style-name="P287"><text:span text:style-name="T288">nagrody i wyróżnienia:</text:span></text:p>
        </text:list-item>
      </text:list>
      <text:list text:style-name="WWNum42">
        <text:list-item>
          <text:p text:style-name="P289"><text:span text:style-name="T290">Miasto Toruń zostało jednym z laureatów XVII edycji Nagrody Przyjaznego</text:span><text:span text:style-name="T291"><text:s/></text:span><text:span text:style-name="T292">Brzegu za promocję turystyki wodnej na Wiśle. Konkurs organizowany jest przez PTTK a jego celem jest kształtowanie w społecznej świadomości wartości polskich wód i znaczenia właściwego zagospodarowania ich brzegów z myślą o wodniakach. Polega na honorowaniu osób fizycznych<text:s/></text:span><text:span text:style-name="T293"><text:line-break/>i prawnych, których koncepcje i działania najlepiej służą temu celowi.</text:span></text:p>
        </text:list-item>
      </text:list>
      <text:list text:style-name="WWNum10" text:continue-numbering="true">
        <text:list-item>
          <text:p text:style-name="P294"><text:span text:style-name="T295">Informacja o minionych wydarzeniach zgodnie z §27 ust. 5. Statutu GMT</text:span></text:p>
        </text:list-item>
      </text:list>
      <text:p text:style-name="P296"><text:span text:style-name="T297">Święta, uroczystości</text:span></text:p>
      <text:p text:style-name="P298"><text:span text:style-name="T299">– 16 maja br.</text:span></text:p>
      <text:list text:style-name="WWNum37" text:continue-numbering="true">
        <text:list-item>
          <text:list>
            <text:list-item>
              <text:p text:style-name="P300"><text:span text:style-name="T301">22. rocznica śmierci prof. W. Iwanowskiej;</text:span></text:p>
            </text:list-item>
          </text:list>
        </text:list-item>
      </text:list>
      <text:p text:style-name="P302"><text:span text:style-name="T303">– 30 maja br.</text:span></text:p>
      <text:list text:style-name="WWNum37" text:continue-numbering="true">
        <text:list-item>
          <text:list>
            <text:list-item>
              <text:p text:style-name="P304"><text:span text:style-name="T305">uroczystość z okazji 100-lecia teatru im. W. Horzycy;</text:span></text:p>
            </text:list-item>
          </text:list>
        </text:list-item>
      </text:list>
      <text:p text:style-name="P306"><text:span text:style-name="T307">– 4 czerwca br.</text:span></text:p>
      <text:list text:style-name="WWNum37" text:continue-numbering="true">
        <text:list-item>
          <text:list>
            <text:list-item>
              <text:p text:style-name="P308"><text:span text:style-name="T309">61. rocznica śmierci gen. J. Hallera;</text:span></text:p>
            </text:list-item>
          </text:list>
        </text:list-item>
      </text:list>
      <text:p text:style-name="P310"><text:span text:style-name="T311">– 11 czerwca br.</text:span></text:p>
      <text:list text:style-name="WWNum37" text:continue-numbering="true">
        <text:list-item>
          <text:list>
            <text:list-item>
              <text:p text:style-name="P312"><text:span text:style-name="T313">uroczystość z okazji 100-lecia Szkoły Podstawowej im. K. Makuszyńskiego<text:s/></text:span><text:span text:style-name="T314"><text:line-break/>w Cierpicach;</text:span></text:p>
            </text:list-item>
          </text:list>
        </text:list-item>
      </text:list>
      <text:p text:style-name="P315"><text:span text:style-name="T316">Wydarzenia sportowe</text:span></text:p>
      <text:p text:style-name="P317"><text:span text:style-name="T318">– 15 maja br.</text:span></text:p>
      <text:list text:style-name="WWNum37" text:continue-numbering="true">
        <text:list-item>
          <text:list>
            <text:list-item>
              <text:p text:style-name="P319"><text:span text:style-name="T320">maraton ósemek wioślarskich Toruń – Bydgoszcz;</text:span></text:p>
            </text:list-item>
          </text:list>
        </text:list-item>
      </text:list>
      <text:p text:style-name="P321"><text:span text:style-name="T322">– 12 czerwca br.</text:span></text:p>
      <text:soft-page-break/>
      <text:list text:style-name="WWNum39">
        <text:list-item>
          <text:p text:style-name="P323"><text:span text:style-name="T324">przejazd rowerowy „Toruń na rowery 2021” w ramach Rowerowej Stolicy Polski;</text:span></text:p>
        </text:list-item>
      </text:list>
      <text:p text:style-name="P325"><text:span text:style-name="T326">Wydarzenia kulturalne</text:span></text:p>
      <text:p text:style-name="P327"><text:span text:style-name="T328">– 28 maja br.</text:span></text:p>
      <text:list text:style-name="WWNum39" text:continue-numbering="true">
        <text:list-item>
          <text:p text:style-name="P329"><text:span text:style-name="T330">wernisaż wystawy „Malarstwo niderlandzkie i flamandzkie ze zbiorów Zamku Królewskiego na Wawelu”;</text:span></text:p>
        </text:list-item>
      </text:list>
      <text:p text:style-name="P331"><text:span text:style-name="T332">– 11 czerwca br.</text:span></text:p>
      <text:list text:style-name="WWNum39" text:continue-numbering="true">
        <text:list-item>
          <text:p text:style-name="P333"><text:span text:style-name="T334">zakończenie 42. sezonu artystycznego Toruńskiej Orkiestry Symfonicznej;</text:span></text:p>
        </text:list-item>
      </text:list>
      <text:p text:style-name="P335"><text:span text:style-name="T336">Inne</text:span></text:p>
      <text:p text:style-name="P337"><text:span text:style-name="T338">– 15 maja br.</text:span></text:p>
      <text:list text:style-name="WWNum37" text:continue-numbering="true">
        <text:list-item>
          <text:list>
            <text:list-item>
              <text:p text:style-name="P339"><text:span text:style-name="T340">otwarcie wystawy z okazji 130. rocznicy funkcjonowania komunikacji miejskiej;</text:span></text:p>
            </text:list-item>
          </text:list>
        </text:list-item>
      </text:list>
      <text:p text:style-name="P341"><text:span text:style-name="T342">– 26 maja br.</text:span></text:p>
      <text:list text:style-name="WWNum38">
        <text:list-item>
          <text:p text:style-name="P343"><text:span text:style-name="T344">wręczenie certyfikatów „Made in Toruń”;</text:span></text:p>
        </text:list-item>
      </text:list>
      <text:p text:style-name="P345"><text:span text:style-name="T346">– 27 maja br.</text:span></text:p>
      <text:list text:style-name="WWNum38" text:continue-numbering="true">
        <text:list-item>
          <text:p text:style-name="P347"><text:span text:style-name="T348">oficjalne otwarcie kompleksu Aqua Park przy ul. Bażyńskich;</text:span></text:p>
        </text:list-item>
      </text:list>
      <text:p text:style-name="P349"><text:span text:style-name="T350">– 8 czerwca br.</text:span></text:p>
      <text:list text:style-name="WWNum39" text:continue-numbering="true">
        <text:list-item>
          <text:p text:style-name="P351"><text:span text:style-name="T352">Jubileusze Małżeńskie;</text:span></text:p>
        </text:list-item>
      </text:list>
      <text:p text:style-name="P353"><text:span text:style-name="T354">– 14 czerwca br.</text:span></text:p>
      <text:list text:style-name="WWNum43">
        <text:list-item>
          <text:p text:style-name="P355"><text:span text:style-name="T356">otwarcie tradycyjnej słoweńskiej pasieki w Grębocinie;</text:span></text:p>
        </text:list-item>
      </text:list>
      <text:list text:style-name="WWNum10" text:continue-numbering="true">
        <text:list-item>
          <text:p text:style-name="P357"><text:span text:style-name="T358">Informacja dotycząca nadchodzących wydarzeń</text:span></text:p>
        </text:list-item>
      </text:list>
      <text:list text:style-name="WWNum40">
        <text:list-item>
          <text:p text:style-name="P359"><text:span text:style-name="T360">17 czerwca br.</text:span></text:p>
        </text:list-item>
      </text:list>
      <text:list text:style-name="WWNum39" text:continue-numbering="true">
        <text:list-item>
          <text:p text:style-name="P361"><text:span text:style-name="T362">wręczenie nagród Marszałka Województwa;</text:span></text:p>
        </text:list-item>
      </text:list>
      <text:list text:style-name="WWNum40" text:continue-numbering="true">
        <text:list-item>
          <text:p text:style-name="P363"><text:span text:style-name="T364">20 czerwca br.</text:span></text:p>
        </text:list-item>
      </text:list>
      <text:list text:style-name="WWNum39" text:continue-numbering="true">
        <text:list-item>
          <text:p text:style-name="P365"><text:span text:style-name="T366">intronizacja Króla Kurkowego;</text:span></text:p>
        </text:list-item>
      </text:list>
      <text:list text:style-name="WWNum40" text:continue-numbering="true">
        <text:list-item>
          <text:p text:style-name="P367"><text:span text:style-name="T368">23 czerwca br.</text:span></text:p>
        </text:list-item>
      </text:list>
      <text:list text:style-name="WWNum39" text:continue-numbering="true">
        <text:list-item>
          <text:p text:style-name="P369"><text:span text:style-name="T370">podsumowanie IV edycji konkursu „Zbieramy makulaturę”;</text:span></text:p>
        </text:list-item>
      </text:list>
      <text:list text:style-name="WWNum40" text:continue-numbering="true">
        <text:list-item>
          <text:p text:style-name="P371"><text:span text:style-name="T372">24 czerwca br. <text:s/></text:span></text:p>
        </text:list-item>
      </text:list>
      <text:list text:style-name="WWNum39" text:continue-numbering="true">
        <text:list-item>
          <text:p text:style-name="P373"><text:span text:style-name="T374">Msza Święta w intencji Miasta – Katedra śś. Janów;</text:span></text:p>
        </text:list-item>
      </text:list>
      <text:list text:style-name="WWNum40" text:continue-numbering="true">
        <text:list-item>
          <text:p text:style-name="P375"><text:span text:style-name="T376">25 czerwca br.</text:span></text:p>
        </text:list-item>
      </text:list>
      <text:list text:style-name="WWNum39" text:continue-numbering="true">
        <text:list-item>
          <text:p text:style-name="P377"><text:span text:style-name="T378">wręczenie świadectw najlepszej klasie;</text:span></text:p>
        </text:list-item>
      </text:list>
      <text:list text:style-name="WWNum40" text:continue-numbering="true">
        <text:list-item>
          <text:p text:style-name="P379"><text:span text:style-name="T380">26 czerwca br.</text:span></text:p>
        </text:list-item>
      </text:list>
      <text:list text:style-name="WWNum39" text:continue-numbering="true">
        <text:list-item>
          <text:p text:style-name="P381"><text:span text:style-name="T382">zakończenie Plaży Gotyku;</text:span></text:p>
        </text:list-item>
        <text:list-item>
          <text:p text:style-name="P383"><text:span text:style-name="T384">memoriał im. Szczepana Waczyńskiego;</text:span></text:p>
        </text:list-item>
        <text:list-item>
          <text:p text:style-name="P385"><text:span text:style-name="T386">zakończenie zawodów strażackich;</text:span></text:p>
        </text:list-item>
        <text:list-item>
          <text:p text:style-name="P387"><text:span text:style-name="T388">regaty o puchar Prezydenta Miasta Torunia;</text:span></text:p>
        </text:list-item>
        <text:list-item>
          <text:p text:style-name="P389"><text:span text:style-name="T390">odsłonięcie Katarzynki w Piernikowej Alei Gwiazd;</text:span></text:p>
        </text:list-item>
      </text:list>
      <text:list text:style-name="WWNum40" text:continue-numbering="true">
        <text:list-item>
          <text:p text:style-name="P391"><text:span text:style-name="T392">30 czerwca br.</text:span></text:p>
        </text:list-item>
      </text:list>
      <text:list text:style-name="WWNum41">
        <text:list-item>
          <text:p text:style-name="P393"><text:span text:style-name="T394">inauguracja festiwalu Tofifest;</text:span></text:p>
        </text:list-item>
      </text:list>
      <text:list text:style-name="WWNum40" text:continue-numbering="true">
        <text:list-item>
          <text:p text:style-name="P395"><text:span text:style-name="T396">4 lipca br.</text:span></text:p>
        </text:list-item>
      </text:list>
      <text:list text:style-name="WWNum41" text:continue-numbering="true">
        <text:list-item>
          <text:p text:style-name="P397"><text:span text:style-name="T398">koncert Toruńskiej Orkiestry Symfonicznej z okazji 200-lecia niepodległości Peru;</text:span></text:p>
        </text:list-item>
      </text:list>
      <text:list text:style-name="WWNum40" text:continue-numbering="true">
        <text:list-item>
          <text:p text:style-name="P399"><text:span text:style-name="T400">6 lipca br.</text:span></text:p>
        </text:list-item>
      </text:list>
      <text:list text:style-name="WWNum41" text:continue-numbering="true">
        <text:list-item>
          <text:p text:style-name="P401"><text:span text:style-name="T402">pożegnanie toruńskich olimpijczyków przed wyjazdem do Tokio;</text:span></text:p>
        </text:list-item>
        <text:list-item>
          <text:p text:style-name="P403"><text:span text:style-name="T404">Jubileusze Małżeńskie.</text:span></text:p>
        </text:list-item>
      </text:list>
      <text:p text:style-name="P405"/>
      <text:soft-page-break/>
      <text:p text:style-name="P406"><text:span text:style-name="T407">V. Przyjęcie porządku obrad.</text:span></text:p>
      <text:p text:style-name="P408"/>
      <text:p text:style-name="P409"><text:span text:style-name="T410">Porządek obrad przyjęto.</text:span></text:p>
      <text:p text:style-name="P411"/>
      <text:list text:style-name="LFO84" text:continue-numbering="true">
        <text:list-item>
          <text:p text:style-name="P412"><text:span text:style-name="T413">Rozpatrzenie: raportu o stanie Gminy Miasta Toruń za 2020 rok.</text:span></text:p>
        </text:list-item>
      </text:list>
      <text:p text:style-name="P414"/>
      <text:p text:style-name="P415"><text:span text:style-name="T416">p. M. Czyżniewski</text:span><text:span text:style-name="T417"><text:s/></text:span><text:span text:style-name="T418">– poinformował, że</text:span><text:span text:style-name="T419"><text:s/>zgodnie z art. 28aa ust. 1 ustawy z dnia 8 marca 1990 roku o samorządzie gminnym „1. Wójt co roku do dnia 31 maja przedstawia radzie gminy raport o stanie gminy.” Ponadto w ustępie 4 tego paragrafu ustawodawca określił, że: „4. Rada gminy rozpatruje raport, o którym mowa w ustępie 1, podczas sesji, na której podejmowana jest uchwała rady gminy w sprawie udzielenia lub nieudzielenia absolutorium wójtowi. Raport rozpatrywany jest w pierwszej kolejności. Nad przedstawionym raportem o stanie gminy przeprowadza się debatę.” W konsekwencji w punkcie VI i VII porządku dzisiejszej sesji Rady Miasta Torunia umieszczone zostały punkty dotyczące rozpatrzenia: „Raportu o stanie Gminy Miasta Toruń za rok 2020” oraz „projektu uchwały w sprawie udzielenia wotum zaufania Prezydentowi Miasta Torunia.”</text:span></text:p>
      <text:p text:style-name="P420">Prace Rady związane z rozpatrzeniem tych dokumentów przebiegają następująco:</text:p>
      <text:p text:style-name="P421">Prezydent Miasta Torunia realizując postanowienia art. 28aa ust. 1 ustawy z dnia 8 marca 1990 roku o samorządzie gminnym oraz uchwały nr 57/19 Rady Miasta Torunia z dnia 7 lutego 2019 roku w sprawie szczegółowych wymogów dotyczących raportu o stanie gminy, 25 maja 2021 roku złożył do Rady Miasta Torunia „Raport o stanie Gminy Miasta Toruń za 2020 rok.”</text:p>
      <text:p text:style-name="P422"><text:span text:style-name="T423">W porozumieniu z prezydentem i przewodniczącą komisji rewizyjnej ustaliłem harmonogram prac komisji merytorycznych, które zaopiniowały „Raport o stanie Gminy Miasta Toruń za 2020 rok” w zakresie swoich kompetencji.<text:s/></text:span><text:span text:style-name="T424">Wszystkie opinie są pozytywne, bez uwag.</text:span></text:p>
      <text:p text:style-name="P425">7 czerwca 2021 roku odbyło się posiedzenie Komisji Rewizyjnej, która rozpatrzyła „Raport o stanie Gminy Miasta Toruń za 2020 rok”, stanowisko komisji właściwej do spraw budżetu oraz opinie pozostałych komisji do części raportu właściwej do zadań komisji. Komisja pozytywnie zaopiniowała Raport oraz przygotowała „projekt uchwały w sprawie udzielenia wotum zaufania Prezydentowi Miasta Torunia.”</text:p>
      <text:p text:style-name="P426">Aktualnie Rada Miasta Torunia rozpatrzy „Raport o stanie Gminy Miasta Toruń za 2020 rok”. Po prezentacji Dyrektora Kancelarii Prezydenta Miasta Marty Stasiuk-Lewandowskiej odbędzie się debata nad Raportem.</text:p>
      <text:p text:style-name="P427">Zgodnie z art. 28aa ust. 5 i 6 ustawy o samorządzie gminnym o brzmieniu: „5.<text:line-break/> W debacie nad raportem o stanie gminy radni zabierają głos bez ograniczeń czasowych”,<text:s/><text:line-break/>„6. W debacie nad raportem o stanie gminy mieszkańcy gminy mogą zabierać głos.”</text:p>
      <text:p text:style-name="P428"><text:span text:style-name="T429">Informuję, że do Biura Rady Miasta wpłynęło 8</text:span><text:span text:style-name="T430"><text:s/></text:span><text:span text:style-name="T431">zgłoszeń mieszkańców Torunia chcących zabrać głos w debacie nad raportem. Osoby, które zgłosiły chęć zabrania głosu spełniły wymagania określone w art. 28aa ust. 6, 7 i 8 ustawy o samorządzie gminnym: wszyscy są mieszkańcami Torunia, uzyskali poparcie co najmniej 50 osób, zgłoszenia wpłynęły w terminie określonym w ustawie: – „najpóźniej w dniu poprzedzającym dzień, na który została zwołana sesja, podczas której ma być przedstawiany raport o stanie gminy.”</text:span></text:p>
      <text:p text:style-name="P432">Najpierw zabiorą głos Radni, a następnie mieszkańcy, według kolejności otrzymania zgłoszenia przez Biuro Rady. Wystąpienie mieszkańca, zgodnie z § 41 ust. 2 Regulaminu Rady Miasta Torunia jest ograniczone do 5 minut. Zgodnie z opinią Doradcy Prawnego Rady<text:s/><text:soft-page-break/>Miasta Torunia uprawniony mieszkaniec do zabrania głosu może dodatkowo w drugim<text:s/><text:line-break/>i trzecim przemówieniu zabrać głos po 3 minuty. Mieszkańcy mogą także zadawać pytania w trakcie debaty.</text:p>
      <text:p text:style-name="P433"><text:span text:style-name="T434">Po rozpatrzeniu „Raportu o stanie Gminy Miasta Toruń za rok 2020” Rada przystąpi do rozpatrzenia: „projektu uchwały Komisji Rewizyjnej w sprawie udzielenia wotum zaufania Prezydentowi Miasta Torunia” – według druku</text:span><text:span text:style-name="T435"><text:s/></text:span><text:span text:style-name="T436">o numerze 863</text:span></text:p>
      <text:p text:style-name="P437">roszę Dyrektora Kancelarii Prezydenta Miasta Martę Stasiuk-Lewandowską o przedstawienie „Raportu o stanie Gminy Miasta Toruń za rok 2020”.</text:p>
      <text:p text:style-name="P438"/>
      <text:p text:style-name="P439"><text:span text:style-name="T440">p. M. Stasiuk-Lewandowska</text:span><text:span text:style-name="T441"><text:s/>– przedstawiła raport o stanie Gminy Miasta Toruń za 2020 r.<text:s/></text:span><text:span text:style-name="T442"><text:line-break/>w formie prezentacji.</text:span></text:p>
      <text:p text:style-name="P443"/>
      <text:p text:style-name="P444"><text:span text:style-name="T445">p. M. Czyżniewski</text:span><text:span text:style-name="T446"><text:s/></text:span><text:span text:style-name="T447">– ogłosił 10. minutową przerwę.</text:span></text:p>
      <text:p text:style-name="P448"/>
      <text:p text:style-name="P449"><text:span text:style-name="T450">Debata (w tym pytania):</text:span></text:p>
      <text:p text:style-name="P451"/>
      <text:p text:style-name="P452"><text:span text:style-name="T453">p. B. Szymanski</text:span><text:span text:style-name="T454"><text:s/>– chciałby opowiedzieć o kilku aspektach tego raportu w kontekście również wydarzeń krajowych, bo od nich nie możemy się jakoś oderwać. To był zdec</text:span><text:span text:style-name="T455">ydowanie trudny rok dla Torunia</text:span><text:span text:style-name="T456">. Zaczynaliśmy szacunkowo od 30 mln zł niższych dochodów bieżących,</text:span><text:span text:style-name="T457"><text:line-break/>a ostatecznie wyszło około 40 mln zł mniej spowodowanych zmianami podatkowymi, skądinąd korzystnych dla Polaków, ale kosztem samorządu, czyli samych mieszkańców. Nie pomagała również rosnąca z roku na rok a przyspieszająca po deformie różnica między kosztami edukacji a subwencją oświatową, która pochłonęła prawie 140 mln zł z budżetu miasta. To stanowi całość wpływu z podatku od nieruchomości uzupełniona o dochody od podatku od środków transportowych. Później przyszedł wirus SARS- coV2, kiedy rząd wydawał gigantyczne pieniądze na maseczki bez certyfikatu od instruktora narciarskiego<text:s/></text:span><text:span text:style-name="T458"><text:line-break/>i kolegi Ministra oraz respiratory od handlarza bronią, jak donosiły media, miasto zaś borykało się z brakiem środków ochrony osobistej. Tu wielkie podziękowania dla mieszkańców, którzy bez wahania ruszyli z pomocą, szyli maseczki, fartuchy, drukowali przyłbice, jak również zaangażowali się w pomoc potrzebującym. Tu szacunek i chyli czoła. Podziękowania składa również dla lekarzy i personelu medycznego, ludzi którzy walczyli<text:s/></text:span><text:span text:style-name="T459"><text:line-break/>z wirusem narażając niejednokrotnie swoje zdrowie i życie. W maju miały być nielegalne wybory kopertowe, na które minister Sasin wydał 70 mln zł. Na szczęście Prezydent Torunia nie przekazał Poczcie Polskiej danych wyborców. Ostatecznie wybory odbyły się później<text:s/></text:span><text:span text:style-name="T460"><text:line-break/>w normalnej formie, a miasto wydaje się, że zdało egzamin.<text:s/></text:span></text:p>
      <text:p text:style-name="P461">Ruletka obostrzeń, okresowe zakazy prowadzenia działalności gospodarczej oraz placówek oświatowych, przy jednocześnie, stosunkowo swobodnym funkcjonowaniu kościołów, doprowadziło do sporych zawirowań w budżecie miasta. Spadek wpływów z PIT oraz z różnych usług i instytucji miejskich spowodował skierowanie energii na szukanie oszczędności i blokowanie wydatków. Ostatecznie łączny ubytek dochodów bieżących miasta w 2020 r. wyniósł około 71 mln zł.</text:p>
      <text:p text:style-name="P462">Jako mieszkańcy ratowaliśmy przedsiębiorców wynosami, zakupami chryzantem, robiliśmy zakupy sąsiadom i nieznajomym, wyprowadzaliśmy psy. Miasto przygotowało spory pakiet pomocowy dla przedsiębiorców. Ktoś powie, że to może mało, ale trzeba mieć na uwadze, że kompetencje w tym zakresie są ograniczone. W związku z finansowymi perturbacjami miasto ratowało się zaciemnianiem ulic , blokadami wydatków, ograniczeniami i przesunięciami w Programie Budowy Dróg Lokalnych, sprzedażą<text:s/><text:soft-page-break/>nieruchomości, o dziwo liczbą rekordową wynoszącą aż 57 mln zł. To jest o 27 mln zł więcej, niż planowano, w tym zostały sprzedane dwie cenne kamienice dom Fałata przy Fosie Staromiejskiej 28 oraz piękna kamienica przy ul. Placu św. Katarzyny 7, co ocenia jako dużą stratę. Trudno też nie wspomnieć, że w najgorszym możliwym momencie rządzący postanowili wyprowadzić ludzi na ulice zaostrzając prawo aborcyjne. Fala protestów kobiet przetoczyła się przez cały kraj, również przez Toruń. Nie udało się, jego zdaniem, i pewnie nie tylko, przeprowadzić porządnej reformy funkcjonowania Rad Okręgów. Zmiany, które się dokonały zostały wręcz wymuszone w ostatnim momencie i są dalekie od oczekiwań członków funkcjonujących Rad. Nie przyniosły przełomu. Zdaje sobie sprawę, że nigdy wszystkich nie da się zadowolić, ale jednak liczył na coś więcej. Traktuje to jako osobistą porażkę.<text:s/></text:p>
      <text:p text:style-name="P463"><text:span text:style-name="T464">Przechodząc do pozytywnych aspektów minionego roku i tematów jemu szczególnie bliskich, to nie s</text:span><text:span text:style-name="T465">zczędziliśmy środków na ekologię</text:span><text:span text:style-name="T466"><text:s/>i zieleń, mimo ciężkiego czasu. Zaczął działać Zespół ds. monitoringu i aktualizacji planu adaptacji miasta Torunia do zmian klimatu do 2030 r. W 2020 r. wydatkowaliśmy na likwidację źródeł niskiej emisji kwotę prawie 2,2 mln zł i w efekcie zlikwidowaliśmy 429 węglowych punktów ogrzewania emitujących szkodliwe substancje do środowiska. Jednak w mieście pozostaje około 12 000 źródeł ogrzewania na paliwo stałe. Dlatego uważa, że należałoby zintensyfikować te działania.<text:s/></text:span><text:span text:style-name="T467"><text:line-break/>W tym tempie będziemy potrzebowali 27 lat na ich całkowitą likwidację. Tu widziałby powiększenie kwoty oraz programy osłonowe dla mniej zamożnych w formie dopłat do ogrzewania, może jakaś forma ulg podatkowych dla likwidujących najbardziej trujące paleniska, aby przyniosła dobre rezultaty. Przypomniał tylko, że zgodnie z uchwałą antysmogową województwa, czyli zakaz eksploatacji tzw. pozaklasowych kotłów grzewczych nastąpi od stycznia 2024 roku, a kotłów grzewczych poniżej 5. klasy od stycznia 2028 r. To całkiem nieodległy termin. W związku z tym przydałaby się kampania informacyjna ze strony Urzędu Marszałkowskiego i Urzędu Miasta. Problem zanieczyszczonego powietrza w Toruniu jest znaczny, mimo iż roczne statystyki tego nie pokazują, to zimą na części osiedli dusimy się. Cieszy również podjęcie walki z jemiołą, o którą kilkakrotnie wnioskował, zresztą nie tylko on. W 2020 r. usunięto ją z 222 drzew. Dbałość o duże drzewa jest niezwykle istotna, gdyż coraz częściej przegrywają one z inwestycjami i ciężkim sprzętem na budowach, z pasożytami, czy niekorzystnymi warunkami, które nierzadko sami im stwarzamy. W 2020 r. uruchomiliśmy program dotacji celowej na zadania służące ochronie zasobów wodnych polegające na gromadzeniu i wykorzystywaniu wód opadowych i roztopowych w miejscu ich powstania, realizowane na terenie GMT. To jeden z punktów naszego Porozumienia programowego z Prezydentem Miasta. Program okazał się strzałem w dziesiątkę, 44 beneficjentów na łączną kwotę ponad 315 tys. zł wykonało kilkadziesiąt zbiorników podziemnych i naziemnych systemu nawadniania trawników. Efektem ekologicznym podjętych działań jest możliwość retencji wód opadowych wynosząca aż 180 tys. m</text:span><text:span text:style-name="T468">3</text:span><text:span text:style-name="T469">. Program jest kontynuowany w tym roku. Oprócz tego zrewitalizowaliśmy 2 miejskie parki: Tysiąclecia oraz Glazję, ponadto zagospodarowaliśmy teren rekreacyjny na Osiedlu Jar, gdzie posadzonych zostało 2000 sadzonek buków i grabów. W całym Toruniu nasadzono 284 duże drzewa, założone zostały łąki kwietne w 10 lokalizacjach w ramach budżetu obywatelskiego. Mówimy o roku ubiegłym, ale pewne rzeczy, których efekty zobaczymy w 2021 r. miały swój początek w roku ubiegłym. Mówi tu o aktualnie konsultowanym programie ochrony środowiska i jego załącznikach, czyli ochrona drzew i krzewów w procesach inwestycyjnych, kształtowanie i pielęgnacja zieleni, charakterystyka zieleni na terenie Torunia. To bardzo ważne dokumenty dla zieleni miasta i zachęca do udziału w konsultacjach. Podsumowując,<text:s/></text:span><text:soft-page-break/><text:span text:style-name="T470">stwierdził, że był to ciężki rok, ale przetrwaliśmy i ma nadzieję, ze ten w którym się znajdujemy będzie trochę lepszy.</text:span></text:p>
      <text:p text:style-name="P471"/>
      <text:p text:style-name="P472"><text:span text:style-name="T473">p. P. Lenkiewicz</text:span><text:span text:style-name="T474"><text:s/>– powiedział, że pewnie nikogo nie zaskoczy jeżeli skupi się na toruńskiej kulturze. Ten rok był wyjątkowo ciężki, tym bardziej, że o kulturze w dobie pandemii tak naprawdę, a w jej początkowej fazie szczególnie, myślano jako o dobru ostatnim. Najważniejsze było zdrowie i życie naszych mieszkańców, ale jeżeli analizujemy ten raport, to chciałby powtórzyć to o czym mówił na Komisji Kultury. Pragnie wyrazić wielkie zadowolenie i wielkie wyrazy uznania dla instytucji kultury, za to co robiły w dobie pandemii. Jeżeli popatrzymy na liczbę wydarzeń, które udało się zorganizować, to jest naprawdę liczba, która powinna wiele dać do myślenia tym, którzy są odbiorcami naszej kultury i tym, którzy na polską kulturę łożą pieniądze. Myśli, że przyjdzie czas refleksji na temat tego, jakie wnioski powinniśmy wyciągnąć, jeżeli chodzi o organizowanie życia kulturalnego w mieście. Jednak liczba wydarzeń, uczestników wydarzeń, głównie online, pokazuje, że ten głód kultury jest wśród mieszkańców, osób które interesują się tym, bardzo duży. Jedną z podstawowych kwestii, która wynika, jego zdaniem, ze skutków pandemii, jest to iż nie uciekniemy od wejścia w cyfryzację, w świat online dla kultury. Warto w ciągu najbliższych lat, kiedy ufamy, że ta normalność już jest u bram i już faktycznie niedługo będziemy się cieszyć w pełni pełnymi salami widzów, że będą odchodzili od kas, z uwagi na brak biletów, ponieważ będzie takie zapotrzebowanie i chęć udziału w życiu kulturalnym miasta. Ale ten sektor cyfryzacji kultury na pewno pozostanie bardzo ważnym aspektem. I warto, abyśmy my jako miasto mieli to na uwadze, aby w następnych latach wprowadzać jeszcze więcej tych działań cyfryzacyjnych, innowacyjnych i przychylać się do wielu niezwykle ciekawych pomysłów instytucji kultury, które rodzą się, na pewno zrodziły się w dobie tej pandemii. Podniósł jeszcze jeden aspekt, a mianowicie jak zebrani pamiętają, kilka lat temu, kiedy rozpoczęto konsultacje na temat strategii kultury dla miasta Torunia po roku 2020, na jednym ze spotkań, podniesiono wprowadzenie jakościowych czynników mierzenia wskaźników<text:s/></text:span><text:span text:style-name="T475"><text:line-break/>w kulturze i wydaje mu się w tym momencie, że powinniśmy jeszcze mocniej zaakcentować ten wskaźnik jakościowy, niż tylko ilościowy, jeżeli chodzi o wydarzenia kulturalne, czy<text:s/></text:span><text:span text:style-name="T476"><text:line-break/>w ogóle organizowania kultury poprzez mierzenie tego wskaźnikiem ilościowym. Ta jakość, która tak naprawdę jest znakiem rozpoznawalnym, jeżeli chodzi o toruńskie instytucje kultury, toruńskie wydarzenia i organizacje, które organizują życie kulturalne w mieście jest bardzo wysoka. Wydaje się, że jedną z głównych lekcji, jaka płynie z pandemii jest to, że powinniśmy stawiać na jakość a nie tylko na ilość. Wydaje mu się, iż z tego raportu, jeżeli chodzi o kulturę, naprawdę możemy być zadowoleni i wierzyć w to, że te wyniki będą jeszcze lepsze. Sądzi, że jest to ten moment, kiedy powinniśmy jeszcze silniej myśleć o kulturze,<text:s/></text:span><text:span text:style-name="T477"><text:line-break/>o toruńskich artystach, dla których ten czas był niezwykle trudny. Pamiętajmy o tym, że kultura, dziedzictwo kulturowe naszego miasta jest nieoderwalnie związane z regionem naszego miasta i żadna pandemia nie może temu zaprzeczyć.</text:span></text:p>
      <text:p text:style-name="P478"><text:span text:style-name="T479">p. M. Czyżniewski</text:span><text:span text:style-name="T480"><text:s/></text:span><text:span text:style-name="T481">– stwierdził, że rzeczywiście miał to być zupełnie inny rok. Rok 2020 miał być rokiem 100-lecia powrotu Torunia, Pomorza, Kujaw do wolnej Polski. Tak się złożyło, że zdążyliśmy rozpocząć ten rok sesją Rady Miasta i właściwie uroczystą sesją Rady Miasta<text:s/></text:span><text:span text:style-name="T482"><text:line-break/>w setną rocznicę powrotu Torunia do Polski i był to ostatni akcent tych obchodów. Później już na dobre zaczęła się pandemia, w marcu pojawiły się pierwsze zachorowania w Toruniu. Niestety wiemy, że za rok o tej porze, kiedy będziemy dyskutować nad raportem o stanie gminy za rok 2021 również mówić będziemy przede wszystkim o pandemii i na pewno<text:s/></text:span><text:span text:style-name="T483"><text:line-break/></text:span><text:soft-page-break/><text:span text:style-name="T484">w jeszcze szerszym zakresie. Ta połowa roku, w której jesteśmy była pod tym względem niestety znacznie gorsza, niż to z czym mieliśmy do czynienia o tej porze w roku ubiegłym. Chodzi nie tylko o obostrzenia, o zamykanie, o lockdown, ale niestety przede wszystkim<text:s/></text:span><text:span text:style-name="T485"><text:line-break/>o liczbę zachorowań i zgonów, o czym mówił też dzisiaj Prezydent Miasta. Ten 40% wzrost zgonów w Toruniu w miesiącach wiosennych w tej ostatn</text:span><text:span text:style-name="T486">iej fali, to jest coś</text:span><text:span text:style-name="T487"><text:s/>z czym na długo zostaniemy. Na pewno w pamięci wielu z nas ma wśród swoich znajomych, bliskich, często bardzo bliskich takie doświadczenia. Ale myśli, że możemy sobie powiedzieć, iż w roku 2020<text:s/></text:span><text:span text:style-name="T488"><text:line-break/>i pewnie miejmy nadzieję, powiemy sobie to równie mocno za rok o tej porze, daliśmy radę<text:s/></text:span><text:span text:style-name="T489"><text:line-break/>i jako miasto, i jako samorząd i przede wszystkim, jako mieszkańcy. I chciałby tu bardzo serdecznie, w imieniu całej Rady Miasta, podziękować wszystkim, którzy w 2020 r. zaangażowali się walkę z pandemią, w ograniczanie wymiaru tej pandemii, w walkę o życie, zdrowie tych, którzy tej pandemii ulegli, którzy zmagali się z nią, z jej skutkami, także po wyjściu z choroby. Lekarzom, pielęgniarkom, ratownikom medycznym, diagnostom laboratoryjnym, całemu personelowi niemedycznemu wszystkich jednostek samorządowych, państwowych, prywatnych, jednostek służby zdrowia, służbom sanitarnym, które przecież były na pierwszej linii frontu od samego początku, służbom społecznym, socjalnym, służbom mundurowym, Straży Pożarnej, Policji, Straży Miejskiej, Wojskom Obrony Terytorialnej, której żołnierze obsługiwali, czy pomagali obsługiwać m.in. punkty szczepień i pobrań.<text:s/></text:span><text:span text:style-name="T490"><text:line-break/>Chciałby bardzo serdecznie podziękować toruńskim nauczycielom, bo to dla nich był ogromny egzamin. Musieli przestawić się i przestawili na zdalną formę nauczania. Chodzi nie tylko o dostęp do komputerów, do dobrego internetu, organizowania sobie pracy w domu, ale o nabycie pewnych umiejętności. Wszyscy musieli to przechodzić, on jako nauczyciel akademicki też przeszedł w ubiegłym roku bardzo przyspieszony kurs zdalnego nauczania, ale przede wszystkim musieli sobie poradzić z tym, aby treści które są przekazywane na odległość bez bezpośredniego kontaktu z uczniami, docierały do tych uczniów nie tylko<text:s/></text:span><text:span text:style-name="T491"><text:line-break/>w sensie technicznym, ale po prostu, żeby były interesujące i żeby wreszcie docierały w ten sposób, który pozostanie w uczniach i sprawi, że nie będą wiedzieli mniej, czy umieli mniej<text:s/></text:span><text:span text:style-name="T492"><text:line-break/>w porównaniu ze starszymi koleżankami i kolegami. Bardzo mocno chciał podziękować wszystkim mieszkańcom Torunia, którzy w 2020 r. włączyli się w różne akcje pomocy. To często były akcje bardzo indywidualne. Wiele osób pomagało swoim sąsiadom z klatki, czy<text:s/></text:span><text:span text:style-name="T493"><text:line-break/>z domu obok, znajomym, czy były też akcje szersze. Tutaj Radny B. Szymanski wspomniał<text:s/></text:span><text:span text:style-name="T494"><text:line-break/>o akcji szycia maseczek, ale tych akcji było naprawdę bardzo wiele. Pokazali mieszkańcy Torunia swoją ogromną, wielką solidarność. Nie po raz pierwszy i nie po raz ostatni. Szkoda, że musimy tę solidarność pokazywać w tak trudnych chwilach, ale dobrze, że ona z nami jest<text:s/></text:span><text:span text:style-name="T495"><text:line-break/>i cały czas jesteśmy do niej zdolni. Dziękuje w imieniu Rady Miasta wszystkim mieszkańcom Torunia za tę solidarność.<text:s/></text:span></text:p>
      <text:p text:style-name="P496">W zwalczanie skutków epidemii, zarówno wymiarze sanitarnym, medycznym, jak<text:s/><text:line-break/>i w wymiarze ekonomicznym włączył się także toruński samorząd,<text:s/>Prezydent Miasta ze swoimi współpracownikami i służby podległe Prezydentowi, pracownicy UMT a także Radni. Za to chciał podziękować. Wiele tych działań, które miały pomóc, np. toruńskim przedsiębiorcom, jak obniżki czynszu, podatków, zwolnienie z opłat za koncesje na sprzedaż alkoholu było podejmowanych w tym roku, ale przypomniał, że była specjalnie zwołana<text:s/><text:line-break/>w sobotę sesja Rady Miasta poświęcona wyłącznie kwestii zwolnienia z opłat za te koncesje. Podkreślił, że Radni byli zawsze otwarci na tego typu pomysły. Natomiast część tych działań Rada Miasta, na wniosek Prezydenta, podejmowała także w roku ubiegłym bez zbędnych dyskusji, ze świadomością tego, jak są one ważne. Dodał, że miasto organizowało pomoc, która jakby nie zawsze należała do miasta, ale nikt na to nigdy nie patrzył. Nigdy nasze<text:s/><text:soft-page-break/>miasto nie zastanawiało się, czy powinniśmy coś robić, tylko i wyłącznie dlatego, że jest to ustawowo, czy prawnie nasz obowiązek albo nie jest to nasz obowiązek. Nigdy nie patrzyliśmy na to, aby można było zrzucić jakiekolwiek działania na inne podmioty. Nigdy nie oglądaliśmy się na to, co inne podmioty robią. Przypomniał, że takim pierwszym z odruchów było wysyłanie maseczek, bo przecież nie bardzo wiedzieliśmy w tej pierwszej fali jak się w te maseczki zaopatrywać. Pamiętają wszyscy, jak mocno wystrzeliły ceny jednorazowych maseczek w górę. To była bardzo szeroka akcja informacyjna. Tu szczególnie chciałby podziękować Prezydentowi Miasta za tę akcję, bo informacja to było coś czego bardzo nam brakowało. Nie tylko informacja dotycząca tego, ile osób zachorowało, ale co możemy wspólnie zrobić, jakie środki należy podejmować, jak wspólnie siebie i naszych bliskich możemy chronić przed tą straszną chorobą. Później, kiedy już pojawiły się szczepienia były akcje zachęcające skutecznie do szczepień. Samorząd, nie tylko toruński, ale samorząd, jako taki pokazał swoją siłę, rolę, świadomość tego, że jak wiele należy do samorządu, jak wiele można wspólnymi siłami zrobić i to będzie kolejna lekcja, która po tym bardzo złym roku, choć jak dziś wiemy, nie najgorszym, która z nami wszystkimi zostanie zawsze, kiedy będzie się mówiło o roli samorządu. Będziemy także mówić, jak samorząd sobie poradził w roku 2020. A Toruński samorząd poradził sobie dobrze. Chciałby podziękować także Radnym za ich pracę w ubiegłym roku. Nikt nigdy, odkąd powstał wolny samorząd w roku 1990, nie pracował w takich warunkach. Po raz pierwszy prowadziliśmy od marca ub. r., a więc od ponad roku, naszą pracę w systemie zdalnym. Ktoś mógł powiedzieć, że tak jest lepiej, wygodniej. Wiemy, że tak nie jest. To, że sesje Rady nie odbywają się w sali obrad, że spotykamy się zdalnie, że nie mamy ze sobą kontaktu, że tutaj nie ma żadnych pozytywnych stron. Taka forma prowadzenia sesji wiele odbiera z dyskusji, z tego jak stanowimy prawo, któremu podlegają wszyscy mieszkańcy naszego miasta i jakie podejmujemy decyzje. Te dyskusje można oczywiście prowadzić przez telefon, Teamsa, inne aplikacje, ale one nigdy nie będą takie, jakie były, kiedy spotykaliśmy się tutaj. Wszyscy mamy nadzieję, że być może jesienią wrócimy już na salę obrad. To dotyczy także otwartości działań, przejrzystości, transparentności i jawności pracy Rady Miasta. Ta sala, która od marca ubiegłego roku jest zamknięta, sala, w której zasiadali nasi goście, mieszkańcy miasta, dziennikarze, jest pusta, a ona zawsze była pełna i tego nam wszystkim bardzo mocno brakuje. Podkreślał to już kilkakrotnie, iż ten system wymuszony, co do którego nie mieliśmy wyboru, wpłynął na niezwykle ważny filar działalności każdego samorządu, czyli na jawność, publiczność, otwartość działań Rady Miasta. Podziękował za wszystkie decyzje, dyskusje. Wiele decyzji nie było łatwych, nad wieloma decyzjami dyskutowano bardzo mocno, ale zawsze podejmowano decyzje w przekonaniu, że są one słuszne. Jedna z takich dyskusji była o rozpoczęciu budowy ECFC. Przypomniał, że był to zapis programowy wszystkich Klubów Radnych. Rozpoczynając tę kadencję doszły one do porozumienia, że tę inwestycję warto realizować. Osobiście jest także przekonany, że mimo problemów, jakie spadają na nas, sytuacja, w której można tę inwestycję zrealizować za część jej wartości, to jest rzecz, którą warto podjąć. Choć mówił<text:s/><text:line-break/>o swoich pewnych uwagach dotyczących informowania mieszkańców miasta, o tym czemu ta instytucja ma służyć i jaki będzie pozytywny wpływ tej instytucji na funkcjonowanie miasta. Miejmy nadzieję, że to jeszcze wszystko przed nami. Mówiąc o samorządzie chciał także podkreślić, że ubiegły rok to był ostatni rok funkcjonowania Rad Okręgów poprzedniej kadencji. Przedłużaliśmy kadencję dwukrotnie. Podziękował członkom Rad Okręgów za ich pracę. We wrześniu czekają nas wybory, jeśli dzisiaj Rada Miasta podejmie decyzję. Członkowie Rad Okręgów pracowali dłużej, niż jakakolwiek Rada Okręgu poprzednich kadencji. Podziękował Prezydentowi za zaangażowanie w projekt YUFE, czyli konsorcjum<text:s/><text:soft-page-break/>uniwersytetów europejskich <text:s/>związane z UMK, co zrobiło ogromne wrażenie na naszych europejskich partnerach. Jesteśmy uważani za jednego z liderów, a przypomniał, że zaczynano ten projekt w 2019 r. jako partner stowarzyszony. W 2020 r. staliśmy się pełnym członkiem konsorcjum YUFE, jako UMK. Jest to naprawdę bezprecedensowy projekt, który umacnia nas także jako miasto, jako Polskę w przestrzeni europejskiej.</text:p>
      <text:p text:style-name="P497">Następnie głos zabrali mieszkańcy Torunia, którzy zgłosili swój akces w kolejności zgłoszeń.</text:p>
      <text:p text:style-name="P498"/>
      <text:p text:style-name="P499"><text:span text:style-name="T500">p. D. Jasiński<text:s/></text:span><text:span text:style-name="T501">(zgłoszenie 01.06.2021 r.) - mieszkaniec Bydgoskiego Przedmieścia.</text:span></text:p>
      <text:p text:style-name="P502">Po zapoznaniu się z raportem o stanie gminy za rok 2020 podziękował za możliwość zabrania głosu, jako przedstawiciel mieszkańców Torunia. Chciałby poprzeć dwie kwestie: w sprawie ochrony klimatu, a także w sprawie projektowania i budowania miasta z priorytetem dla samochodów oraz odnośnie bezpieczeństwa ruchu drogowego. W kwestii klimatu, w raporcie poświęcony został zagadnieniu jeden krótki akapit mówiący o tym, że w ubiegłym roku zrealizowano 30 działań mających na celu przystosowanie miasta do zmiany klimatu. Po tym następuje informacja o powołaniu przez Prezydenta Zespołu do spraw miejskiego programu adaptacji do zmian klimatu i o liczbie osób w tym zespole. I jest to wszystko na ten temat, nie ma nic o konkretach w tej sprawie, a mamy obecnie do czynienia z największym globalnym, wręcz egzystencjalnym wyzwaniem, któremu będzie musiało sprostać także nasze miasto. Stawia tezę, że władze Torunia nie podejmują znaczących działań na rzecz ochrony klimatu. Podkreślił, że ogromnie ważna jest też redukcja emisji gazów cieplarnianych, tzw. mitygacja, wedle jego wiedzy miasto tego nie analizuje, nie opiera swoich działań na danych, działając trochę po omacku. Następnie zadał kilka pytań:</text:p>
      <text:p text:style-name="P503">1. Jaki jest teraz rząd wielkości emisji gazu cieplarnianego z obszaru miasta w ciągu roku<text:s/><text:line-break/>w perspektywie bieżącej dekady? <text:s/></text:p>
      <text:p text:style-name="P504">2. Do 2030 roku jaki jest cel Torunia odnośnie redukcji emisji? Ile procent mniej gazów cieplarnianych wyemitujemy jako miasto?</text:p>
      <text:p text:style-name="P505">3. Jak to się ma do celów klimatycznych UE?</text:p>
      <text:p text:style-name="P506">4. Kiedy i w jaki sposób Toruń planuje osiągnąć neutralność klimatyczną?</text:p>
      <text:p text:style-name="P507">Drugi temat, który poruszył i zarazem stawiana teza jest następujący: Władze Torunia traktują indywidualny transport samochodowy priorytetowo, warto zauważyć, że od paru lat nie jesteśmy już miastem 200 tysięcznym, ponieważ według przedstawionego raportu na koniec 2020 roku na stałe mieszkało niecałe ponad 179 tys. osób. Tymczasem liczba samochodów zarejestrowanych w Toruniu, szczególnie osobowych, systematycznie rośnie.<text:s/><text:line-break/>Z roku na rok przybywa aut w tempie od 3-4 tys. samochodów osobowych rocznie. Według stanu na koniec 2020 roku, a są to aktualne dane z banku danych lokalnych Głównego Urzędu Statystycznego było 120 tys. osób w wieku produkcyjnym i ponad 115 tys. samochodów osobowych. Jest to tak, jakby na dziesięcioro mieszkańców w tym wieku przypadało 9 aut osobowych i prawie każdy dorosły mieszkaniec Torunia, czyli ponad 90% miało swój samochód tylko dla siebie. Toruń dławi się pod nadmiarem samochodów, auta zagracają przestrzeń publiczną, stoją nawet pod Katedra św.<text:s/>Janów. Ostatnie weekendy na Starówce, to dla pieszych slalom między autami. Warto, aby władze naszego miasta rozważyły, czy budowanie szerokopasmowych dróg, także wokół ścisłego centrum miasta, nie jest błędem. Wcale nie jest dzięki temu łatwiej przemieszczać się w obrębie miasta. Można dużo bardziej wesprzeć transport publiczny, który według opinii mieszkańców funkcjonuje coraz gorzej. Dodatkowo wcale nie jest też bezpiecznie na drogach. Wystarczy zapoznać się z raportem toruńskiej Policji za zeszły rok, w którym podkreśla się że stan<text:s/><text:soft-page-break/>bezpieczeństwa na drogach na terenie działania Komendy nie jest zadowalający, zwłaszcza w ilości wypadków drogowych oraz ich skutków w postaci liczby zabitych oraz rannych.</text:p>
      <text:p text:style-name="P508">Ma wrażenie, że zamiast podejmować realne działania Prezydent Miasta zajmuje się m.in. pohukiwaniem na lokalnych dziennikarzy, którzy go upominają w tej sprawie lub nawet znajduje czas, aby napisać list do Prezydenta Jaworzna w lutym zeszłego roku, w celu upomnienia swojego pracownika Tomasza Toszka, który skrytykował działania Prezydenta <text:s/>Miasta Torunia w zakresie bezpieczeństwa ruchu drogowego. Przypomniał, że w Jaworznie<text:s/><text:line-break/>z sukcesem wprowadzona jest wizja 0, czyli działania zmierzające do zapewnienia, że w liczba śmiertelnych wypadków w mieście wyniesie 0. Tymczasem w przeciągu ostatnich 9 lat, z ubiegłym rokiem włącznie, na drogach Torunia zginęło 66 osób, a w ubiegłym roku 9. Natomiast na przestrzeni 9 lat 468 osób zostało rannych. Winą obarcza się kierowców, podobnie też orzekają sądy i często słusznie. Jednakże warto zapytać, czy tym wypadkom nie sprzyja miejska infrastruktura drogowa, dlaczego projektujemy ją dla ruchu samochodowego, który mamy w tej chwili? Projektujmy ją dla takiego ruchu, jakiego chcemy. Poprosił o odniesienie się do podanych kwestii i odpowiedzi na te pytania: klimat<text:s/><text:line-break/>i jego ochrona, redukcja emisji, neutralność klimatyczna, liczba aut i bezpieczeństwo ruchu drogowego w Toruniu.</text:p>
      <text:p text:style-name="P509"/>
      <text:p text:style-name="P510"><text:span text:style-name="T511">p. M. Łowicki</text:span><text:span text:style-name="T512"><text:s/>– (zgłoszenie 15.06.2021 r.) – przedstawiając krótką prezentację rozpoczął od partycypacji obywatelskiej, mówiąc, że wiele konsultacji, tak jak było wskazane w raporcie, niestety odbyła się bezkosztowo, co mogło wpłynąć na liczbę uczestników. Raport niestety nie zawiera informacji dotyczących współpracy, działalności z Radami Okręgów, a wydaje mu się, że byłaby to dobra, wyjściowa do ewentualnych przyszłych ewaluacji Rad Okręgów<text:s/></text:span><text:span text:style-name="T513"><text:line-break/>i wzmocnienia współpracy. Stwierdził, że co do partycypacji, to w 2019 r. rozpoczęto pierwsze w Toruniu konsultacje budżetu miasta na 2020 rok i Wieloletnią Prognozę Finansową Miasta na lata 2020-2044. Proces zakończył się na jednym z dwóch etapów.<text:s/></text:span><text:span text:style-name="T514"><text:line-break/>W 2020 r. konsultacje budżetu miasta na 2021 r. nie miały już miejsca, czego żałuje. Nie stwierdził też, żeby w 2020 r. informowano mieszkańców o możliwości składania wniosków do budżetu miasta. Wydaje mu się, że jest to wskazane, żeby w przyszłych latach też</text:span></text:p>
      <text:p text:style-name="P515">zwiększyć tę partycypację, co też wpłynie pozytywnie na odbiór miasta. W 2020 roku konsultacje budżetu miasta na 2021 rok nie miały już miejsca, czego żałuje i nie stwierdził też, żeby w 2020 roku informowano mieszkańców o możliwości składania wniosków do budżetu miasta.</text:p>
      <text:p text:style-name="P516">Młodzieżowa Rada Miasta Torunia nie została powołana po raz kolejny. Wydaje mu się, że patrząc po raporcie i w celu zwiększenia tej partycypacji, wskazane było przeprowadzenie konsultacji w danej kwestii.</text:p>
      <text:p text:style-name="P517">Budżet obywatelski, tak jak tutaj było wskazane, mierzymy się teraz pocovidowo finansowo. Problemy są, więc ze względu na sytuację finansową miasta i potencjalne</text:p>
      <text:p text:style-name="P518">kolejne fale COVID i jego mutacje, proponuję rozważenie negatywnego budżetu obywatelskiego, który decydowałby, pozwalał decydować mieszkańcom o rezygnacji lub przeprowadzeniu realizacji zaplanowanych zadań.</text:p>
      <text:p text:style-name="P519">Od kilku lat w Toruniu nie ma darmowej, doraźnej pomocy dentystycznej. W raporcie wskazane jest, że właśnie dużo dbamy o zdrowie, jednak niestety nie udało nam się do dziś</text:p>
      <text:p text:style-name="P520">załatwić tej doraźnej pomocy dentystycznej, a jest nawet dostępna poza Toruniem, w Ciechocinku od godziny 19:00 do 7:00 i w soboty i w święta. W celu zapewnienia mieszkańcom wyżej wymienionej opieki proponuje się, aby powstał, chociaż doraźnie,<text:s/><text:line-break/>w ramach pilotażu, spróbować może jeden raz 1 - 2 <text:s/>razy w tygodniu, żeby taka właśnie<text:s/><text:soft-page-break/>pomoc dentystyczna była, może to zwiększy możliwość wyboru potencjalnych wykonawców. Warto rozważyć wprowadzenie doraźnej pomocy ginekologicznej, o co też zabiegały panie<text:s/><text:line-break/>w Toruniu, choćby też w ramach pilotażu. Oba rozwiązania w celu ograniczenia kosztów<text:s/><text:line-break/>i zwiększenia liczby potencjalnych oferentów mogłyby być na początek chociaż 1 - 2 razy<text:s/><text:line-break/>w tygodniu.</text:p>
      <text:p text:style-name="P521">Pandemia i ograniczenia z nią związane wpłynęły właśnie na spadek wpływów<text:s/><text:line-break/>z budżetu PIT, sprzedaży biletów miejskich, opłat za pobyt dzieci w przedszkolach, żłobkach itd. Na podstawie danych należy rozważyć założenie banku municypalnego, bank municypalny finansuje działalność komunalną miasta, pomaga sfinansować jego projekty, może też obsługiwać spółki miejskie, w tym firmy komunikacyjne oraz podmioty, które działają. Korzyści wypływające z tworzenia banków polegają na obniżeniu kosztów obsługi bankowej, na zasilaniu kasy miejskiej zyskami banku płynącymi ze świadczeń usług<text:s/><text:line-break/>i udzielania kredytów. Mogą też prowadzić preferencyjne prowizje dla lokalnych przedsiębiorców.<text:s/></text:p>
      <text:p text:style-name="P522">Kolejną kwestią jest priorytetowe traktowanie mieszkańców płacących podatki<text:s/><text:line-break/>w Toruniu. Powszechne są także tzw. karty mieszkańca, które upoważniają osoby zameldowane w danej miejscowości oraz płacące tam podatek dochodowy do różnych zniżek i ulg. Niektóre gminy oferują całkowicie darmowe przejazdy komunikacją miejską,<text:s/><text:line-break/>a Radzymin dopłaca swym mieszkańcom do żłobków lub wynajęcia sali.</text:p>
      <text:p text:style-name="P523"/>
      <text:p text:style-name="P524"><text:span text:style-name="T525">p. K. Strzemeski</text:span><text:span text:style-name="T526"><text:s/>– (zgłoszenie 15.06.2021 r.) powiedział, że również ma prezentację.</text:span></text:p>
      <text:p text:style-name="P527">Podziękował za możliwość wzięcia udziału w tej debacie. Odnosząc się do raportu, nie może nie wspominać o bulwersującej dziś setki, a może tysiące osób inwestycji planowanej na Wrzosach. Być może przełomowej we współczesnej historii miasta. Uważa, że albo Toruń nadal będzie trwonić swoje ostatnie skarby natury, albo wreszcie zacznie szanować<text:s/><text:line-break/>i ratować dwa kierunki, dwie filozofie. Raport zawiera pozytywy w innych obszarach w tym trudnym roku, ale jako przedstawiciel Stowarzyszenia Zielone Wrzosy poruszy dwa zagadnienia: ochrony środowiska i partycypację społeczną. Będzie stawiał</text:p>
      <text:p text:style-name="P528">tezę, że kryteria ilościowe, czyli liczby z raportu dają tylko fragmentaryczny obraz rzeczywistości. Będzie też postulował zmianę w przyszłości podejścia na nieszkodzenie, żeby zapobiegać takim konfliktom społecznym, jakie narastają teraz na Wrzosach.</text:p>
      <text:p text:style-name="P529">Raport mówi o rewitalizacji i zagospodarowaniu zieleni, tysiącach nasadzeń, wydanych milionach złotych. Przykłady to Jar, Glazja itd. Działania te mogą odnieść pozytywny skutek za kilkadziesiąt lat, o ile posadzone drzewa przetrwają przy zmieniającym się klimacie, przy dużym nakładzie środków, konieczności ich pielęgnacji i ochrony przed dewastacją. Można było zauważyć w zeszłym roku, że nazwy Glazja, Jar pojawiały się również w krytycznych</text:p>
      <text:p text:style-name="P530">artykułach i apelach. Chodziło o zaprzestanie wycinki drzew dokładnie w tych samych lokalizacjach. Sadzonki bowiem nie poprawiają sytuacji mieszkańców, mają raczej załagodzić</text:p>
      <text:p text:style-name="P531">skutki przyjętej i stosowanej strategii, która jest taka: najpierw wyręb, często drobnych, zdrowych drzew, a potem nasadzenia. W raporcie mamy liczbę nasadzeń, ale nie wiemy, ile ich wycięto. Nie mamy prawdziwego bilansu substancji zielonej utraconej i nasadzonej, czyli usług ekosystemowych, a to robi różnicę. Dr Natalia Osten-Sacken z Katedry Ochrony Zdrowia Publicznego i Dobrostanu Zwierząt UMK mówi "młode drzewa nie są w stanie funkcjonalnie zastąpić drzew starych jeszcze przez wiele lat czy dziesięcioleci. Co prawda sumarycznie i procentowo ilość roślin zwiększyła się. Zwiększyła się, jednak można stwierdzić, że jej jakość, czyli zdolność do tworzenia miejskiego mikroklimatu uległa pogorszeniu. Główną rolę w stworzeniu miejskiego mikro klimatu spełniają nie drzewa<text:s/><text:soft-page-break/>młode o odpowiednio rozwiniętej koronie i systemie korzeniowym. Wycinanie starych drzew i zastępowanie ich nawet większą ilością drzew młodych nie rekompensuje strat, jakie ponosi przez to środowisko i pośrednio człowiek". To podejście - wyciąć zdrowy, dorodny drzewostan, bo dokumentacja mówi, że to nieużytek dobry dla inwestora, a potem coś tam zasadzić między budynkami, może dotknąć teren malowniczego lasu na przedpolu Fortu VI wcześniej zwanego, pozostającego pod ochroną. Chodzi o stuletni las rekreacyjny nazywany przez mieszkańców Pięknym Lasem.</text:p>
      <text:p text:style-name="P532">W nowym planie zagospodarowania las ten ma zostać wycięty, a teren przeznaczony pod zabudowę. To byłby gwałt zadany naturalnej, zdrowej zieleni wykorzystywanej rekreacyjnie,</text:p>
      <text:p text:style-name="P533">sportowo, zdrowotnie przez mieszkańców Wrzosów, Jaru, Wiśniowieckiego i Chełmińskiej, którzy z oddaniem dbają o teren. Nie można zaakceptować faktu, że naturalny Park Wrzosowisko, całe bogactwo naturalnego boru sosnowo - dębowego z bogatym podszytem, jego bioróżnorodnością może przestać istnieć lub zamienić się w swoją namiastkę. Tak brutalne interwencje zawsze będą budzić stanowczy i rosnący sprzeciw mieszkańców.</text:p>
      <text:p text:style-name="P534">Drugi punkt to partycypacja mieszkańców i znowu mamy tu dane ilościowe, a nie jakościowe.</text:p>
      <text:p text:style-name="P535">Wiemy ile zarejestrowano stowarzyszeń. Czy są badania ich poczucia sprawności, wysłuchania przez władze prawdziwej i partnerskiej komunikacji? Nasze doświadczenie jest negatywne. Nie odpowiada nam się na pytania, a starszy mieszkaniec Wrzosów otrzymał odpowiedź na pismo dotyczące poprzedniego planu po 2 latach. Apelujemy do Prezydenta</text:p>
      <text:p text:style-name="P536">i Radnych o zmianę podejścia do sposobu traktowania istniejących, naturalnie zadrzewionych terenów zielonych. Po pierwsze nie szkodzić. Wysłuchanie postulatów mieszkańców, urealnienie partycypacji i zaniechanie planów zabudowy Wrzosowiska, pięknego lasu poprzez przywrócenie terenowych funkcji sprzed 2018 roku oraz w przyszłości oficjalne uznanie tego miejsca za naturalny park rekreacyjny, który ma wielki potencjał ekologiczny i z którego Toruń mógłby być dzisiaj dumny.</text:p>
      <text:p text:style-name="P537"/>
      <text:p text:style-name="P538"><text:span text:style-name="T539">p. Ł. Broniszewski</text:span><text:span text:style-name="T540"><text:s/>– (zgłoszenie 16.06.2021 r.) stwierdził, że jego wniosek o zabranie głosu został poparty przez 97 osób, mieszkanek i mieszkańców Torunia. Jest prezesem toruńskiej Fundacji Stabilo, zajmuje się procesami konsultacji społecznych. Jest członkiem Krajowego Komitetu Rozwoju Ekonomii Społecznej i Komitetów Monitorujących Europejskie Programy Operacyjne Polska Cyfrowa i Inteligentny Rozwój i innych ciał dialogu. W Toruniu pracuje<text:s/></text:span><text:span text:style-name="T541"><text:line-break/>w zespole ds. adaptacji Miasta T</text:span><text:span text:style-name="T542">orunia do zmian klimatycznych. O</text:span><text:span text:style-name="T543">d kilku lat władze Torunia odrzucają wnioski o przeprowadzenie konsultacji społecznych składane przez mieszkańców<text:s/></text:span><text:span text:style-name="T544"><text:line-break/>i organizacje społeczne. W latach 2016-2021 odrzucono właściwie wszystkie wnioski<text:s/></text:span><text:span text:style-name="T545"><text:line-break/>o konsultacje społeczne, niezależnie czy dotyczyły zieleni na placu Rapackiego, osiedla Jar, czy ulicy Bydgoskiej. Zwrot "nie uwzględniam wniosku" to najczęściej, najczęstsza odpowiedź niezależnie od tematu, co można sprawdzić na stronie internetowej www.konsultacje.torun.pl. Doprowadza to do poważnych napięć społecznych, narzucania rozwiązań organizacyjnych, przestrzennych i inwestycji bez dialogu ze społecznością lokalną, organizacjami pozarządowymi i ruchami nieformalnymi. W związku z planowaną inwestycją pod nazwą "Modernizacja torowiska wraz z siecią trakcyjną na ulicy Bydgoskiej", z którą połączona została zmiana organizacji ruchu na ulicy Bydgoskiej dotycząca również projektowania instalacji sygnalizacji świetlnych, nie zostały przeprowadzone konsultacje społeczne organizacji ruchu na ulicy Bydgoskiej. Wnioskowane były trzykrotnie w latach,<text:s/></text:span><text:span text:style-name="T546"><text:line-break/>w roku 2019, 2020 i 2021 przez Radę Okręgu Bydgoskie Przedmieście. Nie wszystkie wnioski Rady Okręgu pojawiły się na dedykowanej stronie konsultacje.torun.pl. Odpowiedzi możemy za to znaleźć w protokołach Rady Społecznej do spraw Konsultacji. Po apelu ruchu<text:s/></text:span><text:soft-page-break/><text:span text:style-name="T547">społecznego „Bydgoskie dla Ludzi” w sprawie ulicy Bydgoskiej, które podpisało 655 mieszkańców Torunia, apelu organizacji pozarządowych oraz kilku artykułach w lokalnych mediach Prezydent Miasta Torunia zebrał propozycje mieszkanek i mieszkańców, co na portalach miasta nazwane zostało konsultacjami społecznymi. Jeśli mamy uważać za konsultacje, to Prezydent przeprowadził je poza wyznaczonymi w regulaminie regułami. Ogłosił je na swoim fanpage'u na Facebooku i na stronie miasta bez ogłaszania na dedykowanej stronie internetowej. Propozycje można było składać przez 14 dni, ale wyłącznie na adres emailowy Wydziału Gospodarki Komunalnej Urzędu Miasta Torunia. Uważa, że wybranie wyłącznie kanału internetowego to działanie dyskryminujące osoby wykluczone cyfrowo, między innymi osoby starsze. Konsultowanie przez Prezydenta Miasta Torunia działań z mieszkańcami w sposób łamiący postanowienia regulaminu konsultacji społecznych stanowiącego załącznik do uchwały podjętej na podstawie artykułu 5a ustawy<text:s/></text:span><text:span text:style-name="T548"><text:line-break/>o samorządzie gminnym doprowadza do konfliktów społecznych. W rezultacie mieszkańcy,<text:s/></text:span></text:p>
      <text:p text:style-name="P549">Torunia, ruch społeczny „Bydgoskie dla Ludzi” i Pracownia Zrównoważonego Rozwoju</text:p>
      <text:p text:style-name="P550">zrealizowali sami społeczne konsultacje online i protestowali przeciwko planom Urzędu Miasta. W Toruniu kluczowe dla mieszkańców decyzje i inwestycje nie są z nimi konsultowane. Wskazuje to na poważny problem w funkcjonowaniu demokracji lokalnej<text:s/><text:line-break/>i partycypacji społecznej w mieście. Pomijanie zasad i trybu określonych w uchwale Rady Miasta może doprowadzić do osłabienia zaangażowania mieszkańców w lokalną aktywność<text:s/><text:line-break/>i do nieufności względem prowadzonych procesów partycypacyjnych, co już widzimy na przykładzie spadku zaangażowania mieszkańców i w protestach dotyczących budżetu obywatelskiego.</text:p>
      <text:p text:style-name="P551">Zwracając się do Prezydenta Miasta powiedział, że, mamy doskonały, bardzo dobry regulamin konsultacji społecznych, wypracowany wraz z mieszkańcami i organizacjami społecznymi. Stanowi on przejaw dobrej praktyki, jest podziwiany przez inne gminy,<text:s/><text:line-break/>z którymi pracuje na co dzień. Według regulaminu należy stosować minimum 3 metody konsultacji, np. spotkania z mieszkańcami, konsultacje online i badania ankietowe. Wnioski: poprzez prowadzenie konsultacji społecznych w sposób pozaregulaminowy dochodzi do erozji i obniżenia zaufania społecznego do władz miasta, intencji urzędników i urzędniczek.</text:p>
      <text:p text:style-name="P552"/>
      <text:p text:style-name="P553"><text:span text:style-name="T554">p. M. Czyżniewski<text:s/></text:span><text:span text:style-name="T555">– zwrócił się do p. Broniszewskiego mówiąc, jest jakiś z połączeniem, gdyż nie słychać go.</text:span></text:p>
      <text:p text:style-name="P556"/>
      <text:p text:style-name="P557"><text:span text:style-name="T558">p. Ł. Broniszewski</text:span><text:span text:style-name="T559"><text:s/>– stwierdził, że to są jakieś problemy z internetem, problemy techniczne. Nie wie na czym skończyłem. Może zacząć od wniosków, ewentualnie przedstawić je<text:s/></text:span></text:p>
      <text:p text:style-name="P560">w dalszej części.</text:p>
      <text:p text:style-name="P561"/>
      <text:p text:style-name="P562"><text:span text:style-name="T563">p. M. Czyżniewski<text:s/></text:span><text:span text:style-name="T564">– - poprosił, aby zostały one przedstawione w dalszej części.</text:span></text:p>
      <text:p text:style-name="P565"/>
      <text:p text:style-name="P566"><text:span text:style-name="T567">p. M. Załuski</text:span><text:span text:style-name="T568"><text:s/>– (zgłoszenie 16.06.2021 r.)</text:span><text:span text:style-name="T569"><text:s/></text:span><text:span text:style-name="T570">reprezentuje Chełmińskie Przedmieście, grupę ponad 100 osób, które są dosyć zdeterminowane w swoich działaniach, głównie mieszkańców</text:span></text:p>
      <text:p text:style-name="P571">Kołłątaja 1 i Kołłątaja 5, ale nie tylko. Problem, który za chwilę poruszy dotyczy Chełmińskiego Przedmieścia, dotyczy patodeweloperki, zagęszczania, fikcyjnych kwalifikacji zabudowy śródmiejskiej, niszczenia przyrody, betonowania, asfaltowania, kostkowania, brzydoty. Generalnie sprowadza się to do punktu strategii, która była prezentowana przy omawianiu w raporcie strategii rozwoju Torunia do roku 2020. Taki ładny punkt, ładne<text:s/><text:soft-page-break/>zdjęcie przedstawione zostało,<text:s/>Toruń miastem ładu przestrzennego, żaden z tych punktów tej strategii rozwoju do 2020 roku nie jest realizowany na Chełmińskim Przedmieściu. Jest to<text:s/>jego opinia, opinia ponad 100 osób z Chełmińskiego Przedmieścia, bo jesteśmy w takim razie wykluczeni z tej strategii miasta, która podobno jest realizowana w naszym mieście na 6 lat w perspektywach, do 2028 roku może coś się poprawi. Problem, który za chwilę poruszy był prezentowany Prezydentowi Miasta Torunia, który był informowany emailami, również<text:s/><text:line-break/>w korespondencji i szeregiem korespondencji od ponad miesiąca, także do całej Rady Miasta poza jedną osobą, która nie ma adresu<text:s/>emailowego. Podkreślił, że zebrani znają problem, problem inwestycji na Chełmińskim Przedmieściu, problem patodeweloperki, która się tutaj szerzy. Jeszcze raz podkreślił, że przedyskutowano to. Powołano taki międzyblokowy komitet protestacyjny ul.Kołłątaja 1, Kołłątaja 5. W tych blokach jest sporo starszych mieszkańców, które za chwilę będą dotknięte, czy mogą zostać dotknięte, jeżeli ta inwestycja będzie kontynuowana przy ul. Kołłątaja 3.<text:s/></text:p>
      <text:p text:style-name="P572">Cieszymy się, że możemy sobie poradzić z tą pandemią. To jest jego prywatna opinia, niekonsultowana. Uważa, że Toruń sobie lepiej poradził niż państwo, jeśli chodzi o pandemię,<text:s/>walkę z pandemią. Dziękuje Prezydentowi oraz wszystkim, którzy uczestniczyli<text:s/><text:line-break/>w tej walce, mieszkańcom Torunia. To, co chce powiedzieć, to fakt, że Toruń się rozwija. Dziękujemy za inwestycje, wiele inwestycji jest potrzebnych ale jest też beczka miodu, jest dziegć. Jako mieszkańcy Chełmińskiego Przedmieścia, to jest grupa grubo ponad 100 osób,<text:s/><text:line-break/>a to na razie, będzie więcej, zbieramy kolejne wnioski, są to też wnioski o zmianę planu zagospodarowania przestrzennego, który krzywdzi mieszkańców naszej dzielnicy. Ten plan wynikający z uchwały nr 424/2012 Rady Miasta Torunia z 2012 roku, osobiście uważa, że jest przyjęty dla deweloperów. Nie chce już myśleć, kto go tworzył. To jest plan dla deweloperów, on nie ma nic wspólnego z myśleniem o mieszkańcach Torunia, mieszkańcach dzielnicy. Jeszcze raz podkreśla, wypowiada się tutaj jako mieszkaniec Chełmińskiego Przedmieścia. Dodał, że mieszka w Toruniu od 30 lat, skończył studia, został<text:s/><text:line-break/>w Toruniu, 23 lata związany jestem z Chełmińskim Przedmieściem, które nie wyglądało tak jak teraz jeszcze 20 lat temu. Uważa, że zmienia się na niekorzyść. Zagęszczenie, które postępuje, przyjęcie planu zagospodarowania przestrzennego, który nie ma nic wspólnego z dobrostanem mieszkańców. To jest plan, jeszcze raz podkreśla, żeby to zabrzmiało. Ten przekaz ma być wyraźny. To jest plan dla deweloperów. On nie ma nic wspólnego z dobrem z myśleniem o dobru mieszkańców Torunia,</text:p>
      <text:p text:style-name="P573">mieszkańców Chełmińskiego Przedmieścia (niezrozumiałe) brak konsultacji, gdzie to było poruszane. Nadmienił, że 16 maja złożył wniosek o zmianę planu zagospodarowania przestrzennego, do tej pory nikt się w tej sprawie nie odezwał. (niezrozumiałe)<text:s/>kwalifikacje, jeszcze raz powtarzam do zabudowy śródmiejskiej naszego Chełmińskiego Przedmieścia. Zapytał, czy dla mieszkańców półtorej godziny dziennie ma wystarczyć słońca? Zapytał, czy to są warunki do życia? Jeszcze raz przytoczył, że Toruń jest atrakcyjnym miejscem zamieszkania i pracy zawarty jako cel w strategii rozwoju Torunia na rok 2020. Czy on został zrealizowany? Na pewno nie na Chełmińskim Przedmieściu. Toruń miastem ładu przestrzennego? Zaproponował, aby przejść się główną ulicą i wówczas można zobaczcie jak to wygląda, każdy budynek jest inny.</text:p>
      <text:p text:style-name="P574">To narusza nasze prawa człowieka, którego też nikt nie zauważa, że każdy ma prawo do wypoczynku, prawo do prywatności i prawa człowieka. Podkreślił, że będą walczyć nawet w Strasburgu.</text:p>
      <text:p text:style-name="P575"/>
      <text:soft-page-break/>
      <text:p text:style-name="P576"><text:span text:style-name="T577">p. P. Gawiński</text:span><text:span text:style-name="T578"><text:s/>– (zgłoszenie 16.06.2021 r.)</text:span><text:span text:style-name="T579"><text:s/></text:span><text:span text:style-name="T580">podziękował za możliwość wzięcia udziału w tej debacie.</text:span></text:p>
      <text:p text:style-name="P581">Chciałby<text:s/>pomówić o programie poprawy bezpieczeństwa na przejściach dla pieszych i przejazdach dla rowerzystów. Jednym z przykładów programu, który realizowano w 2020 roku jest przejście dla pieszych na ulicy Kozackiej. To jest właśnie to przejście, na którym zrealizowano wyniesione przejście, lecz próg został następnie przeniesiony, o czym w ogóle nie wspomniano w raporcie. Próg znajduje się obecnie kilkadziesiąt metrów dalej i właśnie pełni funkcję progu zwalniającego. Dlaczego próg został przeniesiony? Próg został przeniesiony z powodu wniosków mieszkańców, ponieważ jest niefunkcjonalny. Pokazał na zdjęciu z profilu, na którym widać jaka pochyłość cechuje ten próg oraz widać wysoki krawężnik, wysoki krawężnik również znajduje się w miejscu przejścia dla pieszych, co widać. Na tym zdjęciu również widać miejsca po montażu kołków, do których było zamocowane to wyniesione przejście. Przejście było oczywiście niebezpieczne dla pieszych i niekomfortowe.</text:p>
      <text:p text:style-name="P582">Tutaj ma przykład jak matka z dzieckiem musi pokonać to przejście. Pokonanie tego przejścia</text:p>
      <text:p text:style-name="P583">wymagało sporo gimnastyki. Osoba na wózku inwalidzkim prawdopodobnie nie byłaby w stanie pokonać tego przejścia. Podobna sytuacja miała miejsce na ulicy Wojska Polskiego, gdzie również były zamontowane dwa wyniesione przejścia i również zostały one zdemontowane. Obecnie wygląda to tak. Przejścia pełnią funkcję progów zwalniających. Zmiana lokalizacji wyniesionych modułów dowodzi, że program bezpieczeństwa niechronionych uczestników ruchu drogowego jest nieskuteczny, a realizowane działania są pozorowane i nieprzemyślane. Tutaj też krótkie podsumowanie jak powinno wyglądać dobre przejście dla pieszych wyniesione. Przejście powinno znajdować się na poziomie chodnika tak, aby pieszy pokonywał płaską powierzchnię. Zaleca się stosowanie oznakowania grubowarstwowego. I o dziwo dobry przykład wyniesionego przejścia możemy znaleźć w Toruniu. To jest skrzyżowanie ulicy Kozackiej i Lotników. Właściwie to jest wyniesione skrzyżowanie, ale zawiera ono w sobie również przejścia i przejścia są na poziomie chodnika, są płaskie i pieszy może komfortowo pokonać to przejście i bezpiecznie. W tym miejscu należy zadać pytanie, dlaczego nie powiela się dobrych przykładów, a stosuje za to gorsze substytuty? To miejsce znajduje się kilkaset metrów dalej od wspomnianego wcześniej przejścia na ulicy Kozackiej. Tutaj widać z bliska, że to jest powierzchnia płaska. Kolejnym przykładem w ramach programu bezpieczeństwa, programu poprawy bezpieczeństwa na przejściach dla pieszych<text:s/>i przejazdach dla rowerzystów jest budowa sygnalizacji świetlnej na ulicy Bema, przy Tor-Torze. Sygnalizacje świetlne są często wybieranym rozwiązaniem przez władze miasta, ale są bardzo negatywnie odbierane przez mieszkańców, co pokazał ostatni przykład na ulicy Bydgoskiej, gdzie planowano budowę sygnalizacji na 8 skrzyżowaniach. Z tych planów na szczęście się wycofano. Szybkość, z jaką wycofano się z tych planów dowodzi, że są to działania nieprzemyślane i same władze były nieprzekonane do tego rozwiązania. Przedstawił na zbliżeniu, jak wygląda to przejście dla pieszych. Jest tutaj dużo piasku i też zgłaszał to w systemie Dbam o Miasto. Zgłoszenie zostało odrzucone ze względu na brak pieniędzy.</text:p>
      <text:p text:style-name="P584">Jakie są cechy sygnalizacji? Cechy sygnalizacji to wysokie koszty, np. ta na ul. Bema kosztowało 180 000 zł. Za tę cenę można zrealizować kilka azyli na przykład. Sygnalizacja nie powoduje zmniejszenia prędkości pojazdów, a nawet powoduje zwiększenie prędkości pojazdów przejeżdżających na drodze, ponieważ kierowcy widząc zielone światło odruchowo przyspieszają. Sygnalizacja również zwiększa zanieczyszczenie powietrza, ponieważ pojazdy startujące spod świateł zużywają więcej paliwa, a tym samym generują więcej zanieczyszczeń. Sygnalizacja również zwiększa hałas, tak, jak wspomniałem wcześniej,<text:s/><text:soft-page-break/>również podczas ruszania ze skrzyżowania i w tym miejscu chciał dodać, że sygnalizacja była jednym sposobem na zmniejszenie, wymienionym w raporcie, jednym sposobem na zmniejszenie hałasu, co jest oczywiście absurdalne. I ostatni punkt. Sygnalizacja wydłuża czas przekraczania jezdni przez pieszych i rowerzystów, ponieważ oni muszą czekać na zielone światło. Często też to prowokuje pieszych i rowerzystów do przekraczania przejścia lub przejazdu na czerwonym świetle.</text:p>
      <text:p text:style-name="P585"/>
      <text:p text:style-name="P586"><text:span text:style-name="T587">p. A. Jarosz</text:span><text:span text:style-name="T588"><text:s/>- (zgłoszenie 16.06.2021 r.) również dziękuje za możliwość zabrania głosu. Przygotował króciutką prezentację i próbuje ją włączyć. Powiedział, że wśród przedmówców padły różnego rodzaju głosy krytyczne bądź dotyczące bardzo konkretnych spraw, które gdzieś tam należy zmienić, poprawić w mieście, itd. Natomiast na początku chciałby przede wszystkim zwrócić uwagę na to, że Toruń jest miastem dobrze zarządzanym i ten rok szczególnie to pokazał, ponieważ, jak już wielokrotnie padało podczas dzisiejszej sesji, był to rok bardzo trudny, wielu wyzwań, wielu zupełnie nowych spraw, wielu zupełnie nowych zadań, które trzeba było zrealizować. I wielu kwestii, które nawet wcześniej sobie nikt nie wyobrażał, że mogą pojawić się, jako problem, jako zadanie dla miasta. Miasto podjęło walkę z pandemią, o czym była mowa, poprzez różne działania,</text:span></text:p>
      <text:p text:style-name="P589">które wpłynęły na to, że udało się w miarę sprawnie miasto przez pandemię przeprowadzić. Przykładem jest tutaj, przygotował taką tabelkę dotyczącą finansów miasta, ponieważ padało tutaj wielokrotnie, że miasto musiało ograniczyć wydatki, miało ograniczone dochody, ale jednak koniec końców, na samym dole tutaj mamy Toruń, gdzie przedstawił go na tle kilku innych miast podobnej wielkości. Toruń skończył rok ostatecznie z budżetem, z deficytem jedynie 4 miliony złotych.<text:s/><text:line-break/>A ostatecznie wykonany, chociażby dochody miasta były większe niż pierwotnie planowane. Kolejny przykład na dobre zarządzanie. I tutaj serdecznie gratuluje. Mimo trudnego roku, mimo wielu problemów, wielu wyzwań miasto dalej inwestowało. 290 milionów złotych na inwestycje, co prawda nieco mniej niż pierwotnie planowano, ale udało się tak dużą kwotę wygospodarować, zarówno przede wszystkim na dokończenie dużych inwestycji, ale i rozpoczęcie nowych. Mamy chociażby taką bardzo spektakularną inwestycję w postaci remontu i częściowej przebudowy mostu drogowego, gdzie będzie wygodna ścieżka rowerowa. Dzięki inwestycjom, to też warto podkreślić, Toruń jest ważnym międzynarodowym ośrodkiem, zarówno sportowym, jak i kulturalnym. Mieliśmy chociażby, co prawda nie dotyczy to roku 2020, ale naprawdę wielkiej rangi imprezy Mistrzostwa Europy<text:s/>w Lekkiej Atletyce. Gdyby nie było Areny Toruń taka impreza w Toruniu nie byłaby możliwa i prosi, aby o tym pamiętać. Dlatego też uważa, że centrum Camerimage to jest kolejny taki ważny krok milowy na tej drodze i Toruń dzięki niemu ma szansę stać się ważnym punktem na mapie światowej kinematografii. Bez przesady mówiąc - światowej, bo Festiwal Camerimage już pokazał, że gwiazdy rangi światowej, formatu światowego do Torunia, dzięki temu Festiwalowi przyjeżdżały. Na koniec, chciałby zwrócić uwagę na pewien problem, ponieważ inwestycje, o których wspomniał generują też pewne nowe wyzwania. Niewątpliwie Toruń tutaj odniósł duży sukces, to widać wręcz gołym okiem. Jest osobiście mieszkańcem Starówki. Na Starówce widać, miasto jest bardzo popularne, jak tylko poluzowane zostały obostrzenia, Starówka się na nowo zaludniła. A w związku z tym, też już wspominany dzisiaj, problem parkingowy powstał. W tym miejscu zaapelował, żeby na nowo przemyśleć politykę parkingową, aby na obrzeżach Starówki było taniej, niż w jej środku. Jest cała sieć parkingów podziemnych, niestety każdy z nich ma inną taryfę. Do niedawna jeszcze wcale nie tańszą, w tej chwili już za godzinę jest taniej, ale np. abonamenty dalej dla<text:s/><text:soft-page-break/>mieszkańców są droższe, niż<text:s/>w środku Starówki. Abonament powinien być również dla mieszkańców korzystny, żeby ich samochody, wyprowadzić na te parkingi. Interaktywne oznakowanie parkingów podziemnych na dojeździe do Starówki, żeby jadąc kierowca już widział gdzieś na poziomie, np. mostu kolejowego, że na pl. św. Katarzyny warto pojechać, bo tam jest miejsce albo do<text:s/>CSW, a nie tak jak dzisiaj, że musi kluczyć i robić czasami nawet kilka rund po Starówce. Bilet ze strefy A czy strefy B powinien uprawniać do przejazdu na trasie Dworzec Miasto -Al. Solidarności - Plac Rapackiego. Kierowca zostawia samochód na ulicy Gregorgiewicza przy Dworcu Miasto, szybko może się przemieścić do Placu Rapackiego. Dlatego wtedy taki parking jest dla niego korzystny, nie musi jeździć, żeby być<text:s/><text:line-break/>na samej Starówce.</text:p>
      <text:p text:style-name="P590"/>
      <text:p text:style-name="Standarduser"><text:span text:style-name="T591">p. M. Stawiski<text:s/></text:span><text:span text:style-name="T592">(zgłoszenie 16.06.2021 r.) nadmienił, że w Raporc</text:span><text:span text:style-name="T593">ie o stanie Gminy Miasta Toruń<text:s/></text:span><text:span text:style-name="T594">w rozdziale XIII „Ochrona środowiska naturalnego” w części poświęconej terenom zielonym odnotowano ustawienie elementów małej architektury (ławki, kosze). W zakresie tego punktu mieści się realizacja projektu z budżetu obywatelskiego „Toruń miastem pieszych”, dla którego dla Okręgu<text:s/></text:span><text:span text:style-name="T595"><text:line-break/>nr 13 – Bydgoskie był koordynatorem z ramienia Rady Okręgu. Czując się szczególnie odpowiedzialnym za powstałe w ramach projektu punkty wypoczynku, z których połowa znalazła się w miejscach zaaprobowanych przez niego, chciałby na kanwie tej inwestycji podjąć szersze rozważania w ramach dzisiejszej dyskusji. Powiedział, że późną wiosną 2020 roku w 21 lokalizacjach na terenie Okręgu umieszczone zostały punkty wypoczynku składające się z ławki, kosza na śmieci oraz stojaka na rowery. Jesienią 2020 roku w sąsiedztwie ławek zasadzono także krzewy.</text:span></text:p>
      <text:p text:style-name="P596">Podkreślił, że należy pochwalić Biuro Ogrodnika Miejskiego za wsłuchanie się w głos strony społecznej. Ponad połowa lokalizacji powstała w miejscach wskazanych za jego pośrednictwem, jako koordynatora projektu z ramienia Rady Okręgu. Utrzymano także kluczowy element, jakim jest uwzględnienie wszystkich 3 kluczowych części składowych Okręgu nr 13 – Bydgoskie – punkty znalazły się na terenie Osiedla Młodych, Bielan oraz Bydgoskiego Przedmieścia. Punkty te znalazły się wzdłuż ulicy Bydgoskiej, wzdłuż ulicy Gagarina, przy ulicy Łukasiewicza, Fałata, Tujakowskiego. Jeden z punktów znalazł się na niewykorzystanym dotąd gminnym skwerze na rogu ulic Krasińskiego i Klonowica.</text:p>
      <text:p text:style-name="P597">Stwierdził, że cieszy również lokowanie koszy na śmieci w większej odległości od ławek, co było podnoszone przez społeczników – jak wiadomo sąsiedztwo kosza na śmieci nie należy do najprzyjemniejszych. Wśród krzewów znalazły się różne odmiany tawuły, ale też lilak pospolity, kalina koralowa czy pęcherznica kalinolistna. Same ławki zgodnie z wytycznymi społeczników z Bydgoskiego Przedmieścia zostały odsunięte od chodnika, aby zapobiec jego blokowaniu przez osoby siedzące, chociaż w mojej ocenie miejscami ławki wsunięto zbyt głęboko w teren zielony. W okolicy części skwerów znajdowały się już wcześniej pojemniki na śmieci. Aby uniknąć sytuacji, że dwa kosze będą stały tuż obok siebie, Rada Okręgu zawnioskowała do Prezydenta Miasta Torunia o ich relokację, co szybko doczekało się realizacji. W jego ocenie punkty spełniają właściwie swoją funkcję, ponieważ faktycznie stają się miejscami wypoczynku dla spacerujących mieszkańców. Wszystkie noszą ślady użytkowania, co jest najlepszym dowodem na to, że są stale używane.</text:p>
      <text:p text:style-name="P598">Istnieją wszakże pewne drobne problemy, w sprawach których interweniuje Rada Okręgu<text:s/>i które mamy nadzieję dzięki wzorowej współpracy z Biurem Ogrodnika Miejskiego oraz Zastępcą Prezydenta ds. zieleni Pawłem Gulewskim szybko rozwiązać. Jednym z nich jest częste przepełnianie się koszy na śmieci. Dzięki uprzejmości Biura Ogrodnika Miejskiego jest<text:s/><text:soft-page-break/>w posiadaniu wykazu jednostek odpowiedzialnych za każdy z elementów w ramach wszystkich punktów na terenie Okręgu nr 13 – Bydgoskie. Ułatwi to znacząco wnioskowanie o częstszy odbiór odpadów, na co – jak ma nadzieję – mimo trudnego finansowo roku – ze względu na dobrostan mieszkańców znajdą się odpowiednie środki.</text:p>
      <text:p text:style-name="P599">Dodał, że przy paru punktach krzewy zostały też niestety zaniedbane przez firmy utrzymaniowe, zostały one przytłumione przez dziką roślinność. Dzięki interwencjom ze strony społecznej problem jest na bieżąco rozwiązywany. W związku z zauważalnym od roku znaczącym przyspieszeniem procesów prowadzących do rozwoju dbałości o miejską zieleń rodzi się poważna nadzieja, że problem okaże się mieć charakter wyłącznie tymczasowy. Ale zastanowić należałoby się, czy nie byłoby koniecznym podniesienie budżetu na bieżące utrzymanie zieleni bądź też wzmocnienie kontroli nad jego realizacją. Wydaje się, że kadrowe wzmocnienia Biura Ogrodnika Miejskiego o paru dodatkowych pracowników przeznaczonych prawie wyłącznie do pracy w terenie również byłoby bardzo korzystne dla miejskiej zieleni.</text:p>
      <text:p text:style-name="P600"/>
      <text:p text:style-name="P601"><text:span text:style-name="T602">p. M. Czyżniewski</text:span><text:span text:style-name="T603"><text:s/></text:span><text:span text:style-name="T604">– powiedział, że na tym wyczerpano listę osób zgłoszonych do dyskusji nad raportem. Przypomniał, że każdej z osób, która brała udział w tej debacie przysługuje jeszcze możliwość dopowiedzenia, czy ustosunkowania się do wcześniejszych wypowiedzi. Każdy kto chciałby, może jeszcze w dwóch wystąpieniach wykorzystać po 3 minuty.</text:span></text:p>
      <text:p text:style-name="P605"/>
      <text:p text:style-name="P606"><text:span text:style-name="T607">p. Ł. Broniszewski</text:span><text:span text:style-name="T608"><text:s/>– przeszedł do wniosków. Tak jak powiedział wcześniej, mamy bardzo dobry Regulamin Konsultacji Społecznych i chciałby przedstawić kilka wniosków do swojej poprzedniej wypowiedzi. Poprzez prowadzenie konsultacji społecznych w sposób pozaregulaminowy dochodzi do erozji i obniżenia zaufania społecznego do władz miasta, intencji urzędników i urzędniczek. Mieszkańcy i mieszkanki muszą znać prawo lokalne i się do niego po prostu stosować. Jednak co, jeśli władza sama nie przestrzega prawa, nie stosuje zasad, które uchwaliła Rada Miasta Torunia? Pod względem prawnym przeprowadzenie konsultacji społecznych przez organ wykonawczy na zasadach<text:s/></text:span><text:span text:style-name="T609"><text:line-break/>i w trybie nieprzewidzianym w uchwale Rady stanowi naruszenie artykułu 5a ustęp 2. ustawy<text:s/></text:span><text:span text:style-name="T610"><text:line-break/>o samorządzie gminnym. Mówi to na podstawie opinii prawnej, którą zamówił u eksperta Bartosza Wilka z Sieci Obywatelskiej Watchdog Polska, którą prześle za<text:s/></text:span><text:span text:style-name="T611">chwilę do Biura Rady i poprosi<text:s/></text:span><text:span text:style-name="T612">o przesłanie Radnym. Zasięganie opinii mieszkańców w innym<text:s/></text:span><text:span text:style-name="T613">trybie nie stanowi konsultacji<text:s/></text:span><text:span text:style-name="T614">z mieszkańcami, o których stanowi wyżej wymieniony artykuł. W przypadku ul. Bydgoskiej zasięganie opinii mieszkańców na temat organizacji ruchu drogowego. Ominięcie zasad i trybu przeprowadzania konsultacji prowadzi do istotnego ograniczenia form zaciągania opinii mieszkańców oraz standardów przeprowadzanych konsultacji społecznych. Zasięganie opinii z pominięciem regulaminu doprowadziło do skorzystania jedynie z zasięgania opinii mieszkańc</text:span><text:span text:style-name="T615">ów w formie elektronicznej, co<text:s/></text:span><text:span text:style-name="T616">w naturalny sposób utrudnia poznanie opinii mieszkańców wyklu</text:span><text:span text:style-name="T617">czonych cyfrowo, np. seniorów.<text:s/></text:span><text:span text:style-name="T618">W końcu zasięganie opinii mieszkańców w ten sposób jest znacznie mniej transparentne, między innymi<text:s/></text:span><text:span text:style-name="T619"><text:line-break/></text:span><text:span text:style-name="T620">z powodu braku raportu z przeprowadzenia wyżej wymienionych konsultacji wymaganego na mocy regulaminu. Zatem utrudnione zostało sprawowanie społecznej kontroli działalności Prezydenta Miasta Torunia w zakresie rozpatrywania postulatów mieszkańców. W jego mniemaniu w sprawie ważnej dla gminy<text:s/></text:span><text:span text:style-name="T621">P</text:span><text:span text:style-name="T622">rezydent<text:s/></text:span><text:span text:style-name="T623">M</text:span><text:span text:style-name="T624">iasta sam powinien wykazywać<text:s/></text:span><text:span text:style-name="T625">się<text:s/></text:span><text:span text:style-name="T626">aktywnością i ogłosić konsultacje społeczne. Apeluje o uwzględnianie wniosków mieszkańców i organizacji pozarządowych w zakresie pożądanych przez społeczność lokalną przedmiotów konsultacji</text:span><text:span text:style-name="T627"><text:s/>oraz</text:span><text:span text:style-name="T628"><text:s/>o przeprowadzenie konsultacji społecznych zgodnie<text:s/></text:span><text:span text:style-name="T629"><text:line-break/></text:span><text:soft-page-break/><text:span text:style-name="T630">z<text:s/></text:span><text:span text:style-name="T631">ich<text:s/></text:span><text:span text:style-name="T632">regulaminem, jak również o prowadzenie dialogu z mieszkańcami w sprawach ważnych dla nich i dla Miasta Torunia.</text:span></text:p>
      <text:p text:style-name="P633"/>
      <text:p text:style-name="P634"><text:span text:style-name="T635">p. M. Załuski</text:span><text:span text:style-name="T636"><text:s/>– to, co powiedział, a mianowicie te 8 głównych punktów, tak patodeweloperka,</text:span></text:p>
      <text:p text:style-name="P637">zagęszczenie, masowe zagęszczenie, na masową skalę, odbieranie naszych praw obywatelskich, naszych praw człowieka tak de facto, to są prawa człowieka, zagwarantowane w konstytucji, w konwencjach międzynarodowych, do spokoju, do odpoczynku, prywatności i bezpieczeństwa. To dotyczy Chełmińskiego Przedmieścia ogólnie<text:s/></text:p>
      <text:p text:style-name="P638">i dotyczy nas, tutaj mieszkańców Kołłątaja 1 i 5. Reprezentuje tę grupę, może nieformalnie, ale są to osoby, które podpisały wnioski o zmiany planu zagospodarowania przestrzennego, o którym wspominał, 11 czerwca złożony. Rozumie, że może jeszcze pani</text:p>
      <text:p text:style-name="P639">dyrektor, się do tego nie odniosła, ale przecież taki sam wniosek dużo bardziej obszerny uzasadniony złożył 17 maja. Te patologie, tam są patologie, to jest oczywiście określenie społeczne, nie zarzut prawny, te patologie dotykają mieszkańców Chełmińskiego Przedmieścia, dotykają, a właściwie za chwilę mogą dotknąć mieszkańców Kołłątaja 1 i 5, których interesy chce tutaj zaprezentować i przedstawić. Inwestor, jakaś toruńska firma, zamierza na działce 752 metry przy ulicy Kołłątaja 3, 752 m podkreśla, jego mama ma działkę 900 metrów z kawałkiem i mały domek na tej działce. 752 metry postawić trzy-, czterokondygnacyjny budynek - parter, 3 piętra i taras. Budynek praktycznie w całości na działce, praktycznie będzie podziemny garaż, (niezrozumiałe) te wszystkie procesy, które podczas budowy. 752 metry trzykondygnacjny blok. Odległość między budynkami naszymi budynkami Kołłątaja będzie tylko na 8, 10, 12 m w zależności od okna. Balkony po obydwu stronach, z tyłu ściana. Ten blok jest wciśnięty, dosłownie na tych metrach wciśnięty. W tej chwili toczy się postępowanie 1 instancji, została uchylona decyzja przez wojewodę, toczy się postępowanie znowu w Wydziale Architektury i Budownictwa. Podkreślił, że nie może się tam dodzwonić od kilu tygodni. Nadmienił, że mieszkańcy sprzeciwiają się tej inwestycji , jak<text:s/><text:line-break/>i całej patodeweloperce na Chełmińskim Przedmieściu. To jest określenie społeczne. Jeszcze raz podkreślił, to nie jest zarzut prawny. To jest termin społeczny. Wie, że ma być przygotowane rozporządzanie o ładzie przestrzennym, o tym, żeby takich sytuacji nie było. Takie prace podobno w Ministerstwo Rozwoju się toczą. Powiedział, że nie chcą być ostatnimi ofiarami tego obecnego prawa. Prawa, które<text:s/>zafundowali Radni. Niestety,<text:s/>tą uchwałą, która wprowadziła na ich terenie tę zabudowę śródmiejską. Zapytał, co to ma wspólnego ze Starówką? Ta dzielnica jest o 2 kilometry położona od Starówki, tam gdzie jest zabudowa śródmiejska. To jest patologia, którą trzeba ukrócić, jeszcze raz podkreśla. Jego zdaniem, a to jest jego prywatne zdanie, ten plan był stworzony dla deweloperów, na pewno nie dla mieszkańców i<text:s/>odbiera nam nasze prawa. Do tego dochodzi niemoralna wycinka drzew.<text:s/></text:p>
      <text:p text:style-name="P640"/>
      <text:p text:style-name="P641"><text:span text:style-name="T642">p. A. Jarosz</text:span><text:span text:style-name="T643"><text:s/>-<text:s/></text:span><text:span text:style-name="T644">o</text:span><text:span text:style-name="T645">dnosząc się do<text:s/></text:span><text:span text:style-name="T646">sw</text:span><text:span text:style-name="T647">oje</text:span><text:span text:style-name="T648">go</text:span><text:span text:style-name="T649"><text:s/>poprzedniego wystąpienia, a propos tego apelu<text:s/></text:span><text:span text:style-name="T650"><text:line-break/></text:span><text:span text:style-name="T651">o now</text:span><text:span text:style-name="T652">ą politykę parkingową, chciałby</text:span><text:span text:style-name="T653"><text:s/>tylko uzupełnić, żeby wprowadzać parkingi</text:span><text:span text:style-name="T654"><text:s/></text:span><text:span text:style-name="T655">buforowe na każdą imprezę, która odbywa się w centrum, a nie tylko na Sky</text:span><text:span text:style-name="T656">way.<text:s/></text:span><text:span text:style-name="T657">Na Skywayu działa to świetnie, nie ma problemu generalnie, natomiast chociażby za chwilę mamy</text:span><text:span text:style-name="T658"><text:s/></text:span><text:span text:style-name="T659">Toruń Za Pół Ceny, gdzie też będą na pewno tłumy turystów i tłumy osób przyjezdnych, więc warto<text:s/></text:span><text:span text:style-name="T660">byłoby<text:s/></text:span><text:span text:style-name="T661">i przy takich okazjach, czy chociażby Święto Wis</text:span><text:span text:style-name="T662">ły i wiele innych imprez, kiedy</text:span><text:span text:style-name="T663"><text:s/>teraz<text:s/></text:span><text:span text:style-name="T664"><text:line-break/></text:span><text:span text:style-name="T665">w Toruniu praktycznie co tydzień coś się odbywa, żeby taki sys</text:span><text:span text:style-name="T666">tem po prostu mieć przygotowany i</text:span><text:span text:style-name="T667"><text:s/>wdrażać</text:span><text:span text:style-name="T668"><text:s/>go</text:span><text:span text:style-name="T669">.<text:s/></text:span><text:span text:style-name="T670">C</text:span><text:span text:style-name="T671">hciał</text:span><text:span text:style-name="T672"><text:s/>jeszcze</text:span><text:span text:style-name="T673"><text:s/>nawiązać do tego, że w dzisiejszych czasach,<text:s/></text:span><text:soft-page-break/><text:span text:style-name="T674">kluczem do zrównoważonej mobilności jest multimodalność, a więc możliwość poruszania się po mieście za pomocą wie</text:span><text:span text:style-name="T675">lu różnych rodzajów transportu.<text:s/></text:span><text:span text:style-name="T676">I Toru</text:span><text:span text:style-name="T677">ń inwestuje w drogi<text:s/></text:span><text:span text:style-name="T678"><text:line-break/>i słusznie.<text:s/></text:span><text:span text:style-name="T679">Ponieważ miasto musi mieć drożny układ podstawowych jezdni, dróg, powinno za tym pójść uspokojenie ruchu na osiedlach do 30 kilometrów na godzinę. W</text:span><text:span text:style-name="T680"><text:s/>wielu miejscach to działa, na S</text:span><text:span text:style-name="T681">tarów</text:span><text:span text:style-name="T682">ce działa całkiem nieźle. Warto</text:span><text:span text:style-name="T683"><text:s/></text:span><text:span text:style-name="T684">byłoby<text:s/></text:span><text:span text:style-name="T685">pójść jeszcze dalej i objąć ty</text:span><text:span text:style-name="T686">m kolejne osiedla.</text:span><text:span text:style-name="T687"><text:s/>Droga przelotowa, normalnie 50</text:span><text:span text:style-name="T688"><text:s/>km/h</text:span><text:span text:style-name="T689">, ale już wewnątrz osiedla uspokojone. Toruń, to warto też podkreślić, ostatnio<text:s/></text:span><text:span text:style-name="T690">był</text:span><text:span text:style-name="T691"><text:s/>publikowany w mediach ranking, gdzie Toruń wypadł bardzo wysoko, jeśli chodzi o rozwój infrastruktury rowerowej. Od 2011 roku</text:span><text:span text:style-name="T692">,</text:span><text:span text:style-name="T693"><text:s/>kiedy mieliśmy 61 km dróg rowerowych,</text:span><text:span text:style-name="T694"><text:s/></text:span><text:span text:style-name="T695">ta liczba kilometrów podwoiła się. Dzisiaj jest ich 123,<text:s/></text:span><text:span text:style-name="T696">to<text:s/></text:span><text:span text:style-name="T697">także bardzo dobry kierunek. Toruń ma też przyjętą politykę rowerową, ma bardzo dobry audyt rowerowy, na podstawie którego działa, pow</text:span><text:span text:style-name="T698">ołany ostatnio oficer rowerowy i te<text:s/></text:span><text:span text:style-name="T699">działania jak najbardziej trzeba pochwalić. Tak samo jak inwestycje w transport publiczny, chociażby właśnie węzeł na placu Rapackiego, który jest chyba w tej kwestii w ostatnim czasie najbardziej spektakularną inwestycją. Parkingi park</text:span><text:span text:style-name="T700">&amp;ride. Wie</text:span><text:span text:style-name="T701">, że ten temat też gdzieś się kiedyś pojawiał, warto<text:s/></text:span><text:span text:style-name="T702">byłoby<text:s/></text:span><text:span text:style-name="T703">jednak<text:s/></text:span><text:span text:style-name="T704">to</text:span><text:span text:style-name="T705"><text:s/>realizować i chociażby właśnie wykorzystywać je przy okazji wydarzeń,</text:span><text:span text:style-name="T706"><text:s/></text:span><text:span text:style-name="T707">które odbywają się w centrum miasta. Tam kierować właśnie kierow</text:span><text:span text:style-name="T708">ców</text:span><text:span text:style-name="T709"><text:s/></text:span><text:span text:style-name="T710">i na bilecie</text:span><text:span text:style-name="T711"><text:s/>parkingowy</text:span><text:span text:style-name="T712">m</text:span><text:span text:style-name="T713"><text:s/>mogą przejechać do centrum miasta i po skończonym wydarzeniu wrócić</text:span><text:span text:style-name="T714">,</text:span><text:span text:style-name="T715"><text:s/>wziąć samochód, odjechać nie wjeżdżają</text:span><text:span text:style-name="T716">c do centrum</text:span><text:span text:style-name="T717">,</text:span><text:span text:style-name="T718"><text:s/></text:span><text:span text:style-name="T719">nie generują</text:span><text:span text:style-name="T720">c</text:span><text:span text:style-name="T721"><text:s/>ruchu</text:span><text:span text:style-name="T722">.</text:span><text:span text:style-name="T723"><text:s/></text:span></text:p>
      <text:p text:style-name="P724"/>
      <text:p text:style-name="P725"><text:span text:style-name="T726">p. M. Łowicki</text:span><text:span text:style-name="T727"><text:s/>–<text:s/></text:span><text:span text:style-name="T728">powiedział, że<text:s/></text:span><text:span text:style-name="T729">na chwilę<text:s/></text:span><text:span text:style-name="T730">włączy<text:s/></text:span><text:span text:style-name="T731">jedną prezentację dotyczącą danej kwestii.</text:span></text:p>
      <text:p text:style-name="P732">Tak, jak było mówione zarządzanie miastem, to tak naprawdę to jest zarządzanie partycypacją obywatelską. Pojawiają się kwestie konsultacji, jakości konsultacji. Teraz obserwujemy właśnie Zielone Wrzosy,<text:s/>„Bydgoskie dla ludzi”. To wszystko tak naprawdę wynika z braku procesu konsultacji od początku planowania inwestycji lub też umniejszania też tej wiedzy mieszkańców. A propos właśnie samej informacji prezentuje<text:s/>ul.<text:s/>Polną,<text:s/><text:line-break/>i<text:s/>właśnie to jest chwaleniem<text:s/>miasta<text:s/>za działania.<text:s/>Stwierdził, że też chwalił<text:s/>miasto, bo w 2017 roku była mowa, że będzie wykonany chodnik przy ulicy Polnej.<text:s/>W<text:s/>2017<text:s/>r. miał być ten chodnik wykonany,<text:s/>trwała<text:s/>procedura, miał<text:s/>informację, że będzie<text:s/>zrealizowane w roku 2017 bądź później w 2018<text:s/>r,<text:s/>ale<text:s/>do<text:s/>2020<text:s/>roku nie została wykonana. Tak to wygląda. Kolejną kwestią właśnie informowania mieszkańców, dzielenia się informacją są wykazy umów. Miasto miało też robić takie zestawy umów w cyklu kwartalnym. Cały proces zakończył się</text:p>
      <text:p text:style-name="P733">w czerwcu 2017. Wiem, że miasto teraz planuje bazę otwartych danych, czy coś<text:s/><text:line-break/>w podobnym<text:s/>stylu.<text:s/>W<text:s/>2018 r. na Jarze, przy<text:s/>ul.<text:s/>Wiśniowieckiego została usunięta wiata na nieobsługiwany przystanek. Wiata podobno utrudniała ruch rowerzystom. No i po 2 latach, tak naprawdę, upominania się wiata wróciła<text:s/>w to samo miejsce. Tak to wygląda. Wydaje się, że jeżeli poprawiłoby się, tak naprawdę, samą procedurę informowania mieszkańców,<text:s/>wpłynęłoby to na<text:s/>jakość konsultacji.<text:s/>Od samego początku, miasto<text:s/>o wiele lepiej działałoby, wykorzystując wiedzę mieszkańców,<text:s/>byłyby<text:s/>większe przychody i zadowolenie.<text:s/></text:p>
      <text:p text:style-name="P734"/>
      <text:p text:style-name="P735"><text:span text:style-name="T736">p. K. Strzemeski</text:span><text:span text:style-name="T737"><text:s/>–<text:s/></text:span><text:span text:style-name="T738">rozumiem, że może</text:span><text:span text:style-name="T739"><text:s/>zadawać</text:span><text:span text:style-name="T740"><text:s/>pytania</text:span><text:span text:style-name="T741">?<text:s/></text:span><text:span text:style-name="T742">Chciał</text:span><text:span text:style-name="T743"><text:s/>nawiązać do listu, który właśnie<text:s/></text:span><text:span text:style-name="T744">p.</text:span><text:span text:style-name="T745"><text:s/>M</text:span><text:span text:style-name="T746">. Łowickiemu przysłała p.</text:span><text:span text:style-name="T747"><text:s/>Dyrektor<text:s/></text:span><text:span text:style-name="T748">A.</text:span><text:span text:style-name="T749">Stasiak. W rzeczywistości odpowiadając nam, my bezpośrednio nic nie dostaliśmy, ale w każdym razie z tego listu rozumiemy, że tak tworzony jest projekt planu wraz z prognozą oddziaływania. Podobno w tym miesiącu go zobaczymy. Później projekt zostaje przekazany właściwym organom w celu uzyskania wymaganych opinii. Potem zostanie wyłożony do publicznego wglądu.<text:s/></text:span><text:span text:style-name="T750">Następnie</text:span><text:span text:style-name="T751"><text:s/>zostanie z</text:span><text:span text:style-name="T752">organizowana dyskusja publiczna</text:span><text:span text:style-name="T753"><text:s/></text:span><text:span text:style-name="T754">i</text:span><text:span text:style-name="T755"><text:s/>można składać uwagi</text:span><text:span text:style-name="T756"><text:s/>do planu</text:span><text:span text:style-name="T757">.<text:s/></text:span><text:span text:style-name="T758">W dalszej kolejności</text:span><text:span text:style-name="T759"><text:s/></text:span><text:soft-page-break/><text:span text:style-name="T760">P</text:span><text:span text:style-name="T761">rezydent rozpatrzy uwagi i dopiero, i teraz chodzi mi o to zdanie: "po zakończeniu wyżej wymienionej procedury projekt planu może zostać przedłożony Radzie Miasta Torunia wraz<text:s/></text:span><text:span text:style-name="T762"><text:line-break/></text:span><text:span text:style-name="T763">z listą nieuwzględnionych uwag". Jeden z przedmówców mówił o erozji</text:span><text:span text:style-name="T764"><text:s/></text:span><text:span text:style-name="T765">zaufania, więc proszę powiedzieć, czy to może oznacza, że może, ale nie musi?<text:s/></text:span><text:span text:style-name="T766">Zapytał, c</text:span><text:span text:style-name="T767">zy Radnych mo</text:span><text:span text:style-name="T768">żna ominąć w takiej sprawie? Ma</text:span><text:span text:style-name="T769"><text:s/>nadzieję, że nie.</text:span></text:p>
      <text:p text:style-name="P770"/>
      <text:p text:style-name="P771"><text:span text:style-name="T772">p. M. Czyżniewski</text:span><text:span text:style-name="T773"><text:s/></text:span><text:span text:style-name="T774">- przypomniał</text:span><text:span text:style-name="T775">, że pytania powinny dotyczyć raportu za rok 2020.</text:span></text:p>
      <text:p text:style-name="P776"/>
      <text:p text:style-name="P777"><text:span text:style-name="T778">p. K. Strzemeski</text:span><text:span text:style-name="T779"><text:s/>–-<text:s/></text:span><text:span text:style-name="T780">wie o tym,</text:span><text:span text:style-name="T781"><text:s/>ale<text:s/></text:span><text:span text:style-name="T782">w jego ocenie<text:s/></text:span><text:span text:style-name="T783">jest<text:s/></text:span><text:span text:style-name="T784">to</text:span><text:span text:style-name="T785"><text:s/>kwestia systemowa. To znaczy być może tego typu</text:span><text:span text:style-name="T786"><text:s/></text:span><text:span text:style-name="T787">rzeczy się działy.<text:s/></text:span><text:span text:style-name="T788">Zapytał, czy w takim razie może</text:span><text:span text:style-name="T789"><text:s/>kontynuować<text:s/></text:span><text:span text:style-name="T790">wypowiedź</text:span><text:span text:style-name="T791">?</text:span></text:p>
      <text:p text:style-name="P792"/>
      <text:p text:style-name="P793"><text:span text:style-name="T794">p. M. Czyżniewski</text:span><text:span text:style-name="T795"><text:s/></text:span><text:span text:style-name="T796">–</text:span><text:span text:style-name="T797"><text:s/></text:span><text:span text:style-name="T798">wyraził zgodę</text:span><text:span text:style-name="T799">.</text:span></text:p>
      <text:p text:style-name="P800"/>
      <text:p text:style-name="P801"><text:span text:style-name="T802">p. K. Strzemeski</text:span><text:span text:style-name="T803"><text:s/>–</text:span><text:span text:style-name="T804"><text:s/>stwierdził, że kolejną</text:span><text:span text:style-name="T805"><text:s/>rzecz</text:span><text:span text:style-name="T806">ą, znowu systemową jest</text:span><text:span text:style-name="T807">, jeżeli mamy tą 6-, 7-stopniową procedurę, to dlaczego w naszym przypadku widzimy po terenie chodzących pracowników TZMO, którzy się przyznają, że typują drzewa do wycinki, więc jak to się dzieje?</text:span><text:span text:style-name="T808"><text:s/>I ostatnie pytanie,</text:span><text:span text:style-name="T809"><text:s/>czy mieszkańcy Wrzosów mogą uzyskać zapewnienie<text:s/></text:span><text:span text:style-name="T810">P</text:span><text:span text:style-name="T811">rezydenta, że póki nie dojdzie do momentu ostatecznego głosowania przez</text:span><text:span text:style-name="T812"><text:s/>Radę i po przejściu przez te 7<text:s/></text:span><text:span text:style-name="T813">etapów nie będ</text:span><text:span text:style-name="T814">zie nocnych wycinek w tym lesie,<text:s/></text:span><text:span text:style-name="T815">ponieważ<text:s/></text:span><text:span text:style-name="T816">mieszkańcy osiedla nie mogą wówczas spać?</text:span></text:p>
      <text:p text:style-name="P817"/>
      <text:p text:style-name="Standarduser"><text:span text:style-name="T818">p. M. Stawiski<text:s/></text:span><text:span text:style-name="T819">-<text:s/></text:span><text:span text:style-name="T820">korzystając z tej możliwości pon</text:span><text:span text:style-name="T821">ownego zabrania głosu, chciałby</text:span><text:span text:style-name="T822"><text:s/>przede wszystkim bardzo podziękować za te sugestie, które zgłosił<text:s/></text:span><text:span text:style-name="T823">p. A.</text:span><text:span text:style-name="T824"><text:s/>Jarosz dotyczące polityki parkowania. Generalnie należy starać się utrzymywać pewną równowagę, żeby nie obrócić się za bardzo ani w jedną, ani w drugą stronę. Miejsca parkingowe, co zrozumiałe</text:span><text:span text:style-name="T825">,</text:span><text:span text:style-name="T826"><text:s/>są potrzebne, torunianie mają prawo do korzystania z samochodu. Z drugiej strony należy też<text:s/></text:span><text:span text:style-name="T827">tak<text:s/></text:span><text:span text:style-name="T828">tymi miejscami parkingowymi gospodarować, żeby nie powstawały one kosztem innych ważnych obszarów, pełniących różne funkcje</text:span><text:span text:style-name="T829"><text:s/>dla mieszkańców Torunia. A więc<text:s/></text:span></text:p>
      <text:p text:style-name="P830">odpowiednie wykorzystywanie,<text:s/>np. parkingów podziemnych, których całkiem sporo mamy<text:s/><text:line-break/>w okolicy Zespołu Staromiejskiego. Wydaje się wręcz rzeczą kluczową, tak jak tutaj<text:s/><text:line-break/>p. dr A.<text:s/>Jarosz zgłosił, na przykład tablice interaktywne, które informowałyby mieszkańców już wcześniej, na którym parkingu znajdują się wolne miejsca.<text:s/>Jest to pomysł świetny, dodał, że coś takiego widział<text:s/>podczas jednej z wizyt w Dreźnie, w Niemczech i tam była taka piękna interaktywna tablica, która wyliczała<text:s/>ile jest<text:s/>jeszcze wolnych miejsc<text:s/>na danym parkingu. To mogłoby pomóc właśnie odciążyć sam Zespół Staromiejski, który rzeczywiście, co jest prawdą, bywa czasami przytłoczony ruchem samochodowym. Natomiast odnosząc się jeszcze do drugiej kwestii, czyli podejmowanych zarzutów dotyczących konsultacji. Wiele rzeczy wynika z nieporozumień, z tego, że zawodzi gdzieś komunikacja, co też jest efektem tego, że w niektórych<text:s/>Wydziałach, zdaje się, brakuje po prostu odpowiedniej ilości pracowników i być<text:s/>może to jest najprostsze<text:s/>rozwiązanie, żeby tutaj ten element z zeszłego roku, który nie zawsze zadziałał poprawić, bo w 2020 roku Rada Okręgu wnioskowała o konsultacje<text:s/>dla ulicy<text:s/>Bydgoskiej, wniosek został odrzucony motywując to tym, że jest jeszcze czas, a potem okazało się, że jednak tego czasu nie ma i że pomiędzy Wydziałem Gospodarki Komunalnej,<text:s/><text:line-break/>a Wydziałem Komunikacji Społecznej i Informacji informacja nie przeszła tak jak należy<text:s/><text:line-break/>i z tego względu każdy miał dobre intencje, a efekt okazał się być zaskakujący dla mieszkańców i spowodował dużo napięcia, dużo niepotrzebnych emocji. Być może wystarczyłby<text:s/>jeden<text:s/>pracownik więcej w<text:s/>obu<text:s/>Wydziałach<text:s/>i byłby odpowiedni czas, żeby jednak<text:s/><text:soft-page-break/>wszystko dogłębnie omówić i takie błędy w komunikacji nie zaszłyby.</text:p>
      <text:p text:style-name="P831"/>
      <text:p text:style-name="P832"><text:span text:style-name="T833">p. P. Gawiński</text:span><text:span text:style-name="T834"><text:s/>–podsumowując, powiedział, że program poprawy bezpieczeństwa pieszych<text:s/></text:span><text:span text:style-name="T835"><text:line-break/>i rowerzystów nie działa od wielu lat. Na</text:span><text:span text:style-name="T836"><text:s/>następnych slajdach przedstawi</text:span><text:span text:style-name="T837"><text:s/>przykłady miejsc, które były objęte programem, a wydarzyły się tam wyp</text:span><text:span text:style-name="T838">adki, często tragiczne. Oczekuje</text:span><text:span text:style-name="T839"><text:s/>od władz miasta całościowego podejścia oraz projektowania ulic w bezpieczny sposób. Nie może być tak, że nowo budowana ulica, jaką jest Szosa Chełmińska od razu staje się najniebezpieczniejszą ulicą w mieście. Tak było w 2019 roku i również w 2020 roku, o czym niedawno się dowiedzieliśmy, gdy opublikowano raporty Policji oraz Straży Miejskiej<text:s/></text:span><text:span text:style-name="T840"><text:line-break/>w poprzednich miesiącach. Uważa</text:span><text:span text:style-name="T841">, że Toruń powinien również wzorować się na innych miastach w Polsce. W Polsce liderem w zakresie BRD jest Jaworzno. Miasto powinno rezygnować z sygnalizacji świetlnych na rzecz innych rozwiązań, takimi, jakimi są</text:span></text:p>
      <text:p text:style-name="P842">zwężenia jezdni, esowanie jezdni, azyle oraz budowa wyniesionych przejść. Miasto często proponuje likwidację przejść. Uważa, że likwidacja przejść nie jest rozwiązaniem problemu,<text:s/><text:line-break/>a jedynie utrudnieniem życia pieszych i rowerzystów. Miasto powinno również podjąć współpracę z mieszkańcami i organizacjami społecznymi również tak, jak właśnie mówił<text:s/><text:line-break/>p.<text:s/>Ł. Broniszewski, często to zawodzi, brakuje konsultacji społecznych oraz dyskusji.<text:s/>W tym miejscu przedstawił<text:s/>wykres dotyczący badań w sprawie zwężenia jednej z dróg w Warszawie. Widać, że kierowcy, znaczy mieszkańcy miast popierają zwężenie jezdni, więc uważa,<text:s/><text:line-break/>że w Toruniu<text:s/>powinno się<text:s/>iść tą samą drogą.<text:s/>Wskazał<text:s/>przykład akcji realizowanej w latach wcześniejszych, która miała poprawić bezpieczeństwo pieszych. Akcja była określana jako rewolucyjna, ale szybko z niej zrezygnowano. Akcja była realizowana między innymi na przejściu przez ulicę Bażyńskich. Na zdjęciu też widać azyl, który powstał od 2020 roku. Był to projekt z budżetu<text:s/>obywatelskiego, który pomagał<text:s/>stworzyć. Tutaj natomiast jest zdjęcie przedstawiające słup, na którym wisiały opaski w ramach akcji "Weź, rozwiń, przejdź".<text:s/><text:s/>Na kolejnym zdjęciu<text:s/>jest ulica Grudziądzka i kolejne przejście, które było objęte programem poprawy bezpieczeństwa pieszych i rowerzystów, a doszło na nim do tragicznego wypadku. Programem była objęta właśnie budowa tych znaków. Są to aktywne znaki.</text:p>
      <text:p text:style-name="P843"/>
      <text:p text:style-name="P844"><text:span text:style-name="T845">p. D. Jasiński<text:s/></text:span><text:span text:style-name="T846">- powiedział, że j</text:span><text:span text:style-name="T847">eśli chodzi o formę zadawania pytań i organizację debaty jest mu trudno teraz skorzystać z przysługujących trzech minut bez odpowiedzi Prezydenta. Trudno jest mu się do czegokolwiek ustosunkować, więc powtórzy króciutko, choć<text:s/></text:span><text:span text:style-name="T848"><text:line-break/></text:span><text:span text:style-name="T849">w drobnym porządku, to o czym chciałby się dowiedzieć. Mianowicie najpierw o auta, potem o klimat. Zapytał, kiedy zaczniemy naśladować miasta Świata i Europy, które promują prawdziwie zrównoważony transport? Ponadto zapytał odnośnie bezpieczeństwa ruchu drogowego, czy zaczniemy wreszcie naśladować Jaworzno, choćby w kwestii wizji<text:s/></text:span><text:span text:style-name="T850">zero</text:span><text:span text:style-name="T851">, czyli braku śmiertelnych wypadków w ciągu każdego roku w granicach miasta i na koniec klimat:</text:span></text:p>
      <text:p text:style-name="P852">- jaki jest teraz rząd wielkości emisji gazów cieplarnianych?</text:p>
      <text:p text:style-name="P853">- w perspektywie bieżącej dekady do 2030 roku jaki jest cel miasta Torunia odnośnie redukcji emisji?</text:p>
      <text:p text:style-name="P854">-<text:s/>kiedy i w jaki sposób Toruń planuje osiągnąć neutralność klimatyczną ?</text:p>
      <text:p text:style-name="P855"/>
      <text:p text:style-name="P856"><text:span text:style-name="T857">p. M. Czyżniewski</text:span><text:span text:style-name="T858"><text:s/></text:span><text:span text:style-name="T859">-</text:span><text:span text:style-name="T860"><text:s/>nadmienił, że<text:s/></text:span><text:span text:style-name="T861">była</text:span><text:span text:style-name="T862"><text:s/>to</text:span><text:span text:style-name="T863"><text:s/></text:span><text:span text:style-name="T864">druga tura wypowiedzi. Przypomniał</text:span><text:span text:style-name="T865">, że osoby które zgłosiły się</text:span><text:span text:style-name="T866"><text:s/></text:span><text:span text:style-name="T867">mogą zabrać głos trzykrotnie, jeśli uznają to za stosowne.</text:span></text:p>
      <text:p text:style-name="P868"/>
      <text:p text:style-name="P869"><text:span text:style-name="T870">p. A. Jarosz</text:span><text:span text:style-name="T871"><text:s/>–<text:s/></text:span><text:span text:style-name="T872">stwierdził</text:span><text:span text:style-name="T873">,</text:span><text:span text:style-name="T874"><text:s/>iż jeśli chodzi o</text:span><text:span text:style-name="T875"><text:s/>kwestię samochodów, zwróc</text:span><text:span text:style-name="T876">i</text:span><text:span text:style-name="T877"><text:s/>się z takim<text:s/></text:span><text:span text:style-name="T878">apelem, bo myśli</text:span><text:span text:style-name="T879">, że na to pytanie trochę ciężko odpowiedzieć jednoznacznie<text:s/></text:span><text:span text:style-name="T880">i</text:span><text:span text:style-name="T881"><text:s/>od razu.<text:s/></text:span><text:span text:style-name="T882">Zapytał, ja</text:span><text:span text:style-name="T883">ka jest<text:s/></text:span><text:soft-page-break/><text:span text:style-name="T884">prawdziwa liczba samochodów, bo to, że samochody są zarejestrowane wcale nie oznacza, że one faktycznie istnieją i jeżdżą, ponieważ nie ma żadnej sankcji za niewyrejestrowanie samochodu i wiele o</text:span><text:span text:style-name="T885">sób tego po prostu nie robi</text:span><text:span text:style-name="T886">? I nie raz słyszymy od różnych urzędników, że, zdaje się, że i toruńscy coś takiego też publikowali, że mamy jeszcze Fiaty 126p i inne Wartburgi w ewidencji, a faktycznie już tych samochodów dawno nie ma na jezdniach, na drogach, więc pytanie il</text:span><text:span text:style-name="T887">e my naprawdę mamy samochodów</text:span><text:span text:style-name="T888">? Czy jesteśmy w stani</text:span><text:span text:style-name="T889">e to<text:s/></text:span><text:span text:style-name="T890"><text:line-break/>w ogóle ustalić, ponieważ<text:s/></text:span><text:span text:style-name="T891">nie chce m</text:span><text:span text:style-name="T892">u</text:span><text:span text:style-name="T893"><text:s/>się wierzyć, że jest tyle samochodów co dorosłych osób w Toruniu, no bo fizycznie byś</text:span><text:span text:style-name="T894">my nie mieli gdzie ich umieścić.</text:span><text:span text:style-name="T895"><text:s/></text:span><text:span text:style-name="T896">M</text:span><text:span text:style-name="T897">yśl</text:span><text:span text:style-name="T898">i</text:span><text:span text:style-name="T899">,<text:s/></text:span><text:span text:style-name="T900">że</text:span><text:span text:style-name="T901"><text:s/>warto<text:s/></text:span><text:span text:style-name="T902">byłoby<text:s/></text:span><text:span text:style-name="T903">pokazać prawdziwe dane. Jeśli chodzi o pozostałe k</text:span><text:span text:style-name="T904">westie, tak, jak już wspomniał</text:span><text:span text:style-name="T905"><text:s/>widać</text:span><text:span text:style-name="T906">, że</text:span><text:span text:style-name="T907"><text:s/>Toruń naprawdę nieźle, jeśli chodzi o ten konkretny akurat obszar, poradził sobie w t</text:span><text:span text:style-name="T908">rudnym, kryzysowym roku i uważa,</text:span><text:span text:style-name="T909"><text:s/>że jest to dobry punkt wyjścia do tego,</text:span><text:span text:style-name="T910"><text:s/>co przed nami.</text:span><text:span text:style-name="T911"><text:s/></text:span><text:span text:style-name="T912">A</text:span><text:span text:style-name="T913"><text:s/>przed nami mamy bardzo bogaty pakiet Unii Europejskiej w ramach Polskiego Ładu i w ramach Krajowego Planu Odbudowy. Także samorządy mają<text:s/></text:span><text:span text:style-name="T914">odpowiadać</text:span><text:span text:style-name="T915"><text:s/>za około 30% środków, które są przeznaczone, a wiemy, że dla Polski to są olbrzymie środki rzędu kilkuset miliardów złotych. I tutaj jest bardzo duże pole do działania. Toruń udowodnił, że potrafi przeprowadzać sprawnie nawet te wielkie tak jak most drogowy chociażby, który przecież był olbrzymim przedsięwzięciem trwa</text:span><text:span text:style-name="T916">jącym przez kilka lat. Dlatego</text:span><text:span text:style-name="T917"><text:s/>mamy nową szansę i warto właśnie zastanowić się</text:span><text:span text:style-name="T918">,</text:span><text:span text:style-name="T919"><text:s/>w jakim kierunku pójść</text:span><text:span text:style-name="T920">.</text:span><text:span text:style-name="T921"><text:s/></text:span><text:span text:style-name="T922">Tak jak już wspomniał</text:span><text:span text:style-name="T923">, jeśli chodzi o kwestie dostępności, mobilności, transportu, musimy iść<text:s/></text:span><text:span text:style-name="T924">w kwestie, jeszcze raz przywoła</text:span><text:span text:style-name="T925"><text:s/></text:span><text:span text:style-name="T926">to pojęcie – multimoralność,</text:span><text:span text:style-name="T927"><text:s/></text:span><text:span text:style-name="T928">c</text:span><text:span text:style-name="T929">zyli wiele różnych możliwości poruszania się różnymi środkami.<text:s/></text:span><text:span text:style-name="T930">Jeśli zaczniemy<text:s/></text:span><text:span text:style-name="T931">po prostu likwidować miejsca parkingowe albo zwężać uliczne,<text:s/></text:span><text:span text:style-name="T932">dojdzie<text:s/></text:span><text:span text:style-name="T933">do pa</text:span><text:span text:style-name="T934">raliżu albo blokady miasta.</text:span><text:span text:style-name="T935"><text:s/>Musi być alternatywa. Jeśli likwidujemy parking wewnątrz<text:s/></text:span><text:span text:style-name="T936">S</text:span><text:span text:style-name="T937">tarówki, musi być alternatywa na jej obrzeżach, żeby można było te</text:span><text:span text:style-name="T938">n samochód gdzieś postawić.</text:span><text:span text:style-name="T939"><text:s/>Jeśli mamy ograniczyć ruch samochodów,</text:span><text:span text:style-name="T940"><text:s/></text:span><text:span text:style-name="T941">musi być sprawna sieć dróg rowerowych i sprawny transport itd.<text:s/></text:span><text:span text:style-name="T942">Gratuluje dobrych wyników miastu i ma nadzieję</text:span><text:span text:style-name="T943">, że ten rok jednak nie będzie aż tak trudny, jak można by się tego było spodziewać do tej pory.</text:span><text:span text:style-name="T944"><text:s/>Podziękował serdecznie jeszcze raz.</text:span></text:p>
      <text:p text:style-name="P945"/>
      <text:p text:style-name="P946"><text:span text:style-name="T947">p. M. Czyżniewski</text:span><text:span text:style-name="T948"><text:s/>-<text:s/></text:span><text:span text:style-name="T949">podziękował</text:span><text:span text:style-name="T950"><text:s/></text:span><text:span text:style-name="T951">p. A.<text:s/></text:span><text:span text:style-name="T952">Jaroszowi za udział w debacie.</text:span></text:p>
      <text:p text:style-name="P953"/>
      <text:p text:style-name="P954"><text:span text:style-name="T955">p. M. Załuski</text:span><text:span text:style-name="T956"><text:s/>– <text:s/></text:span><text:span text:style-name="T957">zastanawia go, c</text:span><text:span text:style-name="T958">zy to jest dyskusja,<text:s/></text:span><text:span text:style-name="T959">p</text:span><text:span text:style-name="T960">onieważ sami ze sobą rozmawiamy</text:span><text:span text:style-name="T961"><text:s/>Ciekawa bardzo forma dyskusji. W każdym razie mieszkańcy Chełmiń</text:span><text:span text:style-name="T962">skiego Przedmieścia protestują</text:span><text:span text:style-name="T963"><text:s/>przeciwko patodeweloperce, która się szerzy na Chełmińsk</text:span><text:span text:style-name="T964">im Przedmieściu, zagęszczaniu,<text:s/></text:span><text:span text:style-name="T965">masowemu zagęszczaniu, odbieraniu praw obywatelskich, praw człowieka, prawa do spokoju, wypoczynku, prywatności, bezpieczeństwa.</text:span></text:p>
      <text:p text:style-name="P966">Protestujemy przeciwko betonowaniu, asfaltowaniu, kostkowaniu całej naszej dzielnicy, przeciwko brzydocie Chełmińskiego Przedmieścia, protestujemy i<text:s/>to głośno. Jeszcze raz zaprasza wszystkich Radnych do przejechania się ul. Podgórną. To jest przykład tego jak<text:s/>wygląda<text:s/>Chełmińskie Przedmieście. Szosa Chełmińska podobnie.<text:s/>Mieszkańcy są przeciwko fikcyjnemu kwalifikowaniu do zabudowy śródmiejskiej<text:s/>ich<text:s/>dzielnicy, zakwalifikowaniu<text:s/><text:line-break/>w 2012 r. Dla<text:s/>nich jest to fikcja. To nie jest prawny zarzut, tylko zarzut społeczny. Przeciwko niszczeniu przyrody, na trasach sportowych zostały wycięte<text:s/>drzewa. (niezrozumiałe) Zostało wyciętych<text:s/>przez dewelopera 5 zdrowych drzew plus jeszcze chyba 1 usychające. Do tej pory żadnych konsekwencji<text:s/>inwestor<text:s/>nie poniósł, nawet pozwolenia na budowę nie ma prawomocnego, mimo to drzewa wyciął.<text:s/>Zapytał, czy<text:s/>w związku z tym inwestorowi<text:s/>coś się stało, cokolwiek? Do tej pory nie ma żadnej informacji,<text:s/>żeby ktokolwiek został ukarany.<text:s/>Przedmówcy mówili o tym niszczeniu drzew na Wrzosach, ale przy okazji poprzednich<text:s/><text:soft-page-break/>inwestycji w Toruniu zostały na Chełmińskim Przedmieściu, chociażby budowa ronda, zostało wycięte dziesiątki, jeśli nie setki<text:s/>drzew i krzewów, to wszystko zostało zastąpione betonem, kostką i asfaltami. I teraz, tak jak powiedział, mieszkańcy mają<text:s/>teraz ucierpieć.<text:s/>Mieszkańcy Kołłątaja 1, Kołłątaja 5 mają<text:s/>być poszkodowani tą inwestycją przy<text:s/>ul. Kołłątaja 3 i<text:s/>przeciwko temu protestują. To wszystko,<text:s/>te wszystkie patologiczne 8 punktów,<text:s/>wszystko się jak<text:s/><text:line-break/>w soczewce skupia teraz na tej inwestycji przy ul. Kołłątaja 3.<text:s/>Podkreślił, że będą<text:s/>walczyli wszelkimi dostępnymi w polskim porządku prawnym i nie tylko polski, ale europejskim przeciwko tej inwestycji, liczymy (niezrozumiałe).</text:p>
      <text:p text:style-name="P967">Poinformował, że wysłał<text:s/>do wszystkich<text:s/>Radnych,<text:s/>poza jedną osobą,<text:s/>do której nie było maila,<text:s/>prośbę o ten park<text:s/>kieszonkowy, żeby rozwiązać, bo pomysłem, żeby rozwiązać<text:s/>ten temat jest park<text:s/>kieszonkowy.<text:s/>Powiedział, że na jego email<text:s/>odezwało się dwóch<text:s/>Radnych<text:s/>za co bardzo dziękuje.<text:s/>Zapytał, co z pozostałymi radnymi,<text:s/>czy<text:s/>naprawdę nie słuchają głosu suwerena? Wie, że to jest wyświechtane słowo w ostatnich czasach w Polsce, ale<text:s/>mieszkańcy<text:s/>Torunia są suwerenem, także Chełmińskiego Przedmieścia. Zaprasza Radnych,<text:s/>Prezydenta<text:s/><text:line-break/>i<text:s/>Przewodniczącego Rady Miasta<text:s/>do obejrzenia, spotkania z mieszkańcami.<text:s/>Chcemy pokazać co się dzieje na Chełmińskim Przedmieściu, dla<text:s/>niego<text:s/>jest to patologia,<text:s/>jak<text:s/>i dla stukilkudziesięciu osób. Ma<text:s/>nadzieję, że po tym spotkaniu, wysłał<text:s/>oficjalne zaproszenie, prośbę o spotkania z Radą Miasta, na które nie otrzymał<text:s/>odpowiedzi.<text:s/>Podobnie<text:s/>sąsiedzi<text:s/><text:line-break/>z Kołłątaja 5 wysłali pismo przeciwko tej inwestycji w październiku<text:s/>czy w listopadzie zeszłego roku i<text:s/>nikt mi nie odpowiedział, ani<text:s/>Prezydent, ani<text:s/>Przewodniczący Rady Miasta. To, co też było powiedziane i nawet jako zarzut,<text:s/>(niezrozumiałe)<text:s/>nie ma<text:s/>żadnych<text:s/>dowodów, ale brak konsultacji społecznych albo są one prowadzone w ograniczonym zakresie.<text:s/></text:p>
      <text:p text:style-name="P968"/>
      <text:p text:style-name="P969"><text:span text:style-name="T970">p. M. Łowicki</text:span><text:span text:style-name="T971"><text:s/>–<text:s/></text:span><text:span text:style-name="T972">c</text:span><text:span text:style-name="T973">hciał</text:span><text:span text:style-name="T974"><text:s/>podziękować p. A.</text:span><text:span text:style-name="T975"><text:s/>Jaroszowi<text:s/></text:span><text:span text:style-name="T976">za głos. Jak najbardziej zgadza</text:span><text:span text:style-name="T977"><text:s/>się<text:s/></text:span><text:span text:style-name="T978"><text:line-break/>i apeluje</text:span><text:span text:style-name="T979"><text:s/>do Radnych<text:s/></text:span><text:span text:style-name="T980">i P</text:span><text:span text:style-name="T981">rezydenta, żeby właśnie ta mobilność<text:s/></text:span><text:span text:style-name="T982">wiązała</text:span><text:span text:style-name="T983"><text:s/>się<text:s/></text:span><text:span text:style-name="T984">z</text:span><text:span text:style-name="T985"><text:s/>zachęcaniem do korzystania z komunikacji miejskiej. Zachęcać można</text:span><text:span text:style-name="T986">,</text:span><text:span text:style-name="T987"><text:s/>np. poprzez ujednolice</text:span><text:span text:style-name="T988">nie ulg do przejazdów. Podał</text:span><text:span text:style-name="T989"><text:s/>przykład</text:span><text:span text:style-name="T990">,</text:span><text:span text:style-name="T991"><text:s/>np. bilety ulgowe jedno- i wieloprzejazdowe i krótkookresowe przysługują m.in. emerytom i rencistom a natomiast bilety ulgowe okresowe tylko rencistom.<text:s/></text:span><text:span text:style-name="T992">Uważa, że należałoby ujednolicić system ulg, aby<text:s/></text:span><text:span text:style-name="T993">był bardziej czytelny, łatwiejszy do korzystania i bardziej zachęcający</text:span><text:span text:style-name="T994">. Zachęcać można<text:s/></text:span><text:span text:style-name="T995">poprzez inne rozwiązania, więcej osób będzie korzystało z autobusów, z hulajnóg, z rowerów aniżeli z samochodów. Innym takim rozwiązaniem, co<text:s/></text:span><text:span text:style-name="T996">też trochę</text:span><text:span text:style-name="T997"><text:s/>poprawiło</text:span><text:span text:style-name="T998">by</text:span><text:span text:style-name="T999"><text:s/>budżet byłyby</text:span><text:span text:style-name="T1000">,</text:span><text:span text:style-name="T1001"><text:s/>np. zniżki dla osób kupujących usługę, usługi MZK, np. na rok.</text:span><text:span text:style-name="T1002"><text:s/></text:span><text:span text:style-name="T1003">Opłata pobierana co miesiąc automatycznie z konta jak na siłowniach, a jednocześnie mamy pewność, że przez ten rok jakiś wpływ będzie stały.<text:s/></text:span><text:span text:style-name="T1004">Uważa, że<text:s/></text:span><text:span text:style-name="T1005">będzie najlepiej funkcjonowało. A propos kwestii konsultacji,<text:s/></text:span><text:span text:style-name="T1006">które</text:span><text:span text:style-name="T1007"><text:s/>były podnoszone,<text:s/></text:span><text:span text:style-name="T1008">a mianowicie<text:s/></text:span><text:span text:style-name="T1009">informowania.<text:s/></text:span><text:span text:style-name="T1010">S</text:span><text:span text:style-name="T1011">pójrzmy tak naprawdę na jedną, istotną kwestię. Uchwała krajobrazowa z czerwca, kiedy były podejmowane działania z nią związane. W czerwcu 2017 roku do chwili obecnej nie znalazła końca.<text:s/></text:span><text:span text:style-name="T1012">Z całym szacunkiem,</text:span><text:span text:style-name="T1013"><text:s/></text:span><text:span text:style-name="T1014">w</text:span><text:span text:style-name="T1015">ie, że to zajmuje czas,<text:s/></text:span><text:span text:style-name="T1016">a</text:span><text:span text:style-name="T1017">by<text:s/></text:span><text:span text:style-name="T1018">dobrze przygotować wszystko</text:span><text:span text:style-name="T1019">,<text:s/></text:span><text:span text:style-name="T1020">a</text:span><text:span text:style-name="T1021">by ten proces konsultacyjny był jak najwyższej jakości. Niemniej jednak też brak informacji co się dzieje z tą uchwał</text:span><text:span text:style-name="T1022">ą, kiedy będzie, czy są jakieś otwarte konsultacje, czy<text:s/></text:span><text:span text:style-name="T1023">zamknięte grono osób</text:span><text:span text:style-name="T1024"><text:s/>zainteresowanych?</text:span><text:span text:style-name="T1025"><text:s/></text:span><text:span text:style-name="T1026">Sądzi, że t</text:span><text:span text:style-name="T1027">o też trochę ogranicza i utrudnia zaufanie do pos</text:span><text:span text:style-name="T1028">zczególnych urzędów, a wydaje mu</text:span><text:span text:style-name="T1029"><text:s/>się, że to jest podstawa też prawidłowego działania i funkcjonowania.</text:span></text:p>
      <text:p text:style-name="P1030">Podziękował za wzięcie udziału w debacie.</text:p>
      <text:p text:style-name="P1031"/>
      <text:p text:style-name="P1032"><text:span text:style-name="T1033">p. M. Czyżniewski</text:span><text:span text:style-name="T1034"><text:s/></text:span><text:span text:style-name="T1035">–</text:span><text:span text:style-name="T1036"><text:s/></text:span><text:span text:style-name="T1037">podziękował p.</text:span><text:span text:style-name="T1038"><text:s/>M</text:span><text:span text:style-name="T1039">.</text:span><text:span text:style-name="T1040"><text:s/>Łowickiemu za udział w debacie.</text:span></text:p>
      <text:p text:style-name="P1041"/>
      <text:soft-page-break/>
      <text:p text:style-name="P1042"><text:span text:style-name="T1043">p. K. Strzemeski</text:span><text:span text:style-name="T1044"><text:s/>–<text:s/></text:span><text:span text:style-name="T1045">chciał</text:span><text:span text:style-name="T1046"><text:s/>się dołączyć do apelu jednego z przedmówców</text:span><text:span text:style-name="T1047">. Prosi, aby</text:span><text:span text:style-name="T1048"><text:s/>naprawdę nie ufać mapom geodezyjnym. W momencie, jeżeli<text:s/></text:span><text:span text:style-name="T1049">Radni</text:span><text:span text:style-name="T1050"><text:s/>decydują o losie jakiegoś terenu<text:s/></text:span><text:span text:style-name="T1051"><text:line-break/></text:span><text:span text:style-name="T1052">i o losie osób mieszkających wokół<text:s/></text:span><text:span text:style-name="T1053">tego terenu, prosi o</text:span><text:span text:style-name="T1054"><text:s/>wychodz</text:span><text:span text:style-name="T1055">enie</text:span><text:span text:style-name="T1056"><text:s/>na wizje lokalne,<text:s/></text:span><text:span text:style-name="T1057">w celu obejrzenia danego<text:s/></text:span><text:span text:style-name="T1058">teren</text:span><text:span text:style-name="T1059">u. P</text:span><text:span text:style-name="T1060">ros</text:span><text:span text:style-name="T1061">i</text:span><text:span text:style-name="T1062">, aby rozmawiać z osobami, którzy</text:span><text:span text:style-name="T1063"><text:s/>tam mieszkają, oddychają tym powietrzem i korzystaj</text:span><text:span text:style-name="T1064">ą z tego, ponieważ nie wyobraża</text:span><text:span text:style-name="T1065"><text:s/>sobie decyzji<text:s/></text:span><text:span text:style-name="T1066">w tak ważnych<text:s/></text:span><text:span text:style-name="T1067">sprawach klimatycznych bez dokładnej znajomości tego, jak to tam wygląda.<text:s/></text:span><text:span text:style-name="T1068">Podziękował za wzięcie udziału w debacie.</text:span></text:p>
      <text:p text:style-name="P1069"/>
      <text:p text:style-name="P1070"><text:span text:style-name="T1071">p. M. Czyżniewski</text:span><text:span text:style-name="T1072"><text:s/>- podziękował p.<text:s/></text:span><text:span text:style-name="T1073">K</text:span><text:span text:style-name="T1074">.</text:span><text:span text:style-name="T1075"><text:s/>Strzemeskiemu</text:span><text:span text:style-name="T1076"><text:s/>za udział w debacie.</text:span></text:p>
      <text:p text:style-name="P1077"/>
      <text:p text:style-name="P1078"><text:span text:style-name="T1079">p. P. Gawiński</text:span><text:span text:style-name="T1080"><text:s/>–</text:span><text:span text:style-name="T1081"><text:s/>chciał zaznaczyć, że nie do końca zgadza się z p.</text:span><text:span text:style-name="T1082"><text:s/>A</text:span><text:span text:style-name="T1083">. Jaroszem, iż</text:span><text:span text:style-name="T1084"><text:s/>nie ma alternatyw na rzecz ruchu aut.<text:s/></text:span><text:span text:style-name="T1085">Uważa, że m</text:span><text:span text:style-name="T1086">iasto ma całkiem dobrze rozwiniętą komunik</text:span><text:span text:style-name="T1087">ację miejską, oczywiście powinno</text:span><text:span text:style-name="T1088"><text:s/>nadal ją rozwijać, ale np. jak dowodzi przykład obecnie remontowanej ulic Broniewskiego, g</text:span><text:span text:style-name="T1089">dzie remontowane jest torowisko,</text:span><text:span text:style-name="T1090"><text:s/></text:span><text:span text:style-name="T1091">jest</text:span><text:span text:style-name="T1092"><text:s/>tam zwężenie jezdni, nikt nie protestuje, więc takie zwężenia można<text:s/></text:span><text:span text:style-name="T1093">wprowadzić by</text:span><text:span text:style-name="T1094"><text:s/></text:span><text:span text:style-name="T1095">na stałe. Oczywiście na początku możemy testowo, jeśli się przyjmie i ruch będzie nadal płynny, możemy takie rozwiązanie wprowad</text:span><text:span text:style-name="T1096">zić na stałe. Od miasta oczekuje</text:span><text:span text:style-name="T1097"><text:s/>podjęcia działań na rzecz priorytetyzacji ruchu rowerowego oraz komunikacji miejskiej, jest to również ważne ze względu na zbliżające się zmiany klima</text:span><text:span text:style-name="T1098">tu. Oczekuje</text:span><text:span text:style-name="T1099"><text:s/>zwiększenia budżetu przeznaczonego na drogi rowerowe oraz na rozwój komunikacji miejskiej oraz nadania priorytetu tym środkom tra</text:span><text:span text:style-name="T1100">nsportu. W tym miejscu chciałby</text:span><text:span text:style-name="T1101"><text:s/>się również odnieść do przebudowy alei<text:s/></text:span><text:span text:style-name="T1102">św.<text:s/></text:span><text:span text:style-name="T1103">Jana Pawła II we wspomnianym miejscu, np. autobus skręcając z ulicy Kraszewskiego w aleję nie ma wydzielonego buspasa, przez co w godzinach szczytu<text:s/></text:span><text:span text:style-name="T1104">stoi w korku<text:s/></text:span><text:span text:style-name="T1105">nawet kilka minut zanim wjedzie na wydzielony buspas na alei. Kolejnym odcinkiem, gdzie nie ma wydzielonego buspasa jest odcinek od ulicy Chopina do mostu, przez co autobus wyjeżdżający</text:span><text:span text:style-name="T1106"><text:s/></text:span><text:span text:style-name="T1107">z węzła przesiadkowego również trafia na korek. Tramwaje również nie mają priorytetu na tym przebudowywanym odcinku. Tramwaj oczekuje nawet półtorej minuty na zielone światło,<text:s/></text:span><text:span text:style-name="T1108"><text:line-break/></text:span><text:span text:style-name="T1109">a skrzyżowań jest kilka, więc nie do końca</text:span><text:span text:style-name="T1110"><text:s/></text:span><text:span text:style-name="T1111">poprawiono szybkość przemieszczania się komunikac</text:span><text:span text:style-name="T1112">ją miejską w tym miejscu. Uważa</text:span><text:span text:style-name="T1113">, że również miasto powinno ograniczyć ruch samochodów, szczególnie w centrum, np. na<text:s/></text:span><text:span text:style-name="T1114">S</text:span><text:span text:style-name="T1115">tarówce podnosząc opłaty. Obecnie wprowadzone wyższe opłaty za parkowanie są niewystarczające, ponieważ nie zapewniają wystarczającej rotacji. Większość miejsc jest zajęta, jest nawet czasami przekroczone ponad 100% zajęcia, ponieważ kierowcy parkują w miejscach również nieprzepisowych.<text:s/></text:span><text:span text:style-name="T1116">Podziękował za wzięcie udziału w debacie.</text:span></text:p>
      <text:p text:style-name="P1117"/>
      <text:p text:style-name="P1118"><text:span text:style-name="T1119">p. M. Czyżniewski</text:span><text:span text:style-name="T1120"><text:s/>- podziękował p. P. Gawińskiemu<text:s/></text:span><text:span text:style-name="T1121">za udział w debacie.</text:span></text:p>
      <text:p text:style-name="P1122"/>
      <text:p text:style-name="P1123"><text:span text:style-name="T1124">p. M. Stawiski</text:span><text:span text:style-name="T1125"><text:s/></text:span><text:span text:style-name="T1126">- powiedział, że j</text:span><text:span text:style-name="T1127">eszcze podejmując kolejny temat związany z raportem<text:s/></text:span><text:span text:style-name="T1128"><text:line-break/></text:span><text:span text:style-name="T1129">o stanie Gminy Miasta Toruń</text:span><text:span text:style-name="T1130"><text:s/></text:span><text:span text:style-name="T1131">w rozdziale 5. Poświęconym partycypacji społecznej oraz budżetowi<text:s/></text:span><text:span text:style-name="T1132">obywatelskiemu</text:span><text:span text:style-name="T1133"><text:s/>nie uwzględniono</text:span><text:span text:style-name="T1134"><text:s/></text:span><text:span text:style-name="T1135">takiej kwestii</text:span><text:span text:style-name="T1136">,</text:span><text:span text:style-name="T1137"><text:s/>jak współpraca Urzędu Miasta oraz zakładów budżetowych z Radami Okręgów, a jest to też taki aspekt bardzo ważny.<text:s/></text:span><text:span text:style-name="T1138">C</text:span><text:span text:style-name="T1139">hciał</text:span><text:span text:style-name="T1140">by</text:span><text:span text:style-name="T1141"><text:s/>teraz opowiedzieć o bardzo pozy</text:span><text:span text:style-name="T1142">tywnym, wręcz modelowym, który<text:s/></text:span><text:span text:style-name="T1143">w<text:s/></text:span><text:span text:style-name="T1144">jego</text:span><text:span text:style-name="T1145"><text:s/>ocenie<text:s/></text:span><text:span text:style-name="T1146"><text:line-break/></text:span><text:span text:style-name="T1147">w pełni spełnia te oczekiwania, jakie mają Rady Okręgów. To była dyskusja na temat lokalizacji centralnego placu zabaw na Bydgoskim Przedmieściu. Pracownik Wydziału Inwestycji i Remontów zwrócił się do<text:s/></text:span><text:span text:style-name="T1148">Rady Okręgu</text:span><text:span text:style-name="T1149"><text:s/>odpowiednio wcześnie, najpierw podejmując kwestię tego, czy mamy jakieś propozycje i uwagi dotyczące lokalizacji planowanego centralnego placu zabaw. Dzięki temu mieliśmy odpowiednio dużo czasu, żeby<text:s/></text:span><text:soft-page-break/><text:span text:style-name="T1150">skonsultować tę sprawę w naszym własnym gronie, ale też zapytać mieszkańców przy użyciu różnych</text:span><text:span text:style-name="T1151"><text:s/></text:span><text:span text:style-name="T1152">popularnych stron na Facebooku grupujących właśnie mieszkańców i sympatyków Bydgoskiego Przedmieścia. Dzięki temu mogliśmy bardzo dokładnie przedyskutować tę kwestię związaną z samą lokalizacją, a następnie opuszczając już kwestię lokalizacji, mieliśmy możliwość dokładnego skonsultowania we własnym gronie, jak i z mieszkańcami Bydgoskiego, czego byśmy w ogóle tym centralnym placu zabaw sobie życzyli. Te uwagi zostały jakby zebrane i nawet zaproszono nas do udziału w spotkaniu polegającym na odbiorze właśnie koncepcji centralnego placu zabaw. Dzięki temu mieliśmy okazję porozmawiać bezpośrednio z urzędnikami, którzy jakby nadzorowali to zadanie,</text:span></text:p>
      <text:p text:style-name="P1153">jak i z panią projektant. Mieliśmy okazję posłuchać kontrargumentów, dlaczego jakiegoś wniosku<text:s/>nie uwzględniono. Nie dlatego, że ktoś się tutaj nie zgadza z postulatami mieszkańców, ale po prostu<text:s/>dlatego, że brakuje na przykład na to funduszy i realizację tego zadania pochłonęłaby np. 100 tys. zł. Jeśli zrobilibyśmy to, to trzeba by usunąć<text:s/>dwie<text:s/>inne rzeczy, a one są ważniejsze.<text:s/>Efektem tego było też to, że udało się tam sporo tych głosów przedstawionych nam przez mieszkańców<text:s/>uwzględnić i<text:s/>było<text:s/>to<text:s/>bardzo satysfakcjonujące, bo ten feedback, był<text:s/>odpowiedzią<text:s/>dlaczego coś się da, a czegoś się nie da<text:s/>zrobić.<text:s/>Jego<text:s/>zdaniem<text:s/>jest to<text:s/>modelowy przykład jak<text:s/>to mogłoby<text:s/>wyglądać i warto, żeby takie kwestie też były<text:s/><text:line-break/>w raporcie uwzględniane. To był bardzo dobry przykład,<text:s/>który, ma<text:s/>nadzieję, będzie znajdował swoich naśladowców, ponieważ da się, i to nawet w czasie pandemii, w czasie pracy zdalnej, dobrze skonsultować z Radą Okręgu inwestycję lokalną.<text:s/></text:p>
      <text:p text:style-name="P1154">Podziękował za możliwość zabrania głosu.</text:p>
      <text:p text:style-name="P1155"/>
      <text:p text:style-name="P1156"><text:span text:style-name="T1157">p. M. Czyżniewski</text:span><text:span text:style-name="T1158"><text:s/>-<text:s/></text:span><text:span text:style-name="T1159">pod</text:span><text:span text:style-name="T1160">zięk</text:span><text:span text:style-name="T1161">ował</text:span><text:span text:style-name="T1162"><text:s/>p</text:span><text:span text:style-name="T1163">.</text:span><text:span text:style-name="T1164"><text:s/>M</text:span><text:span text:style-name="T1165">.</text:span><text:span text:style-name="T1166"><text:s/>Stawiskiemu</text:span><text:span text:style-name="T1167"><text:s/>za udział w debacie.</text:span></text:p>
      <text:p text:style-name="P1168"/>
      <text:p text:style-name="P1169"><text:span text:style-name="T1170">p. Ł. Broniszewski</text:span><text:span text:style-name="T1171"><text:s/>– chciałby zwrócić jeszcze uwagę na<text:s/></text:span><text:span text:style-name="T1172">dwie rzeczy, a</text:span><text:span text:style-name="T1173"><text:s/></text:span><text:span text:style-name="T1174">m</text:span><text:span text:style-name="T1175">ianowicie jedna dotyczy procesu konsultacji społeczny</text:span><text:span text:style-name="T1176">ch.</text:span><text:span text:style-name="T1177"><text:s/></text:span><text:span text:style-name="T1178">Wydaje mu</text:span><text:span text:style-name="T1179"><text:s/>się, że dobrym rozwiązaniem</text:span></text:p>
      <text:p text:style-name="P1180">byłoby to, aby konsultacje społeczne w Toruniu prowadziły osoby z zewnątrz, w sensie moderatorów, moderatorek, które byłyby bezstronne. W<text:s/>tej chwili jest tak, że Wydział<text:s/>Komunikacji Społecznej i Informacji zajmuje się tym tematem i bardzo często osoby z tego</text:p>
      <text:p text:style-name="P1181">Wydziału prowadzą procesy konsultacyjne, a jednak mieszkańcy czują, że są to osoby po stronie miasta. Druga rzecz, którą chciał<text:s/>jeszcze na koniec debaty poruszyć to kwestia Rad Okręgów i tego, że są one bardzo blisko mieszkańców i warto zlecać im różne zadania, takie jak,<text:s/>np. promocja budżetu obywatelskiego mieszkańców Torunia, tak, żeby mieszkańcy wiedzieli jak zgłaszać wnioski. To Rady Okręgów mogą być po prostu takimi ciałami dialogu, które faktycznie zajmują się promocją budżetu obywatelskiego i wspierają mieszkańców<text:s/><text:line-break/>w tym zakresie.<text:s/>Podziękował<text:s/>za możliwość udziału w debacie i zabrania głosu.</text:p>
      <text:p text:style-name="P1182"/>
      <text:p text:style-name="P1183"><text:span text:style-name="T1184">p. M. Czyżniewski</text:span><text:span text:style-name="T1185"><text:s/>-<text:s/></text:span><text:span text:style-name="T1186">podziękował p Ł. Broniszewskiemu za udział w debacie.</text:span></text:p>
      <text:p text:style-name="P1187"/>
      <text:p text:style-name="P1188"><text:span text:style-name="T1189">p. D. Jasiński</text:span><text:span text:style-name="T1190">-<text:s/></text:span><text:span text:style-name="T1191">jeszcze na koniec chciałby powiedzieć</text:span><text:span text:style-name="T1192"><text:s/>o temacie, który pojawił się teraz<text:s/></text:span><text:span text:style-name="T1193"><text:line-break/></text:span><text:span text:style-name="T1194">w ostatnich<text:s/></text:span><text:span text:style-name="T1195">dwóch wypowiedziach dotyczących</text:span><text:span text:style-name="T1196"><text:s/>konsultacj</text:span><text:span text:style-name="T1197">i społecznych. O tym nie mówił</text:span><text:span text:style-name="T1198"><text:s/>wcześniej, ale temat dzieci i centra</text:span><text:span text:style-name="T1199">lnego placu zabaw przypomniał mu</text:span><text:span text:style-name="T1200"><text:s/>kwestię, jak ważne są Rady Okręgów w mieście jako ciało dialogu w dialogu z mieszkańcami.<text:s/></text:span><text:span text:style-name="T1201">C</text:span><text:span text:style-name="T1202">hciałby zaznaczyć, że ten centralny plac zabaw wedłu</text:span><text:span text:style-name="T1203">g tego projektu, który widział zasługuje na swoją nazwę.</text:span><text:span text:style-name="T1204"><text:s/>Jest to jeszcze nadal, zdaje się, działka, która należy do Orlenu. Projekt jest bardzo niesatysfakcjonujący. Na pewno nie zasługuje na nazwę centralnego placu zabaw. Życzę oczywiście powodzenia miastu w tej inicjatywie miasto przyjazne dziec</text:span><text:span text:style-name="T1205">iom, tej inicjatywę<text:s/></text:span><text:soft-page-break/><text:span text:style-name="T1206">UNICEFu. Ma</text:span><text:span text:style-name="T1207"><text:s/>nadzie</text:span><text:span text:style-name="T1208">ję, że to się uda, ale chciałby</text:span><text:span text:style-name="T1209">, żeby to miało realny kształt choćby<text:s/></text:span><text:span text:style-name="T1210"><text:line-break/></text:span><text:span text:style-name="T1211">w postaci konsultacji społecznych z udziałem również dzieci.</text:span><text:span text:style-name="T1212"><text:s/></text:span><text:span text:style-name="T1213">To jest możliwe, to jest praktykowane w wiel</text:span><text:span text:style-name="T1214">u miastach Europy, także Polski,</text:span><text:span text:style-name="T1215"><text:s/></text:span><text:span text:style-name="T1216">s</text:span><text:span text:style-name="T1217">ą nawet polskie wytyczne w<text:s/></text:span><text:span text:style-name="T1218">W</text:span><text:span text:style-name="T1219">ydziale Centrum Komunikacji Społecznej w Warszawie. Można z nich korzystać</text:span><text:span text:style-name="T1220"><text:s/></text:span><text:span text:style-name="T1221">do woli i z pożytkiem dla miasta.</text:span></text:p>
      <text:p text:style-name="P1222">Podziękował za możliwość udziału w debacie i zabrania głosu.</text:p>
      <text:p text:style-name="P1223"/>
      <text:p text:style-name="P1224"><text:span text:style-name="T1225">p. M. Czyżniewski</text:span><text:span text:style-name="T1226"><text:s/>-<text:s/></text:span><text:span text:style-name="T1227">podziękował p. D. Jasińsiemu za udział w debacie.</text:span></text:p>
      <text:p text:style-name="P1228"/>
      <text:p text:style-name="P1229"><text:span text:style-name="T1230">p. M. Czyżniewski</text:span><text:span text:style-name="T1231"><text:s/></text:span><text:span text:style-name="T1232">– podziękował mieszkańcom za zgłoszenie się do debaty nad raportem. Traktuje to jako wyraz troski nad miastem. Ogłosił 15.<text:s/></text:span><text:span text:style-name="T1233">m</text:span><text:span text:style-name="T1234">inutową przerwę.</text:span></text:p>
      <text:p text:style-name="P1235"/>
      <text:p text:style-name="P1236"><text:span text:style-name="T1237">p. M. Czyżniewski</text:span><text:span text:style-name="T1238"><text:s/></text:span><text:span text:style-name="T1239">– wznowił obrady po przerwie. Poprosił</text:span><text:span text:style-name="T1240"><text:s/>o zabranie głosu Prez</text:span><text:span text:style-name="T1241">ydenta Miasta Torunia. Przypomniał</text:span><text:span text:style-name="T1242"><text:s/>wszystkim, że na pytania, które padły w debacie, a które nie dotyczyły bezpośrednio<text:s/></text:span><text:span text:style-name="T1243">r</text:span><text:span text:style-name="T1244">aportu o stanie</text:span><text:span text:style-name="T1245"><text:s/></text:span><text:span text:style-name="T1246">gminy<text:s/></text:span><text:span text:style-name="T1247">P</text:span><text:span text:style-name="T1248">rezydent może odpowiedzieć w czasie późniejszym pisemnie.</text:span></text:p>
      <text:p text:style-name="P1249"/>
      <text:p text:style-name="P1250"><text:span text:style-name="T1251">p. M. Zaleski<text:s/></text:span><text:span text:style-name="T1252">– powiedział, że zgodnie z ustawą o samorządzie gminnym powinien się odnieść do pytań, które pojawiły się w wypowiedziach osób biorących udział w debacie nad raportem o stanie gminy.</text:span></text:p>
      <text:p text:style-name="P1253">Zakończyliśmy tę<text:s/>część, która jest fragmentem wypowiedzi osób, które zgłosiły się do tych wypowiedzi w trakcie punktu dyskusji nad raportem. Tak na to również spogląda.</text:p>
      <text:p text:style-name="P1254">W<text:s/>wysłuchaniu tych wypowiedzi uczestniczyli także<text:s/>jego współpracownicy i prosi, żeby oni<text:s/><text:line-break/>w pierwszej kolejności, jeżeli Przewodniczący pozwoli, zabrali głos wyjaśniając,<text:s/>odpowiadając, oczywiście za wyjątkiem wątków, które dotyczą czasu współczesnego, a nie raportu, bo<text:s/>sprawy dotyczące raportu są przedmiotem<text:s/>tylko<text:s/>możliwych dzisiaj odpowiedzi. Stwierdził, że<text:s/>w sprawie planu zagospodarowania<text:s/>Prezydent Z.<text:s/>Rasielewski,<text:s/>dyrektor<text:s/><text:line-break/>R.<text:s/>Matuszewska i dyrektor A.<text:s/>Stasiak będą odpowiadać.</text:p>
      <text:p text:style-name="P1255"/>
      <text:p text:style-name="P1256"><text:span text:style-name="T1257">p. Z. Rasielewski</text:span><text:span text:style-name="T1258">.-<text:s/></text:span><text:span text:style-name="T1259">odpowiedział</text:span><text:span text:style-name="T1260">, jeżeli chodzi o kwestie, o których mówił<text:s/></text:span><text:span text:style-name="T1261">p.<text:s/></text:span><text:span text:style-name="T1262">Załuski. Kwestia zabud</text:span><text:span text:style-name="T1263">owy terenu prywatnego, zaznacza</text:span><text:span text:style-name="T1264">,<text:s/></text:span><text:span text:style-name="T1265">że<text:s/></text:span><text:span text:style-name="T1266">przy ulicy Kołłątaja</text:span><text:span text:style-name="T1267"><text:s/>jest pl</text:span><text:span text:style-name="T1268">an miejscowy, który został uchwalony w 2012 roku. Powierzchnia pod budynkiem 752 metry.</text:span></text:p>
      <text:p text:style-name="P1269">Natomiast dodatkowo jest tam teren, który inwestor będzie zagospodarowywał w różny sposób, również jako teren zielony, oczywiście podjazd plus chodnik. Dzisiaj jesteśmy na etapie, że rzeczywiście pozwolenie na budowę zostało wydane,<text:s/>natomiast zostało</text:p>
      <text:p text:style-name="P1270">zgłoszone do wojewody, prawdopodobnie przez wspólnotę, która jest obok.<text:s/>Wojewoda stwierdził, że pozwolenie na budowę zostało wydane niezgodnie z prawem. Natomiast co do tej niezgodności to<text:s/>wojewoda stwierdził, że zostało ujętych zbyt wiele stron w postępowaniu i tylko i wyłącznie ta kwestia została poruszona. W naszej ocenie nie ma możliwości, żebyśmy my jako organ nie wydali tego pozwolenia w przyszłości, dlatego, że jest to robione zgodnie<text:s/><text:line-break/>z literą prawa i teraz leży to oczywiście po stronie Wydziału Architektury i Budownictwa, ale, tak jak powiedział, przygotowują<text:s/>się do wydania pozwolenia na budowę, tak jak wcześniej<text:s/>wspomniał<text:s/>jest to teren prywatny, ale tak jak dobrze wiadomo, jeżeli obowiązuje plan miejscowy i plan miejscowy dopuszcza zabudowę mieszkaniową wielorodzinną na tym terenie to nam jest ciężko odmówić zgody dotyczącej pozwolenia na budowę.</text:p>
      <text:p text:style-name="P1271"/>
      <text:soft-page-break/>
      <text:p text:style-name="P1272"><text:span text:style-name="T1273">p. M. Zaleski<text:s/></text:span><text:span text:style-name="T1274">–<text:s/></text:span><text:span text:style-name="T1275">poprosił<text:s/></text:span><text:span text:style-name="T1276">dyrektor</text:span><text:span text:style-name="T1277"><text:s/>A.</text:span><text:span text:style-name="T1278"><text:s/>Stasiak, aby wyjaśniła kwestie związane z planem miejscowym na Jarze.</text:span></text:p>
      <text:p text:style-name="P1279"/>
      <text:p text:style-name="P1280"><text:span text:style-name="T1281">p. A. Stasiak</text:span><text:span text:style-name="T1282"><text:s/></text:span><text:span text:style-name="T1283">–</text:span><text:span text:style-name="T1284"><text:s/></text:span><text:span text:style-name="T1285">powiedziała, że biorący udział w debacie<text:s/></text:span><text:span text:style-name="T1286">poruszyli taką skomplikowaną problematykę procedury planistycznej, która jest obecnie sporządzana, dotyczącą terenów przy ulicy świętego Jana Bosko, ulicy Ugory i Storczykowej.<text:s/></text:span><text:span text:style-name="T1287">Pracownia jest</text:span><text:span text:style-name="T1288"><text:s/>w kontakcie</text:span><text:span text:style-name="T1289"><text:s/></text:span><text:span text:style-name="T1290"><text:line-break/></text:span><text:span text:style-name="T1291">z przedmówcami</text:span><text:span text:style-name="T1292">, co potwierdził<text:s/></text:span><text:span text:style-name="T1293">p. Strzemeski.</text:span><text:span text:style-name="T1294"><text:s/></text:span><text:span text:style-name="T1295">Pan M.</text:span><text:span text:style-name="T1296"><text:s/>Łowicki dostał odpowiedź od<text:s/></text:span><text:span text:style-name="T1297">P</text:span><text:span text:style-name="T1298">racowni, która w szczegółowy sposób odniosła się do procedury planistycznej. Procedura jest prowadzona z udziałem wszystkich mieszkańców, co potwierdzono w tej wypowiedzi. Zgodnie z ustawą o planowaniu i zagospodarowaniu przestrzennym poszukujemy rozwiązań dla tego terenu, które uwzględniają zrównoważony rozwój miasta, które uwzględnią zarówno interes mieszkańców, jak i interes gminy i w sposób prawidłowy połączą wszystkie oczekiwania, co jak wid</text:span><text:span text:style-name="T1299">zimy dzisiaj jest bardzo trudne.</text:span><text:span text:style-name="T1300"><text:s/></text:span><text:span text:style-name="T1301">C</text:span><text:span text:style-name="T1302">ały czas stoimy na stanowisku, że musimy zawrzeć kompromis i ten kompromis został przedstawiony w obecnej edycji projektu planu. Tak jak powiedziała projekt planu po sporządzeniu będzie przedstawiony mieszkańcom. On chroni tereny, które tej ochrony wymagają na podstawie opracowania konserwatorskiego</text:span><text:span text:style-name="T1303">,</text:span><text:span text:style-name="T1304"><text:s/>a przeznacza pod zabudowę tereny, które umożliwią rozwój miasta zgodnie z potrz</text:span><text:span text:style-name="T1305">ebami innych jego mieszkańców. Podkreśliła, że cały czas zaprasza</text:span><text:span text:style-name="T1306"><text:s/>do konta</text:span><text:span text:style-name="T1307">ktu, takiego kontaktu nie unika</text:span><text:span text:style-name="T1308">,<text:s/></text:span><text:span text:style-name="T1309">i będą</text:span><text:span text:style-name="T1310"><text:s/>w tej sprawie jeszcze z mieszkańcami rozmawiać. Odnosząc się jeszcze do uwag<text:s/></text:span><text:span text:style-name="T1311">w zakresie Kołłątaja 3, też chce</text:span><text:span text:style-name="T1312"><text:s/>powiedzieć, że prowadzimy anal</text:span><text:span text:style-name="T1313">izę planu miejscowego. Tutaj p.</text:span><text:span text:style-name="T1314"><text:s/>Załuski zwrócił się z taką prośbą<text:s/></text:span><text:span text:style-name="T1315"><text:line-break/></text:span><text:span text:style-name="T1316">o przekazanie niezbędnych do</text:span><text:span text:style-name="T1317">kumentów. Ze względu na obszerność</text:span><text:span text:style-name="T1318"><text:s/>tych dokumentów poinformowaliśmy pana na piśmie, że prosimy o wydłużenie tego okresu udostępnienia informacji publicznej. Przygotowywana jest też analiza tego planu. Oczywiście przede wszystkim bierzemy<text:s/></text:span><text:span text:style-name="T1319">pod uwagę</text:span><text:span text:style-name="T1320"><text:s/>skutki ekonomiczne zmian takiego p</text:span><text:span text:style-name="T1321">lanu, również ład przestrzenny. Zauważyła, że<text:s/></text:span><text:span text:style-name="T1322">mieszkańcy i inwestorzy, właściciele terenu żyją w określonych uwarunkowaniach formalno-prawnych dzisiaj i ograniczenie tych praw pociąga za sobą konsekwencje i z tymi konsekwencjami też musimy się liczyć i je ważyć.<text:s/></text:span><text:span text:style-name="T1323">Podkreśliła, że w</text:span><text:span text:style-name="T1324">szyscy<text:s/></text:span><text:span text:style-name="T1325">zainteresowani</text:span><text:span text:style-name="T1326"><text:s/>dostaną w tym zakresie odpowiedź.<text:s/></text:span><text:span text:style-name="T1327">To tyle, o ile może</text:span><text:span text:style-name="T1328"><text:s/>się odnieść na bieżąco do pytań i uwag przedstawionych w tej debacie.</text:span></text:p>
      <text:p text:style-name="P1329"><text:span text:style-name="T1330">p. M. Zaleski<text:s/></text:span><text:span text:style-name="T1331">–<text:s/></text:span><text:span text:style-name="T1332">powiedział, że</text:span><text:span text:style-name="T1333"><text:s/>drugi wątek pytań dotyczył transportu publicznego, polityki parkingowej i planu<text:s/></text:span><text:span text:style-name="T1334">gospodarki niskoemisyjnej.</text:span><text:span text:style-name="T1335"><text:s/></text:span><text:span text:style-name="T1336">O</text:span><text:span text:style-name="T1337"><text:s/>gospodarce niskoemisyjnej później, a teraz transport publiczny, polityka parkingowa, organizacja ruchu,<text:s/></text:span><text:span text:style-name="T1338">o czym powie d</text:span><text:span text:style-name="T1339">yrekt</text:span><text:span text:style-name="T1340">or<text:s/></text:span><text:span text:style-name="T1341"><text:line-break/>M.</text:span><text:span text:style-name="T1342"><text:s/>Kowallek.</text:span></text:p>
      <text:p text:style-name="P1343"><text:span text:style-name="T1344">p. M. Kowallek</text:span><text:span text:style-name="T1345"><text:s/></text:span><text:span text:style-name="T1346">-<text:s/></text:span><text:span text:style-name="T1347">pozwoli</text:span><text:span text:style-name="T1348"><text:s/>s</text:span><text:span text:style-name="T1349">ię</text:span><text:span text:style-name="T1350"><text:s/>odnieść po kolei do wszystkich uwag, kt</text:span><text:span text:style-name="T1351">óre były prezentowane. I tak p.</text:span><text:span text:style-name="T1352"><text:s/>D</text:span><text:span text:style-name="T1353">.</text:span><text:span text:style-name="T1354"><text:s/>Jasiński</text:span><text:span text:style-name="T1355"><text:s/>powiedział, że</text:span><text:span text:style-name="T1356"><text:s/>program poprawy bezpieczeństwa nie działa, zresztą po</text:span><text:span text:style-name="T1357">dobne uwagi również zgłaszał p. P.</text:span><text:span text:style-name="T1358"><text:s/>Gawiński.<text:s/></text:span><text:span text:style-name="T1359">Wyjaśnił, że</text:span><text:span text:style-name="T1360"><text:s/>nie da się niestety wprowadzić wszędzie zawężeń drogi, nie da się niestety projektować układów dla miasta, które jest wielokrotnie mniejsze</text:span><text:span text:style-name="T1361"><text:s/>niż Toruń mimo, że, tak jak słusznie zauważono</text:span><text:span text:style-name="T1362">, niemal 200 000 mieszkańców. Układ drogowy, kiedy projektuje się na lat 15 - 20 z perspektywą kolejnych dziesięcioleci i tak należy rozumieć zrównoważony rozwój miasta i</text:span><text:span text:style-name="T1363"><text:s/>w ramach takich uwarunkowań<text:s/></text:span><text:span text:style-name="T1364">staramy się zapewniać bezpieczeństwo wszystkim użytkownikom ruchu, również, albo w szczególności tym niechronionym, czyli pieszym i rowerzystom. I tak jak mówiliśmy, już wielokrotnie, że program poprawy bezpieczeństwa</text:span><text:span text:style-name="T1365"><text:s/></text:span><text:span text:style-name="T1366">na przejścia dla pieszych, przejazdy dla rowerzystów realizujemy czynnie, czyli ten program został wprowadzony<text:s/></text:span><text:span text:style-name="T1367"><text:line-break/></text:span><text:soft-page-break/><text:span text:style-name="T1368">w 2016, od<text:s/></text:span><text:span text:style-name="T1369">2017 roku jest on realizowany. Jest<text:s/></text:span><text:span text:style-name="T1370">to przebudowa skrzyżowań, bo rzeczywiście takie skrzyżowa</text:span><text:span text:style-name="T1371">nia przebudowujemy, budowa rond. Powstają</text:span><text:span text:style-name="T1372">, jak<text:s/></text:span><text:span text:style-name="T1373">widać</text:span><text:span text:style-name="T1374">,<text:s/></text:span><text:span text:style-name="T1375">tam gdzie można</text:span><text:span text:style-name="T1376">, tam, gdzie układ drogowy nie wymaga zawężenia, ronda, w tym rondo turbinowe w nowych inwestycjach, powstają<text:s/></text:span><text:span text:style-name="T1377">również sygnalizacje świetlne</text:span><text:span text:style-name="T1378">.<text:s/></text:span><text:span text:style-name="T1379">Podkreślił, że<text:s/></text:span><text:span text:style-name="T1380">taki jest znak czasu, tam gdzie mamy układy drogowe, wielojezdniowe, wielopasowe nie ma innej możliwości, jak po prostu skutecznie zabezpieczać właśnie tych niechronionych uczestników ruchu inaczej</text:span><text:span text:style-name="T1381">,</text:span><text:span text:style-name="T1382"><text:s/>niż poprzez sygnalizację świetlną. W roku bieżącym taka sygnalizacja powstanie na Trasie Średnicowej właśnie, na wysokości cmentarza, na wysokości ul. Małachowskie</text:span><text:span text:style-name="T1383">go po to, żeby również chronić<text:s/></text:span><text:span text:style-name="T1384">właśnie pieszych. Stosujemy wyspy azylu, stosujemy przejścia, wyniesione przejścia dla pieszych, o czym też było wspomniane i w negatywnych i pozytywnych przykładach, stosujemy doświetlenie przejść dla pieszych, bowiem w ostatnich latach wiele wypadków, w tym również śmiertelnych, było właśnie po zmroku</text:span><text:span text:style-name="T1385">.</text:span><text:span text:style-name="T1386"><text:s/></text:span><text:span text:style-name="T1387">O</text:span><text:span text:style-name="T1388">d co najmniej 4 lat od 40 już<text:s/></text:span><text:span text:style-name="T1389">teraz 90, a w tym roku tylko 10</text:span><text:span text:style-name="T1390"><text:s/>słupów stawiamy, że po prostu już te przejścia, które były niebezpieczne zostały zabezpieczone. Teraz na wniosek mieszkańców, na wniosek własnych obserwacji tam, gdzie jeszcze uważamy, że brakuje dokładamy tak, żeb</text:span><text:span text:style-name="T1391">y to bezpieczeństwo było coraz<text:s/></text:span><text:span text:style-name="T1392">większe. Barierki zabezpieczające</text:span><text:span text:style-name="T1393"><text:s/>tak, żeby piesi nie wchodzili<text:s/></text:span><text:span text:style-name="T1394">na jezdnię. Aktywne znaki, kocie oczka, przejazdy malowane na czerwono dla rowerzystów. Te wszystkie elementy wprowadzamy</text:span><text:span text:style-name="T1395"><text:s/>właśnie po to, żeby mieszkańcy</text:span><text:span text:style-name="T1396"><text:s/>czuli się bezpiecznie. Te przykłady, które<text:s/></text:span><text:span text:style-name="T1397">pokazywano</text:span><text:span text:style-name="T1398">, tych np. ulicy Bydgoskiej, do ni</text:span><text:span text:style-name="T1399">ej za chwilę również się odniesie</text:span><text:span text:style-name="T1400">.<text:s/></text:span><text:span text:style-name="T1401">P</text:span><text:span text:style-name="T1402">oda</text:span><text:span text:style-name="T1403">ł jeden przykład, który nie wie, zebrani</text:span><text:span text:style-name="T1404"><text:s/>czy pamięt</text:span><text:span text:style-name="T1405">ają</text:span><text:span text:style-name="T1406">, rok 2016 ul. Polna. Zginął człowiek, rzeczywiście na odcinku od linii kolejowej 207 do ulicy Równinnej</text:span><text:span text:style-name="T1407">.</text:span><text:span text:style-name="T1408"><text:s/></text:span><text:span text:style-name="T1409">W</text:span><text:span text:style-name="T1410"><text:s/>tym samym dniu, kilka godzin wcześniej na sesji Rady Miasta pokazywaliśmy m.in. ul. Polną, jak została zabezpieczona,</text:span><text:span text:style-name="T1411"><text:s/>w jaki sposób zostało zniesiony</text:span><text:span text:style-name="T1412"><text:s/>jej dwupasowy ruch w każdym kierunku na jednopasowy z lewoskrętami, z azylami, z doświetleniem obecnie również przejść dla pieszych. Ulica Olimpijska, skrzyżowanie z Jarocińską za Przy Skarpie, skrzyżowanie<text:s/></text:span><text:span text:style-name="T1413"><text:line-break/></text:span><text:span text:style-name="T1414">z</text:span><text:span text:style-name="T1415"><text:s/>ul.<text:s/></text:span><text:span text:style-name="T1416"><text:s/>Konstytucji 3 Maja, Szosa Chełmińska, Jelenia. To są tylko przykłady, gdzie stosujemy różne rozwiązania, nie tylko jednorodne, jak zostało przedstawione w tych informacjach</text:span><text:span text:style-name="T1417">.</text:span><text:span text:style-name="T1418"><text:s/></text:span><text:span text:style-name="T1419"><text:line-break/>Jeżeli ktoś uważa</text:span><text:span text:style-name="T1420">, że program poprawy bezpieczeństwa nie działa,<text:s/></text:span><text:span text:style-name="T1421">to może</text:span><text:span text:style-name="T1422"><text:s/>powiedzieć tylko, że niestety my w każdym pojeździe nie siedzimy i nie wciskamy każdej nogi na gaz albo nie przechodzimy przez przejścia dla pieszych wtedy, kiedy jest czerwone światło. Niestety,<text:s/></text:span><text:span text:style-name="T1423">pewnych rzeczy<text:s/></text:span><text:span text:style-name="T1424">uniknąć się nie da. Natomiast u nas też oczywiście obowiązuje wizja zero, to nie j</text:span><text:span text:style-name="T1425">est tak, że tylko Jaworzno ma tę</text:span><text:span text:style-name="T1426"><text:s/>wizję. My też w naszych działaniach, w naszym programie kierujemy się tą wizją zero. I mimo, że, jak<text:s/></text:span><text:span text:style-name="T1427">jeden z p</text:span><text:span text:style-name="T1428">an</text:span><text:span text:style-name="T1429">ów</text:span><text:span text:style-name="T1430"><text:s/>zauważył, tych wypadków w ostatnim roku 2020 było więcej, ale nie aż tyle. W 2020 roku mieliśmy tych wypadków 6</text:span><text:span text:style-name="T1431">,</text:span><text:span text:style-name="T1432"><text:s/>śmiertelnych</text:span><text:span text:style-name="T1433">,</text:span><text:span text:style-name="T1434"><text:s/>na drogach miasta, natomiast pozostałe, w tym nie wszystkie oczywiście były<text:s/></text:span><text:span text:style-name="T1435">na<text:s/></text:span><text:span text:style-name="T1436">przejściu dla pieszych</text:span><text:span text:style-name="T1437">.<text:s/></text:span><text:span text:style-name="T1438">Natomiast część z tych 9, o których była mowa</text:span><text:span text:style-name="T1439">,</text:span><text:span text:style-name="T1440"><text:s/>to są wypadki m.in. na drodze S-10,<text:s/></text:span><text:span text:style-name="T1441">gdyż<text:s/></text:span><text:span text:style-name="T1442">to jest rzeczywiście rejon działania Policji<text:s/></text:span><text:span text:style-name="T1443">w Toruniu, ale to już nie jest m</text:span><text:span text:style-name="T1444">iasto Toruń. Tyle, jeżeli chodzi o program bezpieczeństwa. Jeszcze<text:s/></text:span><text:span text:style-name="T1445">chciał</text:span><text:span text:style-name="T1446"><text:s/>powiedzieć o ulicy Bydgoskiej. Zarzutem pana Gawińskiego było to, że miasto szybko wycofało się z sygnalizacji na Bydgoskiej, co znaczy, że działania są nieprzemyślane.<text:s/></text:span><text:span text:style-name="T1447">W</text:span><text:span text:style-name="T1448"><text:s/>2015 roku</text:span><text:span text:style-name="T1449">, gdy</text:span><text:span text:style-name="T1450"><text:s/>zaczę</text:span><text:span text:style-name="T1451">to</text:span><text:span text:style-name="T1452"><text:s/>w ogóle rozmowy na temat organizacji ruchu na ulicy Bydgoskiej przepisy były zupełnie inne. Od 1 czerwca bieżącego roku to wszystko się zmieniło. Obecnie na przejeździe tramwajowym, mimo wymalowanej zebry, mimo oznaczenia przejścia, to nie pieszy ma pierwszeństwo, tylko tramwaj. To wszystko mogło spowodować, że stosując odpowiednie tabliczki właśnie zwracające uwagę pieszym na to, że nie ma pierwszeństwa<text:s/></text:span><text:span text:style-name="T1453"><text:line-break/></text:span><text:span text:style-name="T1454">i że ten tramwaj może tutaj przejechać spo</text:span><text:span text:style-name="T1455">wodowało, że mogliśmy, może nie</text:span><text:span text:style-name="T1456">bezpiecznie, bo<text:s/></text:span><text:span text:style-name="T1457">„</text:span><text:span text:style-name="T1458">z duszą jednak na ramieniu</text:span><text:span text:style-name="T1459">”</text:span><text:span text:style-name="T1460">, ale wycofać się z tego pomysłu sygnalizacji świetnych. I tutaj<text:s/></text:span><text:soft-page-break/><text:span text:style-name="T1461">poszliśmy inną ścieżką, spowolniliśmy ruch na ulicy Bydgoskiej proponując właśnie wyniesione przejścia dla pieszych, elementy skrzyżowań, odsunięcie, czy poszerzenie tych pasów tak, żeby pojazdy nawzajem nie blokowały</text:span><text:span text:style-name="T1462">,</text:span><text:span text:style-name="T1463"><text:s/>czy torowiska tramwajowego. Także, takie to są działania i są<text:s/></text:span><text:span text:style-name="T1464">one</text:span><text:span text:style-name="T1465"><text:s/>systematycz</text:span><text:span text:style-name="T1466">ne, programowe i właśnie takie<text:s/></text:span><text:span text:style-name="T1467">są wykonywane, a niestety nie zawsze jakby ilość zdarzeń ilość zdarzeń<text:s/></text:span><text:span text:style-name="T1468">drogowych o tym<text:s/></text:span><text:span text:style-name="T1469">świadczy. W 2019 roku, jak<text:s/></text:span><text:span text:style-name="T1470">słusznie zauważono</text:span><text:span text:style-name="T1471">, wydarzeń było 4. Byliśmy zadowoleni, myśleliśmy, że tak będzie dalej. Niestety rok 2020 pokazał zupełnie coś innego.</text:span></text:p>
      <text:p text:style-name="P1472"><text:span text:style-name="T1473">p. R. Wiewiórski</text:span><text:span text:style-name="T1474"><text:s/>-<text:s/></text:span><text:span text:style-name="T1475">jeżeli chodzi o kolejne<text:s/></text:span><text:span text:style-name="T1476">tutaj wymienione przykłady, odni</text:span><text:span text:style-name="T1477">ósł się do</text:span><text:span text:style-name="T1478"><text:s/></text:span><text:span text:style-name="T1479"><text:line-break/></text:span><text:span text:style-name="T1480">ul. Grudziądzkiej</text:span><text:span text:style-name="T1481">,</text:span><text:span text:style-name="T1482"><text:s/>przy Komecie.</text:span><text:span text:style-name="T1483"><text:s/>Rzeczywiście<text:s/></text:span><text:span text:style-name="T1484">było</text:span><text:span text:style-name="T1485"><text:s/>zdarzenie w grudniu 2019 roku.<text:s/></text:span><text:span text:style-name="T1486">Wówczas dwie<text:s/></text:span><text:span text:style-name="T1487">osoby zginęły,<text:s/></text:span><text:span text:style-name="T1488">do czego doprowadziła<text:s/></text:span><text:span text:style-name="T1489">też brawurow</text:span><text:span text:style-name="T1490">a jazda. Kierowca, który zabił dwie</text:span><text:span text:style-name="T1491"><text:s/>osoby przechodzące, już schodzące praktycznie, z jezdni, wchodzące na chodnik. W tym roku<text:s/></text:span><text:span text:style-name="T1492">budujemy<text:s/></text:span><text:span text:style-name="T1493">przyłącza<text:s/></text:span><text:span text:style-name="T1494">do fotoradaru i tak jak powiedział</text:span><text:span text:style-name="T1495">, działania, które są stosowane w mieście są wielofalowe. Nie mówimy o tym,</text:span><text:span text:style-name="T1496"><text:s/>że promujemy jedne rozwiązania.</text:span><text:span text:style-name="T1497"><text:s/>Próbujemy, staramy się, również próbować, tak jak właśnie na skrzyżowaniu Szosa Chełmińskia - Jelenia. Staramy się próbować<text:s/></text:span><text:span text:style-name="T1498">stosować<text:s/></text:span><text:span text:style-name="T1499">rozwiązania, które będą najbardziej funkcjonalne. O</text:span><text:span text:style-name="T1500">czywiście nie zawsze one znajdą</text:span><text:span text:style-name="T1501"><text:s/>zrozumienie mieszkańców, ale proszę wierzyć, że nam przyświeca, tak jak tutaj<text:s/></text:span><text:span text:style-name="T1502">osobom biorącym udział w debacie,</text:span><text:span text:style-name="T1503"><text:s/>właśnie dobro niechronionych użytkowników ruchu, czyli pieszych i rowerzystów. I też nie zawsze w związku z tym da się nadać im priorytet na sygnaliz</text:span><text:span text:style-name="T1504">acji świetnej, o tym też mówi<text:s/></text:span><text:span text:style-name="T1505">p.</text:span><text:span text:style-name="T1506"><text:s/>Gawiński.<text:s/></text:span><text:span text:style-name="T1507">J</text:span><text:span text:style-name="T1508">akby ten rozwój, ten ruch drogowy jest zrównoważony, są wszyscy uczestnicy ruchu i trzeba pogodzić interesy wszystkich uczestników ruchu drogowego. Jeżeli chodzi o podwyższanie cen biletów<text:s/></text:span><text:span text:style-name="T1509"><text:line-break/></text:span><text:span text:style-name="T1510">w strefi</text:span><text:span text:style-name="T1511">e płatnego p</text:span><text:span text:style-name="T1512">arkowania, to był taki wniosek<text:s/></text:span><text:span text:style-name="T1513">p.</text:span><text:span text:style-name="T1514"><text:s/>Gawińskiego,<text:s/></text:span><text:span text:style-name="T1515">a pana Jarosza był<text:s/></text:span><text:span text:style-name="T1516"><text:line-break/></text:span><text:span text:style-name="T1517">o</text:span><text:span text:style-name="T1518"><text:s/>obniżenie. Wielu mieszkańców właśnie, którzy promują ruch pieszy, ruch rowerowy mówi o tym, że,<text:s/></text:span><text:span text:style-name="T1519">gdy</text:span><text:span text:style-name="T1520"><text:s/>zwiększymy ceny biletów w strefie płatnego parkowania</text:span><text:span text:style-name="T1521"><text:s/>więcej osób będzie korzystało z komunikacji miejskiej.</text:span><text:span text:style-name="T1522"><text:s/></text:span><text:span text:style-name="T1523">Przypomniał</text:span><text:span text:style-name="T1524"><text:s/>tylko, że w zasadzie to te ceny<text:s/></text:span><text:span text:style-name="T1525">w tym</text:span><text:span text:style-name="T1526"><text:s/>roku uległy regulacji, bo strefa B pozostała bez zmian i strefa A została tylko podzielona na strefę śródmiejską, gdzie rzeczywiście ceny za jedną godzinę parkowania z 3 zł wzrosły do 5</text:span><text:span text:style-name="T1527"><text:s/>zł</text:span><text:span text:style-name="T1528">.<text:s/></text:span><text:span text:style-name="T1529"><text:line-break/></text:span><text:span text:style-name="T1530">I również od 1 czerwca obowiązują w soboty, natomiast pozostałe elementy strefy A dotychczasowej pozostały na niezmienionym poziomie tak naprawdę. Oczywiście</text:span><text:span text:style-name="T1531">, mówi</text:span><text:span text:style-name="T1532"><text:s/></text:span><text:span text:style-name="T1533"><text:line-break/></text:span><text:span text:style-name="T1534">o parkowaniu za pierwszą godzinę. Natomiast tutaj słusznie<text:s/></text:span><text:span text:style-name="T1535">zaproponował<text:s/></text:span><text:span text:style-name="T1536">p.</text:span><text:span text:style-name="T1537"><text:s/>A</text:span><text:span text:style-name="T1538">.</text:span><text:span text:style-name="T1539"><text:s/>Jarosz, iż powinniśmy wzorem innych miast naprowadzać na wolne miejsca postojowe. W tym roku mamy projekt,<text:s/></text:span><text:span text:style-name="T1540">do</text:span><text:span text:style-name="T1541"><text:s/>któr</text:span><text:span text:style-name="T1542">ego</text:span><text:span text:style-name="T1543"><text:s/>wpłynęła 1 oferta, ale my go już realizujemy. Ten projekt nazywa się<text:s/></text:span><text:span text:style-name="T1544">„Z</text:span><text:span text:style-name="T1545">a</text:span><text:span text:style-name="T1546">projektowanie wykonanie systemu informacji o wolnych stanowiskach postojowych<text:s/></text:span><text:span text:style-name="T1547"><text:line-break/></text:span><text:span text:style-name="T1548">w okolicach Zespołu Staromiejskiego w Toruniu</text:span><text:span text:style-name="T1549">”.</text:span><text:span text:style-name="T1550"><text:s/>I<text:s/></text:span><text:span text:style-name="T1551">ma</text:span><text:span text:style-name="T1552"><text:s/></text:span><text:span text:style-name="T1553">on<text:s/></text:span><text:span text:style-name="T1554">na celu to, o czym była mowa. Będziem</text:span><text:span text:style-name="T1555">y doprowadzać do miejsc nie na Starówce, tylko dookoła S</text:span><text:span text:style-name="T1556">tarówki, na nowe parkingi, których łącznie 416 miejsc zostało wybudowanych w ostatnich latach właśnie po to, żeby nie zaśmiecać,<text:s/></text:span><text:span text:style-name="T1557">S</text:span><text:span text:style-name="T1558">tarówki samochodami, tylko po<text:s/></text:span><text:span text:style-name="T1559">prostu tę</text:span><text:span text:style-name="T1560"><text:s/>naszą perełkę</text:span><text:span text:style-name="T1561"><text:s/>wpisaną na listę UNESCO od tych pojazdów po prostu ob</text:span><text:span text:style-name="T1562">ciążać. Stąd właśnie między innymi ten program.</text:span><text:span text:style-name="T1563"><text:s/></text:span><text:span text:style-name="T1564">S</text:span><text:span text:style-name="T1565">tąd wybudowano nowe parkingi i też system</text:span><text:span text:style-name="T1566"><text:s/>park&amp;ride. Padło<text:s/></text:span><text:span text:style-name="T1567">takie pytanie, co<text:s/></text:span><text:span text:style-name="T1568"><text:line-break/></text:span><text:span text:style-name="T1569">w tej sprawie</text:span><text:span text:style-name="T1570">,</text:span><text:span text:style-name="T1571"><text:s/>czy w ogóle miasto</text:span><text:span text:style-name="T1572"><text:s/>jeszcze jakieś działania czyni?</text:span><text:span text:style-name="T1573"><text:s/>Tak, oczywiście, czyni.<text:s/></text:span><text:span text:style-name="T1574">Z</text:span><text:span text:style-name="T1575">a chwilę będzie ogłoszony<text:s/></text:span><text:span text:style-name="T1576">przetarg<text:s/></text:span><text:span text:style-name="T1577">właśn</text:span><text:span text:style-name="T1578">ie na budowę parkingów park&amp;</text:span><text:span text:style-name="T1579">ride w<text:s/></text:span><text:span text:style-name="T1580">dwóch</text:span><text:span text:style-name="T1581"><text:s/>lokalizacjach: przy</text:span><text:span text:style-name="T1582"><text:s/>ul.</text:span><text:span text:style-name="T1583"><text:s/>Dziewulskiego i przy ul</text:span><text:span text:style-name="T1584">icy Olimpijskiej, Konstytucji 3-go</text:span><text:span text:style-name="T1585"><text:s/>Maja, Olimpijskiej. Także<text:s/></text:span><text:span text:style-name="T1586">dwa</text:span><text:span text:style-name="T1587"><text:s/>parkingi rzeczywiście powstaną na łączną ilość 420 około miejsc postojowych. Natomiast</text:span><text:span text:style-name="T1588">,</text:span><text:span text:style-name="T1589"><text:s/>to jest słuszna uwaga, tutaj zapisałem sobie, parkingi buforowe, nie tylko na Skyway,<text:s/></text:span><text:span text:style-name="T1590">na inne impr</text:span><text:span text:style-name="T1591">ezy większe też, dobry pomysł i na pewno z tego skorzystamy. Jeżeli chodzi o sugestię dotyczącą zmniejszenia prędkości na</text:span><text:span text:style-name="T1592"><text:s/>osiedlach mieszkaniowych, to</text:span><text:span text:style-name="T1593"><text:s/></text:span><text:soft-page-break/><text:span text:style-name="T1594">się dzieje.<text:s/></text:span><text:span text:style-name="T1595">N</text:span><text:span text:style-name="T1596">ie tylko w ramach programu poprawy bezpieczeństwa, gdzie stosujemy nie tylko strefy ograniczonej prędkości do 30<text:s/></text:span><text:span text:style-name="T1597">km/h<text:s/></text:span><text:span text:style-name="T1598">przy strefie zamieszkania, ale również wnosimy właśnie przejścia, wnosimy skrzyżowania po to, żeby nie tylko samymi znakami, ale takimi fizycznymi ograniczeniami ten ruch po prostu spowalniać.<text:s/></text:span><text:span text:style-name="T1599">Np. ulica</text:span><text:span text:style-name="T1600"><text:s/>Osiedlowa równ</text:span><text:span text:style-name="T1601">ież na spotkaniu z mieszkańcami,</text:span><text:span text:style-name="T1602"><text:s/></text:span><text:span text:style-name="T1603">m</text:span><text:span text:style-name="T1604">imo oporów, ale uzgodniliśmy właśnie pewne szykany, które na tej ulicy, chyba jednej z najbardziej specyficznych w układzie drogowym naszego miasta</text:span><text:span text:style-name="T1605">,</text:span><text:span text:style-name="T1606"><text:s/>po prostu potrzebuje takich rozwiązań,<text:s/></text:span><text:span text:style-name="T1607">w<text:s/></text:span><text:span text:style-name="T1608">widoczności, które<text:s/></text:span><text:span text:style-name="T1609">obecnie praktycznie nie istnieją, doprowadzić do tego</text:span><text:span text:style-name="T1610">, że wyjazd z dróg podporządkowanych będzie bezpieczny.</text:span><text:span text:style-name="T1611"><text:s/>Myśli, że</text:span><text:span text:style-name="T1612"><text:s/>to chyba tyle odnośnie poprawy ruchu drogowego, bezpieczeństwa ruchu drogowego. Tam było sporo<text:s/></text:span><text:span text:style-name="T1613">spraw dotyczących</text:span><text:span text:style-name="T1614"><text:s/>poruszania</text:span><text:span text:style-name="T1615"><text:s/>się</text:span><text:span text:style-name="T1616">, poruszana także<text:s/></text:span><text:span text:style-name="T1617">na<text:s/></text:span><text:span text:style-name="T1618">przejś</text:span><text:span text:style-name="T1619">ciach</text:span><text:span text:style-name="T1620"><text:s/>dla pieszych na ulicy Wojsk</text:span><text:span text:style-name="T1621">a Polskiego czy ulicy Kozackiej.</text:span><text:span text:style-name="T1622"><text:s/></text:span><text:span text:style-name="T1623">R</text:span><text:span text:style-name="T1624">zeczywiście dopuściliśmy do budowy przejść dla pieszych, które naszym zdaniem nie spełniały</text:span><text:span text:style-name="T1625"><text:s/>swojej roli</text:span><text:span text:style-name="T1626">, natomiast posiadały wszystkie możliwe atesty. W związku z tym zrezygnowaliśmy z wyniesienia przejść zastępując je dużymi progami zwalniającymi z</text:span><text:span text:style-name="T1627"><text:s/>tych samych elementów złożonych</text:span><text:span text:style-name="T1628">, także to zostało przesunięte. Jeśli chodzi o zgłoszenie pana Gawińskiego dotyczące piasku na przejściu dla pieszych, ten piasek został usunięty.</text:span></text:p>
      <text:p text:style-name="P1629"/>
      <text:p text:style-name="P1630"><text:span text:style-name="T1631">p. M. Zaleski<text:s/></text:span><text:span text:style-name="T1632">–</text:span><text:span text:style-name="T1633"><text:s/></text:span><text:span text:style-name="T1634">nadmienił, że j</text:span><text:span text:style-name="T1635">est<text:s/></text:span><text:span text:style-name="T1636">obecny Prezydent P.</text:span><text:span text:style-name="T1637"><text:s/>Gulewski, który odpowie na pytania dotyczące spraw środowiskowych i klimatycznych.<text:s/></text:span></text:p>
      <text:p text:style-name="P1638"><text:span text:style-name="T1639">p. P.<text:s/></text:span><text:span text:style-name="T1640">Gulewski</text:span><text:span text:style-name="T1641"><text:s/>– powiedział, że b</text:span><text:span text:style-name="T1642">iorąc</text:span><text:span text:style-name="T1643"><text:s/>udział w debacie<text:s/></text:span><text:span text:style-name="T1644">pozwoli</text:span><text:span text:style-name="T1645"><text:s/>sobie zacząć od szerszej odpo</text:span><text:span text:style-name="T1646">wiedzi w kontekście MPA, czyli P</text:span><text:span text:style-name="T1647">lanu adaptacji<text:s/></text:span><text:span text:style-name="T1648">m</text:span><text:span text:style-name="T1649">iasta Torunia do zmian klimatu. Jak<text:s/></text:span><text:span text:style-name="T1650">wiadomo,</text:span><text:span text:style-name="T1651"><text:s/>w lipcu 2020 roku decyzją Pre</text:span><text:span text:style-name="T1652">zydenta Miasta Torunia powstał Z</text:span><text:span text:style-name="T1653">espół do spraw monitoringu i ewaluacji miejskiego planu adaptacji. Procedowaliśmy</text:span><text:span text:style-name="T1654"><text:s/>w zasadzie za pomocą łączy<text:s/></text:span><text:span text:style-name="T1655">z uwagi na obostrzenia pandemiczne, niemniej jednak bardzo dużo rzeczy<text:s/></text:span><text:span text:style-name="T1656">udało<text:s/></text:span><text:span text:style-name="T1657">nam się zrealizować. Do</text:span><text:span text:style-name="T1658"><text:s/>głównych zadań Zespołu należał</text:span><text:span text:style-name="T1659"><text:s/>przede wszystkim bieżący monitoring realizacji dzi</text:span><text:span text:style-name="T1660">ałań adaptacyjnych wybranych w P</text:span><text:span text:style-name="T1661">lanie adaptacji Miasta Torunia do zmian klimatu<text:s/></text:span><text:span text:style-name="T1662">2020-</text:span><text:span text:style-name="T1663">2030</text:span><text:span text:style-name="T1664">, e</text:span><text:span text:style-name="T1665">waluacja i korekta realizacji działań adaptacyjnych, zgodnie<text:s/></text:span><text:span text:style-name="T1666"><text:line-break/></text:span><text:span text:style-name="T1667">z harmonogramem wdrażania i wskaźnikami osiągnięcia celów planu adaptacji. Kolejnym ważnym elementem naszej pracy była identyfikacja zagrożeń wynikających ze zmian klimatu, formułowanie zaleceń dotyczących działań adaptacyjnych, które wynikały bezpośrednio<text:s/></text:span><text:span text:style-name="T1668"><text:line-break/></text:span><text:span text:style-name="T1669">z planu, jak np. jego aktualizacja w terminach przewidzianych w harmonogramie.<text:s/></text:span><text:span text:style-name="T1670">J</text:span><text:span text:style-name="T1671">ednym<text:s/></text:span><text:span text:style-name="T1672"><text:line-break/></text:span><text:span text:style-name="T1673">z głównych zadań Zespołu jest przygotowanie i przedstawienie Prezydentowi Miasta Torunia raz do roku raportu z wdrażania planu adaptacji. Właśnie taki raport przedstawiliśmy<text:s/></text:span><text:span text:style-name="T1674">P</text:span><text:span text:style-name="T1675">rezydentowi za rok 2020. Był on przedstawiony do końca stycznia 2021 roku. W celu usprawnienia pracy w przeciągu</text:span><text:span text:style-name="T1676"><text:s/></text:span><text:span text:style-name="T1677">tych ostatnich miesięcy roku 2020 powołaliśmy<text:s/></text:span><text:span text:style-name="T1678">trzy podzespoły</text:span><text:span text:style-name="T1679">. Pierwszy do</text:span><text:span text:style-name="T1680"><text:s/>spraw monitoringu i realizacji</text:span><text:span text:style-name="T1681"><text:s/></text:span><text:span text:style-name="T1682">o</text:span><text:span text:style-name="T1683">pracowania, drugi zespół do spraw opracowania wskaźników, mierników przystosowania miasta do zmian klimatu i trzeci, który opracowywał korekty i ewaluację planu adaptacji. Jeśli chodzi o prace tych podzespołów to zadaniem podzespołu do spraw monitoringu było przede wszystkim zebranie danych dotyczących realizacji 32 działań, które mają na celu przystosowanie infrastruktury<text:s/></text:span><text:span text:style-name="T1684">m</text:span><text:span text:style-name="T1685">iasta Torunia i jego mieszkańców do zagrożeń klimatycznych. Podzespół ds. wskaźników wypracował i zarekomendował mierniki do oceny realizacji planu adaptacji, to jest naprawdę tytaniczna praca, którą wykonali członkowie<text:s/></text:span><text:span text:style-name="T1686">tego podzespołu, za co chciałby</text:span><text:span text:style-name="T1687"><text:s/>im serdecznie podziękować w tym miejscu. W lutym i marcu 2021 roku, czyli co prawda w tym roku, te wskaźniki zostały opracowane i zweryfikowane, uzupełniono również wartości bazowe<text:s/></text:span><text:span text:style-name="T1688"><text:line-break/></text:span><text:soft-page-break/><text:span text:style-name="T1689">i docelowe. Jeśli chodzi o korektę planu adaptacji, wyznaczanie nowych działań adaptacyjnych to zostaną one zaproponowane przez podzespół do spraw ewaluacji do końca 2022 roku. Warto również powiedzieć, że na przestrzeni miesięcy roku 2020 na terenie Gminy Miasta Toruń nasz zespół określił 32 działania adaptacyjne, zakończono ich realizację w postaci 2 działań, rozpoczęto realizację aż 21 działań,</text:span><text:span text:style-name="T1690"><text:s/>w przypadku 8 działań podjęto<text:s/></text:span><text:span text:style-name="T1691">prace przygotowawcze, natomiast dotychczas nie podjęliśmy działań w zakresie 2 zadań. To była informacja na temat prac zespołu do spraw ewaluacji monitoringu planu adaptacji</text:span><text:span text:style-name="T1692"><text:s/>do zmian klimatu. Teraz pozwoli sobie<text:s/></text:span><text:span text:style-name="T1693">odpowiedzieć na pytania dotyczą</text:span><text:span text:style-name="T1694">ce przede wszystkim emisji. Może</text:span><text:span text:style-name="T1695"><text:s/>tutaj udzielić<text:s/></text:span><text:span text:style-name="T1696">dwóch</text:span><text:span text:style-name="T1697"><text:s/>odpowiedzi. Po pierwsze możemy się pochwalić na terenie Gminy Miasta Toruń zmniejszeniem zużycia węgla. Ono od 1997 roku do 2020 zmniejszyło się aż<text:s/></text:span><text:span text:style-name="T1698"><text:line-break/></text:span><text:span text:style-name="T1699">o 24 000 ton, a w samym roku 2020 zmniejszy</text:span><text:span text:style-name="T1700">ło się</text:span><text:span text:style-name="T1701"><text:s/>zużycie węgla na poziomie 1 200 ton. Natomiast z Planu Gospodarki Niskoemisyjnej jasno wynika, że Gmina Miasta Toruń w roku 2020 powinna osiągnąć pułap 1 222</text:span><text:span text:style-name="T1702"> </text:span><text:span text:style-name="T1703">000</text:span><text:span text:style-name="T1704"><text:s/></text:span><text:span text:style-name="T1705">megaton CO</text:span><text:span text:style-name="T1706">2</text:span><text:span text:style-name="T1707"><text:s/>emisji. Oczywiście to zagadnienie jest analizowane i cały czas jest przedmiotem prac i będzie przedmiotem prac zespołu do spraw ewaluacji i monitoringu planu adaptacji miasta Torunia do zmian klimatu. Efekty tych wyliczeń i zbierania zwrotek przedstawimy, czy możemy przedstawić, na piśmie w czasie późniejszym.<text:s/></text:span><text:span text:style-name="T1708">Chciałby</text:span><text:span text:style-name="T1709"><text:s/>również odpowiedzieć na pytanie, które dotyczyło osiągnięcia przez Gminę Miasta Toruń tzw. neutralności klimatycznej. Jest to niezwykle skomplikowana kwestia. Wytyczne prawa klimatycznego Unii Europejskiej mówią, że kraje członkowskie UE mają osiągnąć ową neutralność klimatyczną do roku 2050, w tym również będzie obowiązywało wszystkie<text:s/></text:span><text:span text:style-name="T1710">miasta na terenie naszego kraju.</text:span><text:span text:style-name="T1711"><text:s/></text:span><text:span text:style-name="T1712">N</text:span><text:span text:style-name="T1713">atomiast bardzo intensywnie analizujemy możliwość wstąpienia do inicjatywy Komisji Europejskiej pod nazwą Porozumienie Green City Accord, czyli czyste i zdrowe miasto dla Europy. może niektórzy orientują się,<text:s/></text:span><text:span text:style-name="T1714">że<text:s/></text:span><text:span text:style-name="T1715">tam są 3 główne komponenty zadań dotyczące jakości powietrza, jakości zbiorników wód, efektywności wykorzystania wody, bioróżnorodności czy gospodarki<text:s/></text:span><text:span text:style-name="T1716"><text:line-break/></text:span><text:span text:style-name="T1717">o obiegu zamkniętym bądź też zarzą</text:span><text:span text:style-name="T1718">dzanie, czyli polityką dotyczącą</text:span><text:span text:style-name="T1719"><text:s/>zanieczyszczenia hałasem. Tam mówi się o perspektywie roku 2030, jeśli chodzi o osiągnięcie niektórych celów. Prawdopodobnie ukończymy prace studyjne i wstępna decyzja, projekt decyzji będzie przedstawiony<text:s/></text:span><text:span text:style-name="T1720">P</text:span><text:span text:style-name="T1721">rezydentowi do wejścia do tej inicjatywy jeszcze w tym roku</text:span><text:span text:style-name="T1722">.</text:span><text:span text:style-name="T1723"><text:s/></text:span><text:span text:style-name="T1724">A</text:span><text:span text:style-name="T1725"><text:s/>zatem należy powiedzieć, że już do roku 2030 Toruń będzie wśród miast, które będą osiągały pewne aspekty neutralności klimatycznej wcześniej</text:span><text:span text:style-name="T1726">,</text:span><text:span text:style-name="T1727"><text:s/>niż ta zakładana w prawie klimatycznym, czyli do roku 2050.</text:span></text:p>
      <text:p text:style-name="P1728"/>
      <text:p text:style-name="P1729"><text:span text:style-name="T1730">p. M. Zaleski<text:s/></text:span><text:span text:style-name="T1731">–</text:span><text:span text:style-name="T1732"><text:s/></text:span><text:span text:style-name="T1733">powiedział, że</text:span><text:span text:style-name="T1734"><text:s/>wątek dotyczący partycypacji społecznej i konsultacji społecznych<text:s/></text:span><text:span text:style-name="T1735">przedstawi dyrektor P.</text:span><text:span text:style-name="T1736"><text:s/>Piotrowicz</text:span><text:span text:style-name="T1737">.</text:span></text:p>
      <text:p text:style-name="P1738"><text:span text:style-name="T1739">p. P. Piotrowicz</text:span><text:span text:style-name="T1740"><text:s/></text:span><text:span text:style-name="T1741">– powiedział, że chciałby</text:span><text:span text:style-name="T1742"><text:s/>się odnieść przede wszystkim do tych wątków, które<text:s/></text:span><text:span text:style-name="T1743">poruszał p.</text:span><text:span text:style-name="T1744"><text:s/></text:span><text:span text:style-name="T1745">Ł.</text:span><text:span text:style-name="T1746"><text:s/>Broniszewski w swoim wystąpieniu, który poświęcił sporo czasu właśnie kwestiom partycypacji społecznej oraz konsultacjom s</text:span><text:span text:style-name="T1747">połecznym. Przede wszystkim chc</text:span><text:span text:style-name="T1748">e</text:span><text:span text:style-name="T1749"><text:s/>sprostować informację, którą podał mówiącą o tym, że miasto realizuje konsultacje społeczne nie</text:span><text:span text:style-name="T1750">zgodnie z obowiązującym w naszej</text:span><text:span text:style-name="T1751"><text:s/>gminie regulaminem konsultacji społecznych. To nie jest prawda.<text:s/></text:span><text:span text:style-name="T1752">W</text:span><text:span text:style-name="T1753"><text:s/>roku 2020 wykonaliśmy 17 procesów konsultacyjnych, konsultacji społecznych i wszystkie te konsultacje społeczne odbyły się zgodnie<text:s/></text:span><text:span text:style-name="T1754"><text:line-break/></text:span><text:span text:style-name="T1755">z regulaminem konsultacji społecznych obowi</text:span><text:span text:style-name="T1756">ązującym w naszym mieście. Dodał</text:span><text:span text:style-name="T1757">, że kwestia ulicy Bydgoskiej, gdzie zbierane były opinie dotyczące rozwiązania organizacji ruchu, które wzbudziło niezadowolenie mieszkańców nie była realizowana w trybie konsultacyjnym. Te<text:s/></text:span><text:soft-page-break/><text:span text:style-name="T1758">konsultacje społeczne dotyczące ulicy Bydgoskiej, części drogowej ulicy Bydgoskiej i to zarówno w zakresie modernizacji czy przebudowy, ale także ostatecznej organizacji ruchu, która tam zostanie wprowadzona, z</text:span><text:span text:style-name="T1759">ostały zapowiedziane przez Prezydenta i</text:span><text:span text:style-name="T1760"><text:s/>one odbędą się w ty</text:span><text:span text:style-name="T1761">m roku. Taką informację Fundacji</text:span><text:span text:style-name="T1762"><text:s/>Stabilo, którą pan prezes Broniszewski kieruje</text:span><text:span text:style-name="T1763">, P</text:span><text:span text:style-name="T1764">rezydent przekazał pisemnie.</text:span><text:span text:style-name="T1765"><text:s/>Więc jest to informacja także Fundacji znana. Chciałby</text:span><text:span text:style-name="T1766"><text:s/>też powiedzieć, że nie jest prawdą, że regulamin konsultacji społecznych, co powiedział pan Broniszewski, żąda, żeby stosować w czasie konsultacji 3 formy i 3 metody konsultacyjne. Zgodnie z paragrafem 22. tego regulaminu mamy obowiązek stosowania przynajmniej 2 form konsultacyjnych. Jedną z nich musi być spotkanie otwarte, a po zmia</text:span><text:span text:style-name="T1767">nach, które nastąpiły w roku 2020</text:span><text:span text:style-name="T1768"><text:s/>w związku z pandemią koronawirusa</text:span><text:span text:style-name="T1769">,</text:span><text:span text:style-name="T1770"><text:s/>to spotkanie otwarte może być zamienione spotkaniem online, a drugą formą może być jedna z cyklicznego katalogu metod</text:span><text:span text:style-name="T1771">,</text:span><text:span text:style-name="T1772"><text:s/>czy form konsul</text:span><text:span text:style-name="T1773">tacyjnych, które znamy. Nie będzie</text:span><text:span text:style-name="T1774"><text:s/>wymieniał wszystkich, ale może to być sondaż, może być to zbieranie<text:s/></text:span><text:span text:style-name="T1775">pisemne<text:s/></text:span><text:span text:style-name="T1776">opinii, może być to zbieranie opinii drogą internetową, różnego rodzaju ankiety, warsztaty, wyjścia w teren, itd.<text:s/></text:span><text:span text:style-name="T1777">T</text:span><text:span text:style-name="T1778">ych metod jest całe mnóstwo, więc informacja na temat regulaminu, którą podawał pan Broniszewski w tym zakresie jest nieprawdziwa. Także niestety nieprawdziwa jest informacja wynikająca z tych dwóch pierwszych nieprawd, że maleje zainteresowanie torunian udziałem w konsultacjach społecznych i udziałem w działaniach partycypacyjnych. W roku 2020, to także dla nas było pewnym zaskoczeniem, w konsultacjach społecznych wzięło prawie 40% więcej osób</text:span><text:span text:style-name="T1779">,</text:span><text:span text:style-name="T1780"><text:s/>niż<text:s/></text:span><text:span text:style-name="T1781"><text:line-break/></text:span><text:span text:style-name="T1782">w roku 2019. Mimo ograniczeń pandemicznych, mimo tego, że przez kilka miesięcy nie byliśmy pewni</text:span><text:span text:style-name="T1783">,</text:span><text:span text:style-name="T1784"><text:s/>czy możemy organizować konsultacje społeczne i w jaki sposób</text:span><text:span text:style-name="T1785">,</text:span><text:span text:style-name="T1786"><text:s/>i że zrobiliśmy tych konsultacji 19, a w roku poprzednim było ich były 24</text:span><text:span text:style-name="T1787">,</text:span><text:span text:style-name="T1788"><text:s/>czy 25. Ilość mieszkańców, którzy przyszli na konsultacje, zwykle za pomocą środk</text:span><text:span text:style-name="T1789">ów komunikacji elektronicznej,<text:s/></text:span><text:span text:style-name="T1790">była o prawie 40% większa niż w roku 2019, to zaprzecza tej tezie, którą stawia pan Broniszewski, że mieszkańcy są niezainteresowani udziałem w działaniach partycypacyjnych. Owszem, jeżeli chodzi o budżet obywatelski, ilość osób głosujących z roku na rok maleje. Jest to tendencja, nie tylko toruńska, ale ogólnokrajowa. W każdym mieście, czy prawie w każdym mieście, któremu się przyglądaliśmy, a przyglądaliśmy się miastom dużym, takim jak Kraków czy Gdańsk np. ilość osób głosujących w budżecie obywatelskim<text:s/></text:span><text:span text:style-name="T1791"><text:line-break/></text:span><text:span text:style-name="T1792">z roku na rok spada i są to liczby poważne. W Krakowie w ciągu ostatnich 2 lat o ponad 25%, podobnie w Gdańsku prawie 20% spadek w ciągu ostatnich 2 lat. Ta liczba osób, które głosują w budżec</text:span><text:span text:style-name="T1793">ie obywatelskim stabilizuje się,</text:span><text:span text:style-name="T1794"><text:s/>tak to określa Kraków w swoich opracowaniach dotyczących tej tematyki, na poziomie 5 – 7% mieszkańców.<text:s/></text:span><text:span text:style-name="T1795"><text:line-break/></text:span><text:span text:style-name="T1796">I prawdopodobnie tak to będzie także i w Toruniu. Nie odstajemy tutaj ani na plus ani na minus w stosunku do innych miast polskich, które realizują tę procedurę. Kilka wątków jeszcze innych związanych</text:span><text:span text:style-name="T1797">,</text:span><text:span text:style-name="T1798"><text:s/>czy poruszanych przez innych panów związanych z budżetem obywatelskim czy konsultacjami. Tak, wysyłamy do Rad Okręgów, które funkcjonują<text:s/></text:span><text:span text:style-name="T1799"><text:line-break/></text:span><text:span text:style-name="T1800">w Toruniu co roku, także i w tym roku, informację o tym, że jest rozpoczynana procedura budżetu obywatelskiego i prosimy w tej informacji o to, żeby Rady Okręgu zainteresowały się procedurą, żeby przemyślały jakiego rodzaju zadania mieszkańcy danego okręgu mogliby zgłaszać, żeby organizowały spotkania ze swoimi mieszkańcami po to, żeby dyskutować o potrzebach bieżących i przyszłościowych danego ob</text:span><text:span text:style-name="T1801">szaru miasta. Po to, a</text:span><text:span text:style-name="T1802">by projekty składane przez mieszkańców w ramach budżetu obywa</text:span><text:span text:style-name="T1803">telskiego były dobre. Niektóre R</text:span><text:span text:style-name="T1804">ady to robią, nie potrzebują zachęty, inne<text:s/></text:span><text:span text:style-name="T1805">tego nie robią. Dlaczego? Myśli, że należałoby zapytać tych R</text:span><text:span text:style-name="T1806">ad. Jeżeli chodzi o konsultacje</text:span><text:span text:style-name="T1807"><text:s/>centralnych placów zabaw, to</text:span><text:span text:style-name="T1808"><text:s/>pomysł przedstawiony przez jednego z panów, który mówił, żeby zapytać dzieci jak te place powinny być urzą</text:span><text:span text:style-name="T1809">dzone, jest bardzo dobry. Powie</text:span><text:span text:style-name="T1810">, że robiliśmy konsultacje na temat centralnych placów zabaw,<text:s/></text:span><text:soft-page-break/><text:span text:style-name="T1811">zarówno lokalizacji, jak</text:span><text:span text:style-name="T1812"><text:s/>i<text:s/></text:span><text:span text:style-name="T1813">pomysłów na to, co na tych pasach powinno się znaleźć. Jednym<text:s/></text:span><text:span text:style-name="T1814"><text:line-break/></text:span><text:span text:style-name="T1815">z elementów tych konsultacji było rozmawianie z rodzicami i z dziećmi, które korzystają<text:s/></text:span><text:span text:style-name="T1816"><text:line-break/></text:span><text:span text:style-name="T1817">z placów zabaw. Chodziliśmy na toruńskie place zabaw, robiliśmy ankiety i te ankiety, wyniki tych ankiet są jednym z elementów później branych pod uwagę przez projektantów. Na ten temat będziemy rozmawiać dalej, bo niedługo będziemy pokazywać mieszkańcom już gotowe propozycje projektowe dotyczące zagospodarowania centralnych, jednego<text:s/></text:span><text:span text:style-name="T1818"><text:line-break/></text:span><text:span text:style-name="T1819">z centralnych pla</text:span><text:span text:style-name="T1820">ców zabaw. Na koniec poda</text:span><text:span text:style-name="T1821"><text:s/>jeszcze informację dotyczącą konsultacji społecznyc</text:span><text:span text:style-name="T1822">h realizowanych na wniosek<text:s/></text:span><text:span text:style-name="T1823">m</text:span><text:span text:style-name="T1824">ieszkańców albo Rad Okręgów lub</text:span><text:span text:style-name="T1825"><text:s/>innych organów społecznych uprawnionych do składania wniosków. Nie jest prawdą, że wszystkie wnioski składane w tych trybach są odrzuc</text:span><text:span text:style-name="T1826">ane przez Urząd Miasta. Wymienił</text:span><text:span text:style-name="T1827"><text:s/>kilka<text:s/></text:span><text:span text:style-name="T1828">zagadnień, które konsultowano</text:span><text:span text:style-name="T1829"><text:s/>w ostatnich 2 -3 <text:s/>latach: funkcjonowanie Centrum Aktywności Lokalnej.</text:span><text:span text:style-name="T1830"><text:s/></text:span><text:span text:style-name="T1831">Był to projekt społeczny. Kryteria stosowane przy przyznawaniu stypendiów uczniom, studentom toruńskiego uniwersytetu i innych uczelni. Zmiany w Radach Okręgów , zresztą był jeden<text:s/></text:span><text:span text:style-name="T1832"><text:line-break/></text:span><text:span text:style-name="T1833">z projektów, który był zgłoszony do konsultacji przez stronę społeczną</text:span><text:span text:style-name="T1834">,</text:span><text:span text:style-name="T1835"><text:s/>czy najem społeczny, nowa rzecz, która w tym roku będzie konsultowana, do której się w tej chwili przygotowujemy, czy chociażby kwestie związane z lokalizacją woo</text:span><text:span text:style-name="T1836">nerfu, który nie kto inny, jak p.</text:span><text:span text:style-name="T1837"><text:s/>Ł</text:span><text:span text:style-name="T1838">.</text:span><text:span text:style-name="T1839"><text:s/>Broniszewski zgłaszał na jednej z posiedzeń Komisji Rozwoju w ubiegłym roku i ten projekt znalazł się w tematach konsultacji społecznych na rok 2021.</text:span></text:p>
      <text:p text:style-name="P1840"/>
      <text:p text:style-name="P1841"><text:span text:style-name="T1842">p. M. Zaleski</text:span><text:span text:style-name="T1843"><text:s/></text:span><text:span text:style-name="T1844">–</text:span><text:span text:style-name="T1845"><text:s/></text:span><text:span text:style-name="T1846">stwierdził, że</text:span><text:span text:style-name="T1847"><text:s/>jeden tylko rok z życia miasta, prawie ośmiowiekowego, a ile ciekawych, różnorodnych i ważnych tematów. Wszystkie, które były dzisiaj poruszone, ale te, które za</text:span><text:span text:style-name="T1848">warte są w raporcie. Przeprasza</text:span><text:span text:style-name="T1849"><text:s/>za niepełną szczegółow</text:span><text:span text:style-name="T1850">ość raportu, aczkolwiek w jego ocenie</text:span><text:span text:style-name="T1851"><text:s/>on jest naprawdę olbrzymi, bo liczy kil</text:span><text:span text:style-name="T1852">kadziesiąt stron. Ale zauważył</text:span><text:span text:style-name="T1853">, że<text:s/></text:span><text:span text:style-name="T1854">mieszkańcy<text:s/></text:span><text:span text:style-name="T1855">bardziej interesują się jakimiś bieżącymi sprawami, już tegorocznymi, niż tym, co wynika wprost z raportu, aczkolwiek część pytań oczywiście, zagadnie</text:span><text:span text:style-name="T1856">ń trafiała w materię raportu. P</text:span><text:span text:style-name="T1857">ostara się niektóre jeszcze informacje uzupełnić, wypowiedzieć</text:span><text:span text:style-name="T1858">,</text:span><text:span text:style-name="T1859"><text:s/>czy odpowiedzieć na niektóre sprawy</text:span><text:span text:style-name="T1860">,</text:span><text:span text:style-name="T1861"><text:s/>czy pytania, które się pojawiły i w kolejności, tu nie ma znaczenia jakość tematyczna, tylko w kolejności, jakiej pojawiały się problemy. Niest</text:span><text:span text:style-name="T1862">ety budynku przy placu św.</text:span><text:span text:style-name="T1863"><text:s/>Katarzyny numer 7, jak sugerował Radny Szymański nie sprzedaliśmy, ponieważ<text:s/></text:span><text:span text:style-name="T1864"><text:line-break/></text:span><text:span text:style-name="T1865">w momencie kiedy już był kupiec, już gotów był pieniądze wyłożyć, wojewódzki konserwator powiedział,<text:s/></text:span><text:span text:style-name="T1866">że budynek wpisuje</text:span><text:span text:style-name="T1867"><text:s/>do rejestru zabytków.<text:s/></text:span><text:span text:style-name="T1868">A</text:span><text:span text:style-name="T1869"><text:s/>war</text:span><text:span text:style-name="T1870">unki zagospodarowania budynku<text:s/></text:span><text:span text:style-name="T1871">rejestrowego są zupełnie inne</text:span><text:span text:style-name="T1872">,</text:span><text:span text:style-name="T1873"><text:s/>niż nie rejestrowego. Tych, którzy cenią jakąś powolność<text:s/></text:span><text:span text:style-name="T1874"><text:line-break/></text:span><text:span text:style-name="T1875">w takich działani</text:span><text:span text:style-name="T1876">ach oczywiście to nie zmartwi. P</text:span><text:span text:style-name="T1877">rzypomi</text:span><text:span text:style-name="T1878">na</text:span><text:span text:style-name="T1879"><text:s/>o jednym i pewnie jesz</text:span><text:span text:style-name="T1880">cze nie raz do tego tematu wróci</text:span><text:span text:style-name="T1881">, że żyjemy w bardzo trudnych ekonomicznie czasach dla miasta, czasach, w których, jeżeli nie będziemy mieli oliwy, która napędza funkcjonowanie miasta, pieniędzy będzie nam naprawdę bardzo ciężko. I dlatego często musimy myśleć, również<text:s/></text:span><text:span text:style-name="T1882"><text:line-break/></text:span><text:span text:style-name="T1883">o takiej, no może nie tyle wysprzedaży, ile rozsądnym rozdysponowania majątku</text:span><text:span text:style-name="T1884">.</text:span><text:span text:style-name="T1885"><text:s/></text:span><text:span text:style-name="T1886">P</text:span><text:span text:style-name="T1887">rzecież on zostaje w mieście, ziemia, budynki zostają, tylko kto inny będzie właścicielem, będzie właścicielem prywatnym, a więc dysponującym na pewno większym potencjałem<text:s/></text:span><text:span text:style-name="T1888"><text:line-break/></text:span><text:span text:style-name="T1889">i możliwościami. Do wypowiedzi pana Jasińskiego, taki wątek się tam<text:s/></text:span><text:span text:style-name="T1890">pojawił Jaworzna, otóż wyjaśnia</text:span><text:span text:style-name="T1891">.<text:s/></text:span><text:span text:style-name="T1892">Powiedział, że absolutnie źle</text:span><text:span text:style-name="T1893"><text:s/>czuł</text:span><text:span text:style-name="T1894">by</text:span><text:span text:style-name="T1895"><text:s/></text:span><text:span text:style-name="T1896">się</text:span><text:span text:style-name="T1897">, gdyby się zdarzyło, że w przypadku np.<text:s/></text:span><text:span text:style-name="T1898">P</text:span><text:span text:style-name="T1899">rezydenta Trzaskowskiego z Warszawy któryś z urzędników Miasta Torunia zacząłby oceniać jego pracę i mówił to publicznie, nawet pytany przez wrogiego p</text:span><text:span text:style-name="T1900">anu Trzaskowskiemu dziennikarza. Podkreślił, że</text:span><text:span text:style-name="T1901"><text:s/>nie wolno takich rzeczy robić i dlatego<text:s/></text:span><text:span text:style-name="T1902">P</text:span><text:span text:style-name="T1903">r</text:span><text:span text:style-name="T1904">ezydent Jaworzna odpowiedział, że -</text:span><text:span text:style-name="T1905"><text:s/>tak, to było nieetyczne. Urzędnik nie powinien wypowiadać się<text:s/></text:span><text:span text:style-name="T1906"><text:line-break/></text:span><text:span text:style-name="T1907">w sprawach działań podejmowanych przez organ wykonawczy, urząd i samorząd lokalny.<text:s/></text:span><text:span text:style-name="T1908">Na<text:s/></text:span><text:soft-page-break/><text:span text:style-name="T1909">tym temat się skończył i ma</text:span><text:span text:style-name="T1910"><text:s/>nadzi</text:span><text:span text:style-name="T1911">eję, że dotarł on, jak słyszał z</text:span><text:span text:style-name="T1912"><text:s/>wypowiedzi także do osób, które próbują nadużyć trochę relacji samorządowych urzędników i<text:s/></text:span><text:span text:style-name="T1913">to tyle w tej sprawie. Musi</text:span><text:span text:style-name="T1914"><text:s/></text:span><text:span text:style-name="T1915">z</text:span><text:span text:style-name="T1916">martwić pana Łowickiego. Kilka dni temu zakończyło się postępowanie konkursowe ogłoszone przez Narodowy Fundusz Zdrowia w sprawie doraźnej pomocy dentystycznej. Nie ma ofert. To Narodowy Fundusz zamawia taką usługę. Co gorsze, zmartwienie jest większe,<text:s/></text:span><text:span text:style-name="T1917">we<text:s/></text:span><text:span text:style-name="T1918">wspominanym przez pana Ciechocinku już nie ma tej działalności, bo zrezygnował podmiot, który to prowadził. Mimo, że Narodowy Fundusz w naszym województwie daje stawkę za jeden dyżur o 100 zł większą niż w innych województwach. Mimo to nie ma chętnych, nie ma<text:s/></text:span><text:span text:style-name="T1919">też<text:s/></text:span><text:span text:style-name="T1920">w Bydgoszczy. W<text:s/></text:span><text:span text:style-name="T1921">Grudziądzu</text:span><text:span text:style-name="T1922"><text:s/>jest jedyne miejsce w ramach szpitala regionalnego</text:span><text:span text:style-name="T1923">,</text:span><text:span text:style-name="T1924"><text:s/>ale to jest za mało</text:span><text:span text:style-name="T1925">,</text:span><text:span text:style-name="T1926"><text:s/>jak na takie województwo. Niestety, tutaj trzeba jasno powiedzieć, podobnie jak z tą doraźną pomocą ginekologiczną, to nie jest działalność profilaktyczna, tym nie może się zajmować samorząd. Zakaz ustawowy finansowania działalności zdrowotnej. Jedyne wyjście, jakie jest</text:span><text:span text:style-name="T1927">,</text:span><text:span text:style-name="T1928"><text:s/>czy zakres jaki jest to profilaktyka, a więc profilaktyka leczenia zębów u dzieci, profilaktyka raka prostaty, profilaktyka raka piersi</text:span><text:span text:style-name="T1929"><text:s/>– tak. Natomiast nie leczenie.</text:span><text:span text:style-name="T1930"><text:s/>I tu trzeba jasno to powiedzieć.<text:s/></text:span><text:span text:style-name="T1931">Wyjaśnił, że<text:s/></text:span><text:span text:style-name="T1932">kiedyś próbowano w Polsce w latach 90. zakładać<text:s/></text:span><text:span text:style-name="T1933">Banki municypalne i wszystkie runęły. To nie ten potencjał, nie te możliwości i nie te przepisy, przynajmniej polskie, niestety nie zmierzają w tym kierunku, aby takie banki mogły funkcjonować. Pojawiła się teza pana Strzemeskiego dotycząca kwestii dorodnych drzew i drzew wycinanych.<text:s/></text:span><text:span text:style-name="T1934">T</text:span><text:span text:style-name="T1935">eż ubolewa nad tym, że cz</text:span><text:span text:style-name="T1936">ęść drzew musi być usuwana, ale</text:span><text:span text:style-name="T1937"><text:s/>tak jest, tak musi być</text:span><text:span text:style-name="T1938">.</text:span><text:span text:style-name="T1939"><text:s/>Przykłady: teraz, w okresie kiedy zdrowie jest bardzo cenne, kiedy jest często zagrożone tysiące drzew, które zostały wycięte pod rozbudowę Wojewódzkiego Szpitala Zespolonego to cena za nasze zdrowie, a nawet za nasze życie. Tak, prawda, są te wycinki, podobnie<text:s/></text:span><text:span text:style-name="T1940">na<text:s/></text:span><text:span text:style-name="T1941">Jar</text:span><text:span text:style-name="T1942">ze</text:span><text:span text:style-name="T1943">. Jar, jak nazywają robotnicy, którzy wycinają drzewa, ruskie samosiejki. One zostały wycięte, tak, ale dzięki temu już parę tysięcy ludzi ma mieszkania. Niestety tak to jest. Sprawa nieco inna, to kwestia placu Rapackiego, około 50 drzew starych, zniszczonych, często już w połowie uschłych. Dzisiaj obok są posadzone młode, które będą jeszcze rosły, ale są piękne i będą rosły i w tym pokoleniu, jak<text:s/></text:span><text:span text:style-name="T1944"><text:line-break/></text:span><text:span text:style-name="T1945">i w następnym dadzą wartość biologiczną.<text:s/></text:span><text:span text:style-name="T1946">Przy okazji zwrócił</text:span><text:span text:style-name="T1947"><text:s/>uwagę, że początkowo zaczynaliśmy od myślenia przy placu Rapackiego o 80 drzewach, teraz okazało się, że ostatecznie 50 k</text:span><text:span text:style-name="T1948">ilka zostało wyciętych, a więc</text:span><text:span text:style-name="T1949"><text:s/>starania, także dzięki inicjatywom społecznym, pozwoliły ileś drzew<text:s/></text:span><text:span text:style-name="T1950">uchronić. Dla orientacji powiedział</text:span><text:span text:style-name="T1951">,</text:span><text:span text:style-name="T1952"><text:s/>że</text:span><text:span text:style-name="T1953"><text:s/>w roku ubi</text:span><text:span text:style-name="T1954">egłym n</text:span><text:span text:style-name="T1955">iespełna 2980 drzew usunięto zgodnie z przepisami, zgodnie z prawem, zezwoleniami właściwymi tylko<text:s/></text:span><text:span text:style-name="T1956"><text:line-break/></text:span><text:span text:style-name="T1957">w ubiegłym roku. W ich miejsce nasadzono 1600, a pozostałe ponad 2000 będą nasadzane<text:s/></text:span><text:span text:style-name="T1958"><text:line-break/></text:span><text:span text:style-name="T1959">w tym roku, a więc ta procedura nasadzeń zastępujących jest trwała, jest wieloletnia.<text:s/></text:span><text:span text:style-name="T1960"><text:line-break/></text:span><text:span text:style-name="T1961">W przypadku miasta w dodatku jest poparta dbałością poprzez okres co najmniej 3 lat<text:s/></text:span><text:span text:style-name="T1962"><text:line-break/></text:span><text:span text:style-name="T1963">o nowo nasadzone drzewa i w tym czasie te drzewa przyjmują się. Przy okazji po raz pierwszy<text:s/></text:span><text:span text:style-name="T1964">pojawił się<text:s/></text:span><text:span text:style-name="T1965">wą</text:span><text:span text:style-name="T1966">tek prawa własności. Przeprasza</text:span><text:span text:style-name="T1967">,<text:s/></text:span><text:span text:style-name="T1968">ale<text:s/></text:span><text:span text:style-name="T1969">inaczej niestety powiedzieć się nie da.<text:s/></text:span><text:span text:style-name="T1970"><text:line-break/></text:span><text:span text:style-name="T1971">W przypadku parceli przy ulicy<text:s/></text:span><text:span text:style-name="T1972">Kołłątaja 3 wycięte drzewa -</text:span><text:span text:style-name="T1973"><text:s/>prywatny właściciel wystąpił<text:s/></text:span><text:span text:style-name="T1974"><text:line-break/></text:span><text:span text:style-name="T1975">o zgodę na wycinkę</text:span><text:span text:style-name="T1976"><text:s/>drzew i tę</text:span><text:span text:style-name="T1977"><text:s/>zgodę dostał od właściwego organu. I nie było i nie ma tam żadnej samowoli, co sugerował pan Załuski. Natomiast, tak, jest jesz</text:span><text:span text:style-name="T1978">cze inny temat, do którego wróci</text:span><text:span text:style-name="T1979">. Natomiast kolejna kwestia dotycząca linii tramwajowej przy ulicy Bydgoskiej.<text:s/></text:span><text:span text:style-name="T1980">T</text:span><text:span text:style-name="T1981">a linia tramwajowa w samym śladzie ulicy Bydgoskiej, a<text:s/></text:span><text:span text:style-name="T1982">przebiega<text:s/></text:span><text:span text:style-name="T1983">obok między ulicą<text:s/></text:span><text:span text:style-name="T1984"><text:line-break/></text:span><text:span text:style-name="T1985">a parkiem. Tutaj rzeczywiście różnimy się może w pojęciu określeń.<text:s/></text:span><text:span text:style-name="T1986">P</text:span><text:span text:style-name="T1987">odkreśla</text:span><text:span text:style-name="T1988">, że przeprowadzano tam<text:s/></text:span><text:span text:style-name="T1989">konsultacje, jako coś, co polega na wymianie zdań, opinii, informacji przede wszystkim, a nie</text:span><text:span text:style-name="T1990"><text:s/>konsultacje społeczne. Jeżeli<text:s/></text:span><text:span text:style-name="T1991">na tym<text:s/></text:span><text:span text:style-name="T1992">jego</text:span><text:span text:style-name="T1993"><text:s/>wpisie facebookowym ktoś dodał słowo społeczny, to rzeczywiście o to słowo za daleko poszło. Konsultować mamy prawo wszystko, wszędzie, zawsze. I to są konsultacje, rozmowy, wymiana poglądów,<text:s/></text:span><text:soft-page-break/><text:span text:style-name="T1994">informacji. Konsu</text:span><text:span text:style-name="T1995">ltacje społeczne, jak mówił<text:s/></text:span><text:span text:style-name="T1996">dyrektor Piotrowicz, opatrzone są regułami, tych r</text:span><text:span text:style-name="T1997">eguł w mieście przestrzegamy. I</text:span><text:span text:style-name="T1998"><text:s/>wracając do tego wątku, konsultacje społeczne będą<text:s/></text:span><text:span text:style-name="T1999"><text:line-break/></text:span><text:span text:style-name="T2000">w momencie, kiedy będziemy chcieli przebudować ulicę Bydgoską. Ona w istotnym odcinku, od<text:s/></text:span><text:span text:style-name="T2001">ul.<text:s/></text:span><text:span text:style-name="T2002">Reja do<text:s/></text:span><text:span text:style-name="T2003">ul.<text:s/></text:span><text:span text:style-name="T2004">Sienkiewicza wymaga interwencji techni</text:span><text:span text:style-name="T2005">cznej i przebudowy i</text:span><text:span text:style-name="T2006"><text:s/>będzie to połącz</text:span><text:span text:style-name="T2007">one z konsultacjami społecznymi.</text:span><text:span text:style-name="T2008"><text:s/></text:span><text:span text:style-name="T2009">N</text:span><text:span text:style-name="T2010">atomiast ta wymiana informacji</text:span><text:span text:style-name="T2011">,</text:span><text:span text:style-name="T2012"><text:s/>to zasięgnięcie opinii, poglądów wobec faktu, bo obowiązywało już tam prawomocne pozwolenie na budowę, na przebudowę wspomnianej linii tramwajowej i po to, aby ta przebudowa mogła trwać trzeba było rozstrzygnąć kwestię przejść, przejazdów przez linię tramwajową, a także samych skrzyżowań. I to zostało także z bardzo aktywnym udziałem<text:s/></text:span><text:span text:style-name="T2013">mieszkańców</text:span><text:span text:style-name="T2014"><text:s/>i na szczęście z eliminacją tego pierwotnego zamysłu, sygnalizacja świetlna na każdym skrzyżowaniu dokonane. Ten próg na ulicy Kozackiej, tutaj k</text:span><text:span text:style-name="T2015">olejne zgłoszenie, tym razem<text:s/></text:span><text:span text:style-name="T2016"><text:line-break/>p.</text:span><text:span text:style-name="T2017"><text:s/>Gawiński o tym mówił. Tak, ma Pan rację. To jest przykład, jak nie powinien wyglądać próg. To nie może być tak, żeby ktoś z wózkiem dziecięcym albo na wózku inwalidzkim miał problem, żeby się przedostać na chodnik albo z chodnika na przejście dla pieszych. To jest jasne i na to też zwr</text:span><text:span text:style-name="T2018">acał</text:span><text:span text:style-name="T2019"><text:s/>uwagę. I rzeczywiście takie korekty</text:span><text:span text:style-name="T2020">, czy zmiany<text:s/></text:span><text:span text:style-name="T2021">muszą mieć miejsce,<text:s/></text:span><text:span text:style-name="T2022">o czym<text:s/></text:span><text:span text:style-name="T2023">mówił dyrektor Wiewiórski</text:span><text:span text:style-name="T2024">,</text:span><text:span text:style-name="T2025"><text:s/>czyli przenosiny tego spowalniacza, który<text:s/></text:span><text:span text:style-name="T2026">zastąpił przejście dla pieszych</text:span><text:span text:style-name="T2027"><text:s/>miały miejsce. Pojawił się wątek w wypowiedzi pana Jarosza opłat za parkingi podziemne. Też jestem zwolennikiem tego, żeby w obszarach obję</text:span><text:span text:style-name="T2028">tych systemem parkingowym strefy</text:span><text:span text:style-name="T2029"><text:s/>płatnego parkowania, aby opłaty był</text:span><text:span text:style-name="T2030">y do siebie zbliżone. Ale, mówi</text:span><text:span text:style-name="T2031"><text:s/>"zbliżone", ponieważ nie jesteśmy właścicielami wszystkich parkingów podziemnych. Część parkingów ma zupełnie innych właścicieli. Możemy sugerować, wskazywać. Klasyczny przykład - niewielki parking wprawdzie naziemny, ale<text:s/></text:span><text:span text:style-name="T2032">jednak, w sąsiedztwie Teatru Horz</text:span><text:span text:style-name="T2033">ycy. To nie jest parking miejski i tam dyrekcja teatru ustala opłaty i one się różn</text:span><text:span text:style-name="T2034">i</text:span><text:span text:style-name="T2035">ą od opłat pobieranych przez miasto. Przy okazji, żeby już do wątku tych parkingowych opłat nie wracać, przyjąłem z zainteresowaniem propozycję, aby pojawiły się<text:s/></text:span><text:span text:style-name="T2036">wyższe opłaty za parkowanie na S</text:span><text:span text:style-name="T2037">tarówce, mimo że niedawno dzięki decyzji Rady Miasta</text:span><text:span text:style-name="T2038">,</text:span><text:span text:style-name="T2039"><text:s/>na j</text:span><text:span text:style-name="T2040">ego</text:span><text:span text:style-name="T2041"><text:s/>wniosek</text:span><text:span text:style-name="T2042">,</text:span><text:span text:style-name="T2043"><text:s/>zostały one</text:span><text:span text:style-name="T2044"><text:s/>podwyższone w obrębie ścisłej Starówki. Problem polega na tym -</text:span><text:span text:style-name="T2045"><text:s/>po raz p</text:span><text:span text:style-name="T2046">ierwszy ten wątek teraz podnosi</text:span><text:span text:style-name="T2047">, że my mamy różnice interesów. Inaczej my</text:span><text:span text:style-name="T2048">ślą o opłatach parkingowych na S</text:span><text:span text:style-name="T2049">tarówce ci, którzy prowadzą tam działalność gospodarczą, inaczej myślą ci, którzy mówią "chronimy ten obszar, mniej spalin, dbajmy o ten teren, żeby mniej samochodów tam było". Teraz ta konfrontacja, ona zawsze musi, niestety powinna, prowadzić do jakiegoś konsensusu. Stąd ta obecna opłata jest opłatą konsensusu. To nie jest maksymalna opłata, którą ustawa przewiduje, którą zastosowaliśmy w strefie śródmiejskiej</text:span><text:span text:style-name="T2050">,</text:span><text:span text:style-name="T2051"><text:s/>czyli tej nowej obejmującej praktycznie<text:s/></text:span><text:span text:style-name="T2052">Starówkę. Dodał, że<text:s/></text:span><text:span text:style-name="T2053">takie konsensusy<text:s/></text:span><text:span text:style-name="T2054">są na porządku dziennym. Mówił</text:span><text:span text:style-name="T2055"><text:s/>o tych konsensusach podając kwestię potężnej wycinki drzew pod rozbudowę Wojewódzkiego Szpitala Zespolonego,</text:span><text:span text:style-name="T2056"><text:s/>budowę osiedla Jar, tutaj mówi</text:span><text:span text:style-name="T2057"><text:s/></text:span><text:span text:style-name="T2058"><text:line-break/></text:span><text:span text:style-name="T2059">o podobnym konsensusie. On gdzieś musi zaistnieć. My jesteśmy tutaj na miejscu razem, jako mieszkańcy, którzy mają różne kierunki i sposoby myślenia o swoich potrzebach i te potrzeby zdecydowanie i mocno artykułują. Pojawił się też wątek procedur dotyczących miejscowych planów zagospodar</text:span><text:span text:style-name="T2060">owania przestrzennego. Chciałby</text:span><text:span text:style-name="T2061"><text:s/>potwierdzić, że to, co na piśmie<text:s/></text:span><text:span text:style-name="T2062">przekazała bodajże panu Łowickiemu</text:span><text:span text:style-name="T2063"><text:s/>d</text:span><text:span text:style-name="T2064">yrektor Miejskiej Pracowni Urbanistycznej,<text:s/></text:span><text:span text:style-name="T2065"><text:line-break/></text:span><text:span text:style-name="T2066">a o czym mówił Pan Strzemeski, to tak jest, taka jest procedura planów. Ta procedura ma<text:s/></text:span><text:span text:style-name="T2067"><text:line-break/></text:span><text:span text:style-name="T2068">w sobie fragment konsultacji, wyłożenia, debat, dyskusji i tego nikt nigdy nie uniknie. Pan<text:s/></text:span><text:span text:style-name="T2069">Strzemeski<text:s/></text:span><text:span text:style-name="T2070">się obawia</text:span><text:span text:style-name="T2071">,</text:span><text:span text:style-name="T2072"><text:s/>czy może ominie się Radę.<text:s/></text:span><text:span text:style-name="T2073">Wyjaśnił</text:span><text:span text:style-name="T2074">, że n</text:span><text:span text:style-name="T2075">ie ma najmniejszej możliwości. W tej procedurze jest oczywiście ta, zresztą później stanowiąca, rola Rady, czyli decyzja ostateczna o miejscowym planie.<text:s/></text:span><text:span text:style-name="T2076">Z</text:span><text:span text:style-name="T2077">nowu trzeba spojrzeć w sposób, o którym mówiła<text:s/></text:span><text:span text:style-name="T2078">d</text:span><text:span text:style-name="T2079">yrektor</text:span><text:span text:style-name="T2080"><text:s/>A. Stasiak, c</text:span><text:span text:style-name="T2081">zy chcemy, żeby miasto w ogóle zamarło? Tylko dlatego, że my akurat<text:s/></text:span><text:span text:style-name="T2082"><text:line-break/></text:span><text:soft-page-break/><text:span text:style-name="T2083">w danym miejscu, lokalna społeczność chcemy mieć obok siebie pełen zastój inwestycyjny? Inni powiedzą to samo, inni też<text:s/></text:span><text:span text:style-name="T2084">i za chwilę będzie wielki krzyk. Nadmienił, że</text:span><text:span text:style-name="T2085"><text:s/>słysz</text:span><text:span text:style-name="T2086">y go</text:span><text:span text:style-name="T2087"><text:s/>często: "dlaczego w Toruniu nie ma nowych miejsc pracy?", "Dlaczego w Toruniu nie ma miejsc, które powstaną w wyniku inwestycji podmiotów, szczególnie zewnętrznych?", "Dlaczego takie podmioty budują we Wrocławiu, na Śląsku czy gdzieś, a czemu nie w Toruniu?" Jak my powiemy "zamykam</text:span><text:span text:style-name="T2088">y miasto, bo nie mamy gdzie budować’</text:span><text:span text:style-name="T2089">. Przykład Jaru, do niego wracam. To ostatnie duże miejsce na budownictwo mieszkaniowe wielorodzinne. Został jeszcze teren pod budownictwo jednorodzinne. Tak, będziemy tam za chwilę usuwali te samosiejki ruskie, jak to mówią i będziemy tam prowadzili rury, a następnie budowali drogi po to, aby tam powstało osiedle domków jednorodzinnych.</text:span><text:span text:style-name="T2090"><text:s/>C</text:span><text:span text:style-name="T2091">hyba, że chcemy, żeby mieszkańcy Torunia mieszkali,</text:span><text:span text:style-name="T2092"><text:s/>poza Toruniem i</text:span><text:span text:style-name="T2093"><text:s/>nie płacili tu podatk</text:span><text:span text:style-name="T2094">u. To jest wtedy<text:s/></text:span><text:span text:style-name="T2095">wyjście, blokujmy wszy</text:span><text:span text:style-name="T2096">stko<text:s/></text:span><text:span text:style-name="T2097"><text:line-break/></text:span><text:span text:style-name="T2098">i wszędzie. Oczywiście wie</text:span><text:span text:style-name="T2099">,<text:s/></text:span><text:span text:style-name="T2100">że</text:span><text:span text:style-name="T2101"><text:s/>j</text:span><text:span text:style-name="T2102">est zasadą, nieważne co u kogo</text:span><text:span text:style-name="T2103">, ważne, żeby u mnie było po mojemu, ale też trzeba czasami szukać kompromisów,<text:s/></text:span><text:span text:style-name="T2104">gdyż</text:span><text:span text:style-name="T2105"><text:s/>one są tutaj istotne<text:s/></text:span><text:span text:style-name="T2106"><text:line-break/></text:span><text:span text:style-name="T2107">w społeczności. Takim kompromisem są też kwestie ruchu drogowego.<text:s/></text:span><text:span text:style-name="T2108">O</text:span><text:span text:style-name="T2109"><text:s/>tym też mówił jeden z dyrektorów, że na uliczkach osiedlowych uspokojenie ruchu, ograniczenia szybkości ruchu, spowalniacze, zwężenia, takie meandrowanie po ulicy, żeby jechać wolniej, to się wydaje oczywiste, bo tam pojazdów na dobę jest kilkadziesiąt - kilkaset góra. Natomiast, proszę, jeżeli ktoś chce spróbować,</text:span><text:span text:style-name="T2110"><text:s/>jest dobra pora, 16:00<text:s/></text:span><text:span text:style-name="T2111">wsiąść do samochodu i pojechać ulicą Kościuszki w kierunku wiaduktów albo ulicą Lubicką od Targowej w kierunku Rubinkowa i otworzyć okno i wołać do kierowcy: ograniczymy ruch, zostawimy tu jeden pas. Życzę temu, kto się na to zdecyduje, aby miał Ferrari,</text:span><text:span text:style-name="T2112"><text:s/></text:span><text:span text:style-name="T2113">żeby zdążył szybko uciec i to pewnie przez lok</text:span><text:span text:style-name="T2114">alne trawniki i opłotki.</text:span><text:span text:style-name="T2115"><text:s/>Też tego po prostu nie da się zrobić wszędzie w jednakowym wymiarze. Takie sugestie przed chwilą tutaj padały.</text:span><text:span text:style-name="T2116"><text:s/>Co do zasady, oczywiście, zdaje</text:span><text:span text:style-name="T2117"><text:s/>sobie sprawę, że tam, gdzie jest to możliwe to trzeba to robić. Bezpieczeństwo pieszych i rowe</text:span><text:span text:style-name="T2118">rzystów przede wszystkim. I może</text:span><text:span text:style-name="T2119"><text:s/>powiedzieć tylko z pewnym smutkiem. Od kilku lat robimy wszystko, aby w ramach możliwości miasta to widzieć jako absolut</text:span><text:span text:style-name="T2120">ny priorytet. Dzisiaj usłyszał</text:span><text:span text:style-name="T2121"><text:s/>jakbyśmy nic nie robili. Nie można uogólniać. Można pewnie tak, jak znakomicie pojawiały się te przykłady tego przejścia zbudowanego w niewłaściwy sposób, ale nie można powiedzieć ogólnie, że coś w ogóle nie ma miejsca. Nie likwidujemy przejść dla pieszych. Wręcz przeciwnie, staramy się je zapewnić wszędzie tam,</text:span><text:span text:style-name="T2122"><text:s/></text:span><text:span text:style-name="T2123">gdzie są potrzebne, oczekiwane. Tak, uzbrajamy<text:s/></text:span><text:span text:style-name="T2124">drogi<text:s/></text:span><text:span text:style-name="T2125"><text:line-break/></text:span><text:span text:style-name="T2126">w sygnalizacje świetlne. Tylko sygnalizacja może spowodować, że samochód się zatrzyma. 150 000 samochodów, naw</text:span><text:span text:style-name="T2127">et jeżeli jest, tak jak mówi p.</text:span><text:span text:style-name="T2128"><text:s/>Jarosz,</text:span><text:span text:style-name="T2129"><text:s/></text:span><text:span text:style-name="T2130">że część jest nieczynna, nie jeździ, to jest olbrzymia ilość pojazdów.<text:s/></text:span><text:span text:style-name="T2131">Dodał, że</text:span><text:span text:style-name="T2132"><text:s/>ma 1 samochód.<text:s/></text:span><text:span text:style-name="T2133">Nadmienił, że n</text:span><text:span text:style-name="T2134">ikt nie kupuje setek</text:span><text:span text:style-name="T2135">,</text:span><text:span text:style-name="T2136"><text:s/>czy dziesiątków samochodów. Mieszkańcy Torunia głosują swoimi portfelami, swoimi zakupami i swoimi decyzjami. Chcą mieć samochody i teraz trzeba o tym również pamiętać. To naprawdę jest rzeczywis</text:span><text:span text:style-name="T2137">tość dnia codziennego. Nawet<text:s/></text:span><text:span text:style-name="T2138">te samochody, które są wyłączone z ruchu, jeżeli nie są wyrejestrowane, jeżeli mają tablice, Straż Miejska nie może na parkingu takiego samochodu dotknąć, bo on jest czyjąś własnością. Święte prawo własności, podobnie jak w sprawie tej inwestycji przy Kołłąt</text:span><text:span text:style-name="T2139">aja 3, do niej jeszcze raz wróci</text:span><text:span text:style-name="T2140">. Tak, właściciel tej działki, chce wybudować tam budynek. Projekt, jeżeli będzie zgodny<text:s/></text:span><text:span text:style-name="T2141"><text:line-break/></text:span><text:span text:style-name="T2142">z miejscowym planem, z przepisami prawa budowlanego, nikt nie ma prawa mu odmówić takiego pozwolenia, a jeżeli odmówi, to będą konsekwencje. Zastępczo wyda to pozwolenie wojewoda, a my będziemy ukarani. W związku z tym, to są rzeczywistości miasta. To nie jest coś wymyślonego, to nie jest idealizm rozlewający się gdzieś, tylko to jest rzeczywistość<text:s/></text:span><text:span text:style-name="T2143">funkcjonowania miasta. Tak, wie</text:span><text:span text:style-name="T2144">, ta lokalizacja jest naprawdę</text:span><text:span text:style-name="T2145"><text:s/>niedobra. W tej chwili tak może</text:span><text:span text:style-name="T2146"><text:s/>spokojnie to powiedzieć, ale jeżeli w tym stanie prawnym, jeżeli ktoś, kto jest właścicielem tej nieruchomości chce skorzystać ze swojego prawa własności</text:span><text:span text:style-name="T2147">,</text:span><text:span text:style-name="T2148"><text:s/>to nikt mu tego<text:s/></text:span><text:soft-page-break/><text:span text:style-name="T2149">nie mo</text:span><text:span text:style-name="T2150">że zabrać, bo to jest karalne. W</text:span><text:span text:style-name="T2151"><text:s/>związku tym, trzeba o tym również pamiętać. Jeżeli pojawiły się jakieś braki</text:span><text:span text:style-name="T2152">,</text:span><text:span text:style-name="T2153"><text:s/>brak odpowiedzi na pisma</text:span><text:span text:style-name="T2154">,</text:span><text:span text:style-name="T2155"><text:s/>to jestem pewien, że akurat w tej sprawie,<text:s/></text:span><text:span text:style-name="T2156">o czym</text:span><text:span text:style-name="T2157"><text:s/>mówił pan Załuski, korespondencja była, tylko ona była prowadzona merytorycznie, a więc do inwestora i do stron postępowania. Stroną postępowania są ci współwłaściciele sąsiednich nieruchomości, którzy mają tytuł własności do części nieruchomości gruntowej, czyli mają mieszkania i udział w nieruchomości gruntowej. Więc to tak wygląda .I wreszcie takie spostrzeżenia. Pan Broniszewski powiedział "urzędnicy są po stronie miasta". Ja jestem dumny. Miasto to mieszkańcy, panie Broniszewski, to są mieszkańcy. Jeżeli urzędnicy są po stronie miasta to są po stronie mieszkańców.<text:s/></text:span><text:span text:style-name="T2158">I</text:span><text:span text:style-name="T2159"><text:s/>za to<text:s/></text:span><text:span text:style-name="T2160">im<text:s/></text:span><text:span text:style-name="T2161">dziękuj</text:span><text:span text:style-name="T2162">e, że tacy właśnie są. I cieszy</text:span><text:span text:style-name="T2163"><text:s/>się, że postępują tak, jak oczekują tego mieszkańcy. Natomiast jak jesteśmy blisko myślowo, to przecież nie z tej sali, tylko z innej pan dyrektor Piotrowicz mówiąc o konsultacjach z udziałem dzieci, które pan sugerował mówił "super pomysł". Wyjął mi to, co chciałem ja powiedzieć. Tak, to jest super pomysł. Tak, oczywiście, już mieliśmy takie praktyki, próby w takiej sprawie, jak plac zabaw. Tego typu konsultacje oczywiście muszą mieć miejsce, czy powinny mieć miejsce, czy należy je po prostu przeprowadzić i o tym też warto, na to warto też w ten sposób spojrzeć, że musimy sobie nawzajem doradzać, sugerować. Mówienie, że coś nie wyszło, że b</text:span><text:span text:style-name="T2164">yć może na Facebooku P</text:span><text:span text:style-name="T2165">rezydenta ktoś zamiast konsultacje napisał konsultacje społeczne to od razu potępiamy całe konsultacje w mieście Toruń.<text:s/></text:span><text:span text:style-name="T2166">N</text:span><text:span text:style-name="T2167">ie</text:span><text:span text:style-name="T2168">. N</text:span><text:span text:style-name="T2169">atomiast jak powiemy "panie Zaleski, proszę na tym Facebooku poprawić słowo społeczne, bo ono nie jest w dobrym kontekście użyte"<text:s/></text:span><text:span text:style-name="T2170">ze skruchą</text:span><text:span text:style-name="T2171"><text:s/>przyjął</text:span><text:span text:style-name="T2172">by to, poprawił.</text:span><text:span text:style-name="T2173"><text:s/></text:span><text:span text:style-name="T2174">Dodał, że dzisiaj sprawdzi, i to zrobi</text:span><text:span text:style-name="T2175">, jeżeli<text:s/></text:span><text:span text:style-name="T2176">wymaga<text:s/></text:span><text:span text:style-name="T2177">poprawy. Jeszcze jeden wątek, który<text:s/></text:span><text:span text:style-name="T2178">się pojawił<text:s/></text:span><text:span text:style-name="T2179">na końcu wypowiedzi jednego z</text:span><text:span text:style-name="T2180">e</text:span><text:span text:style-name="T2181"><text:s/>współpracowników. Kwestia wypadków śmierte</text:span><text:span text:style-name="T2182">lnych. Nie<text:s/></text:span><text:span text:style-name="T2183">musi</text:span><text:span text:style-name="T2184"><text:s/>powtarzać tego, że każdy taki wypadek to jest dla nas sygnał, to jest szukanie sposobu</text:span><text:span text:style-name="T2185">,</text:span><text:span text:style-name="T2186"><text:s/>czy można jeszcze coś poprawić, czy można jeszcze coś zmienić. Wszystko w rękach i umysłach kierowców. To przede wszystkim, bo oni są tymi, którzy niestety nie dopełniają wymogów wynikających z kodeksu drogowego. Natomiast pamiętajmy o tym, nie ma szans, żeby jakiekolwiek systemy, przepisy zastąpiły nasze zdrowe, odpowiedzialne myślenie jako mieszkańców Torunia. Naprawdę nie ma takiej możliwo</text:span><text:span text:style-name="T2187">ści.</text:span><text:span text:style-name="T2188"><text:s/></text:span><text:span text:style-name="T2189">M</text:span><text:span text:style-name="T2190">ożemy</text:span><text:span text:style-name="T2191">,</text:span><text:span text:style-name="T2192"><text:s/>jako administracja samorządowa tworzyć warunki, uzupełniać infrastrukturę, szukać rozwiązań.<text:s/></text:span><text:span text:style-name="T2193">Z</text:span><text:span text:style-name="T2194"><text:s/>dumą przyjął informacje, o których dzisiaj mówiłem, że Toruń jest<text:s/></text:span><text:span text:style-name="T2195"><text:line-break/></text:span><text:span text:style-name="T2196">w pierwszej piątce miast, jeżeli chodzi o sieć dróg rowerowych w przeliczeniu oczywiście na 10 tysięcy mieszkańców, no bo to jest dobry sposób - wsiadajmy na rowery. Szukajmy sposobu, aby nimi się poruszać częściej. Transport publiczny, olbrzymie pieniądze, które wkładamy w wymianę taboru transportu publicznego, autobusy hybrydowe, autobusy elektryczne jeszcze nie jeżdżą, ale w przyszłym roku będą jeździły, bo już kupione, tramwaje nowe uzupełniane, budowa nowej linii tramwajowej, za chwilę na tzw. osiedle Jar również będzie ta budowa rozpoczęta. To wszystko powoduje, że poprawiamy warunki dla komunikacji publicznej i korzystajmy z tej możliwości.<text:s/></text:span><text:span text:style-name="T2197">Podkreślił, że<text:s/></text:span><text:span text:style-name="T2198"><text:s/>żadna Rada Miasta, żaden prezydent nie ma możliwości zakazania ludziom posiadania samochodów, zakazania poruszania się nimi, takiej szansy po prostu nie ma. To już trochę żartobli</text:span><text:span text:style-name="T2199">wie o tych zakazach powiedział. Podziękował Przewodniczącemu Rady<text:s/></text:span><text:span text:style-name="T2200">za m</text:span><text:span text:style-name="T2201">ożliwość dopowiedzeń, wyjaśnień.</text:span></text:p>
      <text:p text:style-name="P2202"/>
      <text:list text:style-name="WWNum5" text:continue-numbering="true">
        <text:list-item>
          <text:p text:style-name="P2203"><text:span text:style-name="T2204">Rozpatrzenie projektu uchwały w sprawie udzielenia wotum zaufania Prezydentowi Miasta Torunia – DRUK NR 863.</text:span></text:p>
        </text:list-item>
      </text:list>
      <text:p text:style-name="P2205"/>
      <text:soft-page-break/>
      <text:p text:style-name="P2206"><text:span text:style-name="T2207">p. M. Czyżniewski</text:span><text:span text:style-name="T2208"><text:s/></text:span><text:span text:style-name="T2209">– w</text:span><text:span text:style-name="T2210"><text:s/>dalszej kolejności poprosił Przewodniczącą Komisji Rewizyjnej<text:s/></text:span><text:span text:style-name="T2211"><text:line-break/>o poinformowanie o pracach Komisji nad „Raportem o stanie Gminy Miasta Toruń za rok 2020” oraz przedstawienie projektu uchwały według druku o numerze 863.</text:span></text:p>
      <text:p text:style-name="P2212"/>
      <text:p text:style-name="P2213"><text:span text:style-name="T2214">p. Dagmara Tuszyńska</text:span><text:span text:style-name="T2215"><text:s/>– przedstawiła projekt uchwały, mówiąc że w dniu 7 czerwca 2021 r. odbyło się posiedzenie Komisji Rewizyjnej Rady Miasta Torunia, która rozpatrzyła raport<text:s/></text:span><text:span text:style-name="T2216"><text:line-break/>o stanie gminy miasta Toruń za 2020 rok, stanowisko komisji właściwej do spraw budżetu oraz opinie pozostałych komisji do części raportu właściwej do zadań komisji. Komisja przygotowała „projekt uchwały w sprawie udzielenia Prezydentowi Miasta Torunia wotum zaufania”.</text:span></text:p>
      <text:p text:style-name="P2217">Komisja Rewizyjna pozytywnie zaopiniowała raport o stanie gminy miasta Toruń za 2020 r. oraz podjęła decyzję o wystąpieniu do Rady Miasta Torunia z wnioskiem o udzielenie wotum zaufania Prezydentowi Miasta Torunia – uchwała nr 23/21 – wynik głosowania: 6 / 0 / 0.</text:p>
      <text:p text:style-name="P2218">Następnie, zgodnie z procedurą i terminami wynikającymi z przepisów ustawy<text:s/><text:line-break/>o samorządzie gminnym organ stanowiący jednostki samorządu terytorialnego podejmuje uchwałę w sprawie wotum zaufania dla prezydenta nie później niż dnia 30 czerwca roku następującego po roku budżetowym. Dlatego też sesja Rady Miasta poświęcona realizacji tego obowiązku została zaplanowana na dzień dzisiejszy tj. 17 czerwca 2021r.</text:p>
      <text:p text:style-name="P2219">Zwróciła się do Radnych z prośbą o przyjęcie projektu uchwały Komisji Rewizyjnej:</text:p>
      <text:p text:style-name="P2220">- w sprawie udzielenia wotum zaufania Prezydentowi Miasta Torunia – według druku nr 863.</text:p>
      <text:p text:style-name="P2221"/>
      <text:p text:style-name="P2222"><text:span text:style-name="T2223">p. M. Czyżniewski</text:span><text:span text:style-name="T2224"><text:s/></text:span><text:span text:style-name="T2225">–<text:s/></text:span><text:span text:style-name="T2226">poinformował, że zgodnie z art. 28aa ust. 9 ustawy o samorządzie gminnym – „uchwałę o udzieleniu wójtowi wotum zaufania rada gminy podejmuje bezwzględną większością głosów ustawowego składu rady gminy.”</text:span></text:p>
      <text:p text:style-name="P2227">Natomiast § 55 ust. 3 Regulaminu Rady Miasta Torunia brzmi następująco: „bezwzględna większość ustawowego składy rady – wniosek uważa się za uchwalony, gdy liczba oddanych za nim głosów jest większa niż połowa ustawowego składu rady.”</text:p>
      <text:p text:style-name="P2228"><text:span text:style-name="T2229">GŁOSOWANIE:</text:span></text:p>
      <text:p text:style-name="P2230"><text:span text:style-name="T2231">Uchwała według druku nr 863. Wynik głosowania: 25 - 0 - 0. Uchwała została podjęta (uchwała nr 644/21).</text:span></text:p>
      <text:p text:style-name="P2232"/>
      <text:list text:style-name="WWNum6">
        <text:list-item text:start-value="8">
          <text:p text:style-name="P2233"><text:span text:style-name="T2234">Rozpatrzenie projektu uchwały w sprawie rozpatrzenia i zatwierdzenia sprawozdania finansowego miasta Torunia oraz sprawozdania z wykonania budżetu miasta Torunia za rok 2020 – DRUK NR</text:span><text:span text:style-name="T2235"> </text:span><text:span text:style-name="T2236">864.</text:span></text:p>
        </text:list-item>
        <text:list-item>
          <text:p text:style-name="P2237"><text:span text:style-name="T2238">Rozpatrzenie projektu uchwały w sprawie udzielenia absolutorium Prezydentowi Miasta Torunia z tytułu wykonania budżetu miasta Torunia za rok 2020 – DRUK NR 865.</text:span></text:p>
        </text:list-item>
      </text:list>
      <text:p text:style-name="P2239"/>
      <text:p text:style-name="P2240"><text:span text:style-name="T2241">p. M. Czyżniewski</text:span><text:span text:style-name="T2242"><text:s/>–</text:span><text:span text:style-name="T2243"><text:s/></text:span><text:span text:style-name="T2244">powiedział, że Prezydent Miasta realizując postanowienia art. 267 ustawy o finansach publicznych złożył do Rady Miasta 31 marca 2021r. sprawozdanie z wykonania budżetu za 2020 r. wraz z informacją o stanie mienia Gminy Miasta Toruń według stanu na dzień 31 grudnia 2020 r.</text:span></text:p>
      <text:p text:style-name="P2245">Ponadto stosownie do postanowień ww. ustawy Prezydent złożył:</text:p>
      <text:list text:style-name="LFO86">
        <text:list-item text:start-value="1">
          <text:p text:style-name="P2246"><text:span text:style-name="T2247">sprawozdanie z wykonania planów finansowych za 2020 rok samodzielnych publicznych zakładów opieki zdrowotnej<text:s/></text:span><text:span text:style-name="T2248">-<text:s/></text:span><text:span text:style-name="T2249">17 marca 2021 r.,</text:span></text:p>
        </text:list-item>
        <text:list-item>
          <text:p text:style-name="P2250">sprawozdanie z przebiegu wykonania planów finansowych za 2020 rok nadzorowanych przez gminę instytucji kultury – 31 marca 2021 r.</text:p>
        </text:list-item>
      </text:list>
      <text:p text:style-name="P2251">Wypełniając dyspozycję § 57 ust. 2 Statutu Gminy w porozumieniu z prezydentem<text:s/><text:line-break/>i przewodniczącą komisji rewizyjnej ustaliłem harmonogram prac nad rozpatrywaniem sprawozdania z wykonania budżetu za rok 2020.</text:p>
      <text:p text:style-name="P2252"><text:span text:style-name="T2253">Regionalna Izba Obrachunkowa 6 maja 2021 r. przedłożyła uchwałę nr 12/S/2021 Składu Orzekającego Nr 14 z 29 kwietnia br. w sprawie opinii o przedłożonym przez Prezydenta Miasta Torunia sprawozdaniu z wykonania budżetu za 2020 r. wraz z informacją o stanie mienia Gminy Miasta Toruń wg stanu na dzień 31 grudnia 2020r.<text:s/></text:span><text:span text:style-name="T2254">Opinia jest pozytywna.</text:span></text:p>
      <text:p text:style-name="P2255"><text:span text:style-name="T2256">Zgodnie z ustalonym harmonogramem komisje merytoryczne Rady Miasta odbyły posiedzenia, na których zaopiniowały sprawozdanie z wykonania budżetu miasta za 2020 r. w zakresie swoich kompetencji.<text:s/></text:span><text:span text:style-name="T2257">Wszystkie opinie są pozytywne, bez uwag.</text:span></text:p>
      <text:p text:style-name="P2258"><text:span text:style-name="T2259">Następnie, zgodnie z treścią art. 270 ustawy o finansach publicznych 25 maja 2021 r. wpłynęło do Rady Miasta sprawozdanie finansowe Gminy Miasta Toruń za 2020 rok wraz ze sprawozdaniem niezależnego biegłego rewidenta z badania tegoż sprawozdania z</text:span><text:span text:style-name="T2260"><text:s/></text:span><text:span text:style-name="T2261">18 maja 2021r.</text:span></text:p>
      <text:p text:style-name="P2262">7 czerwca 2021r. odbyło się posiedzenie Komisji Rewizyjnej, która rozpatrzyła sprawozdanie finansowe, sprawozdanie z wykonania budżetu wraz z opinią Regionalnej Izby Obrachunkowej o tym sprawozdaniu, informację o stanie mienia Gminy Miasta Toruń wg stanu na dzień 31 grudnia 2020r., sprawozdanie niezależnego biegłego rewidenta z badania sprawozdania finansowego, stanowisko komisji właściwej do spraw budżetu oraz opinie pozostałych komisji do części sprawozdania właściwej do zadań komisji.</text:p>
      <text:p text:style-name="P2263">Komisja Rewizyjna przygotowała projekt uchwały w sprawie udzielenia absolutorium Prezydentowi Miasta Torunia z tytułu wykonania budżetu miasta Torunia za rok 2020 i wraz<text:s/><text:line-break/>z całą związaną z tym dokumentacją przekazała do Regionalnej Izby Obrachunkowej. 14 czerwca 2021 r. Regionalna Izba Obrachunkowa wydała opinię pozytywną do przedłożonego wniosku Komisji Rewizyjnej o udzielenie absolutorium Prezydentowi Miasta Torunia za rok 2020.</text:p>
      <text:p text:style-name="P2264"><text:span text:style-name="T2265">Następnie dodał, że realizując ww. postanowienia rozpatrzymy wspólnie</text:span><text:span text:style-name="T2266"><text:s/></text:span><text:span text:style-name="T2267">dwa projekty uchwał:</text:span></text:p>
      <text:list text:style-name="LFO88" text:continue-numbering="true">
        <text:list-item>
          <text:p text:style-name="P2268">w sprawie rozpatrzenia i zatwierdzenia sprawozdania finansowego miasta Torunia oraz sprawozdania z wykonania budżetu miasta Torunia za rok 2020 według druku o numerze 864,</text:p>
        </text:list-item>
        <text:list-item>
          <text:p text:style-name="P2269">w sprawie udzielenia absolutorium Prezydentowi Miasta Torunia z tytułu wykonania budżetu miasta Torunia za rok 2020 według druku o numerze 865.</text:p>
        </text:list-item>
      </text:list>
      <text:p text:style-name="P2270">Następnie poprosił Skarbnika Miasta Torunia Panią Magdalenę Flisykowską o przedstawienie sprawozdania z wykonania budżetu miasta Torunia za rok 2020.</text:p>
      <text:p text:style-name="P2271"/>
      <text:p text:style-name="P2272"><text:span text:style-name="T2273">p. M. Flisykowska</text:span><text:span text:style-name="T2274"><text:s/>– przedstawiła w formie prezentacji oba projekty uchwał.</text:span></text:p>
      <text:p text:style-name="P2275"/>
      <text:p text:style-name="P2276"><text:span text:style-name="T2277">p. M. Czyżniewski</text:span><text:span text:style-name="T2278"><text:s/></text:span><text:span text:style-name="T2279">– w</text:span><text:span text:style-name="T2280"><text:s/>dalszej kolejności poprosił Przewodniczącą Komisji Rewizyjnej o poinformowanie o pracach Komisji związanych z procedurą absolutoryjną, a następnie o przedstawienie projektów uchwał wg druków o numerach 864 i 865.</text:span></text:p>
      <text:p text:style-name="P2281"/>
      <text:p text:style-name="P2282"><text:span text:style-name="T2283">p. D. Tuszyńska</text:span><text:span text:style-name="T2284"><text:s/>– poinformowała, że w dniu 7 czerwca 2021 r. Komisja Rewizyjna Rady Miasta Torunia rozpatrzyła, sprawozdanie finansowe, sprawozdanie z wykonania budżetu wraz<text:s/></text:span><text:span text:style-name="T2285"><text:line-break/></text:span><text:soft-page-break/><text:span text:style-name="T2286">z opinią regionalnej izby obrachunkowej o tym sprawozdaniu, informację o stanie mienia komunalnego oraz sprawozdanie niezależnego biegłego rewidenta z badania sprawozdania finansowego miasta Torunia za 2020 rok.<text:s/></text:span></text:p>
      <text:p text:style-name="P2287">Ponadto Komisja pozytywnie zaopiniowała sprawozdanie finansowe miasta Torunia oraz sprawozdanie z wykonania budżetu miasta Torunia za 2020 rok stosunkiem głosów: 6 / 0 / 0 – <text:s/>uchwała nr 24/21 Komisji i podjęła decyzję o wystąpieniu do Rady Miasta Torunia z wnioskiem o udzielenie absolutorium Prezydentowi Miasta Torunia z tytułu wykonania budżetu za rok 2020 – uchwała nr 25/21 – wynik głosowania: <text:s/>6 / 0 / 0.</text:p>
      <text:p text:style-name="P2288">Komisja przygotowała wniosek o udzielenie absolutorium Prezydentowi Miasta, który wraz z projektem uchwały w sprawie udzielenia absolutorium Prezydentowi Miasta Torunia z tytułu wykonania budżetu miasta Torunia za rok 2020 przekazała do Regionalnej Izby Obrachunkowej. W dniu 14 czerwca 2021 r. Regionalna Izba Obrachunkowa wydała opinię pozytywną do przedłożonego wniosku – uchwała nr 9/Kr/2021 Składu Orzekającego RIO Nr 14<text:s/><text:line-break/>w Bydgoszczy.</text:p>
      <text:p text:style-name="P2289">Następnie, zgodnie z procedurą i terminami wynikającymi z przepisów ustawy o finansach publicznych organ stanowiący jednostki samorządu terytorialnego podejmuje uchwałę w sprawie absolutorium dla prezydenta nie później niż dnia 30 czerwca roku następującego po roku budżetowym. Dlatego też sesja Rady Miasta poświęcona realizacji tego obowiązku została zaplanowana na dzień dzisiejszy tj. 17 czerwca 2021.<text:s/></text:p>
      <text:p text:style-name="P2290">Zgodnie z § 1 pkt 3 rozporządzenia Ministra Finansów, Funduszy i Polityki Regionalnej z dnia 26 marca 2021 r. zmieniające rozporządzenie w sprawie określenia innych terminów wypełniania obowiązków w zakresie ewidencji oraz w zakresie sporządzenia, zatwierdzenia, udostępnienia i przekazania do właściwego rejestru, jednostki lub organu sprawozdań lub informacji (Dz. U. z 2021 r. poz. 572) o 30 dni zostały przesunięte obowiązki związane z procedurą absolutoryjną. Oznacza to, że Prezydent Miasta był uprawniony, z czego nie skorzystał, przedstawić Radzie Miasta Torunia, sprawozdanie finansowe za rok 2020 do 30 czerwca br.</text:p>
      <text:p text:style-name="P2291">Zwróciła się do Radnych z prośbą o przyjęcie projektów uchwał Komisji Rewizyjnej:</text:p>
      <text:p text:style-name="P2292">- w sprawie rozpatrzenia i zatwierdzenia sprawozdania finansowego miasta Torunia oraz sprawozdania z wykonania budżetu miasta Torunia za rok 2020 – według druku nr 864;</text:p>
      <text:p text:style-name="P2293">oraz</text:p>
      <text:p text:style-name="P2294">- w sprawie udzielenia absolutorium Prezydentowi Miasta Torunia z tytułu wykonania budżetu miasta Torunia za rok 2020 – według druku nr 865.</text:p>
      <text:p text:style-name="P2295"/>
      <text:p text:style-name="P2296"><text:span text:style-name="T2297">p. M. Czyżniewski</text:span><text:span text:style-name="T2298"><text:s/></text:span><text:span text:style-name="T2299">– po</text:span><text:span text:style-name="T2300">informował, że pytania i dyskusja będą dotyczyły obu projektów uchwał.</text:span></text:p>
      <text:p text:style-name="P2301"/>
      <text:p text:style-name="P2302">Pytania:</text:p>
      <text:p text:style-name="P2303"/>
      <text:p text:style-name="P2304"><text:span text:style-name="T2305">p. M. Krużewski</text:span><text:span text:style-name="T2306"><text:s/>– zapytał, czy również w czołówce będziemy się znajdować, jeśli chodzi o miasta najlepiej oświetlone w Polsce? A to nasze płynne przejście przez pandemię spowoduje, że Toruń będzie znowu bardzo dobrze oświetlony?</text:span></text:p>
      <text:p text:style-name="P2307"/>
      <text:p text:style-name="P2308"><text:span text:style-name="T2309">p. M. Flisykowska</text:span><text:span text:style-name="T2310"><text:s/>– odpowiedziała, że takiego rankingu nikt nie przeprowadzał i nie wiadomo, jak to mierzyć. Wszyscy jeździmy też nie tylko po Toruniu, ale i innych miastach i w tej kwestii nie byliśmy wyjątkiem, ponieważ są miasta, które naprawdę są bardzo ciemne. W Toruniu wyłączanie świateł było tylko w tych ciągach, w których nie ma pieszych. Po drugie,<text:s/></text:span><text:span text:style-name="T2311"><text:line-break/></text:span><text:soft-page-break/><text:span text:style-name="T2312">w drugiej połowie roku, również za sprawą Radnych, trochę poluzowaliśmy nasze oszczędności i niektóre ciągi komunikacyjne zostały ponownie włączone. Najistotniejszą kwestią są dochody bieżące, które są cały czas zagrożone. W roku ubiegłym wpływy z podatków były wysokie, oczywiście były mniejsze, niż zaplanowano o 22 mln zł, ale mogło być jeszcze gorzej. Wpływy były tak wysokie, dzięki wsparciu, które dostawali przedsiębiorcy z budżetu państwa. Jednak budżet państwa podtrzymywał tych przedsiębiorców. 96 mln zł nasz PUP wypłacił tzw. pożyczek bezzwrotnych dla przedsiębiorców. Rok ubiegły był dobry w wydatkach, m.in. nie trzeba było wydawać dużo pieniędzy na sprzątanie miasta, gdyż zima była słaba. Ponadto, były oszczędności w odsetkach. Udało się nam trochę zmniejszyć poziom wynagrodzeń dla pracowników zarówno w tej sferze w budżecie, poza oświatą i w MZK, ale to już się nie da wydłużyć. Pracownicy też nie chcą odstawać ze swoją pensją, gdzie na rynku wzrasta płaca. Podkreśliła, że te dochody bieżące miasta wcale nie będą coraz lepsze, ponieważ są proponowane kolejne zmiany w podatku PIT, które nas osłabią, a części oszczędności w tym roku powtórzyć się już nie uda. Nadmieniła, że utrzymywanie reżimu w wydatkach jest potrzebne.<text:s/></text:span></text:p>
      <text:p text:style-name="P2313"/>
      <text:p text:style-name="P2314"><text:span text:style-name="T2315">p. M. Zaleski</text:span><text:span text:style-name="T2316"><text:s/>– dodał, że wczoraj otrzymał wykaz, w jaki sposób obecnie wygląda oświetlenie ulic w mieście i miasto jest oświetlone. Jest kilka miejsc, gdzie oświetlenie jest w całości wyłączone. I to są miejsca, gdzie nie ma budynków i ludzie tam nie mieszkają lub nie mieszkają w sąsiedztwie i są to dane na kilkaset ulic w mieście. Mamy także ograniczenia polegające na wyłączeniu co trzeciej lampy, tam gdzie jest to możliwe i tego pewnie nikt nie zauważył. Niestety wydatki na energię elektryczną rosną. Z przyjemnością odebrałby pytanie: „skąd na tak oświetlone miasto znajdziemy pieniądze?” A nie porównanie, że miasto jest źle oświetlone. W pierwszym okresie pandemii rzeczywiście zaczęliśmy oszczędzać na oświetleniu i była to kwota około 1 mln zł. W tym roku oszczędności już praktycznie nie ma. Światła teraz na ulicach święcą krócej, 5-6 godzin. Tutaj już potencjału oszczędności nie mamy i musimy myśleć o tym, skąd wziąć pieniądze na rachunki, pamiętając, że ceny energii rosną.<text:s/></text:span></text:p>
      <text:p text:style-name="P2317"/>
      <text:p text:style-name="P2318"><text:span text:style-name="T2319">p. M. Jakubaszek</text:span><text:span text:style-name="T2320">- zadał pytanie retoryczne, jaka jest struktura dochodów wynikających ze sprzedaży nieruchomości, jaka część tych dochodów to sprzedaż lokali mieszkalnych, czy terenów pod zabudowę mieszkaniową? A jaka część to dochody wynikające ze sprzedaży działek, nieruchomości pod inwestycje dla przedsiębiorców pod usługi, pod różnego rodzaju inne przedsięwzięcia gospodarcze?</text:span></text:p>
      <text:p text:style-name="P2321"/>
      <text:p text:style-name="P2322"><text:span text:style-name="T2323">p. M. Flisykowska</text:span><text:span text:style-name="T2324"><text:s/>– postara się odpowiedzieć, sprawdzając, czy posiada szczegóły na ten temat. Wyjaśniła, że generalnie największe pieniądze pochodzą, oczywiście, ze zbycia gruntów dla inwestorów pod różnego rodzaju usługi, czy zabudowę mieszkaniową. Obecnie dysponuje informacją, że w ubiegłym roku sprzedano na rzecz najemców 99 lokali mieszkalnych, ale to była sprzedaż z bonifikatą, 3 lokale użytkowe i 2 garaże. Jeżeli chodzi o nieruchomości, to podejrzewa, że sprzedaż lokali mieszkalnych, użytkowych i garaży wyniosła nie więcej niż 3 mln zł. Dodała, że dokładną informację mogą przekazać, ale niestety teraz takich szczegółów nie posiada.</text:span></text:p>
      <text:p text:style-name="P2325"/>
      <text:p text:style-name="P2326"><text:span text:style-name="T2327">p. M. Skerska-Roman</text:span><text:span text:style-name="T2328"><text:s/>– stwierdziła, że mówimy co roku o zwiększających się kosztach utrzymania oświaty i chciała zapytać dokładnie, jak wyliczamy tę różnicę, którą musimy dopłacić do oświaty? Rozumie, że koszty oświaty to wynagrodzenia nauczycieli, pracowników niepedagogicznych, inwestycje, stypendia, dotacje podręcznikowe, utrzymanie przedszkoli i szereg<text:s/></text:span><text:soft-page-break/><text:span text:style-name="T2329">innych wydatków. Na część wydatków otrzymujemy subwencję budżetową i na część również dotacje. Zapytała, czy jest możliwe ustalenie na co rzeczywiście dopłacamy jako miasto?</text:span></text:p>
      <text:p text:style-name="P2330"/>
      <text:p text:style-name="P2331"><text:span text:style-name="T2332">p. M. Flisykowska</text:span><text:span text:style-name="T2333"><text:s/>– powiedziała, że jeśli chodzi o wyliczenie tego niedoboru środków, to my na własne potrzeby to liczymy i informujemy, że dotyczy to tylko i wyłącznie dodatków obligatoryjnych na funkcjonowanie szkół i przedszkoli. Ma tu na myśli wynagrodzenia wszystkich pracowników tam zatrudnionych, plus utrzymanie budynków. Ewentualnie jeśli chodzi<text:s/></text:span><text:span text:style-name="T2334"><text:line-break/></text:span><text:span text:style-name="T2335">o przedszkola, to prowadzimy tam zajęcia dodatkowe i kupujemy czasami jakieś usługi, czy dodatkowe godziny, niekoniecznie nauczycieli tam zatrudnionych. Tylko to, żadnych remontów, żadnych projektów unijnych, wyposażenia, stypendiów nawet dla zdolnych uczniów nie wliczamy do tego niedoboru. Uznaliśmy, że budynki to nasza własność, więc inwestujemy, czy remontujemy swoje mienie. Stypendia uczniom można dawać albo nie, my postanowiliśmy je przyznawać, ale nie jest to obligatoryjne. Ponadto w mieście nie ma obowiązku kupowania co roku pomocy dydaktycznych, czy wyposażenia. Wiadomo, że szkoła musi to dostać, ale tego niedoboru nie liczymy. Podkreśliła, iż i tak nie jest to cała różnica pomiędzy dochodami a wydatkami. Mówimy tylko o tych wydatkach, które są niezbędne do tego, aby szkoła, czy przedszkole funkcjonowało.<text:s/></text:span></text:p>
      <text:p text:style-name="P2336"/>
      <text:p text:style-name="P2337"><text:span text:style-name="T2338">p. Ł. Walkusz</text:span><text:span text:style-name="T2339">– zapytał, ilu mieszkańców płaci podatki w Toruniu, chodzi mu o podatek od osób fizycznych?</text:span></text:p>
      <text:p text:style-name="P2340"/>
      <text:p text:style-name="P2341"><text:span text:style-name="T2342">p. M. Flisykowska</text:span><text:span text:style-name="T2343"><text:s/>– odpowiedziała, że jest to informacja, którą posiadają urzędy skarbowe, także dokładnej ilości nie mamy. Natomiast wiemy z danych z GUS-u, że na koniec roku 2020 było 201 447 mieszkańców.</text:span></text:p>
      <text:p text:style-name="P2344"/>
      <text:p text:style-name="P2345"><text:span text:style-name="T2346">p. M. Zaleski</text:span><text:span text:style-name="T2347"><text:s/>– wyjaśnił, że zasada w PIT jest prosta, jeżeli ktoś wypełnia PIT i wskazuje miejsce zamieszkania w Toruniu, to jego PIT jest rozliczany w Toruniu.<text:s/></text:span></text:p>
      <text:p text:style-name="P2348"/>
      <text:p text:style-name="P2349"><text:span text:style-name="T2350">p. A. Mól</text:span><text:span text:style-name="T2351"><text:s/>– złożył podziękowania Skarbnik Miasta za ciężką pracę i ma nadzieję, że Skarbnik będzie z nami dłużej. Zapytał o remont, przebudowę mostu im. J. Piłsudskiego, bo jak wiemy koszt budowy był oszacowany, po wybraniu wykonawcy, na kwotę ponad 120 mln zł. Z dzisiejszej przedstawionej prezentacji wynikało, że jest to kwota ponad 130 mln zł. Zapytał,<text:s/></text:span><text:span text:style-name="T2352"><text:line-break/></text:span><text:span text:style-name="T2353">z czego wynika ten wzrost kosztów przebudowy mostu?</text:span></text:p>
      <text:p text:style-name="P2354"/>
      <text:p text:style-name="P2355"><text:span text:style-name="T2356">p. M. Flisykowska</text:span><text:span text:style-name="T2357">–<text:s/></text:span><text:span text:style-name="T2358">odpowiedziała, że</text:span><text:span text:style-name="T2359"><text:s/></text:span><text:span text:style-name="T2360">w prezentacji, którą przekazała była informacja o tym, że właściwie to jest to co mamy zapisane w dokumentach finansowych miasta, a mianowicie budżetu na rok 2020 i 2021. Zapisaliśmy limit wydatków na tę inwestycję w wysokości 130 mln zł, a w tej całości również wskazaliśmy wcześniejsze wydatki poniesione na dokumentację. Natomiast rzeczywiście, jeśli chodzi o umowę z wykonawcą jest nieco niższa. W tej chwili rezerwa na tym zadaniu wynosi niespełna 3 mln zł.<text:s/></text:span></text:p>
      <text:p text:style-name="P2361"/>
      <text:p text:style-name="P2362">Dyskusja:</text:p>
      <text:p text:style-name="P2363"/>
      <text:p text:style-name="P2364"><text:span text:style-name="T2365">p. Ł. Walkusz</text:span><text:span text:style-name="T2366"><text:s/>– wystąpienie Klubu Radnych KO – powiedział, że na dzisiejszym posiedzeniu Rady Miasta w sposób bardzo obszerny omówiono kwestie związane z budżetem i jego wykonaniem. Sam dokument opisujący raport o stanie miasta zawiera bardzo dużo szczegółów<text:s/></text:span><text:span text:style-name="T2367"><text:line-break/></text:span><text:span text:style-name="T2368">i detali. Dyskusja również była obszerna. Wyczerpująca prezentacja pani Skarbnik. Podkreślił,<text:s/></text:span><text:soft-page-break/><text:span text:style-name="T2369">że skrócił wystąpienie, by uniknąć powtórzeń. Skupił się tylko na kwestiach najistotniejszych, z punktu widzenia Klubu Radnych który reprezentuje.<text:s/></text:span></text:p>
      <text:p text:style-name="P2370">Na wstępie podziękował panu Prezydentowi, pani Skarbnik oraz wszystkim pracownikom Urzędu Miasta Torunia, dyrektorom jednostek, prezesom spółek oraz pracownikom tych instytucji za tak rzetelne i szczegółowe wykonanie planu wydatków w roku 2020. Powiedział, że pamięta jak Rada Miasta uchwalała, w grudniu 2019 roku budżet miasta na rok 2020. Wówczas, jak myśli nikt nie zdawał sobie sprawy, jak trudny będzie to rok. Niestety, już początek roku dawał wyraźne sygnały, że czeka nas coś niespodziewanego, coś co zachwieje dynamiką i funkcjonowaniem współczesnego świata – pandemia. Już podczas debaty dotyczącej wykonania budżetu 2019 roku z dużą troska radni o tym dyskutowali wiedząc jednocześnie, że realizacja budżetu roku 2020 będzie niezwykle trudna. Kolejne miesiące przynosiły niepokojące informacje związane z pandemią, a co za tym idzie dramatem wielu osób, zagrożeniem zdrowia i życia również mieszkańców naszego miasta, a w konsekwencji niekorzystną sytuacją gospodarczą. Okazuje się, że niestety problem samorządów gminnych po stronie dochodów to nie tylko covid. Trzeba w tym miejscu powiedzieć, że jednak na nasze dochody wpłynęły pewne zmiany ustawowe, zaproponowane już w roku 2019, czyli zmiany zaproponowane w podatku dochodowym od osób fizycznych polegające na zmniejszeniu stawki z 18 na 17%, wyższe koszty uzyskania przychodu, zwolnienie z podatku osób do 26 roku życia. Również na stronę dochodową wpłynęły inne czynniki wprowadzone w wyniku rozwiązań ustawowych, a jednocześnie po stronie wydatkowej samorządy zostały obciążone kosztem podwyżki dla nauczycieli. Również na wzrost wydatków znacząco miał wpływ wzrost minimalnego wynagrodzenia o ponad 15%. Można powiedzieć, że to słuszne decyzje, z punktu widzenia poszczególnych obywateli, natomiast spowodowało to spore ubytki po stronie dochodów w budżecie miasta, a na to wszystko nałożyła się jeszcze trudna i pogarszająca się w roku 2020 sytuacja gospodarcza związana z pandemią. Podkreślił, że jako radni patrzą<text:s/><text:line-break/>z wielką troską na te ubytki. Wiedzą, że realizacja zadań gminy bez wystarczających środków finansowych prowadzi, tak naprawdę, do pewnego rodzaju odbierania kompetencji samorządom, co w konsekwencji może doprowadzić do tego, że jako lokalny samorząd będziemy decydować o niewielu sprawach, a środki finansowe, które są w budżecie miasta, w sposób techniczny przekazywane będą na realizację zadań z góry ustalonych przez inne gremia. Powiedział, że zachęca do innego spojrzenia na lokalny samorząd, bo samorząd lokalny bez wpływu na wydatki czyli instrumentów, które posiada nie będzie w stanie realizować wytyczonych przez mieszkańców miasta celów. Podkreślił, że jest takie oczekiwanie ze strony radnych, by to oni decydowali o wydatkowaniu środków budżetu miasta Torunia. Powiedział, że rok 2020 przyniósł pewną zmianę filozofii, jeżeli chodzi o budżetowanie miasta spowodowane czynnikami, o których mówił na wstępie swojej wypowiedzi. Dodał, że prawdą jest, że rzeczywiście, w ramach tzw. rządowego programu inwestycji lokalnych, gmina Toruń otrzymała 20 mln zł funduszu wsparcia, jednakże patrząc na obecną sytuację można powiedzieć, że była to akcja jednorazowa i takiego systemowego wsparcia, ze strony rządzących, na ten moment nie widać. Zobaczymy czy będzie to powtarzane. Niestety, jeżeli chodzi o stronę dochodową, niepokojąco dla samorządów gminnych brzmią rozwiązania zawarte w zapowiadanym wprowadzeniu Polskiego Ładu, który bez wątpienia również uszczupli dochody poszczególnych gmin.<text:s/></text:p>
      <text:p text:style-name="P2371">Natomiast, jeżeli chodzi o wskaźniki, to imponujące jest obniżenie deficytu, zakładanego w wysokości ponad 100 mln zł, ostatecznie zrealizowanego na poziomie 4 mln zł. Jednakże bez wątpienia ten fakt wiązał się często z bolesnymi ograniczeniami w wydatkach bieżących. W prezentacji przedstawionej przez panią Skarbnik było pokazane, że to również<text:s/><text:soft-page-break/>koszt wynagrodzeń, koszt bieżącego funkcjonowania miasta. Wydaliśmy również mniej na inwestycje niż zakładaliśmy. Pierwotnie zakładaliśmy 323 mln zł, ostatecznie wykonaliśmy budżet na nieco ponad 290 mln zł. To bardzo ważne wydatki oczekiwane przez mieszkańców. Może rzeczywiście, w tym roku nie zakładaliśmy, aż tak spektakularnych dużych inwestycji, chociaż kilka z nich należy zaliczyć do dużych to są one bardzo potrzebne i wyczekiwane przez mieszkańców<text:s/></text:p>
      <text:p text:style-name="P2372">Warto również zwrócić uwagę na to, o czym była mowa wcześniej, czyli tzw. dochody rozporządzalne, czyli te dochody, o których wydatku my decydujemy. I tu dla zobrazowania wystarczy powiedzieć, że w prawie 1,5 mld zł budżecie naszego miasta, tak naprawdę w naszej kompetencji leży wydatkowanie 529 mln zł, czyli 1/3 z tych środków, które są.<text:s/></text:p>
      <text:p text:style-name="P2373">Bez wątpienia warto kilka zdań poświęcić subwencji oświatowej. Niestety z roku na rok ta dopłata ze strony gminy wyraźnie rośnie. W zeszłym roku był to rekordowy poziom 129 mln zł i po raz pierwszy w historii wysokość tej dopłaty, którą musimy wykładać na system oświaty przekroczyła wysokość podatków od nieruchomości, jakie wpływają do gminy. To rzeczywiście bardzo niepokojący trend, bo dla zobrazowania powiedział, że w 2016 r. dokładano do oświaty 68 mln zł a w 2020 r. 129 mln zł, czyli te kwoty zostały w ciągu czterech lat niemalże podwojone.<text:s/></text:p>
      <text:p text:style-name="P2374">Po stronie dochodów niepokojący był spadek udziału w podatku PIT i dramatyczny spadek wpływów ze sprzedaży biletów MZK. To oczywiście wynik pandemii, ale do tej pory takie spadki w naszej gminie nie miały miejsca. Tak, jak powiedział wcześniej, bez wątpienia do pozytywów w realizacji tego budżetu należy wymienić inwestycje, ale również aktywne i dynamiczne reagowanie na zmieniające się otoczenie. I tutaj jeszcze raz chciałby podziękować wszystkim osobom zaangażowanym w te procesy, bo rzeczywiście pandemia, ciągłe zmiany przepisów, wprowadzanie nowych obostrzeń, ich znoszenie, pewnie słuszne, ale powodujące ciągłe reagowanie, zmiany, brak możliwości planowania pewnych przedsięwzięć, brak możliwości bieżącego, czasami, funkcjonowania.<text:s/></text:p>
      <text:p text:style-name="P2375">Uważa, że Gmina Miasta Toruń wzorowo wywiązała się z tej kryzysowej sytuacji. Ciekawym przykładem tych działań jest pakiet wsparcia dla przedsiębiorców, który w ramach naszych kompetencji wdrażaliśmy i było to reagowanie w różnych obszarach. Myśli, że przedsiębiorcy z tego działania, które było wprowadzone w tym obszarze są zadowoleni, ale to też wymagało dużej pracy wszystkich służb, ale również i Radnych. Przypomniał <text:s/>wspominaną sesję Rady Miasta, organizowaną w dzień wolny. Trzeba było pewne rzeczy przygotować i przeforsować.<text:s/></text:p>
      <text:p text:style-name="P2376">Wśród tych najważniejszych inwestycji, które wydają się być zakończone lub prawie na ukończeniu zdecydowanie trzeba powiedzieć o modernizacji basenu przy ul. Bażyńskich, realizacji Muzeum Twierdzy Toruń. Kolejną ważną rzeczą jest inwestycja w tzw. zieleń, dokończona została rewitalizacja Parku Tysiąclecia. Kolejne rzeczy, o których warto powiedzieć, to remont zabytkowych kamienicy przy ul. Bydgoskiej z przeznaczeniem na cele kulturalno-społeczne i na mieszkania chronione. Podobnie remont budynku mieszkalnego przy ul. Mickiewicza z przeznaczeniem na świadczenie usług dla społeczności lokalnej, modernizacja i budowa sal sportowych.<text:s/></text:p>
      <text:p text:style-name="P2377">W obszarze zdrowia niezwykle ważne inwestycje, w tym inwestycja w Szpitalny Oddział Ratunkowy wraz z wyposażeniem, na bazie istniejącej struktury Izby Przyjęć.<text:s/></text:p>
      <text:p text:style-name="P2378">Podkreślił, że bez wątpienia nie był to łatwy rok. Natomiast, jeśli jesteśmy przy inwestycjach, to warto jeszcze jednak powiedzieć o jednej rzeczy, którą jego zdaniem, można uznać za sukces – toruńskie inwestycje są realizowane w sposób komplementarny, trwały,<text:s/><text:soft-page-break/>z dobrze przygotowaną dokumentacją, dobrym nadzorem inwestycyjnym i dobrym wykonaniem. Mówi o tym, gdyż jest to o tyle ważne, ponieważ niestety w ościennych miastach inwestycje wielomilionowe, które były realizowane kilka lat temu pokazują, że zostały w niedobry sposób zrealizowane i muszą być dzisiaj wstrzymywane, czy użytkowanie ich staje się niemożliwe. W Toruniu na szczęście takich przykładów nie mamy.<text:s/></text:p>
      <text:p text:style-name="P2379">Podsumowując, wydaje się, że miasto Toruń dobrze poradziło sobie w tym trudnym okresie. Rzeczywiście jest to bez wątpienia wynik wytężonej pracy Prezydenta Miasta, wszystkich służb miejskich, urzędników i dlatego jeszcze raz chciałby za to podziękować. To był trudny rok, ale funkcjonowanie Gminy ani przez moment nie było zagrożone, mimo tej niepewności, szczególnie w początkowym okresie pandemii daliśmy radę. Ważny również był rozwój miasta i tutaj również prawie w całości inwestycje i działania prorozwojowe były realizowane w sposób dobry.<text:s/></text:p>
      <text:p text:style-name="P2380">Reasumując powiedział, że Klub Radnych KO poprze sprawozdanie finansowe i będzie głosował za udzieleniem absolutorium Prezydentowi Miasta Torunia z tytułu wykonania budżetu miasta za rok 2020.</text:p>
      <text:p text:style-name="P2381"/>
      <text:p text:style-name="P2382"><text:span text:style-name="T2383">p. S. Kruszkowski</text:span><text:span text:style-name="T2384"><text:s/>- wystąpienie Klubu Radnych KWW Michała Zaleskiego – powiedział, że za nami wyjątkowy i bardzo trudny rok w 788-letniej historii miasta. Gdy pandemia rok temu zaczęła się rozlewać po naszym kraju, z trwogą, strachem a czasami wręcz przerażeniem patrzeliśmy na wszystko co związane z działalnością, funkcjonowaniem kraju, ale przede wszystkim naszego miasta - Torunia. Zadawaliśmy pytania, składaliśmy wnioski, rozmawialiśmy z Prezydentem, Skarbnikiem Miasta, z dyrektorami. Wszystko po to, aby upewniać się, że miasto funkcjonuje, działa i się rozwija. Potwierdzeniem tych słów jest dzisiejszy raport<text:s/></text:span><text:span text:style-name="T2385"><text:line-break/></text:span><text:span text:style-name="T2386">o stanie miasta. Z uwagą zapoznaliśmy się z jego treścią oraz sprawozdaniem z wykonania budżetu. Obydwa te dokumenty wskazują na ogrom dodatkowych zadań, jakie miasto musiało realizować, w celu zwiększenia bezpieczeństwa sanitarnego mieszkańców i wsparcia toruńskich przedsiębiorców, jak i również podstawową działalnością i funkcjonowaniem miasta. Trzeba jasno powiedzieć, że w czasach pandemii odpowiedzialność za przyszłość polskich miast spadła <text:s/>na samorząd. Często zwracaliśmy uwagę na brak logiki i chaos w niektórych działaniach rządu. Ograniczanie dochodów w czasach, gdy środki na funkcjonowanie samorządów były i <text:s/>są potrzebne, jak nigdy wcześniej. Różne ulgi i zwolnienia podatkowe wprowadzane przez rząd PiS nie pomagały. Obniżenie stawki PIT z 18% do 17%, podwyższenie kwoty uzyskania przychodu, zwolnienie z PIT osób poniżej 26. roku życia, czy zniesienie tzw.<text:s/></text:span><text:span text:style-name="T2387"><text:line-break/></text:span><text:span text:style-name="T2388">30-krotności limitu składek ZUS, czy nie dofinasowanie subwencji oświatowej sprawiało, że walka ze skutkami gospodarczymi związanymi z covid dla samorządu stała się jeszcze cięższa.</text:span></text:p>
      <text:p text:style-name="P2389">Pamiętamy długi czas dyskusji na sesjach Rady Miasta na temat wpływu epidemii covid-19 na stan finansów miasta, a także nad ostatecznym kształtem Programu pomocowego „Toruń dla przedsiębiorców”.<text:s/></text:p>
      <text:p text:style-name="P2390">Patrząc na ostateczne wykonanie budżetu miasta można śmiało powiedzieć, że Toruń wyszedł z <text:s/>kryzysowych sytuacji roku 2020, obronną ręką.<text:s/></text:p>
      <text:p text:style-name="P2391">Ubytek dochodów własnych wyniósł ostatecznie 35 mln zł, a nie- jak szacowano- 60 mln zł. Działania Prezydenta, Skarbnik Miasta w kierunku poszukiwania oszczędności, a także obostrzenia sanitarne, spowodowały zmniejszenie wydatków bieżących o 60 mln zł. I, co ważne, nie odbyło się to kosztem pogorszenia jakości takich usług, jak sprzątanie miasta, bezpieczeństwo w mieście, <text:s/>utrzymanie i rozwój terenów zieleni, odbiór odpadów. Znalazły się pieniądze na sfinansowanie ok. 50% kosztów podwyżek dla nauczycieli, czyli na pokrycie kolejnego niedoboru subwencji oświatowej.<text:s/></text:p>
      <text:soft-page-break/>
      <text:p text:style-name="P2392">Prezydent wraz ze swoimi służbami wykorzystywał każde źródło i możliwość zwiększenia <text:s/>dochodów miasta. Pamiętamy nadzwyczajną sesję Rady Miasta poświęconą korekcie nazwy inwestycji w celu pozyskania prawie 46 mln zł na rozbudowę mostu im. Józefa Piłsudskiego. W trakcie <text:s/>roku Prezydent skutecznie składał kolejne wnioski o wsparcie innych inwestycji. Dzięki temu do kasy miasta wpłynęło dodatkowe 4,5 mln zł dotacji na modernizację basenu przy ul. Bażyńskich i budowę zadaszenia boiska piłkarskiego przy ul. Przy Skarpie oraz ponad 29 mln zł z Rządowego Funduszu Inwestycji Lokalnych. Rok 2020 to również rekordowa kwota – bo aż 57 mln zł- <text:s/>dochodów ze sprzedaży nieruchomości.<text:s/></text:p>
      <text:p text:style-name="P2393">Wszystko to pozwoliło na zmniejszenie <text:s/>planowanego deficytu aż o 102 mln zł. Toruń zakończył ten trudny rok <text:s/>z niewielkim 4 milionowym, deficytem.<text:s/></text:p>
      <text:p text:style-name="P2394">Podkreślił, że to się samo nie zrobiło. To efekt ogromnej determinacji i konsekwencji Prezydenta oraz wysiłek Skarbnik Miasta, Dyrektorów poszczególnych Wydziałów wszystkich miejskich służb. I za to ogromne podziękowania dla każdego z osobna, jak i dla Wszystkich razem.</text:p>
      <text:p text:style-name="P2395">Wielkim sukcesem roku 2020 jest także utrzymanie w Toruniu dużego tempa inwestycji. Jak widzieliśmy na prezentacji Skarbnik Miasta, w tym trudnym roku inwestycje toczyły się praktycznie zgodnie z pierwotnym planem, który przecież nie zakładał <text:s/>kryzysu i tak dużych ograniczeń w codziennym funkcjonowaniu miasta, jaki nastąpił po ogłoszeniu stanu epidemii covid-19.<text:s/></text:p>
      <text:p text:style-name="P2396">Inwestycje to nie tylko kwestia rozwoju miasta i tego, że staje się piękniejsze, czy bardziej komfortowe dla mieszkańców. To także utrzymanie wielu miejsc pracy. I w tym kontekście <text:s/>wydatkowanie na inwestycje aż <text:s/>290 mln zł ma dodatkowy wymiar działań na rzecz zapobiegania kryzysowi gospodarczemu. A działo się inwestycyjnie praktycznie w każdej dziedzinie życia miasta.<text:s/></text:p>
      <text:p text:style-name="P2397">Wśród inwestycji drogowych na pewno największym zadaniem była rozbudowa mostu im. J. Piłsudskiego. Ogromne przedsięwzięcie, budzące tyle obaw, a ostatecznie <text:s/>mieszkańcy w niewielkim stopniu odczuli uciążliwości z nią związane. Już dziś korzystają z wygodnej i bezpiecznej drogi rowerowej oraz ciągu pieszego.</text:p>
      <text:p text:style-name="P2398">Ponadto zakończona została rozbudowa ul. Grudziądzkiej, przedłużenie ul. Długiej, modernizacja ul. Ceramicznej i Ukośnej, przebudowano aż 22 odcinki nowych dróg lokalnych, powstało 280 nowych miejsc parkingowych, nowe drogi rowerowe w 4 lokalizacjach.<text:s/></text:p>
      <text:p text:style-name="P2399">Jak co roku miasto inwestowało w obiekty oświatowe – i tu wymienić należy zakończenie modernizacji Sali sportowej w ZSPS i VIII LO, zakończenie budowy basenu rehabilitacyjnego <text:s/>przy ZS nr 6, kontynuację <text:s/>termomodernizacji, czy prace nad przygotowaniem dokumentacji dla budowy nowych 2 szkół podstawowych.<text:s/></text:p>
      <text:p text:style-name="P2400">Wszyscy odczuliśmy, jak potrzebne są inwestycje w bazę służby zdrowia. W roku 2020 miasto inwestowało w rozbudowę Szpitala Miejskiego o nowy budynek szpitalny, modernizację pomieszczeń Szpitala w celu utworzenia SOR, zakończona została rozbudowa ZPO przy<text:s/><text:line-break/>ul. Ligi Polskiej, dzięki której powstało 37 nowych miejsc opieki.<text:s/></text:p>
      <text:p text:style-name="P2401">Oddany został nowy żłobek miejski przy ul. Andersa ze 145 miejscami dla dzieci. Dla najmłodszych mieszkańców naszego miasta <text:s/>oddano do użytku nowe baseny odkryte przy Campingu Tramp, zmodernizowano 7 placów zabaw, praktycznie ukończono modernizację basenu przy ul. Bażyńskich. Sportowcy i kibice maja do dyspozycji zmodernizowane trybuny i boisko na stadionie do hokeja na trawie przy ul. Szosa Chełmińska oraz nowe oświetlenie stadionu przy ul. Bema.<text:s/></text:p>
      <text:soft-page-break/>
      <text:p text:style-name="P2402">Mieszkańcy osiedli mogą korzystać z nowych i ulepszonych <text:s/>terenów zieleni w Parku Glazja, Parku Tysiąclecia, lasach na os. Jar, na terenie przy Jordankach i Muzeum Etnograficznym. Pomimo trudnego roku dla finansów miasta – po raz pierwszy wdrożono program dofinansowań do inwestycji w tzw. małą retencję.<text:s/></text:p>
      <text:p text:style-name="P2403">To w tym trudnym pandemicznym roku zakończona została budowa Muzeum Twierdzy Toruń, czy ogrodu rzeźb przy Teatrze Baj Pomorski.<text:s/></text:p>
      <text:p text:style-name="P2404">Realizowano także szereg projektów w ramach Gminnego Programu Rewitalizacji, w tym<text:s/><text:line-break/>adaptację na cele społeczne kilku unikatowych budynków: przy ul. Mickiewicza, Podgórskiej, Parkowej, Kopernika, a także rozpoczęto długo oczekiwaną modernizację kamienicy przy ul. Bydgoskiej 50/52.</text:p>
      <text:p text:style-name="P2405">Ta długa lista inwestycji to tylko część realizowanych zadań. I znów <text:s/>trzeba powiedzieć: samo się nie zrobiło!</text:p>
      <text:p text:style-name="P2406">W imieniu Klubu podziękował Prezydentowi Miasta, Skarbnik Miasta za cały rok pracy dla naszego miasta. To nie jest przypadek, że w rankingu miast, w których żyje się najlepiej Toruń zajął 2 miejsce w Polsce.<text:s/></text:p>
      <text:p text:style-name="P2407">Klub Komitetu Wyborczego Wyborców Michała Zaleskiego będzie głosował za udzieleniem absolutorium<text:s/></text:p>
      <text:p text:style-name="P2408"/>
      <text:p text:style-name="P2409"><text:span text:style-name="T2410">p. W. Klabun</text:span><text:span text:style-name="T2411"><text:s/>- wystąpienie Klubu Radnych PiS – powiedzieć że ubiegły rok, a więc i ubiegłoroczny budżet miasta był wyjątkowy, to nic nie powiedzieć. Choroba która przetoczyła się również przez Toruń z nieznaną w ostatnich dziesięcioleciach siłą spowodowała zmianę naszego myślenia o różnych sprawach i wprowadziła konieczność przeprowadzania wielu korekt. Zmian, które musiały być wprowadzane szybko, odważnie, często bez posiadania optymalnej liczby danych, niedostatecznej ilości czasu czy też wspierania się intuicją i dotychczasowym doświadczeniem. Jaki był efekt tych działań? Pomimo ubytku dochodów <text:s/>(na skutek pandemii) udało się ograniczyć deficyt planowany pod koniec 2019 roku aż o 102 mln zł.<text:s/></text:span></text:p>
      <text:p text:style-name="P2412">W trakcie roku Prezydent na sesjach wraz ze Skarbnik Miasta informowali o możliwych negatywnych zmianach w finansach miasta. Planowane ograniczenie wydatków miało wynieść 34 mln zł, a wyniosły ok. 60 mln. Łączny ubytek dochodów własnych miasta miał wynieść ok. 60 mln zł, zaś rzeczywiste zmniejszenie tych dochodów wyniosło jednak 35 mln zł.<text:s/><text:line-break/>Z tego m.in. zmniejszone do planów zakładanych przed pandemią:</text:p>
      <text:p text:style-name="P2413">7,5 mln zł – podatki i opłaty wpłacane przez przedsiębiorców i mieszkańców bezpośrednio do kasy miasta (podatek od nieruchomości, dzierżawy, wieczyste użytkowanie, zajęcie pasa drogowego),<text:s/></text:p>
      <text:p text:style-name="P2414">11 mln zł - bilety komunikacji miejskiej,</text:p>
      <text:p text:style-name="P2415">16,5 mln zł – wpływy z podatku PIT i CIT.</text:p>
      <text:p text:style-name="P2416">Trzeba przyznać, że te 7,5 mln zł to ubytek spowodowany decyzjami Rady Miasta i Prezydenta m.in. w zakresie ulg i zwolnień dla przedsiębiorców i mieszkańców oraz rezygnacji z podniesienia w 2020 r. opłat lokalnych (3 mln śmieci/1 mln SPP/1,3 podatek od nieruchomości), na których skorzystali bezpośrednio torunianie i które działały osłonowo na ich rzecz w czasie pandemii.</text:p>
      <text:p text:style-name="P2417">Pandemia uszczupliła wpływy miasta z tytułu podatku PIT, ale działania osłonowe państwa oraz sprawne zarządzanie miastem spowodowały wzrost wpływów z CIT o 6,5 mln w stosunku do planów założonych przed pandemią. Jednak porównując zbiorcze wpływy z podatków PIT i CIT z lat 2019 i 2020 widzimy, że spadek wyniósł 3 mln, czyli niecały 1% (z 339 do 336mln), co pokazuje że czarne wizje kreowane w niektórych momentach zeszłego roku na szczęście się nie ziściły.</text:p>
      <text:soft-page-break/>
      <text:p text:style-name="P2418">Zarówno reformy podatkowe podejmowane przez państwo, jak i np. podwyżki dla nauczycieli – to środki, które trafiają do mieszkańców naszego miasta. Decyzje Rządu w tym zakresie wpływają na zmniejszenie bezpośrednich dochodów miasta. Musimy jednak pamiętać, że przecież w roku 2020 miasto otrzymało od Rządu rekordowe w swojej ilości (zarówno pod względem fiskalnym, jak i obszarów które dotknęło) centralne wsparcie: m.in. największa przyznana w Polsce od lat kwota otrzymana z subwencji Ministerstwa Infrastruktury na rozpoczęcie rozbudowy mostu Piłsudskiego: 45,8 mln zł!!, 29 mln zł środków z Funduszu Inwestycji Lokalnych, MZK otrzymało z tarczy antykryzysowej 4 mln zł, które pozwoliło zrekompensować część ubytku dochodów z biletów komunikacji miejskiej. Ponadto w roku 2020 miasto otrzymało dodatkowe dotacje inwestycyjne w wys. 4.600 tys. zł na modernizacje basenu przy ul. Bażyńskich (3,5) i zadaszenie boiska piłkarskiego przy Skarpie (1,1)- jedyna taka inwestycja w regionie. Te dodatkowe, nieplanowane na początek roku, <text:s/>środki z budżetu państwa wyniosły razem ponad 83 mln zł i niejako w całości – a nawet z nawiązką zrekompensowały ubytek dochodów.<text:s/></text:p>
      <text:p text:style-name="P2419">Wspomnieć należy także o ponad 95 mln zł, które z kasy państwa, za pośrednictwem PUP, trafiły do przedsiębiorców w ramach tarczy antykryzysowej. To potężny zastrzyk gotówki który pojawił się w kieszeniach torunian i Toruniu poza budżetem miasta, i zadziałał jak kojący plaster przyklejony na uszkodzone nagle miejsce. To także dzięki tym pieniądzom, przedsiębiorcy mogli regulować swoje zobowiązania m.in. wobec gminy. Gdyby nie to wsparcie, to najprawdopodobniej ubytek wpływów w budżecie miasta (np. z podatku od nieruchomości) byłby jeszcze większy.<text:s/></text:p>
      <text:p text:style-name="P2420">Po stronie wydatków- pomimo reżimu nałożonego na wydatki bieżące i presji na ich oszczędzanie – zmniejszanie dotyczyło przede wszystkim sfer nie związanych bezpośrednio z jakością podstawowych usług komunalnych. Można zatem powiedzieć, ze mieszkańcy nie odczuli trudności finansowych miasta, poza ograniczonym dostępem do atrakcji kulturalnych, sportowych, czy rekreacyjnych. Jedynym wyjątkiem były wdrożone w maju ub. roku wnioskowane z troski o budżet ograniczenia w oświetleniu ulic, ale pozytywnie odebraliśmy decyzję Prezydenta w późniejszych miesiącach o przywróceniu oświetlenia w części ulic.<text:s/></text:p>
      <text:p text:style-name="P2421">Pozytywnie odbieramy także realizację planu inwestycyjnego. Wydatki na ten cel w 2020 r. wyniosły aż 290 mln zł, i jak widzieliśmy to w prezentacji Skarbnik Miasta, w trakcie roku, pomimo presji na zmniejszanie wydatków, nie rezygnowaliśmy z inwestycji. Utrzymując planowany poziom inwestycji nie tylko sprawiliśmy że Toruń stał się w ostatnim roku piękniejszy, ale też zapewniliśmy lokalnym przedsiębiorcom dopływ zleceń który pozwolił im przetrwać ten trudny czas- a przy okazji ustabilizowaliśmy dochody miasta. Nie od dziś wiadomo że jeśli w budżecie przedsiębiorstwa pojawiają się braki, to w 1. kolejności realizowane są wydatki podstawowe, a dopiero następnie- opłaty stałe np. podatki lokalne.</text:p>
      <text:p text:style-name="P2422">Oprócz wymienionych wcześniej inwestycji dofinansowanych ze środków zewnętrznych, nie sposób nie wymienić choćby części zadań których zakończenie realizacji w ubiegłym roku uatrakcyjniło Toruń i było ziszczeniem marzeń i wniosków wielu torunian, m.in.:</text:p>
      <text:p text:style-name="P2423">- rozpoczęcie remontu mostu im. J. Piłsudskiego, zakończenie przebudowy ul. Grudziądzkiej (3) i ul. Długiej (2,5), kontynuacja realizacji PBDL (10,5), budowa nowych dróg rowerowych (2,5), czy kontynuacja programu poprawy bezpieczeństwa pieszych i rowerzystów (2),</text:p>
      <text:p text:style-name="P2424">- inwestycje w zdrowie: SSM- rozbudowa o nowy budynek szpitalny (6,5) i rozpoczęcie modernizacji pomieszczeń w celu utworzenia SOR (2), zakończenie rozbudowy ZPO przy ul. Ligi Polskiej (37 nowych miejsc opieki),</text:p>
      <text:soft-page-break/>
      <text:p text:style-name="P2425">- inwestycje w sport, rekreację i kulturę: zakończenie budowy Muzeum Twierdzy Toruń (4), otwarcie basenów na campingu Tramp (2,5), nowe oświetlenie stadionu przy ul. Bema i modernizacja boiska do hokeja na trawie (2), kontynuacja rozbudowy basenu przy ul. Bażyńskich (16,5) – w tym dodatkowa dotacja z budżetu państwa (3,5),</text:p>
      <text:p text:style-name="P2426">- zakończenie budowy i uruchomienie nowego żłobka miejskiego przy ul. Andersa (714 ty zł),</text:p>
      <text:p text:style-name="P2427">- zakończenie inwestycji na dużych terenach zieleni: Park Glazja, Park Tysiąclecia, <text:s/>teren przy Jordankach i Muzeum Etnograficznym (9.035 tys. zł),</text:p>
      <text:p text:style-name="P2428">- czy rozpoczęcie realizacji projektów w ramach GPR, w tym adaptacja na cele społeczne kilku unikatowych budynków: przy ul. Mickiewicza, Podgórskiej, Parkowej, Kopernika, a także długo oczekiwana inwestycja w kamienicy przy ul. Bydgoskiej 50/52 (13.205 tys. zł).</text:p>
      <text:p text:style-name="P2429">Deficyt w wysokości 4 mln zł przy budżecie wynoszącym Torunia 1439 mln zł jest wielkością śladową. Wynik ten pozycjonuje nasze miasto w gronie samorządów, które w trudnym czasie potrafiły zbilansować swoje finanse. Decyzje Prezydenta Miasta Torunia, działania podległych mu urzędników oraz decyzje podjęte przez Radę Miasta Torunia spowodowały, że Toruń przeszedł przez 2020 rok w stabilnej kondycji, wypiękniał i nadal pozostaje atrakcyjnym miejscem dla mieszkańców, turystów czy inwestorów.</text:p>
      <text:p text:style-name="P2430">Zwyczajowo, co roku przy okazji dyskusji nad wykonaniem budżetu miasta za rok ubiegły dziękujemy Skarbnik Miasta i jej zespołowi za dobrą pracę nad budżetem. Poprzedni rok jednak pokazał, że Skarbnik Miasta Torunia jest fachowcem wybitnym, a dzięki jej działaniom zarówno Prezydent, jak i Rada Miasta miała komfort podejmowania właściwych decyzji w oparciu o rzetelne, pełne i jak najbardziej aktualne dane. Nie pozostaje mu nic innego jak w imieniu Klubu Radnych PiS podziękować serdecznie Pani Magdalenie Flisykowskiej za pracę nad budżetem miasta w 2020 roku i poinformować, że w głosowaniu które odbędzie się za chwilę będą głosować za udzieleniem absolutorium Prezydentowi Miasta Torunia z tytułu wykonania budżetu miasta za rok 2020.</text:p>
      <text:p text:style-name="P2431"/>
      <text:p text:style-name="P2432"><text:span text:style-name="T2433">p. M. Czyżniewski</text:span><text:span text:style-name="T2434"><text:s/></text:span><text:span text:style-name="T2435">– po</text:span><text:span text:style-name="T2436">informował, że zgodnie z art. 28a ust. 2 ustawy o samorządzie gminnym uchwałę w sprawie absolutorium rada gminy podejmuje bezwzględną większością głosów ustawowego składu rady. Natomiast § 55 ust. 3 Regulaminu Rady Miasta Torunia brzmi następująco: „bezwzględna większość ustawowego składy rady – wniosek uważa się za uchwalony, gdy liczba oddanych za nim głosów jest większa niż połowa ustawowego składu rady.”</text:span></text:p>
      <text:p text:style-name="P2437"/>
      <text:p text:style-name="P2438">GŁOSOWANIE:</text:p>
      <text:p text:style-name="P2439">Uchwała według druku nr 864 Wynik głosowania: 25 / 0 / 0. Uchwała została podjęta (uchwała nr 645/21).</text:p>
      <text:p text:style-name="P2440"/>
      <text:p text:style-name="P2441"/>
      <text:p text:style-name="P2442">GŁOSOWANIE:</text:p>
      <text:p text:style-name="P2443">Uchwała według druku nr 865 Wynik głosowania: 24 / 0 / 0. Uchwała została podjęta (uchwała nr 646/21).</text:p>
      <text:p text:style-name="P2444"/>
      <text:p text:style-name="P2445"><text:span text:style-name="T2446">p. M. Czyżniewski</text:span><text:span text:style-name="T2447"><text:s/></text:span><text:span text:style-name="T2448">– poprosił Prezydenta Miasta o zabranie głosu.</text:span></text:p>
      <text:p text:style-name="P2449"/>
      <text:p text:style-name="P2450"><text:span text:style-name="T2451">.</text:span><text:span text:style-name="T2452"><text:s/>p. M. Zaleski</text:span><text:span text:style-name="T2453"><text:s/>–<text:s/></text:span><text:span text:style-name="T2454">stwierdził, że<text:s/></text:span><text:span text:style-name="T2455">byłoby niekoleżeńskie, gdybym w tym momencie, w 8. godzinie pracy<text:s/></text:span><text:span text:style-name="T2456">przedstawiał obfitą w informację</text:span><text:span text:style-name="T2457">, fakty i dane<text:s/></text:span><text:span text:style-name="T2458">dokonujące</text:span><text:span text:style-name="T2459"><text:s/>podsumowania<text:s/></text:span><text:soft-page-break/><text:span text:style-name="T2460">roku ubiegłego, bo<text:s/></text:span><text:span text:style-name="T2461">to Radni to zrobili, j</text:span><text:span text:style-name="T2462">ak z</text:span><text:span text:style-name="T2463">wykle wyśmienicie. Wystąpienia K</text:span><text:span text:style-name="T2464">lubowe to była kwintesencja naszej wspólnej p</text:span><text:span text:style-name="T2465">racy w roku 2020. Za to chciał</text:span><text:span text:style-name="T2466"><text:s/>serdecznie podziękować. To jest właściwe zrozumienie swojej roli. Roli jako organu stanowiącego, który podejmuje najważniejsze w mieście decyzje świadomie, odpowiedzialnie i widzi, dostrzega również to, co dokonuje lub co wykonuje także administracja samorządowa, jednostki organizacyjne gminy, zakłady, spółki, instytucje kultury i oczywiście organ wykonawczy. Za decyz</text:span><text:span text:style-name="T2467">ję absolutoryjną także chciałby serdecznie podziękować. W</text:span><text:span text:style-name="T2468"><text:s/>tych wystąpieniach przewijał się oczywisty wątek - to nie jest zasługa jednej osoby czy nawet kilku. To jest cały, duży zespół ludzi, którzy pracowali w roku 2020 w ekstrem</text:span><text:span text:style-name="T2469">alnie innych warunkach. Nie będzie</text:span><text:span text:style-name="T2470"><text:s/>ich przywoływał, ale mamy w pamięci wystąpienia, gdy się pojawiało te momenty albo szczególne albo wyjąt</text:span><text:span text:style-name="T2471">kowe albo pełne strachu. Tak,<text:s/></text:span><text:span text:style-name="T2472">nie wstydz</text:span><text:span text:style-name="T2473">i</text:span><text:span text:style-name="T2474"><text:s/>się swojej słabości, łez, wtedy kiedy było trudno mówić o tym, co przed nami. Naprawdę trudno, kiedy strach był czymś, co było immanentną częścią myślenia o przyszłoś</text:span><text:span text:style-name="T2475">ci. Na szczęście byliśmy razem i<text:s/></text:span><text:span text:style-name="T2476">spotkania zdalne, bardzo żałuję, bardzo mi brak tych bezpośrednich spotkań, prowadziły do mądrych i odpowiedzialnyc</text:span><text:span text:style-name="T2477">h decyzji. Bardzo za to dziękuje</text:span><text:span text:style-name="T2478">.<text:s/></text:span><text:span text:style-name="T2479">Pod</text:span><text:span text:style-name="T2480">zięk</text:span><text:span text:style-name="T2481">ował</text:span><text:span text:style-name="T2482"><text:s/>tym wszy</text:span><text:span text:style-name="T2483">stkim, którzy na co dzień z nim</text:span><text:span text:style-name="T2484"><text:s/>współpracowali i współpracują. Wymienia</text:span><text:span text:style-name="T2485">na</text:span><text:span text:style-name="T2486"><text:s/>tu po wielokroć kon</text:span><text:span text:style-name="T2487">struktorka finansów miasta</text:span><text:span text:style-name="T2488"><text:s/>Skarbnik Magdalena Flisykowska przy udziale zespołu pionu finansów i księgowości, z dyrektor Anetą Pietrzak, z pozostałymi paniami dyrektor także, tymi, które rozpoczynały pracę w 2020 roku. Tutaj cały zespół, całe zespoły pracownicze uczestniczyły w tym przygotowaniu tego, co wówczas było bardzo karkołomne. Niepewność co do dochodów, świadomość, że wydatków nie da się kształtować tak, jak pierwotnie zakładano, a jednak konieczność zapewnienia funkcj</text:span><text:span text:style-name="T2489">onowania miasta. Bardzo dziękuje</text:span><text:span text:style-name="T2490"><text:s/></text:span><text:span text:style-name="T2491">swoim zastępcom,</text:span><text:span text:style-name="T2492">Sekretarzowi, dyrektorkom i dyrektorom działów w Urzędzie Miasta, pracowniczkom i pracownikom Urzędu Miasta, także szefom, szefowym i szefom instytucji miejskich, całym, tej całej plejadzie ponad 100 instytucji miejskich, przecież w tym są również szkoły, przedszkola, to już jest prawie, to jest 60 jednostek i wszyscy razem widzieliśmy, że<text:s/></text:span><text:span text:style-name="T2493"><text:line-break/></text:span><text:span text:style-name="T2494">w tym trudnym roku trzeba się umieć znaleźć inaczej, inaczej wykonywać swoje zadania, ale efektywnie. Na miarę często zmieniających się z d</text:span><text:span text:style-name="T2495">nia na dzień przepisów. Dziękuje</text:span><text:span text:style-name="T2496"><text:s/>za to poczucie odpowiedzialności i świadomości, którą w tym całym roku ubiegłym mieliśmy,<text:s/></text:span><text:span text:style-name="T2497"><text:line-break/></text:span><text:span text:style-name="T2498">a zaczynaliśmy tak pięknie, wydawało się, że to będzie rok pełen rozkwitu ekonomicznego, organizacyjnego, wszelkiego miasta po rozpędzonym roku 2019, to już nawet myślenie<text:s/></text:span><text:span text:style-name="T2499"><text:line-break/></text:span><text:span text:style-name="T2500">o 3 mln turystów w Toruniu w ubiegłym roku wydawało się oczywistością. Skoro 2,5 miliona rok wcześniej, a jednak musieliśmy to wszystko zupełnie zmienić. Ale wych</text:span><text:span text:style-name="T2501">odzimy z tego obronną ręką. Wie</text:span><text:span text:style-name="T2502">, kiedy to mówię część z<text:s/></text:span><text:span text:style-name="T2503">osób</text:span><text:span text:style-name="T2504"><text:s/>myśli "no nie, nie do końca, panie prezydencie", bo przecież 21 000, licząc do dzisiaj, ludzi zachorowało,</text:span><text:span text:style-name="T2505"><text:s/>470 osób straciło życie. Ponad</text:span><text:span text:style-name="T2506">to, co<text:s/></text:span><text:span text:style-name="T2507">jest<text:s/></text:span><text:span text:style-name="T2508">normalnym cyklem funkcjonowania w każdym mieście, czyli<text:s/></text:span><text:span text:style-name="T2509">w<text:s/></text:span><text:span text:style-name="T2510">tym cyklu od urodzenia do śmierci. To boli, to pozostaje w sercu, ale musimy iść dalej, musimy szukać rozwiązań i już je realizujemy na ten rok, który trwa i rozpoczynamy przygotowania do przyszłego roku. Dla<text:s/></text:span><text:span text:style-name="T2511">niego</text:span><text:span text:style-name="T2512"><text:s/>w oczywisty sposób trudne, ponieważ deklaracje, które już są mówiące o tym, że będziemy pracowali w innym składzie</text:span><text:span text:style-name="T2513">,</text:span><text:span text:style-name="T2514"><text:s/>niż do<text:s/></text:span><text:span text:style-name="T2515">tej pory wyjątkowo poważnie go</text:span><text:span text:style-name="T2516"><text:s/>obarczają, ale trzeba mieć także świadom</text:span><text:span text:style-name="T2517">ość, iż los każdego z nas, mówi</text:span><text:span text:style-name="T2518"><text:s/>tutaj zarówno o Radnych, jak i pracownikach, także na stanowiskach kierowniczych jest ważniejsze niż to poświęcenie i oddanie miastu. I dobrze, że jest jakiś okres tego poświęcenia i oddania, z którego mogliśmy wspólnie skorzystać jako mieszkańcy Torunia.<text:s/></text:span><text:span text:style-name="T2519">Podkreślił, że był to trudny, wyjątkowy rok. Czuje</text:span><text:span text:style-name="T2520"><text:s/>się rzeczywiście w pełni odpowiedzialny za to, co w roku<text:s/></text:span><text:soft-page-break/><text:span text:style-name="T2521">ubiegłym nie wys</text:span><text:span text:style-name="T2522">zło, ale z satysfakcją słuchał</text:span><text:span text:style-name="T2523"><text:s/>wypowiedzi klubowych i tego myślenia, że jednak byliśmy tymi, którzy sprawiali, że efekty dzisiaj są widoczne, są już potwierdzone także badaniami specjalistów zewnętrznych.</text:span><text:span text:style-name="T2524"><text:s/>Wspominany rating,<text:s/></text:span><text:span text:style-name="T2525">za chwilę<text:s/></text:span><text:span text:style-name="T2526">będą<text:s/></text:span><text:span text:style-name="T2527">dane</text:span><text:span text:style-name="T2528">, kolejnego</text:span><text:span text:style-name="T2529"><text:s/>rating</text:span><text:span text:style-name="T2530">u, także to potwierdza. Myśli</text:span><text:span text:style-name="T2531">, że to jest dobry symptom na to, żeby już myśleć szczególnie dużo o tym<text:s/></text:span><text:span text:style-name="T2532">roku i planować przyszły. Powiedział, że będzie</text:span><text:span text:style-name="T2533"><text:s/>miał prośbę do<text:s/></text:span><text:span text:style-name="T2534">Radnych</text:span><text:span text:style-name="T2535"><text:s/>w decyzjach na najbliższej sesji Rady Miasta, aby dokonać pewnych, możliwych przesunięć budżetowych, które pozwolą nam także, chociaż w niewielkim zakresie, złagodzić skutki inflacji, jeżeli chodzi o pracowników</text:span><text:span text:style-name="T2536"><text:s/>samorządowych. Oczywiście myśli</text:span><text:span text:style-name="T2537"><text:s/>tutaj o tych podmiotach, które bezpośrednio funkcjonują w oparciu o środki pozyskane z budżetu miasta. Będzie to taka bardzo praktyczna, realna i na pewno realistyczna propozycja dotycząca także podsumowania roku ubiegłego.<text:s/></text:span><text:span text:style-name="T2538">Prosi o wybaczenie, że<text:s/></text:span><text:span text:style-name="T2539">robi</text:span><text:span text:style-name="T2540"><text:s/>to w tej formie, ale myśli, że nigdy inaczej z nim Radni</text:span><text:span text:style-name="T2541"><text:s/>nie utrzymywali kontaktów, jak właśnie ze świadomością szczerości i otwartości i nadal tą</text:span><text:span text:style-name="T2542"><text:s/>szczerość i otwartość deklaruje i zapewnia, że tylko w ten sposób jest</text:span><text:span text:style-name="T2543"><text:s/>gotów współpracować z Radnymi w<text:s/></text:span><text:span text:style-name="T2544">ich</text:span><text:span text:style-name="T2545"><text:s/>odpowiedzialnej pracy za miasto, służbie dla miasta.<text:s/></text:span></text:p>
      <text:p text:style-name="P2546"><text:span text:style-name="T2547">p. M. Jakubaszek</text:span><text:span text:style-name="T2548">- złożył oświadczenie –<text:s/></text:span><text:span text:style-name="T2549">stwierdził, że<text:s/></text:span><text:span text:style-name="T2550">Przewodniczący tak szybko i sprawnie</text:span><text:span text:style-name="T2551"><text:s/>prowadzi sesję, że nie zdążył</text:span><text:span text:style-name="T2552"><text:s/>się zgłosić do d</text:span><text:span text:style-name="T2553">yskusji. W każdym bądź razie<text:s/></text:span><text:span text:style-name="T2554">chciałem dołącz</text:span><text:span text:style-name="T2555">yć do tych słów wszystkich swoich</text:span><text:span text:style-name="T2556"><text:s/>przedmówców i w szczególności zwrócić uwagę na to, że dochody Miasta Torunia w tym roku zasiliła potężna kwota niemal 60 mln zł z tytułu sprzedaży nieruchomości. To jest rekordowa kwota, dwukrotnie wyższa</text:span><text:span text:style-name="T2557">,</text:span><text:span text:style-name="T2558"><text:s/>niż w poprzednich latach, ale to jest wynik oczywiście ciężkiej pracy wielu urzędników, również urzędników pracujących w Wydziale Gospodarki Nieru</text:span><text:span text:style-name="T2559">chomościami. Serdecznie dziękuje</text:span><text:span text:style-name="T2560"><text:s/>i dziękuje również koledze Zbyszkowi Rasielewskiemu, bo to jest doskonały i dobry akcent na zakończenie jego pracy w Urzędzie Miasta w charakter</text:span><text:span text:style-name="T2561">ze Z</text:span><text:span text:style-name="T2562">astępcy Prezydenta Miasta Torunia. Stare powiedzenie mówi "kupuj tanio, sprzedawaj drogo". Wydaje się, że w tym momencie, kiedy ceny nieruchomości poszły w górę to najlepszy czas na to, aby sprzedawać te nieruchomości właśnie. Tym bardziej, że większość z tych nieruchomości to nieruchomości pod inwestycje, to nieruchomości które w przyszłości przyniosą miejsca pracy dla mieszkańców Torunia. Zbyszkowi Rasielewskiemu i wszystkim pracownikom Wydziału Gospo</text:span><text:span text:style-name="T2563">darki Nieruchomościami chciałby</text:span><text:span text:style-name="T2564"><text:s/>serdecznie podziękować i pogratulować.</text:span></text:p>
      <text:p text:style-name="P2565"/>
      <text:p text:style-name="P2566"><text:span text:style-name="T2567">p. Ł. Walkusz</text:span><text:span text:style-name="T2568"><text:s/>–<text:s/></text:span><text:span text:style-name="T2569">powiedział, że<text:s/></text:span><text:span text:style-name="T2570">w trybie ośw</text:span><text:span text:style-name="T2571">iadczenia bardzo krótko, chciał</text:span><text:span text:style-name="T2572"><text:s/>pogratulować<text:s/></text:span><text:span text:style-name="T2573"><text:line-break/></text:span><text:span text:style-name="T2574">w imieniu Kl</text:span><text:span text:style-name="T2575">ubu Koalicji Obywatelskiej<text:s/></text:span><text:span text:style-name="T2576">Prezydentowi, Skarbnik,<text:s/></text:span><text:span text:style-name="T2577">Zastępcom Prezydenta</text:span><text:span text:style-name="T2578">, wszystkim osobom zaangażowanym w realiza</text:span><text:span text:style-name="T2579">cję budżetu roku 2020. Chciałby również podziękować<text:s/></text:span><text:span text:style-name="T2580">Prezydentowi za taką często gotowość do rozmowy, dyskusji o sprawach miasta. Czasami może niełatwą, ale zawsze ta otwartość ze strony Prezydenta jest i za to serdecznie dzię</text:span><text:span text:style-name="T2581">kują</text:span><text:span text:style-name="T2582"><text:s/>i pros</text:span><text:span text:style-name="T2583">zą</text:span><text:span text:style-name="T2584"><text:s/>o więcej.</text:span></text:p>
      <text:p text:style-name="P2585"/>
      <text:p text:style-name="P2586"><text:span text:style-name="T2587">p. M. Wojtczak</text:span><text:span text:style-name="T2588"><text:s/>-<text:s/></text:span><text:span text:style-name="T2589">chciałby</text:span><text:span text:style-name="T2590"><text:s/>też<text:s/></text:span><text:span text:style-name="T2591">wy</text:span><text:span text:style-name="T2592">głosić oświadczenie, gratulując Prezydentowi uzyskanego absolutorium, wszys</text:span><text:span text:style-name="T2593">tkim współpracownikom. Chciałby zapewnić, że nie wziął</text:span><text:span text:style-name="T2594"><text:s/>udziału w tym głosowaniu ze względu na j</text:span><text:span text:style-name="T2595">akąś awarię aplikacji, nie był chyba nawet słyszalny. Chciał potwierdzić, że zamierzał</text:span><text:span text:style-name="T2596"><text:s/>oddać swój głos<text:s/></text:span><text:span text:style-name="T2597">„</text:span><text:span text:style-name="T2598">za</text:span><text:span text:style-name="T2599">”</text:span><text:span text:style-name="T2600">.</text:span></text:p>
      <text:p text:style-name="P2601"/>
      <text:soft-page-break/>
      <text:p text:style-name="P2602"><text:span text:style-name="T2603">p. J. Beszczyński</text:span><text:span text:style-name="T2604"><text:s/>– oczywiście chciał</text:span><text:span text:style-name="T2605"><text:s/>si</text:span><text:span text:style-name="T2606">ę przyłączyć do gratulacji Prezydentowi, pogratulować<text:s/></text:span><text:span text:style-name="T2607">Skarbnik</text:span><text:span text:style-name="T2608"><text:s/>Miasta</text:span><text:span text:style-name="T2609"><text:s/>i wszystkim ludziom, którzy wykonali kawał ciężkiej roboty.<text:s/></text:span><text:span text:style-name="T2610">Dodał, że wielokrotnie bywał</text:span><text:span text:style-name="T2611"><text:s/>w<text:s/></text:span><text:span text:style-name="T2612">Wydziałach po godzinie 17:00 i</text:span><text:span text:style-name="T2613"><text:s/>tam jeszcze praca trwała, bo przygotowywali się na jakieś spotkanie z Prezydentem</text:span><text:span text:style-name="T2614">, na przykład na godzinę 19:00.</text:span><text:span text:style-name="T2615"><text:s/></text:span><text:span text:style-name="T2616">W</text:span><text:span text:style-name="T2617">ielki ukłon s</text:span><text:span text:style-name="T2618">zacunek i jeszcze raz gratuluje. Złożył</text:span><text:span text:style-name="T2619"><text:s/>wniosek formalny o 15. minutową przerwę dla Klubu Radnych KWW Michała Zaleskiego.</text:span></text:p>
      <text:p text:style-name="P2620"><text:span text:style-name="T2621">p. M. Czyżniewski</text:span><text:span text:style-name="T2622"><text:s/></text:span><text:span text:style-name="T2623">– ogłosił 15. minutową przerwę.</text:span></text:p>
      <text:p text:style-name="P2624"/>
      <text:list text:style-name="WWNum6" text:continue-numbering="true">
        <text:list-item>
          <text:p text:style-name="P2625"><text:span text:style-name="T2626">Rozpatrzenie projektu uchwały w sprawie miejscowego planu zagospodarowania przestrzennego „Jordanki” dla obszaru położonego w rejonie ulic: Wały gen. Sikorskiego, Czerwona Droga i al. św. Jana Pawła II w Toruniu -<text:s/></text:span><text:span text:style-name="T2627">DRUK NR 851 -</text:span><text:span text:style-name="T2628"><text:s/>I i II CZYTANIE.</text:span></text:p>
        </text:list-item>
      </text:list>
      <text:p text:style-name="P2629"/>
      <text:p text:style-name="P2630"><text:span text:style-name="T2631">p. A. Stasiak</text:span><text:span text:style-name="T2632"><text:s/>– przedstawiła projekt uchwały,<text:s/></text:span><text:span text:style-name="T2633">omawiając zakres projektu planu i potrzebę jego sporządzenia, a także przedstawiając zgodność przyjętych rozwiązań z ustaleniami Studium uwarunkowań i kierunków zagospodarowania przestrzennego miasta Torunia. Rada Miasta Torunia, uchwalając plan, zgodność tę potwierdza.</text:span></text:p>
      <text:p text:style-name="P2634">Zgodnie z ustawą, rada miasta rozstrzyga także o sposobie rozpatrzenia uwag złożonych do projektu, nieuwzględnionych przez prezydenta. Do projektu planu nie wpłynęły żadne uwagi.</text:p>
      <text:p text:style-name="P2635"/>
      <text:p text:style-name="P2636"><text:span text:style-name="T2637">Opinie:</text:span></text:p>
      <text:p text:style-name="P2638"><text:span text:style-name="T2639">KRM – zał. nr 2.</text:span></text:p>
      <text:p text:style-name="P2640"/>
      <text:p text:style-name="P2641"><text:span text:style-name="T2642">I czytanie:</text:span></text:p>
      <text:p text:style-name="P2643"/>
      <text:p text:style-name="P2644">Pytania:</text:p>
      <text:p text:style-name="P2645"><text:span text:style-name="T2646">p.<text:s/></text:span><text:span text:style-name="T2647">B</text:span><text:span text:style-name="T2648">.</text:span><text:span text:style-name="T2649"><text:s/>Jóźwiak</text:span><text:span text:style-name="T2650"><text:s/>– zapytał, poprosił o wskazanie wysokości budynku od strony wschodniej i północnej, czy można będzie ją porównać do pozostałych budynków, wieżowców? Gdyż zabudowa odchodząca od Starówki powinna być od najniższej do najwyższej, powinna być różnica – im budynki dalej od Starówki tym wyższe. Zapytał ponadto o punkt wskazany w prezentacji, gdzie ul. Kraszewskiego przeradza się w Odrodzenia, czy nie ma tam zieleni? Poprosił<text:s/></text:span><text:span text:style-name="T2651"><text:line-break/></text:span><text:span text:style-name="T2652">o dodatkowe informacje w tym zakresie. <text:s/></text:span></text:p>
      <text:p text:style-name="P2653"><text:span text:style-name="T2654">p. A. Stasiak</text:span><text:span text:style-name="T2655"><text:s/>– odpowiedziała, że ten punkt nie został oznaczony przez zupełny przypadek. Jeżeli chodzi o wysokość budynków to CKK Jordanki ma wysokość 20 metrów i taka wysokość zabudowy jest w perspektywie planowanych, projektowanych budynków. Dominanta, która może tam powstać na 20% terenu Jordanek może być wyższa o kolejne 10 metrów, tak aby stanowiła najlepsze widokowe miejsce na Stare Miasto.<text:s/></text:span></text:p>
      <text:p text:style-name="P2656"><text:span text:style-name="T2657">p.<text:s/></text:span><text:span text:style-name="T2658">B</text:span><text:span text:style-name="T2659">.</text:span><text:span text:style-name="T2660"><text:s/>Jóźwiak</text:span><text:span text:style-name="T2661"><text:s/>– zapytał,</text:span><text:span text:style-name="T2662"><text:s/>ilu procentowej powierzchni bryły może być dominanta?<text:s/></text:span></text:p>
      <text:p text:style-name="P2663"><text:span text:style-name="T2664">p.<text:s/></text:span><text:span text:style-name="T2665">A.</text:span><text:span text:style-name="T2666"><text:s/>Stasiak</text:span><text:span text:style-name="T2667"><text:s/>– odpowiedziała, że dominanta może stanowić 20 % obszaru działki budowlanej. Została ona wprowadzona na potrzeby funkcjonalne obiektu, z możliwością zlokalizowania<text:s/></text:span><text:soft-page-break/><text:span text:style-name="T2668">tam sali kinowej z ekranem wielkoformatowym. Największe ekrany kinowe mogą mieć nawet wielkość 30–40 m, w warunkach konkursu podane było, że taki ekran może mieć 25-28 m. Fundamentowanie i zadaszenie wymaga zabezpieczenia 30 m wysokości.<text:s/></text:span></text:p>
      <text:p text:style-name="P2669"><text:span text:style-name="T2670">p.<text:s/></text:span><text:span text:style-name="T2671">B</text:span><text:span text:style-name="T2672">.</text:span><text:span text:style-name="T2673"><text:s/>Jóźwiak</text:span><text:span text:style-name="T2674"><text:s/></text:span><text:span text:style-name="T2675">– dopytał, czy można zestawić tą dominantę z wieżowcem? Czy to będzie wysokość wieżowca?<text:s/></text:span></text:p>
      <text:p text:style-name="P2676"><text:span text:style-name="T2677">p. A. Stasiak</text:span><text:span text:style-name="T2678"><text:s/>– odpowiedziała, że tak. W miejscu Jordanek ma być wysokości wieżowca</text:span><text:span text:style-name="T2679">,</text:span><text:span text:style-name="T2680"><text:s/>ale<text:s/></text:span><text:span text:style-name="T2681"><text:line-break/></text:span><text:span text:style-name="T2682">w tej chwili nie może tego zestawić bo było by to przekłamanie. Na prezentacji wieżowiec jest bardzo wysoki. Na kolejnym zdjęciu widać CKK Jordanki zabudowa 20 m będzie stanowiła nowe kubatury obudowujące plac. Powstanie coś co będzie stanowiło zwieńczenie placu, zwarcie go gdyż w tej chwili nie ma na nim jeszcze zieleni ale stanowi duży element przestrzeni miasta. Coś na zwór hotelu Mercure może stanąć po drugiej stronie Jordanek. <text:s/>Przeszła do odpowiedzi na drugie pytanie, że fakt iż w<text:s/></text:span><text:span text:style-name="T2683">punkcie, o który pytał Radny<text:s/></text:span><text:span text:style-name="T2684">B</text:span><text:span text:style-name="T2685">.</text:span><text:span text:style-name="T2686"><text:s/>Jóźwiak nie ma zieleni, nie oznacza, że tej zieleni nie może tu być. Obszar ten jest wskazany do powiązań funkcjonalnych, czyli do kształtowania w kierunku wypoczynku, rekreacji<text:s/></text:span><text:span text:style-name="T2687"><text:line-break/></text:span><text:span text:style-name="T2688">i komunikacji na terenie Jordanek, nie jest on możliwy do zabudowy kubaturowej, naziemnej.<text:s/></text:span></text:p>
      <text:p text:style-name="P2689"><text:span text:style-name="T2690">p. J. Beszczyński</text:span><text:span text:style-name="T2691"><text:s/>– zapytał, jak przebiegały rozmowy z konserwatorem wojewódzkim, gdyż jak wiadomo Starówka jest szczególnie chroniona a konserwator wojewódzki zabytków</text:span><text:span text:style-name="T2692">,</text:span><text:span text:style-name="T2693"><text:s/>szczególnie<text:s/></text:span><text:span text:style-name="T2694">uwrażliwiony na tę</text:span><text:span text:style-name="T2695"><text:s/>część miasta.<text:s/></text:span></text:p>
      <text:p text:style-name="P2696"><text:span text:style-name="T2697">p. A. Stasiak</text:span><text:span text:style-name="T2698"><text:s/>– odpowiedziała, że rozmowy i procedury były formalne. Odbyła się wizja lokalna w terenie. Po przedstawieniu opracowania pani profesor Klosek-Kozłowskiej, konserwator przeanalizował wskazania i wytyczne i uzgodnił projekt miejscowego planu bez żadnych wskazań i uwag.<text:s/></text:span></text:p>
      <text:p text:style-name="P2699"><text:span text:style-name="T2700">p.<text:s/></text:span><text:span text:style-name="T2701">D</text:span><text:span text:style-name="T2702">.</text:span><text:span text:style-name="T2703"><text:s/>Mądrzejewski</text:span><text:span text:style-name="T2704"><text:s/>– zapytał, w którym miejscu będą drogi dojazdowe dla aut do centrum? Czy jeżeli od strony placu Niepodległości to w związku z tym konieczne będą jakieś korekty, przebudowy w układzie je</text:span><text:span text:style-name="T2705">z</text:span><text:span text:style-name="T2706">dni bądź na rondzie? <text:s/></text:span></text:p>
      <text:p text:style-name="P2707"><text:span text:style-name="T2708">p. A. Stasiak</text:span><text:span text:style-name="T2709"><text:s/></text:span><text:span text:style-name="T2710">– odpowiedziała, że w projekcie planu jest umożliwiona obsługa komunikacyjna zgodnie z obowiązującym prawem, na warunkach Miejskiego Zarządu Dróg. Intencją tego planu jest zintegrowanie całej przestrzeni publicznej na terenie Jordanek i wykorzystanie możliwości parkingowych istniejących już obiektów czyli wjazd od ul. Wały gen. Sikorskiego oraz wjazd od istniejącego parkingu CKK Jordanki z możliwością połączenia całej tej strefy parkingowej w jeden duży parking. Jest również możliwość obsługi komunikacyjnej<text:s/></text:span><text:span text:style-name="T2711"><text:line-break/></text:span><text:span text:style-name="T2712">z północnej jezdni ul. Czerwona Droga na odcinku zachodnim z uwzględnieniem zasad bezpieczeństwa czyli odległości od skrzyżowania, prawdopodobnie w miejscu istniejącego wjazdu. Uwzględnione są powiązania piesze, mają być utrzymane wszystkie wejścia, ścieżki, aleje od strony Jana Pawła II, nowe wejścia od strony ul. Czerwonej Drogi. Jest wskazanie</text:span><text:span text:style-name="T2713">,</text:span><text:span text:style-name="T2714"><text:s/></text:span><text:span text:style-name="T2715">a</text:span><text:span text:style-name="T2716">by główne wejście w formie alei pieszego pasażu było zlokalizowane od strony Alei Solidarności.<text:s/></text:span></text:p>
      <text:p text:style-name="P2717"><text:span text:style-name="T2718">p.<text:s/></text:span><text:span text:style-name="T2719">Ł</text:span><text:span text:style-name="T2720">.</text:span><text:span text:style-name="T2721"><text:s/>Walkusz</text:span><text:span text:style-name="T2722"><text:s/>- zapytał, czy mogli by otrzymać opinię pani profesor na emaila?</text:span></text:p>
      <text:soft-page-break/>
      <text:p text:style-name="P2723"><text:span text:style-name="T2724">p. A. Stasiak</text:span><text:span text:style-name="T2725"><text:s/></text:span><text:span text:style-name="T2726">– potwierdziła, że wyśle opinię.<text:s/></text:span></text:p>
      <text:p text:style-name="P2727"><text:span text:style-name="T2728">p.<text:s/></text:span><text:span text:style-name="T2729">Ł</text:span><text:span text:style-name="T2730">.</text:span><text:span text:style-name="T2731"><text:s/>Walkusz</text:span><text:span text:style-name="T2732"><text:s/>– zapytał, na jakiej podstawie zostały przeprowadzone obserwacje co będzie widać a co nie, skoro nie wiadomo, w którym miejscu dokładnie będzie dominanta? Czy wielkość dominanty można porównać do wielkości wieżowca? Procedura konkursowa trwa, na podstawie jakich parametrów, założeń choćby do wysokości obiektu, jakie są wytyczne procedury konkursowej? Czy nie rozważano rozwiązania aby z obiektem pójść głębiej<text:s/></text:span><text:span text:style-name="T2733"><text:line-break/></text:span><text:span text:style-name="T2734">w ziemię?</text:span></text:p>
      <text:p text:style-name="P2735"><text:span text:style-name="T2736">p. A. Stasiak</text:span><text:span text:style-name="T2737"><text:s/></text:span><text:span text:style-name="T2738">– odpowiedziała, że nie ośmieliłaby się przedstawiać wizualizacji obiektu.</text:span><text:span text:style-name="T2739"><text:s/></text:span><text:span text:style-name="T2740"><text:s/>Możliwość zlokalizowania takiej kubatury w tym miejscu to jest bardzo trudna rzecz. Nie na darmo, również w regulaminach i w umowach, był obowiązek zorganizowania międzynarodowego konkursu na ten teren. To najlepsze firmy architektoniczne i architekci będą kształtować zabudowę w sposób uwzględniający wszelkie wymagania. Plan stanowi jedynie ramy dla tej zabudowy. Projekt planu przedstawia maksymalne warunki dla zabudowy i maksymalną wysokość 20 metrów na całym terenie i maksymalną wysokość przewyższenia tej zabudowy - 30 metrów. Projekty, które przejdą kwalifikacje pokażą rozwiązania. Wszyscy projektanci będą uwzględniali ustalenia projektu planu, ponieważ załącznikiem do konkursu był właśnie ten projekt, jako te ramy dla projektowanej zabudowy. Uznano, że projektanci muszą mieć jednakowe i spójne warunki do projektowania<text:s/></text:span><text:span text:style-name="T2741"><text:line-break/></text:span><text:span text:style-name="T2742">i w załączniku do regulaminu konkursu jest cały projekt, tekst planu i rysunek planu. Dopiero na tym etapie będzie można zobaczyć wizualizację tego obiektu. Projekt planu nie jest projektem architektonicznym, on tylko umożliwia realizację jakiejś zabudowy, ani nie określa czasu kiedy to powstanie, ani nie określa też parametrów, które ostatecznie będą efektem konkursu. W związku z tym wielkość dominanty będzie dostosowana do tych zapisów. W błąd wprowadziły pewne informacje, które się pojawiały w prasie, czy w Internecie o wieżowcach na tym terenie. Skala tego obiektu i program funkcjonalno – użytkowy mówią, że wymagana jest większa powierzchnia dla tej zabudowy. Podstawowa zabudowa może mieć wysokość do 20 metrów, Jej elementem, który się pojawi i wyrośnie z bryły Centrum Festiwalowego będzie dominanta. Ona nie będzie stała sama jako wieżowiec, to będzie w naturalny sposób kształtowana zabudowa, nawet od niższych partii tego placu, o niższych parametrach<text:s/></text:span><text:span text:style-name="T2743"><text:line-break/></text:span><text:span text:style-name="T2744">z wnętrza być może do parametrów maksymalnych 30 metrów. Wszystkie założenia planu mówią, żeby kształtować zabudowę w sposób, który uwzględnia sąsiedztwo, dostosować do charakteru zabudowy Jordanek. W planie jest dokładnie określone co i z którego miejsca ma być widoczne. W strefie ochrony konserwatorskiej ma być widoczna przestrzeń Starego Miasta na sylwetę Zespołu Staromiejskiego oraz jej dominanty. Wszelkie tarasowe elementy, elementy okien, witryn i przestrzeni wspólnych sal konferencyjnych na wyższych kondygnacjach mają zapewnić otwarcia widokowe i ekspozycje dla gości i zwiedzających tych najpiękniejszych elementów Zespołu Staromiejskiego. W warunkach konkursu określono również możliwość zagłębienia poniżej poziomu terenu. Obszar już dziś jest zagospodarowany w sposób umożliwiający parkowanie samochodów. W zaleceniach konkursowych stworzono możliwość dwukondygnacyjnego parkingu aby móc wykorzystać<text:s/></text:span><text:soft-page-break/><text:span text:style-name="T2745">maksymalnie możliwość parkowania, nie tylko użytkowników istniejących budynków, które parkingów nie mają, ale również tym, którzy będą odwiedzać centrum, także kondygnacje podziemne, ograniczone też poziomem wody gruntowej, powinny zapewniać właściwe parkowanie.<text:s/></text:span></text:p>
      <text:p text:style-name="P2746"><text:span text:style-name="T2747">p.<text:s/></text:span><text:span text:style-name="T2748">B</text:span><text:span text:style-name="T2749">.</text:span><text:span text:style-name="T2750"><text:s/>Szymanski</text:span><text:span text:style-name="T2751"><text:s/>– zapytał, kiedy konkurs na budynek zostanie rozstrzygnięty i czy ten plan sugeruje, który projekt wygra i jakie będą kolejne etapy samej procedury konkursowej?<text:s/></text:span></text:p>
      <text:p text:style-name="P2752"><text:span text:style-name="T2753">p. A. Stasiak</text:span><text:span text:style-name="T2754"><text:s/></text:span><text:span text:style-name="T2755">– odpowiedziała, że w tej chwili trwa jeszcze pierwszy etap konkursu studialnego. Prace konkursowe w tym etapie studialnym były składane do 7 czerwca. Jest specjalna strona - Festiwalowe Europejskie Centrum Festiwalowe Camerimage, na której znajduje się harmonogram i inne wyjaśnienia dotyczące konkursu. 10 czerwca zakończył się pierwszy etap. Wpłynęły aż 42 projekty reprezentujące studia z 13 krajów. Konkurs spotkał się z dużym zainteresowaniem, nie tylko krajów europejskich, ale i spoza Europy, Japonii, Kanady, Stanów Zjednoczonych. Te 42 prace ocenia sąd konkursowy i 21 czerwca uczestnicy zostaną powiadomieni o kwalifikacji 5 zespołów z tych 42 do etapu drugiego. Etap drugi będzie trwał do 12 do 16 sierpnia. 16 sierpnia jest ostatecznym terminem składania prac<text:s/></text:span><text:span text:style-name="T2756"><text:line-break/></text:span><text:span text:style-name="T2757">w etapie drugim, a rozstrzygnięcie konkursu i ogłoszenie wyników jest planowane do 31 sierpnia. Wszystkie informacje są na bieżąco i czytelnie zamieszczane na stronie Europejskiego Centrum.<text:s/></text:span></text:p>
      <text:p text:style-name="P2758"><text:span text:style-name="T2759">p.<text:s/></text:span><text:span text:style-name="T2760">Ł</text:span><text:span text:style-name="T2761">.</text:span><text:span text:style-name="T2762"><text:s/>Walkusz</text:span><text:span text:style-name="T2763"><text:s/>– zapytał, jak można dzisiaj odpowiedzialnie odpowiedzieć skąd będzie widać tą dominantę? Teraz nie wiadomo, w którym miejscu ona ma być. I to jest nadal wątpliwość niewyjaśniona. Drugie pytanie wiąże się z konkursem, czy przed ogłoszeniem konkursu zostało założone, że będzie potrzebne 30 metrów? Na jakiej podstawie? Czy nie byłoby lepiej w tych warunkach, żeby został uchwalony miejscowy plan po rozstrzygnięciu konkursu? Wiadomo właściwie, że konkurs jest na podstawie planu, który za chwilę będzie przyjęty bądź nie, istnieje jeszcze szereg niewiadomych, a po rozstrzygnięciu konkursu już tych niewiadomych by nie było.</text:span></text:p>
      <text:p text:style-name="P2764"><text:span text:style-name="T2765">p. A. Stasiak</text:span><text:span text:style-name="T2766"><text:s/></text:span><text:span text:style-name="T2767">– odpowiedziała, że dominanty nie będzie widać z drugiej strony Wisły, czyli<text:s/></text:span><text:span text:style-name="T2768"><text:line-break/></text:span><text:span text:style-name="T2769">z punktu widokowego, czyli tak naprawdę nie będzie ona widoczna z kierunku południowo-wschodniego. Być może pojawi się ona w osi placu Rapackiego i fontanny. Jeżeli ona dojdzie do zachodniej linii zabudowy, może pojawi się w tle za budynkiem CSW. Nie będzie ona zakłócała krajobrazu miasta. Będzie ona widoczna od strony Ronda Niepodległości będzie to <text:s/>współczesna forma kształtowania urbanistyki miasta po realizacji układu drogowego. Uznane zostało, że tylko te parametry uzgodnione przez Wojewódzkiego Konserwatora Zabytków<text:s/></text:span><text:span text:style-name="T2770"><text:line-break/></text:span><text:span text:style-name="T2771">i opracowane przez znawców architektury zabytkowej mogą stanowić podstawę do prac konkursowych. Brzegowe warunki, czytelne dla wszystkich i jednakowe dla wszystkich, uzgodnione przez wszystkie służby, gwarantują wysoką jakość architektury z jednoczesnym zabezpieczeniem interesów miasta w zakresie ochrony krajobrazu Zespołu Staromiejskiego.</text:span></text:p>
      <text:soft-page-break/>
      <text:p text:style-name="P2772"><text:span text:style-name="T2773">p.<text:s/></text:span><text:span text:style-name="T2774">M</text:span><text:span text:style-name="T2775">.</text:span><text:span text:style-name="T2776"><text:s/>Krużewski</text:span><text:span text:style-name="T2777"><text:s/>– zapytał, o dominantę i cele, czemu ona jest zaproponowana w projekcie uchwały? Podczas spotkania z Prezydentem wspominał on, że taka dominanta też może być potrzebna po to, że są pewne wymagania techniczne, wysięgniki, windy, służące do obsługi całego kompleksu. Pani Dyrektor powiedziała, że to jest raczej element związany<text:s/></text:span><text:span text:style-name="T2778"><text:line-break/></text:span><text:span text:style-name="T2779">z wielkoformatowym ekranem, kinem. Zapytał, czy to, ta dominanta będzie w postaci iglic, szeregu iglic, czy też po prostu to będzie dach kina wielkoformatowego?</text:span></text:p>
      <text:p text:style-name="P2780"><text:span text:style-name="T2781">p. A. Stasiak</text:span><text:span text:style-name="T2782"><text:s/></text:span><text:span text:style-name="T2783">– odpowiedziała, że to nie może być iglica, ponieważ iglica nie zapewni możliwości lokalizacji ekranu wielkoformatowego wewnątrz kubatury nowoczesnego centrum festiwalowego. Również procent zabudowy przeznaczony na dominantę, 20% powierzchni działki budowlanej pokazuje, że nie może to być iglica. Możliwość zlokalizowania wielkoformatowego ekranu kinowego, ma odpowiednią powierzchnię i wymaga wielkiej sali, więc to będą takie powierzchnie.</text:span></text:p>
      <text:p text:style-name="P2784"><text:span text:style-name="T2785">p.<text:s/></text:span><text:span text:style-name="T2786">M</text:span><text:span text:style-name="T2787">.</text:span><text:span text:style-name="T2788"><text:s/>Krużewski</text:span><text:span text:style-name="T2789"><text:s/>– zapytał o sale kinowe, których jest kilka w programie funkcjonalno - użytkowym. Wspomniano, że dominanta jest także koniecznością ze względu na to, że będzie się tam mieściło najważniejsze centrum całego budynku. Czy sala wielkoformatowa to jest ta sala z 1500 miejscami, która będzie stanowić główną oś i konieczność wybudowania tego budynku?</text:span></text:p>
      <text:p text:style-name="P2790"><text:span text:style-name="T2791">p. A. Stasiak</text:span><text:span text:style-name="T2792"><text:s/></text:span><text:span text:style-name="T2793">– odpowiedziała, że najważniejszym miejscem tego kompleksu ma być Centrum Festiwalowe. Wskazany w konkursie program funkcjonalno - użytkowy Centrum Festiwalowego zakłada właśnie lokalizację również s</text:span><text:span text:style-name="T2794">ali głównej z widownią, sceny,<text:s/></text:span><text:span text:style-name="T2795">lokalizację na tej widowni ekranu 27-28 metrów. Ekran ma być przesuwany na szynach, są to specjalne techniczne rozwiązania dla tego ekranu, jest opis akustyki. Centrum Festiwalowe będzie się składało z sali głównej z dużym ekranem, kulis, foyer na parterze, foyer na piętrze, foyer na drugim piętrze oraz administracji. To będzie podstawowy budynek Centrum Festiwalowego, oprócz tego program funkcjonalno – użytkowy przewiduje inne sale kinowe. One są też szczegółowo wymienione w regulaminie konkursu. Dom kina z salami kinowymi, dom kina<text:s/></text:span><text:span text:style-name="T2796"><text:line-break/></text:span><text:span text:style-name="T2797">z muzeum i galerią sztuki. Centrum Edukacji oraz studio. Wszystkie dokumenty są również na stronie, która była wcześniej wskazana. Wszystkie te funkcje są wymienione i wskazane powierzchniowo i określone jest ich zapotrzebowanie techniczne i przestrzenne.</text:span></text:p>
      <text:p text:style-name="P2798"><text:span text:style-name="T2799">p.<text:s/></text:span><text:span text:style-name="T2800">M</text:span><text:span text:style-name="T2801">.</text:span><text:span text:style-name="T2802"><text:s/>Wojtczak</text:span><text:span text:style-name="T2803"><text:s/>– zapytał, czy rzeczywiście nie ma innych technicznych możliwości niż tylko pójście z dominantą w górę?<text:s/></text:span></text:p>
      <text:p text:style-name="P2804"><text:span text:style-name="T2805">p. A. Stasiak</text:span><text:span text:style-name="T2806"><text:s/></text:span><text:span text:style-name="T2807">– odpowiedziała, że zmiana planu, która była przeprowadzona w roku 2009 na terenie Jordanek umożliwiła realizację sznurowni o wysokości do 20 metrów. Zabudowa na terenie Jordanek była wtedy wskazywana na wysokości 15 metrów od strony Alei Solidarności, natomiast rozmowy i uzgodnienia z konserwatorem dotyczyły możliwości wyniesienia zaplecza na potrzeby techniczne sznurowni do wysokości 20 metrów. Projektant nie wykorzystał maksymalnie wysokości wskazanej w planie. W tej chwili zakłada się, że sznurownia ma wysokość bodajże 19,02 metra w najwyższym punkcie i jest to zgodne<text:s/></text:span><text:span text:style-name="T2808"><text:line-break/></text:span><text:soft-page-break/><text:span text:style-name="T2809">z planem, choć nie realizuje maksymalnie ograniczeń planistycznych. Zrealizowane obiekty<text:s/></text:span><text:span text:style-name="T2810"><text:line-break/></text:span><text:span text:style-name="T2811">o wysokości 20 metrów, 17,5 metrów stały się podstawą do założenia, że pozostały obszar powinien być objęty również możliwością realizacji zabudowy o tych parametrach. Przy realizacji CKK Jordanki były ograniczenia w zejściu poniżej poziomu wody gruntowej, parking jest tam dwukondygnacyjny, jest na poziomie mniej więcej -6 i nie można zejść niżej. Potrzeby są takie, że plan ustalił wysokość zabudowy na 30 metrów. Nie musi być ta wysokość zrealizowana, choć może. W trakcie procedury planistycznej mieszkańcy nie wzbudzali bezpośrednio nią zainteresowania. Odbywały się liczne wejścia na stronę, gdzie był prezentowany projekt planu w czasach pandemii. Wejść na stronę i możliwości zapoznania się z projektem było ponad 1500, co jest ewenementem w skali miasta, ponieważ na ogół jest kilkadziesiąt wejść na stronę. Po zapoznaniu się mieszkańców z ustaleniami planu nie złożono żadnych uwag. Uznano to za sukces rozwiązań planistycznych i że mieszkańcy akceptują przyjęte rozwiązania, które umożliwią zagospodarowanie nieuporządkowanej przestrzeni.</text:span></text:p>
      <text:p text:style-name="P2812"><text:span text:style-name="T2813">p.<text:s/></text:span><text:span text:style-name="T2814">Ł</text:span><text:span text:style-name="T2815">.</text:span><text:span text:style-name="T2816"><text:s/>Walkusz</text:span><text:span text:style-name="T2817"><text:s/>– zapytał, o wysokość czy nie było dopuszczone 18 metrów, a nie 15 metrów, bo przecież istniejąca zabudowa miała więcej niż 15 metrów?</text:span></text:p>
      <text:p text:style-name="P2818"><text:span text:style-name="T2819">p. A. Stasiak</text:span><text:span text:style-name="T2820"><text:s/></text:span><text:span text:style-name="T2821">– odpowiedziała, że zabudowa była do wysokości 15 metrów z możliwością sznurowni do 20 metrów i plan tutaj poczynił wyjątek dla Urzędu Marszałkowskiego, uznając, że jest to obiekt istniejący, który przewyższa wysokość dla nowej zabudowy projektowanej<text:s/></text:span><text:span text:style-name="T2822"><text:line-break/></text:span><text:span text:style-name="T2823">w planie. Również plan wskazuje, że obiekt Urzędu może pozostać w tej wysokości, w której jest, natomiast nie można go przewyższać.<text:s/></text:span></text:p>
      <text:p text:style-name="P2824"><text:span text:style-name="T2825">p.<text:s/></text:span><text:span text:style-name="T2826">Ł</text:span><text:span text:style-name="T2827">.</text:span><text:span text:style-name="T2828"><text:s/>Walkusz</text:span><text:span text:style-name="T2829"><text:s/>– zapytał o CSW, na podstawie jakiego planu było budowane ?</text:span></text:p>
      <text:p text:style-name="P2830"><text:span text:style-name="T2831">p.<text:s/></text:span><text:span text:style-name="T2832">A</text:span><text:span text:style-name="T2833">.</text:span><text:span text:style-name="T2834"><text:s/>Stasiak</text:span><text:span text:style-name="T2835"><text:s/>– odpowiedziała, że było budowane na podstawie planu jeszcze wcześniejszego<text:s/></text:span><text:span text:style-name="T2836"><text:line-break/></text:span><text:span text:style-name="T2837">z roku 2005, dla tego terenu plan ustalał możliwość zabudowy o wysokości 15 metrów.<text:s/></text:span></text:p>
      <text:p text:style-name="P2838"><text:span text:style-name="T2839">p.<text:s/></text:span><text:span text:style-name="T2840">Ł</text:span><text:span text:style-name="T2841">.<text:s/></text:span><text:span text:style-name="T2842">Walkusz</text:span><text:span text:style-name="T2843"><text:s/></text:span><text:span text:style-name="T2844">– zapytał, czy CSW ma więcej?</text:span></text:p>
      <text:p text:style-name="P2845"><text:span text:style-name="T2846">p. A. Stasiak</text:span><text:span text:style-name="T2847"><text:s/></text:span><text:span text:style-name="T2848">– odpowiedziała, że wszystko było zrobione legalnie, ponieważ punkty<text:s/></text:span><text:span text:style-name="T2849"><text:line-break/></text:span><text:span text:style-name="T2850">o wysokości 17,41 m to są punkty przewyższeń obiektu związane z technicznymi elementami klatek schodowych w Centrum Sztuki Współczesnej, a podstawowa kubatura budynku ma<text:s/></text:span><text:span text:style-name="T2851"><text:line-break/></text:span><text:span text:style-name="T2852">15 metrów.</text:span></text:p>
      <text:p text:style-name="P2853"><text:span text:style-name="T2854">p.<text:s/></text:span><text:span text:style-name="T2855">Ł</text:span><text:span text:style-name="T2856">.</text:span><text:span text:style-name="T2857"><text:s/>Walkusz</text:span><text:span text:style-name="T2858"><text:s/></text:span><text:span text:style-name="T2859">– zapytał, czy Rada nie może tego planu uchwalić w momencie już rozstrzygnięcia konkursu?</text:span></text:p>
      <text:p text:style-name="P2860"><text:span text:style-name="T2861">p. A. Stasiak</text:span><text:span text:style-name="T2862"><text:s/></text:span><text:span text:style-name="T2863">– odpowiedziała, że to nie byłoby wskazane również z powodu zawartych umów. Inwestycja otrzymała dofinansowanie. Na pewno wskazane jest, by to finansowanie było<text:s/></text:span><text:span text:style-name="T2864"><text:line-break/></text:span><text:span text:style-name="T2865">w momencie, kiedy jest unormowania strona formalno-prawna tego założenia. Nie tylko konkurs, ale potwierdzenie wytycznych konkursowych poprzez projekt planu miejscowego. Ministerstwo Kultury, trójstronne porozumienie zna ustalenia, bo byli o tym informowani<text:s/></text:span><text:span text:style-name="T2866"><text:line-break/></text:span><text:span text:style-name="T2867">i wszyscy akceptują przyjęte założenia programowe do konkursu. To taka formalna bariera<text:s/></text:span><text:span text:style-name="T2868"><text:line-break/></text:span><text:soft-page-break/><text:span text:style-name="T2869">i podstawa do egzekwowania potem wyników konkursu i wydania na bazie obowiązującego planu pozwolenia na budowę. Za tym idą również środki finansowe, zarówno nagrody pieniężne, jak i środki na finansowanie inwestycji. Plan miejscowy zgodny ze wszystkimi wymogami i standardami formalno-prawnymi jest istotny dla tego procesu.<text:s/></text:span></text:p>
      <text:p text:style-name="P2870"><text:span text:style-name="T2871">p.<text:s/></text:span><text:span text:style-name="T2872">M</text:span><text:span text:style-name="T2873">.<text:s/></text:span><text:span text:style-name="T2874">Zaleski</text:span><text:span text:style-name="T2875"><text:s/>– powiedział, że procedura konkursowa jest złożona, sto kilkadziesiąt prac,<text:s/></text:span><text:span text:style-name="T2876">a<text:s/></text:span><text:span text:style-name="T2877">selekcji poddawane jest ponad 40 prac, efekt końcowy 5 prac i potem zwycięzca. Jeżeli ten tryb postępowania będzie przez Radę zaakceptowany, oczywiście konkurs będzie rozstrzygnięty w warunkach, które efekt tego konkursu ograniczy plan, a nie odwrotnie, czyli nie będzie tego ograniczenia następującego już po, tylko będzie wcześniej ograniczenie<text:s/></text:span><text:span text:style-name="T2878"><text:line-break/></text:span><text:span text:style-name="T2879">i będzie wiadomo, takie i inne parametry plan dopuszczą. Trzeba też pamiętać o tym, że to przedsięwzięcie jest przedsięwzięciem, które powinno być czymś, co będzie zauważalne<text:s/></text:span><text:span text:style-name="T2880"><text:line-break/></text:span><text:span text:style-name="T2881">w Toruniu. Obawa o dominantę wydaje się taką obawą, trochę już zbyt długo dyskutowaną, żeby traktować ją, jako tą właściwą. Należy jednak zauważyć możliwość takiego punktowego przewyższenia. Ekran i sznurownia nad sceną nie kolidują ze sobą, tak mają CKK Jordanki, jest ekran, który funkcjonował na przedostatnim<text:s/></text:span><text:span text:style-name="T2882">F</text:span><text:span text:style-name="T2883">estiwalu Camerimage, a jednocześnie istniały tam i istnieją do dzisiaj sznurownia, czyli system wyciągów nadscenicznych. Obawy te nie powinny martwić. W warunkach konkursu zostały ogłoszone założenia do planu, co jest pewnym ryzykiem. Dyskusja idzie w kierunku, żeby to ryzyko uświadomić nam wszystkim, ale póki jeszcze konkurs nierozstrzygnięty, to ryzyko nie jest jeszcze pełne.<text:s/></text:span></text:p>
      <text:p text:style-name="P2884"><text:span text:style-name="T2885">Dyskusja</text:span><text:span text:style-name="T2886">:</text:span></text:p>
      <text:p text:style-name="P2887"><text:span text:style-name="T2888">p.<text:s/></text:span><text:span text:style-name="T2889">M</text:span><text:span text:style-name="T2890">.</text:span><text:span text:style-name="T2891"><text:s/>Krużewski</text:span><text:span text:style-name="T2892"><text:s/>– p</text:span><text:span text:style-name="T2893">owiedział, że na komisji pytał</text:span><text:span text:style-name="T2894"><text:s/></text:span><text:span text:style-name="T2895">d</text:span><text:span text:style-name="T2896">yrektor<text:s/></text:span><text:span text:style-name="T2897">A.</text:span><text:span text:style-name="T2898"><text:s/>Stasiak co się stanie, gdy Rada Miasta Torunia nie uchwali nowego planu. Pani Dyrektor odpowiedziała, że posiada głęboką wiarę i zaufanie w mądrość Radnych, że jednak taki plan uchwalą. Według niego wydaje się, że cały projekt, nad którym debaty trwają 2 lata opiera się na wierze i zaufaniu. Październik 2019 rok. Pierwsze decyzje Rady Miasta Torunia. Dużo pytań i dużo wątpliwości. Klub Koalicji Obywatelskiej na bazie wiary i zaufania w to, że będzie to dobrze przygotowany projekt zagłosował za. Początek 2020 roku. Konieczność uchwalenia nowego WPF</text:span><text:span text:style-name="T2899">-</text:span><text:span text:style-name="T2900">u, dużo pytań, wątpliwości również dużo wiary i zaufania, Klub Koalicji Obywatelskiej zagłosował za. Budżet 2021, pierwsze wydatkowania pieniędzy. Znów dużo pytań i wątpliwości, pandemia. Klub Koalicji Obywatelskiej zagłosował za. Czerwiec 2021, należy uchwalać plan zagospodarowania, który, jest właściwie przesądzonym, bo w styczniu, czy w lutym ten plan trafia do konkursowiczów, a radni debatują o nim w czerwcu. Powiedział, że kiedy deklarowali poparcie dla projektu, mieli wystąpienia klubowe gdzie mówili i deklarowali też swoim wyborcom i mieszkańcom, że będą ten projekt monitorować, że będą patrzeć krok po kroku jak ten projekt się rozwija po to, żeby go wspomóc, żeby móc wyjaśnić wszystkie wątpliwości, żeby przedstawić, informację mieszkańcom. Ciągle wierzą i ufają a chcieliby mieć też wiedzę.<text:s/></text:span></text:p>
      <text:p text:style-name="P2901"><text:span text:style-name="T2902">p.<text:s/></text:span><text:span text:style-name="T2903">J</text:span><text:span text:style-name="T2904">.</text:span><text:span text:style-name="T2905"><text:s/>Beszczyński</text:span><text:span text:style-name="T2906"><text:s/>- podziękował<text:s/></text:span><text:span text:style-name="T2907">dyrektor</text:span><text:span text:style-name="T2908"><text:s/>A</text:span><text:span text:style-name="T2909">.</text:span><text:span text:style-name="T2910"><text:s/>Stasiak i zespołowi ludzi, z którymi ona współpracuje naprawdę za wielkie zaangażowanie w ten projekt. Powiedział, że jest to<text:s/></text:span><text:soft-page-break/><text:span text:style-name="T2911">potwierdzenie słów<text:s/></text:span><text:span text:style-name="T2912">Radnego Ł.</text:span><text:span text:style-name="T2913"><text:s/>Walkusza, który nie tak dawno potwierdzał, że w Toruniu są przygotowywane wzorcowo inwestycje, a przecież przygotowanie planu miejscowego to jakby pierwszy etap inwestycji. Jeszcze raz pogratulował. Zadeklarował P</text:span><text:span text:style-name="T2914">ani Dyrektor, że K</text:span><text:span text:style-name="T2915">lub ma pełne do niej zaufanie. Plan był wyłożony w punkcie, już 2 kwietnia było ogłoszenie<text:s/></text:span><text:span text:style-name="T2916"><text:line-break/></text:span><text:span text:style-name="T2917">w Gazecie Wyborczej, na stronie Urzędu Miasta i też 2 kwietnia pojawił się projekt. Od<text:s/></text:span><text:span text:style-name="T2918"><text:line-break/></text:span><text:span text:style-name="T2919">9 kwietnia do 10 maja był wyłożony, był czas dla ludzi, którzy deklarują się, że są bardzo zaangażowani w ten projekt, żeby zgłaszać problemy, stąd też zdziwienie, że za pięć dwunasta jest dyskusja o tak ważnych rzeczach jak dominanty.<text:s/></text:span></text:p>
      <text:p text:style-name="P2920"><text:span text:style-name="T2921">p.<text:s/></text:span><text:span text:style-name="T2922">W</text:span><text:span text:style-name="T2923">.</text:span><text:span text:style-name="T2924"><text:s/>Klabun</text:span><text:span text:style-name="T2925"><text:s/>– powiedział, że przysłuchując się dyskusji w tym punkcie słysząc słowa<text:s/></text:span><text:span text:style-name="T2926">Radnego Ł. Walkusza</text:span><text:span text:style-name="T2927">, uwypuklającego konieczność, wydawałoby się, poniesienia ofiary ze strony jego czy może kolegów i posiadania nadmiernej wiary i zaufania. W tym projekcie potrzebna jest wizja i odwaga do kreowania wizji i do wykonania kamienia milowego, który tak naprawdę będzie jedną z nowych definicji Torunia i który zostanie dla przyszłych pokoleń. Wyraził zdziwienie na pytania o tak wiele aspektów technicznych. Kwestie konsultacyjne trwały dość długo, również wielu Radnych miało możliwość skorzystania ze swoich uprawnień, jeśli chodzi o uzyskanie informacji, kontrolowanie w dowolnej chwili działań urzędników, jeśli mają jakiekolwiek najmniejsze przesłanki do tego, aby mieć, jakieś uzasadnione obawy o jakikolwiek etap tej czy innej inwestycji. Jest tym bardziej zdziwiony, ponieważ w jego klubie też powstawały pytania różnorakie, natomiast były one wyjaśniane bardzo szybko. Z Urzędu Miasta czy z samej instytucji ECFC były słane odpowiedzi. Jasne odpowiedzi. Więc nie ma tutaj absolutnie niedosytu informacyjnego. Dyrektor<text:s/></text:span><text:span text:style-name="T2928"><text:s/>A. Stasiak<text:s/></text:span><text:span text:style-name="T2929"><text:line-break/></text:span><text:span text:style-name="T2930">w sposób jasny i klarowny przedstawiła jak realizowana jest procedura. Jest ona realizowana praktycznie zgodnie z harmonogramem. Nie jest to inwestycja za 100 000 czy milion złotych, żeby mogła ona być w jakikolwiek sposób uproszczona. Jest to jedna z niewielu procedur<text:s/></text:span><text:span text:style-name="T2931"><text:line-break/></text:span><text:span text:style-name="T2932">w Polsce w takim kształcie wykonywanych, prawdopodobnie pierwsza procedura w Polsce na taką kwotę, która jest przeprowadzana w trybie nowej ustawy o zamówieniach publicznych. Samo dofinansowanie ze środków zewnętrznych - 400 mln złotych, jest to drugie w wysokości dofinansowanie w naszym kraju. Wyższe dofinansowanie zyskało tylko Muzeum Historii Polski. W ramach tych działań, prowadzone są ustalenia m.in. z Wojewódzkim Konserwatorem Zabytków. Prowadzono analizy i ekspertyzy. Logicznym jest moment uchwalania planu, ponieważ jest to zbyt poważna inwestycja i zbyt duże ustalenia, by móc to uchwalić wcześniej. Podziękował zarówno Dyrektor Stasiak, wszystkim urzędnikom<text:s/></text:span><text:span text:style-name="T2933"><text:line-break/></text:span><text:span text:style-name="T2934">z ramienia Urzędu Miasta, którzy są zaangażowani w tę inwestycję. Należy pamiętać również o partnerach, w pewien sposób wewnętrznych, ale i w pewien sposób zewnętrznych tej inwestycji, o wszystkich ludziach zaangażowanych w projekt i prowadzących go w ramach Europejskiego Centrum Filmowego Camerimage, a także o partnerach z Ministerstwa Kultury, którzy też go wspierają i monitorują. Wyraził głęboką nadzieję i wiarę, że będzie to kolejny krok do realizacji celu, który sobie założyli już jakiś czas temu, który postępuje naprzód.</text:span></text:p>
      <text:p text:style-name="P2935"><text:span text:style-name="T2936">p.<text:s/></text:span><text:span text:style-name="T2937">B</text:span><text:span text:style-name="T2938">.</text:span><text:span text:style-name="T2939"><text:s/>Jóźwiak</text:span><text:span text:style-name="T2940"><text:s/>– w</text:span><text:span text:style-name="T2941">yraził zaskoczenie</text:span><text:span text:style-name="T2942">, że koledzy się dziwią. Do podstawowych kompetencji Radnych i Rady Miasta należy uchwalanie uchwał. Dzisiejsza uchwała dotyczy miejscowego<text:s/></text:span><text:soft-page-break/><text:span text:style-name="T2943">planu zagospodarowania przestrzennego i jego zapisów. Podstawowym uprawnieniem każdego radnego jest zadawać pytania, brać udział w dyskusji oraz głosować za, przeciw lub wstrzymywać się nad projektem danej uchwały. Podziękował Dyrektor Stas</text:span><text:span text:style-name="T2944">i</text:span><text:span text:style-name="T2945">ak. Stwierdził, iż jest to ciekawie wykonany plan, natomiast budzi wątpliwość, co wynika z dyskusji, która toczyła się na spotkaniu ich klubu, zapis dotyczący wysokości dominanty. Zwrócił uwagę, że Toruń miał niebywałe szczęście i historia potraktowała toruńską starówkę dosyć ulgowo, jak na historię kraju. Nie została ona zniszczona w wyniku jakichś zawirowań wojennych. Jednak można ją zepsuć poprzez decyzje radnych. Pewne wątpliwości i pytania te wynikają z troski<text:s/></text:span><text:span text:style-name="T2946"><text:line-break/></text:span><text:span text:style-name="T2947">o najcenniejszą rzecz w Toruniu, czyli o Zespół Staromiejski, którego nie można wycenić na żadną kwotę. Jeśli dotacja, nawet tak wysoka, miałaby spowodować realizację niekorzystnego rozwiązania architektonicznego w obrębie starówki, to nie można się na nie zgodzić.</text:span></text:p>
      <text:p text:style-name="P2948"><text:span text:style-name="T2949">p. W.</text:span><text:span text:style-name="T2950"><text:s/>Klabun</text:span><text:span text:style-name="T2951"><text:s/>– dodał, że w żaden sposób nie ogranicza Państwu Radnym prawa do zadawania pytań. Stwierdził, że Państwo Radni poddają pod dyskusję i pod wątpliwość różne sprawy, więc również prosi o nie ograniczanie poddawania pod wątpliwość i dyskusję innych spraw.</text:span></text:p>
      <text:p text:style-name="P2952"><text:span text:style-name="T2953">p. Ł.</text:span><text:span text:style-name="T2954"><text:s/>Walkusz</text:span><text:span text:style-name="T2955"><text:s/>-<text:s/></text:span><text:span text:style-name="T2956">s</text:span><text:span text:style-name="T2957">twierdził, że w pewnym wieku już nic nie dziwi. Odniósł się do słów<text:s/></text:span><text:span text:style-name="T2958">Radnego</text:span><text:span text:style-name="T2959"><text:s/>J</text:span><text:span text:style-name="T2960">.</text:span><text:span text:style-name="T2961"><text:s/>Beszczyńskiego, który był łaskaw przywołać jego osobę. Potwierdził, że powiedział,<text:s/></text:span><text:span text:style-name="T2962"><text:line-break/></text:span><text:span text:style-name="T2963">iż w Toruniu są prowadzone inwestycje w sposób wzorowy czy wzorcowy. Podtrzymuję to<text:s/></text:span><text:span text:style-name="T2964"><text:line-break/></text:span><text:span text:style-name="T2965">w całej rozciągłości, ale dzieje się to również dzięki dociekliwości i czasami być może wielu, wielu, wielu pytań zadawanych przez Radnych Rady Miasta. Wynika to wszystko według najlepszej wiedzy i z troską o dobro mieszkańców i tego miasta.</text:span></text:p>
      <text:p text:style-name="P2966">II czytanie:</text:p>
      <text:p text:style-name="P2967">Pytań nie było.</text:p>
      <text:p text:style-name="P2968">Dyskusja:<text:s/></text:p>
      <text:p text:style-name="P2969"><text:span text:style-name="T2970">p.<text:s/></text:span><text:span text:style-name="T2971">B</text:span><text:span text:style-name="T2972">.</text:span><text:span text:style-name="T2973"><text:s/>Jóźwiak</text:span><text:span text:style-name="T2974"><text:s/>- p</text:span><text:span text:style-name="T2975">odziękował za przerwę, na której odbyli spotkanie klubu. Po merytorycznej, długiej rozmowie i dyskusji podjęli decyzję o poparciu projektu uchwały. Wierzą, że to będzie dobra decyzja. Mają nadzieję, że konkurs architektoniczny wybierze naprawdę ciekawą bryłę architektoniczną i ten budynek rzeczywiście wkomponuje się, nie będzie zasłaniał widoku, czemu dawali wyraz w licznych pytaniach i dyskusjach w trosce o dobro miasta, aby podejmować jak najlepsze w ich mniemaniu decyzje.</text:span></text:p>
      <text:p text:style-name="P2976"><text:span text:style-name="T2977">p.<text:s/></text:span><text:span text:style-name="T2978">W</text:span><text:span text:style-name="T2979">.</text:span><text:span text:style-name="T2980"><text:s/>Klabun</text:span><text:span text:style-name="T2981"><text:s/>-<text:s/></text:span><text:span text:style-name="T2982">p</text:span><text:span text:style-name="T2983">odziękował<text:s/></text:span><text:span text:style-name="T2984">Radnemu B.</text:span><text:span text:style-name="T2985"><text:s/>Jóźwiakowi za komunikację jedynej dobrej w tym momencie decyzji dla Torunia.</text:span></text:p>
      <text:p text:style-name="P2986"><text:span text:style-name="T2987">p.<text:s/></text:span><text:span text:style-name="T2988">J</text:span><text:span text:style-name="T2989">.</text:span><text:span text:style-name="T2990"><text:s/>Beszczyński</text:span><text:span text:style-name="T2991"><text:s/>-<text:s/></text:span><text:span text:style-name="T2992">p</text:span><text:span text:style-name="T2993">odziękował Radnym również z<text:s/></text:span><text:span text:style-name="T2994">Klubu KO,</text:span><text:span text:style-name="T2995"><text:s/>szczególnie<text:s/></text:span><text:span text:style-name="T2996">Radnemu</text:span><text:span text:style-name="T2997"><text:s/></text:span><text:span text:style-name="T2998"><text:line-break/></text:span><text:span text:style-name="T2999">B</text:span><text:span text:style-name="T3000">.</text:span><text:span text:style-name="T3001"><text:s/>Jóźwiakowi za takie spokojne, merytoryczne, koleżeńskie podsumowanie.</text:span></text:p>
      <text:p text:style-name="P3002"><text:span text:style-name="T3003">p. M.</text:span><text:span text:style-name="T3004"><text:s/>Zaleski</text:span><text:span text:style-name="T3005"><text:s/>–<text:s/></text:span><text:span text:style-name="T3006">w</text:span><text:span text:style-name="T3007">yraził zrozumienie, że wyjątkowe miejsca budzą wyjątkowe zainteresowanie i absolutnie tego nie można odbierać dyskusją takim właśnie, jakie miały miejsce dzisiaj<text:s/></text:span><text:span text:style-name="T3008"><text:line-break/></text:span><text:soft-page-break/><text:span text:style-name="T3009">w sprawie tego planu. Padły słowa mówiące o zaufaniu i wzajemnym zawierzeniu sobie. Projekt planu, powstał w maju 2018 roku, wówczas Państwo Radni zdecydowali<text:s/></text:span><text:span text:style-name="T3010"><text:line-break/></text:span><text:span text:style-name="T3011">o przystąpieniu do tego planu. Ten projekt inwestycyjny od początku opierał się na wzajemnym zrozumieniu. Sądzi, że tak będzie jeszcze długo, w tej kadencji, jak i w kolejnej. Przypomniał, że to zadanie inwestycyjne, to przedsięwzięcie inwestycyjne jest zamierzone na kilka lat i należy się liczyć z tym, że będą jeszcze momenty niełatwe, trudne, dyskusyjne, może trzeba będzie jeszcze wiele rzeczy wyjaśniać. Poprosił, aby starać się jednak nie zapominać<text:s/></text:span><text:span text:style-name="T3012"><text:line-break/></text:span><text:span text:style-name="T3013">o jednym: to, co w tej chwili jest ważne by było przedmiotem <text:s/>szczególnego zainteresowania. W obecnej chwili ważny jest miejscowy plan. Jest świadom, niecierpliwości, szczególnie wśród młodych osób spośród Pań i Panów Radnych, żeby np. dzisiaj już zobaczyć, co będzie się działo w gotowym obiekcie. Jednak dzisiaj jest pusta ziemia. Taka gotowość do zajrzenia do środka, zobaczenia już biznesplanu w momencie, kiedy obiekt będzie funkcjonował, zobaczenia też jakie urządzenia techniczne czy technologiczne będą w tym obiekcie to nie jest jeszcze po prostu ten moment. Poprosił o umożliwienie spokojnego przygotowywanie się krok po kroku. W każdym przedsięwzięciu inwestycyjnym jest etap jakiegoś planowania, przygotowania, dopiero później przychodzi moment realizacyjny i także ten uzupełniający, np. wyposażenie, jeżeli kupujemy mieszkanie czy budujemy dom to dopiero na końcu jesteśmy na etapie wyposażenia. Jest coś, co umożliwi nam rzeczywiście takie wzajemne zrównoważone myślenie o tym jak ostatecznie tam będzie. Stwierdził, że są dwie rzeczy, które wynikają z tego planu i które jego zdaniem powinni wszyscy w myśleniu swoim z pewną odpowiedzialnością zrozumieć, to po pierwsze: w tym miejscu musi rzeczywiście powstać coś wyjątkowego i ciekawego. Do tego zmierza procedura konkursowa i dlatego konkurs rozpoczęty z ryzykiem jeszcze niegotowego planu, ale nie może się zakończyć inaczej niż dopiero po uchwaleniu planu. Druga bardzo istotna rzecz to ta, że jeżeli ma być to ciekawa, wyjątkowa architektura, musi ona być taką, która będzie do tego także miała przygotowane odpowiednie warunki planistyczne. Podziękował swoim współpracownikom, gdyż to co się działo na etapie przygotowań przez 3 lata to kawał dobrej roboty ze strony Miejskiej Pracowni Urbanistycznej, także oczywiście dzięki sięganiu po nietypowe rozwiązania, jak chociażby ekspertyzy zewnętrzne, to także oczywiście szukanie rozwiązań, które nie będą niczego psuły, ale jednocześnie dodawały czegoś wyjątkowego. Kwestia wspominanej dominanty. Stwierdził, że jestem bardzo spokojny o kwestię zasadniczą, że nic nie przysłoni starówki. Podziękował wszystkim, którzy pracowali nad tym planem, a przede wszystkim Paniom i Panom Radnym za dyskusję, za <text:s/>wnikliwe zainteresowanie. Poprosił o decyzje sygnalizowane już wcześniejszych w wystąpieniach przedstawicieli klubów, które zakończą pracę planistyczną.</text:span></text:p>
      <text:p text:style-name="P3014"><text:span text:style-name="T3015">p.<text:s/></text:span><text:span text:style-name="T3016">M</text:span><text:span text:style-name="T3017">.</text:span><text:span text:style-name="T3018"><text:s/>Jakubaszek</text:span><text:span text:style-name="T3019"><text:s/>-<text:s/></text:span><text:span text:style-name="T3020">n</text:span><text:span text:style-name="T3021">awiązał do wypowiedzi Radnych z<text:s/></text:span><text:span text:style-name="T3022">KO</text:span><text:span text:style-name="T3023"><text:s/>w kwestii prawa zadawania pytań<text:s/></text:span><text:span text:style-name="T3024"><text:line-break/></text:span><text:span text:style-name="T3025">i dociekania, dopytywania się o szczegóły. Uważa, że wręcz powinni radni takie trudne pytania stawiać lecz chodzi tu raczej o kwestie czysto techniczne, organizację sesji Rady Miasta Torunia. Jeżeli jest potrzeba spotkania się, porozmawiania, zadawania pytań, zarówno Prezydent, jak i pozostali radni zawsze są i dyrektorzy różnych wydziałów, jednostek Urzędu<text:s/></text:span><text:soft-page-break/><text:span text:style-name="T3026">Miasta Torunia, zawsze są otwarci na takie spotkania. Spotkania koalicyjne, komisje, na których dziesiątki pytań mogą padać i jeżeli jesteśmy w stanie zadać te pytania wcześniej, to wykorzystajmy tę sytuację.<text:s/></text:span></text:p>
      <text:p text:style-name="P3027"/>
      <text:p text:style-name="P3028"><text:span text:style-name="T3029">GŁOSOWANIE:</text:span></text:p>
      <text:p text:style-name="P3030"><text:span text:style-name="T3031">Uchwała według druku nr 851. Wynik głosowania:<text:s/></text:span><text:span text:style-name="T3032">24</text:span><text:span text:style-name="T3033"><text:s/>- 0 -<text:s/></text:span><text:span text:style-name="T3034">0</text:span><text:span text:style-name="T3035">. Uchwała została podjęta (uchwała nr 647/21).</text:span></text:p>
      <text:p text:style-name="P3036"/>
      <text:list text:style-name="WWNum6" text:continue-numbering="true">
        <text:list-item>
          <text:p text:style-name="P3037"><text:span text:style-name="T3038">Rozpatrzenie projektu uchwały w sprawie przystąpienia do sporządzenia miejscowego planu zagospodarowania przestrzennego dla terenu położonego w rejonie ulic Konstytucji 3 Maja i Kardynała Stefana Wyszyńskiego</text:span><text:span text:style-name="T3039"><text:s/></text:span><text:span text:style-name="T3040">w Toruniu -<text:s/></text:span><text:span text:style-name="T3041">DRUK NR 852.</text:span></text:p>
        </text:list-item>
        <text:list-item>
          <text:p text:style-name="P3042"><text:span text:style-name="T3043">Rozpatrzenie projektu uchwały w sprawie przystąpienia do sporządzenia miejscowego planu zagospodarowania przestrzennego dla terenu położonego przy ulicach Ligi Polskiej i Tomasza Stawisińskiego</text:span><text:span text:style-name="T3044"><text:s/></text:span><text:span text:style-name="T3045">w Toruniu</text:span><text:span text:style-name="T3046"><text:s/>– DRUK NR 853.</text:span></text:p>
        </text:list-item>
        <text:list-item>
          <text:p text:style-name="P3047"><text:span text:style-name="T3048">Rozpatrzenie projektu uchwały w sprawie przystąpienia do sporządzenia miejscowego planu zagospodarowania przestrzennego dla terenu położonego przy ulicach Kosynierów Kościuszkowskich i Wincentego Witosa</text:span><text:span text:style-name="T3049"><text:s/></text:span><text:span text:style-name="T3050">w Toruniu -<text:s/></text:span><text:span text:style-name="T3051">DRUK NR 854</text:span><text:span text:style-name="T3052">.</text:span></text:p>
        </text:list-item>
        <text:list-item>
          <text:p text:style-name="P3053"><text:span text:style-name="T3054">Rozpatrzenie projektu uchwały w sprawie przystąpienia do sporządzenia miejscowego planu zagospodarowania przestrzennego dla terenu położonego<text:s/></text:span><text:span text:style-name="T3055"><text:line-break/></text:span><text:span text:style-name="T3056">w rejonie ulic Adama Mickiewicza i Jana Matejki</text:span><text:span text:style-name="T3057"><text:s/></text:span><text:span text:style-name="T3058">w Toruniu -<text:s/></text:span><text:span text:style-name="T3059">DRUK NR 855.</text:span></text:p>
        </text:list-item>
        <text:list-item>
          <text:p text:style-name="P3060"><text:span text:style-name="T3061">Rozpatrzenie projektu uchwały w sprawie przystąpienia do sporządzenia miejscowego planu zagospodarowania przestrzennego dla terenu położonego<text:s/></text:span><text:span text:style-name="T3062"><text:line-break/></text:span><text:span text:style-name="T3063">w rejonie ulic: Szosa Chełmińska, Jana Dekerta i Leona Czarlińskiego w Toruniu - DRUK NR 856.</text:span></text:p>
        </text:list-item>
      </text:list>
      <text:p text:style-name="P3064"/>
      <text:p text:style-name="P3065"><text:span text:style-name="T3066">p. A. Stasiak</text:span><text:span text:style-name="T3067"><text:s/>– przedstawiła projekty uchwał.</text:span></text:p>
      <text:p text:style-name="P3068"/>
      <text:p text:style-name="P3069"><text:span text:style-name="T3070">Opinie:</text:span></text:p>
      <text:p text:style-name="P3071"><text:span text:style-name="T3072">KRM – zał. nr 3, 4, 5,6,7.<text:s/></text:span></text:p>
      <text:p text:style-name="P3073"/>
      <text:p text:style-name="P3074">Pytania:</text:p>
      <text:p text:style-name="P3075"/>
      <text:p text:style-name="Standard"><text:span text:style-name="T3076">p. Ł. Walkusz</text:span><text:span text:style-name="T3077"><text:s/>–chciał jeszcze dopytać odnośnie tego druku numer 856</text:span><text:span text:style-name="T3078">, gdyby</text:span><text:span text:style-name="T3079"><text:s/>Dyrektor mogła jeszcze coś powiedzieć?</text:span></text:p>
      <text:p text:style-name="P3080"/>
      <text:p text:style-name="Standard"><text:span text:style-name="T3081">p. A. Stasiak</text:span><text:span text:style-name="T3082"><text:s/>–<text:s/></text:span><text:span text:style-name="T3083">powiedziała, że w</text:span><text:span text:style-name="T3084"><text:s/>obszarze<text:s/></text:span><text:span text:style-name="T3085">tego planu mamy przedszkole<text:s/></text:span><text:span text:style-name="T3086">Mały Światek przy ulicy Szosa chełmińska i zasadniczo tak, jak inne projekty moglibyśmy objąć tylko nieruchomość tego przedszkola</text:span><text:span text:style-name="T3087">,</text:span><text:span text:style-name="T3088"><text:s/>w celu zapewnienia kontynuacji usług przedszkolnych na tym terenie, ale analiza otoczenia pokazała, że obowiązujący plan z roku 2004 i jego ustalenia budzą pewne wątpliwości w zakresie wysokości zabudowy.<text:s/></text:span><text:span text:style-name="T3089">Radni</text:span><text:span text:style-name="T3090"><text:s/>wiedzą, że<text:s/></text:span><text:span text:style-name="T3091"><text:line-break/></text:span><text:soft-page-break/><text:span text:style-name="T3092">w starych planach zdarzało się, że nie była określona wysokość w metrach, tylko<text:s/></text:span><text:span text:style-name="T3093"><text:line-break/></text:span><text:span text:style-name="T3094">w kondygnacjach. I tu chcemy po prostu zabezpieczyć możliwości realizacji obiektów<text:s/></text:span><text:span text:style-name="T3095"><text:line-break/></text:span><text:span text:style-name="T3096">w nawiązaniu do obiektów istniejących, czyli określić tę konkretną wysokość<text:s/></text:span><text:span text:style-name="T3097"><text:line-break/></text:span><text:span text:style-name="T3098">w obowiązującym planie jest to teren mieszkaniowo-usługowy i w tej chwili nie mamy żadnych zamiarów, żeby wprowadzać tu jakiekolwiek inne funkcje ani parametry zabudowy niż te, które są. Tu wid</text:span><text:span text:style-name="T3099">ać na zdjęciu</text:span><text:span text:style-name="T3100"><text:s/>nieruchomość przedszkola, a w związku z</text:span><text:span text:style-name="T3101"><text:s/>tym, że pojawiły się decyzje Z</text:span><text:span text:style-name="T3102">RID na drogi publiczne związane z zabudową przy ulicy Bawarczyków</text:span><text:span text:style-name="T3103">,</text:span><text:span text:style-name="T3104"><text:s/>to chcieliśmy też uregulować te drogi publiczne. One są pomiędzy nieruchomościami Skarbu Państwa a dwoma pierwszymi wieżowcami.<text:s/></text:span><text:span text:style-name="T3105">W</text:span><text:span text:style-name="T3106">id</text:span><text:span text:style-name="T3107">ać</text:span><text:span text:style-name="T3108"><text:s/>fragment takiej działki gminnej i zgodnie<text:s/></text:span><text:span text:style-name="T3109"><text:line-break/>z wydaną decyzją Z</text:span><text:span text:style-name="T3110">RID chcielibyśmy w planie też wskazać powiązania komunikacyjne do ulicy Chełmińskiej.</text:span></text:p>
      <text:p text:style-name="P3111"><text:span text:style-name="T3112">Dyskusji<text:s/></text:span><text:span text:style-name="T3113">nie było.</text:span></text:p>
      <text:p text:style-name="P3114"/>
      <text:p text:style-name="P3115"><text:span text:style-name="T3116">GŁOSOWANIE:</text:span></text:p>
      <text:p text:style-name="P3117"><text:span text:style-name="T3118">Uchwała według druku nr 852. Wynik głosowania: 24 - 0 - 0. Uchwała została podjęta (uchwała nr 648/21).</text:span></text:p>
      <text:p text:style-name="P3119"/>
      <text:p text:style-name="P3120"><text:span text:style-name="T3121">GŁOSOWANIE:</text:span></text:p>
      <text:p text:style-name="P3122"><text:span text:style-name="T3123">Uchwała według druku nr 853. Wynik głosowania: 25 – 0 - 0. Uchwała została podjęta (uchwała nr 649/21).</text:span></text:p>
      <text:p text:style-name="P3124"/>
      <text:p text:style-name="P3125"><text:span text:style-name="T3126">GŁOSOWANIE:</text:span></text:p>
      <text:p text:style-name="P3127"><text:span text:style-name="T3128">Uchwała według druku nr 854. Wynik głosowania: 24 – 0 - 0. Uchwała została podjęta (uchwała nr 650/21).</text:span></text:p>
      <text:p text:style-name="P3129"/>
      <text:p text:style-name="P3130"><text:span text:style-name="T3131">GŁOSOWANIE:</text:span></text:p>
      <text:p text:style-name="P3132"><text:span text:style-name="T3133">Uchwała według druku nr 855. Wynik głosowania: 24 – 0 - 0. Uchwała została podjęta (uchwała nr 651/21).</text:span></text:p>
      <text:p text:style-name="P3134"/>
      <text:p text:style-name="P3135"><text:span text:style-name="T3136">GŁOSOWANIE:</text:span></text:p>
      <text:p text:style-name="P3137"><text:span text:style-name="T3138">Uchwała według druku nr 856. Wynik głosowania: 24 – 0 - 0. Uchwała została podjęta (uchwała nr 652/21).</text:span></text:p>
      <text:p text:style-name="P3139"/>
      <text:list text:style-name="WWNum6" text:continue-numbering="true">
        <text:list-item>
          <text:p text:style-name="P3140"><text:span text:style-name="T3141">Rozpatrzenie projektu uchwały w sprawie przystąpienia do sporządzenia miejscowego planu zagospodarowania przestrzennego „Rudak B” dla obszaru położonego w rejonie ulicy Rypińskiej i Jeziora Nagus w Toruniu – DRUK NR 861.</text:span></text:p>
        </text:list-item>
      </text:list>
      <text:p text:style-name="P3142"/>
      <text:p text:style-name="P3143"><text:span text:style-name="T3144">p. A. Stasiak</text:span><text:span text:style-name="T3145"><text:s/>– przedstawiła projekt uchwały.</text:span></text:p>
      <text:p text:style-name="P3146"/>
      <text:p text:style-name="P3147"><text:span text:style-name="T3148">Opinie:</text:span></text:p>
      <text:p text:style-name="P3149"><text:span text:style-name="T3150">KRM</text:span><text:span text:style-name="T3151"><text:s/>– zał. nr 8.</text:span></text:p>
      <text:p text:style-name="P3152"/>
      <text:p text:style-name="P3153">Pytania:</text:p>
      <text:p text:style-name="P3154"/>
      <text:p text:style-name="Standard"><text:span text:style-name="T3155">p. Ł. Walkusz</text:span><text:span text:style-name="T3156"><text:s/>–</text:span><text:span text:style-name="T3157"><text:s/></text:span><text:span text:style-name="T3158">poprosił w kwestii</text:span><text:span text:style-name="T3159"><text:s/>własności</text:span><text:span text:style-name="T3160">, co oznaczają poszczególne kolory na mapie</text:span><text:span text:style-name="T3161">?</text:span></text:p>
      <text:soft-page-break/>
      <text:p text:style-name="Standard"><text:span text:style-name="T3162">p. A. Stasiak</text:span><text:span text:style-name="T3163"><text:s/>–<text:s/></text:span><text:span text:style-name="T3164">wyjaśniła, że t</text:span><text:span text:style-name="T3165">e tereny zielone we wnętrzu obszaru to są nieruchomości gminne, tereny ciemnożółte to są nieruchomości prywatne. Tu również jest duża nieruchomość prywatna, która jest przeznaczona w obowiązującym planie na układy komunikacyjne i drogowe i objęliśmy też tym planem fragment nieruchomości niezabudowanych, na których chcemy poprawić parame</text:span><text:span text:style-name="T3166">try inwestowania. Dodała, że<text:s/></text:span><text:span text:style-name="T3167"><text:s/>wszystkie te nieruchomości prywatne mają możliwość zabudowy, ale linie zabudowy wykluczają optymalne zagospodarowanie, a nieruchomość, która była w tej północnej części pokazywana</text:span><text:span text:style-name="T3168"><text:s/>–</text:span><text:span text:style-name="T3169"><text:s/>prywatna</text:span><text:span text:style-name="T3170">-<text:s/></text:span><text:span text:style-name="T3171"><text:s/>jest w dużym stopniu przeznaczona pod szeroki układ komunikacyjny. Być może chcemy zmienić parametry tego układu. Na nieruchomości gminnej wyznaczono w planie sprzed 15</text:span><text:span text:style-name="T3172"><text:s/>lat</text:span><text:span text:style-name="T3173">, takie obszary do zabudowy. Tu chcemy na nowo spojrzeć na ten teren. Mówimy tu o zabudowie mieszkaniowej jednorodzinnej i ewentualnie małych domach mieszkalnych.</text:span></text:p>
      <text:p text:style-name="P3174"/>
      <text:p text:style-name="Standard"><text:span text:style-name="T3175">p. Ł. Walkusz</text:span><text:span text:style-name="T3176"><text:s/>–</text:span><text:span text:style-name="T3177">zapytał, j</text:span><text:span text:style-name="T3178">eżeli chodzi o te tereny pokazane do zabudowy, to jaki to jest obszar, jaka to jest wielkość?<text:s/></text:span></text:p>
      <text:p text:style-name="P3179"/>
      <text:p text:style-name="Standard"><text:span text:style-name="T3180">p. A. Stasiak</text:span><text:span text:style-name="T3181"><text:s/>–<text:s/></text:span><text:span text:style-name="T3182">odpowiedziała, że w</text:span><text:span text:style-name="T3183"><text:s/>tej chwili nie powiem jaka to jest wielkość. Cały projekt planu obejmuje tereny o powierzchni 6 hektarów i w</text:span><text:span text:style-name="T3184"><text:s/>tych planach. Obecnie<text:s/></text:span><text:span text:style-name="T3185">mamy wszędzie plany jest już wydzielona zabudowa mieszkaniowa MN4 z podziałem na działki wskazane<text:s/></text:span><text:span text:style-name="T3186"><text:line-break/></text:span><text:span text:style-name="T3187">w projekcie planu, to są grunty gminne i takie działki chcemy tu wydzielać. Natomiast ta południowa strefa, która uwzględnia ukształtowanie terenu jest zdecydowanie do poprawy. Chcielibyśmy kontynuować taką zabudowę, jaka w tym terenie powstaje.<text:s/></text:span><text:span text:style-name="T3188">Wskazała na<text:s/></text:span><text:span text:style-name="T3189">map</text:span><text:span text:style-name="T3190">ie, że<text:s/></text:span><text:span text:style-name="T3191">jest</text:span><text:span text:style-name="T3192"><text:s/>to</text:span><text:span text:style-name="T3193"><text:s/>teren niezadrzewiony, prywatny, a powstaje tu zabudowa szeregowa<text:s/></text:span><text:span text:style-name="T3194"><text:line-break/></text:span><text:span text:style-name="T3195">i jednorodzinna. Te nieruchomości się cieszą dużym zainteresowaniem, w szczególności młodych ludzi, ponieważ działki nie są duże i umożliwiają stosunkowo niewielkim kosztem zabudowę i uzyskanie własnego miejsca do mieszkania. To są te tereny gminne, gdzie chcemy parametry poprawić, a to są tereny prywatne, które nie mają zabudowy. Zabudowa się zaczyna, już zrealizowana po stronie wschodniej. I na tych terenach też chcemy poprawić parametry zabudowy.</text:span></text:p>
      <text:p text:style-name="P3196"/>
      <text:p text:style-name="P3197"><text:span text:style-name="T3198">Dyskusji nie było.</text:span></text:p>
      <text:p text:style-name="P3199"/>
      <text:p text:style-name="P3200"><text:span text:style-name="T3201">GŁOSOWANIE:</text:span></text:p>
      <text:p text:style-name="P3202"><text:span text:style-name="T3203">Uchwała według druku nr 861. Wynik głosowania: 23 – 0 - 0. Uchwała została podjęta (uchwała nr 653/21).</text:span></text:p>
      <text:p text:style-name="P3204"/>
      <text:list text:style-name="WWNum6" text:continue-numbering="true">
        <text:list-item>
          <text:p text:style-name="P3205"><text:span text:style-name="T3206">Rozpatrzenie projektu uchwały w sprawie przyjęcia do realizacji Strategii rozwiązywania problemów społecznych dla miasta Torunia na lata 2021-2027 – DRUK NR 866.</text:span></text:p>
        </text:list-item>
      </text:list>
      <text:p text:style-name="P3207"><text:span text:style-name="T3208">p. I. Miłoszewska<text:s/></text:span><text:span text:style-name="T3209">– przedstawiła projekt uchwały.</text:span></text:p>
      <text:p text:style-name="P3210"/>
      <text:p text:style-name="P3211"><text:span text:style-name="T3212">Opinie:</text:span></text:p>
      <text:p text:style-name="P3213"><text:span text:style-name="T3214">KZiR – zał. nr 9.</text:span></text:p>
      <text:soft-page-break/>
      <text:p text:style-name="P3215"><text:span text:style-name="T3216">Pytań i dyskusji nie było.</text:span></text:p>
      <text:p text:style-name="P3217"/>
      <text:p text:style-name="P3218"><text:span text:style-name="T3219">GŁOSOWANIE:</text:span></text:p>
      <text:p text:style-name="P3220"><text:span text:style-name="T3221">Uchwała według druku nr 866. Wynik głosowania: 24 – 0 - 0. Uchwała została podjęta (uchwała nr 654/21).</text:span></text:p>
      <text:p text:style-name="P3222"/>
      <text:list text:style-name="WWNum6" text:continue-numbering="true">
        <text:list-item>
          <text:p text:style-name="P3223"><text:span text:style-name="T3224">Rozpatrzenie projektu uchwały<text:s/></text:span><text:span text:style-name="T3225">w sprawie sprzedaży nieruchomości gruntowej położonej w Toruniu przy ul. Szubińskiej 13, stanowiącej własność Gminy Miasta Toruń</text:span><text:span text:style-name="T3226"><text:s/>– DRUK NR 846.</text:span></text:p>
        </text:list-item>
      </text:list>
      <text:p text:style-name="P3227"/>
      <text:p text:style-name="P3228"><text:span text:style-name="T3229">p. Ł. Kowalkowski</text:span><text:span text:style-name="T3230"><text:s/>– przedstawił projekty uchwał.</text:span></text:p>
      <text:p text:style-name="P3231"/>
      <text:p text:style-name="P3232"><text:span text:style-name="T3233">Opinie:</text:span></text:p>
      <text:p text:style-name="P3234"><text:span text:style-name="T3235">KGK – zał. nr 10.</text:span></text:p>
      <text:p text:style-name="P3236"/>
      <text:p text:style-name="P3237"><text:span text:style-name="T3238">Pytań i dyskusji nie było.</text:span></text:p>
      <text:p text:style-name="P3239"/>
      <text:p text:style-name="P3240"><text:span text:style-name="T3241">GŁOSOWANIE:</text:span></text:p>
      <text:p text:style-name="P3242"><text:span text:style-name="T3243">Uchwała według druku nr 846. Wynik głosowania: 24– 0 - 0. Uchwała została podjęta (uchwała nr 655/21).</text:span></text:p>
      <text:p text:style-name="P3244"/>
      <text:list text:style-name="WWNum6" text:continue-numbering="true">
        <text:list-item>
          <text:p text:style-name="P3245"><text:span text:style-name="T3246">Rozpatrzenie projektu uchwały w sprawie sprzedaży lokalu niemieszkalnego nr 9 o funkcji gospodarczej usytuowanego w budynku położonym przy ul. Żeglarskiej 24 w Toruniu, stanowiącego własność Gminy Miasta Toruń - DRUK NR 850.</text:span></text:p>
        </text:list-item>
      </text:list>
      <text:p text:style-name="P3247"/>
      <text:p text:style-name="P3248"><text:span text:style-name="T3249">p. Ł. Kowalkowski</text:span><text:span text:style-name="T3250"><text:s/></text:span><text:span text:style-name="T3251">przedstawił projekt uchwały.</text:span></text:p>
      <text:p text:style-name="P3252"/>
      <text:p text:style-name="P3253"><text:span text:style-name="T3254">Opinie:</text:span></text:p>
      <text:p text:style-name="P3255"><text:span text:style-name="T3256">KGK – zał. nr 11.</text:span></text:p>
      <text:p text:style-name="P3257"/>
      <text:p text:style-name="P3258"><text:span text:style-name="T3259">Pytań i dyskusji nie było.</text:span></text:p>
      <text:p text:style-name="P3260"/>
      <text:p text:style-name="P3261"><text:span text:style-name="T3262">GŁOSOWANIE:</text:span></text:p>
      <text:p text:style-name="P3263"><text:span text:style-name="T3264">Uchwała według druku nr 850. Wynik głosowania: 24 – 0 - 0. Uchwała została podjęta (uchwała nr 656/21).</text:span></text:p>
      <text:p text:style-name="P3265"/>
      <text:list text:style-name="WWNum6" text:continue-numbering="true">
        <text:list-item>
          <text:p text:style-name="P3266"><text:span text:style-name="T3267">Rozpatrzenie projektu uchwały w sprawie wyrażenia zgody na zbycie w drodze bezprzetargowej udziału w nieruchomości na rzecz jej współwłaściciela -<text:s/></text:span><text:span text:style-name="T3268">DRUK NR 716.</text:span></text:p>
        </text:list-item>
      </text:list>
      <text:p text:style-name="P3269"/>
      <text:p text:style-name="P3270"><text:span text:style-name="T3271">p. Ł. Kowalkowski</text:span><text:span text:style-name="T3272"><text:s/></text:span><text:span text:style-name="T3273">przedstawił projekt uchwały.</text:span></text:p>
      <text:p text:style-name="P3274"/>
      <text:p text:style-name="P3275"><text:span text:style-name="T3276">Opinie:</text:span></text:p>
      <text:p text:style-name="P3277"><text:span text:style-name="T3278">KGK – zał. nr 12.</text:span></text:p>
      <text:p text:style-name="P3279"/>
      <text:soft-page-break/>
      <text:p text:style-name="P3280"><text:span text:style-name="T3281">Pytań i dyskusji nie było.</text:span></text:p>
      <text:p text:style-name="P3282"/>
      <text:p text:style-name="P3283"><text:span text:style-name="T3284">GŁOSOWANIE:</text:span></text:p>
      <text:p text:style-name="P3285"><text:span text:style-name="T3286">Uchwała według druku nr 716. Wynik głosowania: 25 – 0 - 0. Uchwała została podjęta (uchwała nr 657/21).</text:span></text:p>
      <text:p text:style-name="P3287"/>
      <text:p text:style-name="P3288"><text:span text:style-name="T3289">p. M. Czyżniewski</text:span><text:span text:style-name="T3290"><text:s/>– ogłosił przerwę do godziny 21.30.</text:span></text:p>
      <text:p text:style-name="P3291"/>
      <text:p text:style-name="Standard"><text:span text:style-name="T3292">p. Ł. Walkusz</text:span><text:span text:style-name="T3293"><text:s/>– poprosił w imieniu Klubu Radnych KO o zmianę porządku obrad<text:s/></text:span><text:span text:style-name="T3294"><text:line-break/></text:span><text:span text:style-name="T3295">i wprowadzenie w punkcie XXI projektu apelu, skierowanego do Prezesa Rady Ministrów<text:s/></text:span><text:span text:style-name="T3296"><text:line-break/></text:span><text:span text:style-name="T3297">o wypracowanie i wdrożenie przez Radę Ministrów Rzeczypospolitej Polskiej skutecznych mechanizmów rekompensujących utratę dochodów jednostek samorządu terytorialnego<text:s/></text:span><text:span text:style-name="T3298"><text:line-break/></text:span><text:span text:style-name="T3299">z tytułu udziału w podatku PIT. Treść apelu powinni Państwo Radni. Prośba, żeby w tym momencie kolejne punkty porządku posiedzenia zyskały kolejną numerację a kolejne punkty zyskałby kolejne numery +1.</text:span></text:p>
      <text:p text:style-name="P3300"/>
      <text:p text:style-name="P3301"><text:span text:style-name="T3302">p. M. Czyżniewski</text:span><text:span text:style-name="T3303"><text:s/>– ogłosił 5. minutową przerwę w celu wprowadzenia do systemu głosowań apelu.</text:span></text:p>
      <text:p text:style-name="P3304"/>
      <text:p text:style-name="P3305"><text:span text:style-name="T3306">p. M. Czyżniewski</text:span><text:span text:style-name="T3307"><text:s/>– po przerwie zarządził głosowanie w sprawie zmiany porządku obrad.</text:span></text:p>
      <text:p text:style-name="P3308"/>
      <text:p text:style-name="P3309">Porządek obrad został przyjęty stosunkiem głosów: 18 -0 – 0.</text:p>
      <text:p text:style-name="P3310"/>
      <text:p text:style-name="Standard"><text:span text:style-name="T3311">p. M. Rzymyszkiewicz</text:span><text:span text:style-name="T3312"><text:s/>–</text:span><text:span text:style-name="T3313"><text:s/>zapytał, dl</text:span><text:span text:style-name="T3314">aczego się nie wyświetliło</text:span><text:span text:style-name="T3315"><text:s/></text:span><text:span text:style-name="T3316">w ogóle<text:s/></text:span><text:span text:style-name="T3317">głosowanie</text:span><text:span text:style-name="T3318">?</text:span></text:p>
      <text:p text:style-name="Standard"><text:span text:style-name="T3319">p. M. Czyżniewski</text:span><text:span text:style-name="T3320"><text:s/>–<text:s/></text:span><text:span text:style-name="T3321">stwierdził, że n</text:span><text:span text:style-name="T3322">ie</text:span><text:span text:style-name="T3323">stety nie</text:span><text:span text:style-name="T3324"><text:s/>widział.</text:span></text:p>
      <text:p text:style-name="Standard"><text:span text:style-name="T3325">p. M. Rzymyszkiewicz</text:span><text:span text:style-name="T3326"><text:s/>– powiedział, że Przewodniczący<text:s/></text:span><text:span text:style-name="T3327">nie zapytał, tak jak zawsze pyta.</text:span></text:p>
      <text:p text:style-name="Standard"><text:span text:style-name="T3328">p. M. Czyżniewski</text:span><text:span text:style-name="T3329"><text:s/>– odpowiedział, że n</text:span><text:span text:style-name="T3330">ie widział. Niestety nie zwrócił uwagi,<text:s/></text:span><text:span text:style-name="T3331">za co<text:s/></text:span><text:span text:style-name="T3332">przeprasza</text:span><text:span text:style-name="T3333">.</text:span></text:p>
      <text:p text:style-name="Standard"><text:span text:style-name="T3334">p. M. Rzymyszkiewicz</text:span><text:span text:style-name="T3335"><text:s/>– złoż</text:span><text:span text:style-name="T3336">ył wniosek formalny o reasumpcję</text:span><text:span text:style-name="T3337"><text:s/>głosowania, ponieważ nie mógł oddać głosu.</text:span></text:p>
      <text:p text:style-name="Standard"><text:span text:style-name="T3338">p. M. Czyżniewski</text:span><text:span text:style-name="T3339"><text:s/>– podkreślił, że nie głosowano</text:span><text:span text:style-name="T3340"><text:s/>nad projektem, tylko nad porządkiem obrad.</text:span></text:p>
      <text:p text:style-name="Standard"><text:span text:style-name="T3341">p. M. Rzymyszkiewicz</text:span><text:span text:style-name="T3342"><text:s/>–<text:s/></text:span><text:span text:style-name="T3343">dopytywał,<text:s/></text:span><text:span text:style-name="T3344">dlaczego się nie wyświetliło</text:span><text:span text:style-name="T3345"><text:s/>głosowanie w aplikacji</text:span><text:span text:style-name="T3346">?</text:span></text:p>
      <text:p text:style-name="Standard"><text:span text:style-name="T3347">p. M. Czyżniewski</text:span><text:span text:style-name="T3348"><text:s/>– stwierdził, że t</text:span><text:span text:style-name="T3349">ak się niestety zdarza. Od początku, kiedy pracujemy zdalnie zdarza się, że ktoś nie może zagłosować.<text:s/></text:span><text:span text:style-name="T3350">Dodał, że<text:s/></text:span><text:span text:style-name="T3351">nie zwrócił na to uwagi<text:s/></text:span><text:span text:style-name="T3352"><text:line-break/>i przeprasza</text:span><text:span text:style-name="T3353">.<text:s/></text:span><text:span text:style-name="T3354">Podkreślił, że</text:span><text:span text:style-name="T3355"><text:s/>nie ma podstaw</text:span><text:span text:style-name="T3356">y do reasumpcji głosowania. Może</text:span><text:span text:style-name="T3357"><text:s/>ob</text:span><text:span text:style-name="T3358">iecać, że następnym razem zwróci</text:span><text:span text:style-name="T3359"><text:s/>uwagę kto głosuje, a kto nie.<text:s/></text:span></text:p>
      <text:p text:style-name="P3360"/>
      <text:p text:style-name="P3361"><text:span text:style-name="T3362">XXI.<text:s/></text:span><text:span text:style-name="T3363">Apel<text:s/></text:span><text:span text:style-name="T3364">o wypracowanie i wdrożenie przez Radę Ministrów Rzeczypospolitej Polskiej skutecznych mechanizmów rekompensujących utratę dochodów jednostek samorządu terytorialnego z tytułu udziału w podatku PIT – DRUK NR 866.</text:span></text:p>
      <text:soft-page-break/>
      <text:p text:style-name="P3365"><text:span text:style-name="T3366">p. B. Szymanski</text:span><text:span text:style-name="T3367"><text:s/>– przedstawił projekt apelu.</text:span></text:p>
      <text:p text:style-name="P3368"/>
      <text:p text:style-name="P3369">Pytania:</text:p>
      <text:p text:style-name="P3370"/>
      <text:p text:style-name="Standard"><text:span text:style-name="T3371">p. S. Kruszkowski</text:span><text:span text:style-name="T3372"><text:s/>–<text:s/></text:span><text:span text:style-name="T3373">powiedział, że<text:s/></text:span><text:span text:style-name="T3374">znowu gdzieś tam tylnymi</text:span><text:span text:style-name="T3375"><text:s/></text:span><text:span text:style-name="T3376">drzwiami wprowadzamy treść apelu.</text:span><text:span text:style-name="T3377"><text:s/></text:span><text:span text:style-name="T3378">Bardzo ładnie brzmiącego</text:span><text:span text:style-name="T3379"><text:s/></text:span><text:span text:style-name="T3380">apelu, ale dlaczego,</text:span><text:span text:style-name="T3381"><text:s/>i tu<text:s/></text:span><text:span text:style-name="T3382">pytanie do wnioskodawców,</text:span><text:span text:style-name="T3383"><text:s/></text:span><text:span text:style-name="T3384">nie mogliśmy<text:s/></text:span><text:span text:style-name="T3385">przyjąć</text:span><text:span text:style-name="T3386"><text:s/>tego</text:span><text:span text:style-name="T3387"><text:s/></text:span><text:span text:style-name="T3388">normalnie w porządku obrad</text:span><text:span text:style-name="T3389"><text:s/></text:span><text:span text:style-name="T3390">i przygotować się do tego, przeczytać</text:span><text:span text:style-name="T3391"><text:s/></text:span><text:span text:style-name="T3392">na spokojnie, przedyskutować?</text:span></text:p>
      <text:p text:style-name="P3393"/>
      <text:p text:style-name="Standard"><text:span text:style-name="T3394">p. M. Czyżniewski</text:span><text:span text:style-name="T3395"><text:s/>–<text:s/></text:span><text:span text:style-name="T3396">powiedział, że<text:s/></text:span><text:span text:style-name="T3397">to jest pytanie do niego</text:span><text:span text:style-name="T3398">.</text:span><text:span text:style-name="T3399"><text:s/></text:span><text:span text:style-name="T3400">Bi</text:span><text:span text:style-name="T3401">erze</text:span><text:span text:style-name="T3402"><text:s/>za to odpow</text:span><text:span text:style-name="T3403">iedzialność, ponieważ<text:s/></text:span><text:span text:style-name="T3404">zdecydował</text:span><text:span text:style-name="T3405"><text:s/></text:span><text:span text:style-name="T3406">o takim procedowaniu.</text:span></text:p>
      <text:p text:style-name="P3407"/>
      <text:p text:style-name="P3408"><text:span text:style-name="T3409">p. W. Klabun</text:span><text:span text:style-name="T3410"><text:s/>– poinformował, że w imieniu Klubu Radnych PiS</text:span><text:span text:style-name="T3411">,</text:span><text:span text:style-name="T3412"><text:s/></text:span><text:span text:style-name="T3413">po przeprowadzonej dyskusji,</text:span><text:span text:style-name="T3414"><text:s/>wygłosi<text:s/></text:span><text:span text:style-name="T3415">oświadczenie Radny A. M</text:span><text:span text:style-name="T3416">ól.</text:span></text:p>
      <text:p text:style-name="P3417"/>
      <text:p text:style-name="Standard"><text:span text:style-name="T3418">p. A. Mól</text:span><text:span text:style-name="T3419"><text:s/>–<text:s/></text:span><text:span text:style-name="T3420">stwierdził, że<text:s/></text:span><text:span text:style-name="T3421">w związku z antyrządowym</text:span><text:span text:style-name="T3422"><text:s/></text:span><text:span text:style-name="T3423">i upolitycznionym charakterem apelem</text:span><text:span text:style-name="T3424"><text:s/></text:span><text:span text:style-name="T3425">Klubu Koalicji Obywatelskiej<text:s/></text:span><text:span text:style-name="T3426">K</text:span><text:span text:style-name="T3427">lub Prawa</text:span><text:span text:style-name="T3428"><text:s/></text:span><text:span text:style-name="T3429">i Sprawiedliwości nie może go poprzeć.</text:span><text:span text:style-name="T3430"><text:s/></text:span><text:span text:style-name="T3431">Należy docenić dotychczasowe działania</text:span><text:span text:style-name="T3432"><text:s/></text:span><text:span text:style-name="T3433">rządu związane z uszczelnienia systemu</text:span><text:span text:style-name="T3434"><text:s/></text:span><text:span text:style-name="T3435">podatkowego<text:s/></text:span><text:span text:style-name="T3436"><text:line-break/></text:span><text:span text:style-name="T3437">i poprawą koniunktury</text:span><text:span text:style-name="T3438"><text:s/></text:span><text:span text:style-name="T3439">gospodarczej w ostatnich latach.</text:span><text:span text:style-name="T3440"><text:s/></text:span><text:span text:style-name="T3441">Dzięki tym staraniom do polskich</text:span><text:span text:style-name="T3442"><text:s/></text:span><text:span text:style-name="T3443">samorządów tylko w 2019</text:span><text:span text:style-name="T3444"><text:s/></text:span><text:span text:style-name="T3445">roku wpłynęło o 48%</text:span><text:span text:style-name="T3446"><text:s/></text:span><text:span text:style-name="T3447">więcej środków z podatku</text:span><text:span text:style-name="T3448"><text:s/></text:span><text:span text:style-name="T3449">CIT i PIT niż 2015 roku.</text:span><text:span text:style-name="T3450"><text:s/></text:span><text:span text:style-name="T3451">Przełożyło się to także na znaczące</text:span><text:span text:style-name="T3452"><text:s/></text:span><text:span text:style-name="T3453">wzrosty dochodów w naszym mieście.</text:span><text:span text:style-name="T3454"><text:s/></text:span><text:span text:style-name="T3455"><text:line-break/></text:span><text:span text:style-name="T3456">W analogicznym okresie wzrost dochodów</text:span><text:span text:style-name="T3457"><text:s/></text:span><text:span text:style-name="T3458">rocznych w Toruniu tylko z samego</text:span><text:span text:style-name="T3459"><text:s/></text:span><text:span text:style-name="T3460">podatku PIT wzrósł z 229 mln</text:span><text:span text:style-name="T3461"><text:s/></text:span><text:span text:style-name="T3462">złotych do 316 mln złotych.</text:span><text:span text:style-name="T3463"><text:s/></text:span><text:span text:style-name="T3464">Dzięki Rządowemu Funduszowi Inwestycji</text:span><text:span text:style-name="T3465"><text:s/></text:span><text:span text:style-name="T3466">Lokalnych w ubiegłym roku do budżetu</text:span><text:span text:style-name="T3467"><text:s/></text:span><text:span text:style-name="T3468">Torunia trafiło ponad 29</text:span><text:span text:style-name="T3469"><text:s/></text:span><text:span text:style-name="T3470">milionów złotych.</text:span><text:span text:style-name="T3471"><text:s/></text:span><text:span text:style-name="T3472">Otrzymaliśmy także rekordowe wsparcie</text:span><text:span text:style-name="T3473"><text:s/></text:span><text:span text:style-name="T3474">na rozbudowę mostu imienia Józefa</text:span><text:span text:style-name="T3475"><text:s/></text:span><text:span text:style-name="T3476">Piłsudskiego<text:s/></text:span><text:span text:style-name="T3477"><text:line-break/></text:span><text:span text:style-name="T3478">w wysokości</text:span><text:span text:style-name="T3479"><text:s/></text:span><text:span text:style-name="T3480">ponad 45 milionów złotych.</text:span><text:span text:style-name="T3481"><text:s/></text:span><text:span text:style-name="T3482">Dodał</text:span><text:span text:style-name="T3483">, że w tym roku do Torunia trafiło</text:span><text:span text:style-name="T3484"><text:s/></text:span><text:span text:style-name="T3485">już<text:s/></text:span><text:span text:style-name="T3486"><text:line-break/></text:span><text:span text:style-name="T3487">9 milionów złotych z Funduszu</text:span><text:span text:style-name="T3488"><text:s/></text:span><text:span text:style-name="T3489">Inwestycji Lokalnych, a w najbliższych</text:span><text:span text:style-name="T3490"><text:s/></text:span><text:span text:style-name="T3491">tygodniach planowane jest uruchomienie</text:span><text:span text:style-name="T3492"><text:s/></text:span><text:span text:style-name="T3493">kolejnych nowych dużych środków, które</text:span><text:span text:style-name="T3494"><text:s/></text:span><text:span text:style-name="T3495">będą przeznaczone m.in.</text:span><text:span text:style-name="T3496"><text:s/></text:span><text:span text:style-name="T3497">na infrastrukturę.</text:span><text:span text:style-name="T3498"><text:s/></text:span><text:span text:style-name="T3499">Środki te, szczególnie w czasie kryzysu</text:span><text:span text:style-name="T3500"><text:s/></text:span><text:span text:style-name="T3501">spowodowanego pandemia COVID-19,</text:span><text:span text:style-name="T3502"><text:s/></text:span><text:span text:style-name="T3503">istotnie wpłynęły na poprawę sytuacji</text:span><text:span text:style-name="T3504"><text:s/></text:span><text:span text:style-name="T3505">finansowej naszego samorządu.</text:span><text:span text:style-name="T3506"><text:s/></text:span><text:span text:style-name="T3507">Jak wszyscy samorządowcy jesteśmy</text:span><text:span text:style-name="T3508"><text:s/></text:span><text:span text:style-name="T3509">zatroskani o wpływy</text:span><text:span text:style-name="T3510"><text:s/></text:span><text:span text:style-name="T3511">do budżetu samorządu.</text:span><text:span text:style-name="T3512"><text:s/></text:span><text:span text:style-name="T3513">Jednak liczymy, że proponowana przez rząd</text:span><text:span text:style-name="T3514"><text:s/></text:span><text:span text:style-name="T3515">subwencja inwestycyjna zrekompensuje</text:span><text:span text:style-name="T3516"><text:s/></text:span><text:span text:style-name="T3517">prognozowane niższe</text:span><text:span text:style-name="T3518"><text:s/></text:span><text:span text:style-name="T3519">dochody naszego miasta.</text:span></text:p>
      <text:p text:style-name="P3520"/>
      <text:p text:style-name="Standard"><text:span text:style-name="T3521">p. Ł. Walkusz</text:span><text:span text:style-name="T3522"><text:s/>–</text:span><text:span text:style-name="T3523"><text:s/></text:span><text:span text:style-name="T3524">w trybie oświadczenia, stwierdził, że</text:span><text:span text:style-name="T3525"><text:s/></text:span><text:span text:style-name="T3526">z wypowiedzi<text:s/></text:span><text:span text:style-name="T3527">przedmówcy</text:span><text:span text:style-name="T3528">,</text:span><text:span text:style-name="T3529"><text:s/></text:span><text:span text:style-name="T3530">z treści,<text:s/></text:span><text:span text:style-name="T3531"><text:line-break/></text:span><text:span text:style-name="T3532">o której mówił</text:span><text:span text:style-name="T3533"><text:s/></text:span><text:span text:style-name="T3534">niestety wynika to, że chyba</text:span><text:span text:style-name="T3535"><text:s/></text:span><text:span text:style-name="T3536">nie za bardzo zapoznali się</text:span><text:span text:style-name="T3537"><text:s/></text:span><text:span text:style-name="T3538">z treścią apelu przedłożonego</text:span><text:span text:style-name="T3539"><text:s/></text:span><text:span text:style-name="T3540">przez<text:s/></text:span><text:span text:style-name="T3541">Klub Radnych KO,<text:s/></text:span><text:span text:style-name="T3542"><text:s/></text:span><text:span text:style-name="T3543">nad czym ubolewa. N</text:span><text:span text:style-name="T3544">ie jest ten apel na temat tego,</text:span><text:span text:style-name="T3545"><text:s/></text:span><text:span text:style-name="T3546">o czym mówił Przewodniczący Mól.</text:span><text:span text:style-name="T3547"><text:s/></text:span><text:span text:style-name="T3548">Tu mamy głęboką nadzieję, że wszyscy</text:span><text:span text:style-name="T3549"><text:s/></text:span><text:span text:style-name="T3550">radni, samorządowcy, którym dobro</text:span><text:span text:style-name="T3551"><text:s/></text:span><text:span text:style-name="T3552">Torunia i naszego miasta</text:span><text:span text:style-name="T3553"><text:s/></text:span><text:span text:style-name="T3554">jest bliskie poprą ten apel.</text:span></text:p>
      <text:p text:style-name="P3555"/>
      <text:p text:style-name="P3556"><text:span text:style-name="T3557">GŁOSOWANIE:</text:span></text:p>
      <text:p text:style-name="P3558"><text:span text:style-name="T3559">Apel według druku nr 841. Wynik głosowania: 19 – 6 - 0. Apel został podjęty (apel nr 2/21).</text:span></text:p>
      <text:p text:style-name="P3560"/>
      <text:soft-page-break/>
      <text:list text:style-name="LFO89" text:continue-numbering="true">
        <text:list-item>
          <text:p text:style-name="P3561"><text:span text:style-name="T3562">Rozpatrzenie projektu uchwały w sprawie desygnowania przedstawiciela Rady Miasta Torunia do składu Komisji do spraw Realizacji Programu Absolwent<text:s/></text:span><text:span text:style-name="T3563">– DRUK NR 841.</text:span></text:p>
        </text:list-item>
      </text:list>
      <text:p text:style-name="P3564"><text:span text:style-name="T3565">p. E. Kowalska<text:s/></text:span><text:span text:style-name="T3566">– przedstawiła projekt uchwały.</text:span></text:p>
      <text:p text:style-name="P3567"/>
      <text:p text:style-name="P3568"><text:span text:style-name="T3569">Pytań i dyskusji nie było.</text:span></text:p>
      <text:p text:style-name="P3570"/>
      <text:p text:style-name="P3571"><text:span text:style-name="T3572">GŁOSOWANIE:</text:span></text:p>
      <text:p text:style-name="P3573"><text:span text:style-name="T3574">Uchwała według druku nr 841. Wynik głosowania: 24 – 0 - 0. Uchwała została podjęta (uchwała nr 658/21).</text:span></text:p>
      <text:p text:style-name="P3575"/>
      <text:list text:style-name="LFO89" text:continue-numbering="true">
        <text:list-item>
          <text:p text:style-name="P3576"><text:span text:style-name="T3577">Rozpatrzenie projektu uchwały w sprawie desygnowania osób przez Radę Miasta Torunia do składu Komisji Mieszkaniowej<text:s/></text:span><text:span text:style-name="T3578">– DRUK NR 840.</text:span></text:p>
        </text:list-item>
      </text:list>
      <text:p text:style-name="P3579"/>
      <text:p text:style-name="P3580"><text:span text:style-name="T3581">p. E. Kowalska<text:s/></text:span><text:span text:style-name="T3582">– przedstawiła projekt uchwały.</text:span></text:p>
      <text:p text:style-name="P3583"/>
      <text:p text:style-name="P3584"><text:span text:style-name="T3585">p. M. Czyżniewski</text:span><text:span text:style-name="T3586"><text:s/>– poinformował, że na Konwencie Seniorów ustalono, że Komisja Mieszkaniowa będzie pracowała w niezmienionym składzie.</text:span></text:p>
      <text:p text:style-name="P3587"/>
      <text:p text:style-name="P3588"><text:span text:style-name="T3589">Pytań i dyskusji nie było.</text:span></text:p>
      <text:p text:style-name="P3590"/>
      <text:p text:style-name="P3591"><text:span text:style-name="T3592">GŁOSOWANIE:</text:span></text:p>
      <text:p text:style-name="P3593"><text:span text:style-name="T3594">Uchwała według druku nr 840. Wynik głosowania: 24 – 0 - 0. Uchwała została podjęta (uchwała nr 659/21).</text:span></text:p>
      <text:p text:style-name="P3595"/>
      <text:list text:style-name="LFO89" text:continue-numbering="true">
        <text:list-item>
          <text:p text:style-name="P3596"><text:span text:style-name="T3597">Rozpatrzenie projektu uchwały w sprawie wyrażenia zgody na utworzenie Społecznej Inicjatywy Mieszkaniowej „KZN Toruński” sp. z o.o.<text:s/></text:span><text:span text:style-name="T3598">– DRUK NR 859.</text:span></text:p>
        </text:list-item>
      </text:list>
      <text:p text:style-name="P3599"/>
      <text:p text:style-name="P3600"><text:span text:style-name="T3601">p. E. Kowalska<text:s/></text:span><text:span text:style-name="T3602">– przedstawiła projekt uchwały.</text:span></text:p>
      <text:p text:style-name="P3603"/>
      <text:p text:style-name="P3604"><text:span text:style-name="T3605">Opinie:</text:span></text:p>
      <text:p text:style-name="P3606"><text:span text:style-name="T3607">KGK – zał. nr 11.</text:span></text:p>
      <text:p text:style-name="P3608"/>
      <text:p text:style-name="P3609">Pytań i dyskusji nie było.</text:p>
      <text:p text:style-name="P3610"/>
      <text:p text:style-name="P3611"><text:span text:style-name="T3612">GŁOSOWANIE:</text:span></text:p>
      <text:p text:style-name="P3613"><text:span text:style-name="T3614">Uchwała według druku nr 859. Wynik głosowania: 25 – 0 - 0. Uchwała została podjęta (uchwała nr 660/21).</text:span></text:p>
      <text:p text:style-name="P3615"/>
      <text:list text:style-name="LFO89" text:continue-numbering="true">
        <text:list-item>
          <text:p text:style-name="P3616"><text:span text:style-name="T3617">Rozpatrzenie projektu uchwały w sprawie zatwierdzenia wniosku o wsparcie ze środków Rządowego Funduszu Rozwoju Mieszkalnictwa na sfinansowanie objęcia udziałów w nowo tworzonej Społecznej Inicjatywie Mieszkaniowej „KZN Toruński” sp. z o.o.<text:s/></text:span><text:span text:style-name="T3618">– DRUK NR 860.</text:span></text:p>
        </text:list-item>
      </text:list>
      <text:p text:style-name="P3619"/>
      <text:soft-page-break/>
      <text:p text:style-name="P3620"><text:span text:style-name="T3621">p. E. Kowalska<text:s/></text:span><text:span text:style-name="T3622">– przedstawiła projekt uchwały.</text:span></text:p>
      <text:p text:style-name="P3623"/>
      <text:p text:style-name="P3624"><text:span text:style-name="T3625">Opinie:</text:span></text:p>
      <text:p text:style-name="P3626"><text:span text:style-name="T3627">KGK – zał. nr 12.</text:span></text:p>
      <text:p text:style-name="P3628">Pytań i dyskusji nie było.</text:p>
      <text:p text:style-name="P3629"/>
      <text:p text:style-name="P3630"><text:span text:style-name="T3631">GŁOSOWANIE:</text:span></text:p>
      <text:p text:style-name="P3632"><text:span text:style-name="T3633">Uchwała według druku nr 860. Wynik głosowania: 25 – 0 - 0. Uchwała została podjęta (uchwała nr 661/21).</text:span></text:p>
      <text:p text:style-name="P3634"/>
      <text:list text:style-name="LFO89" text:continue-numbering="true">
        <text:list-item>
          <text:p text:style-name="P3635"><text:span text:style-name="T3636">Rozpatrzenie projektu uchwały zmieniającej uchwałę w sprawie przyjęcia programu gospodarczego pn. „Program rozwoju komunikacji rowerowej w Toruniu”<text:s/></text:span><text:span text:style-name="T3637">– DRUK NR 868.</text:span></text:p>
        </text:list-item>
      </text:list>
      <text:p text:style-name="P3638"/>
      <text:p text:style-name="P3639"><text:span text:style-name="T3640">p. M. Kowalek</text:span><text:span text:style-name="T3641"><text:s/>–<text:s/></text:span><text:span text:style-name="T3642">przedstawił projekt uchwały.</text:span></text:p>
      <text:p text:style-name="P3643"/>
      <text:p text:style-name="P3644"><text:span text:style-name="T3645">Opinie:</text:span></text:p>
      <text:p text:style-name="P3646"><text:span text:style-name="T3647">KGK – zał. nr 13.</text:span></text:p>
      <text:p text:style-name="P3648"/>
      <text:p text:style-name="P3649"><text:span text:style-name="T3650">Pytania:</text:span></text:p>
      <text:p text:style-name="P3651"/>
      <text:p text:style-name="Standard"><text:span text:style-name="T3652">p. W. Klabun</text:span><text:span text:style-name="T3653"><text:s/>– zapytał,<text:s/></text:span><text:span text:style-name="T3654">jakie są plany umieszczenia w tej dokumentacji, w jednej chyba<text:s/></text:span><text:span text:style-name="T3655"><text:line-break/>z niewielu,<text:s/></text:span><text:span text:style-name="T3656">jak nie ostatniej</text:span><text:span text:style-name="T3657">, trasy wylotowej<text:s/></text:span><text:span text:style-name="T3658">z Mi</text:span><text:span text:style-name="T3659">asta Torunia, która nie posiada<text:s/></text:span><text:span text:style-name="T3660">ścieżki rowerowej, czyli ulicy Poznańskiej?</text:span></text:p>
      <text:p text:style-name="P3661"/>
      <text:p text:style-name="Standard"><text:span text:style-name="T3662">p. R. Wiewiórski</text:span><text:span text:style-name="T3663"><text:s/>– odpowiedział, że<text:s/></text:span><text:span text:style-name="T3664">posiadamy w tej chwili koncepcję<text:s/></text:span><text:span text:style-name="T3665">na budowę tej trasy<text:s/></text:span><text:span text:style-name="T3666"><text:line-break/>i zamierzamy przygotowywać<text:s/></text:span><text:span text:style-name="T3667">się d</text:span><text:span text:style-name="T3668">o przeprowadzenia projektowania<text:s/></text:span><text:span text:style-name="T3669">całej ścieżki rowerowej</text:span><text:span text:style-name="T3670">, tzn. na brakującym odcinku między ulicą Andersa a przejściem<text:s/></text:span><text:span text:style-name="T3671">torowym<text:s/></text:span><text:span text:style-name="T3672">między<text:s/></text:span><text:span text:style-name="T3673">ulicami<text:s/></text:span><text:span text:style-name="T3674">Szubińską a Wodociągową w Małej<text:s/></text:span><text:span text:style-name="T3675">Nieszawce</text:span><text:span text:style-name="T3676"><text:s/>oraz także dojściem do osiedla TTBS przy ulicy Poznańskiej 94.<text:s/></text:span><text:span text:style-name="T3677">Całoś</text:span><text:span text:style-name="T3678">ć</text:span><text:span text:style-name="T3679"><text:s/>na razie chcemy sfinansować<text:s/></text:span><text:span text:style-name="T3680">wraz<text:s/></text:span><text:span text:style-name="T3681">z przygotowaniem nowy</text:span><text:span text:style-name="T3682">ch zadań<text:s/></text:span><text:span text:style-name="T3683">inwesty</text:span><text:span text:style-name="T3684">cyjnych, żeby mieć przygotowaną ścieżkę rowerową na<text:s/></text:span><text:span text:style-name="T3685">przyszły rok do realizacji.</text:span></text:p>
      <text:p text:style-name="P3686"/>
      <text:p text:style-name="Standard"><text:span text:style-name="T3687">p. W. Klabun</text:span><text:span text:style-name="T3688"><text:s/>–</text:span><text:span text:style-name="T3689">rozumie, że projekt budowlany będzie jeszcze<text:s/></text:span><text:span text:style-name="T3690">wykonywany w tym rok</text:span><text:span text:style-name="T3691">u</text:span><text:span text:style-name="T3692">?</text:span></text:p>
      <text:p text:style-name="P3693"/>
      <text:p text:style-name="Standard"><text:span text:style-name="T3694">p. R. Wiewiórski</text:span><text:span text:style-name="T3695"><text:s/>– odpowiedział, że<text:s/></text:span><text:span text:style-name="T3696">chcemy rozpocząć wykonywanie projektu w tym roku.</text:span><text:span text:style-name="T3697"><text:s/></text:span><text:span text:style-name="T3698">Niestety nie skończymy go w tym roku. W związku z tym będziemy kończyć go w przyszłym roku.<text:s/></text:span><text:span text:style-name="T3699">J</text:span><text:span text:style-name="T3700">est to bardzo długa inwestycja. Mamy prawie 2 kilometry drogi rowerowej<text:s/></text:span><text:span text:style-name="T3701">i chce</text:span><text:span text:style-name="T3702">my<text:s/></text:span><text:span text:style-name="T3703">to zrobić<text:s/></text:span><text:span text:style-name="T3704">łącznie jeszcze z przebudową<text:s/></text:span><text:span text:style-name="T3705">chodników,</text:span><text:span text:style-name="T3706"><text:s/></text:span><text:span text:style-name="T3707">gdyż</text:span><text:span text:style-name="T3708"><text:s/>to trzeba łącznie wybudować<text:s/></text:span><text:span text:style-name="T3709">i na<text:s/></text:span><text:span text:style-name="T3710">pewno będziemy musieli pozyskać<text:s/></text:span><text:span text:style-name="T3711">decyzję środ</text:span><text:span text:style-name="T3712">owiskową. Nie jesteśmy w stanie<text:s/></text:span><text:span text:style-name="T3713">sk</text:span><text:span text:style-name="T3714">ończyć tego do tej dokumentacji<text:s/></text:span><text:span text:style-name="T3715">w ciągu 12 miesięcy.</text:span></text:p>
      <text:p text:style-name="P3716"/>
      <text:p text:style-name="Standard"><text:span text:style-name="T3717">p. W. Klabun</text:span><text:span text:style-name="T3718"><text:s/>–</text:span><text:span text:style-name="T3719"><text:s/></text:span><text:span text:style-name="T3720">rozumie,<text:s/></text:span><text:span text:style-name="T3721">że zosta</text:span><text:span text:style-name="T3722">ł wybrany 1 z<text:s/></text:span><text:span text:style-name="T3723">5 wariantów, które były brane pod uwagę<text:s/></text:span><text:span text:style-name="T3724"><text:line-break/>w tej koncepcji?</text:span></text:p>
      <text:soft-page-break/>
      <text:p text:style-name="Standard"><text:span text:style-name="T3725">p. R. Wiewiórski</text:span><text:span text:style-name="T3726"><text:s/>–</text:span><text:span text:style-name="T3727"><text:s/></text:span><text:span text:style-name="T3728">odpowiedział twierdząco, że</text:span><text:span text:style-name="T3729"><text:s/></text:span><text:span text:style-name="T3730">z</text:span><text:span text:style-name="T3731">o</text:span><text:span text:style-name="T3732">stał wybrany jeden z wariantów. Wariant, który, w którym nie przebudowujemy głównego,<text:s/></text:span><text:span text:style-name="T3733">g</text:span><text:span text:style-name="T3734">łównej nitki ulicy Poznańskiej.<text:s/></text:span><text:span text:style-name="T3735">Buduj</text:span><text:span text:style-name="T3736">emy ścieżkę od strony od strony<text:s/></text:span><text:span text:style-name="T3737">zarówno ci</text:span><text:span text:style-name="T3738">ąg pieszo-rowerowy fragmentami,<text:s/></text:span><text:span text:style-name="T3739">jak i ścieżkę row</text:span><text:span text:style-name="T3740">erową wzdłuż<text:s/></text:span><text:span text:style-name="T3741">zabudowy mieszkaniowej.</text:span></text:p>
      <text:p text:style-name="P3742"><text:span text:style-name="T3743">Dyskusji nie było.</text:span></text:p>
      <text:p text:style-name="P3744"/>
      <text:p text:style-name="P3745"><text:span text:style-name="T3746">GŁOSOWANIE:</text:span></text:p>
      <text:p text:style-name="P3747"><text:span text:style-name="T3748">Uchwała według druku nr 868. Wynik głosowania: 24 – 0 - 0. Uchwała została podjęta (uchwała nr 662/21).</text:span></text:p>
      <text:p text:style-name="P3749"/>
      <text:list text:style-name="LFO89" text:continue-numbering="true">
        <text:list-item>
          <text:p text:style-name="P3750"><text:span text:style-name="T3751">Rozpatrzenie projektu uchwały w sprawie nadania nazwy rondu: rondo Kazimierza Ulatowskiego<text:s/></text:span><text:span text:style-name="T3752">– DRUK NR 827.</text:span></text:p>
        </text:list-item>
      </text:list>
      <text:p text:style-name="P3753"><text:span text:style-name="T3754">p. M. Czyżniewski</text:span><text:span text:style-name="T3755"><text:s/>–<text:s/></text:span><text:span text:style-name="T3756">przedstawił projekty uchwały na prośbę Przewodniczącego Komisji Kultury, Promocji i Turystyki.</text:span></text:p>
      <text:p text:style-name="P3757"/>
      <text:p text:style-name="P3758"><text:span text:style-name="T3759">Pytań i dyskusji nie było.</text:span></text:p>
      <text:p text:style-name="P3760"/>
      <text:p text:style-name="P3761"><text:span text:style-name="T3762">GŁOSOWANIE:</text:span></text:p>
      <text:p text:style-name="P3763"><text:span text:style-name="T3764">Uchwała według druku nr 827. Wynik głosowania: 24 – 0 - 0. Uchwała została podjęta (uchwała nr 663/21).</text:span></text:p>
      <text:p text:style-name="P3765"/>
      <text:list text:style-name="LFO89" text:continue-numbering="true">
        <text:list-item>
          <text:p text:style-name="P3766"><text:span text:style-name="T3767">Rozpatrzenie projektu uchwały w sprawie nazwania placu: plac Witalisa Ugrechelidze<text:s/></text:span><text:span text:style-name="T3768">– DRUK NR 656.</text:span></text:p>
        </text:list-item>
      </text:list>
      <text:p text:style-name="P3769"><text:span text:style-name="T3770">p. M. Czyżniewski</text:span><text:span text:style-name="T3771"><text:s/>–<text:s/></text:span><text:span text:style-name="T3772">przedstawił projekt uchwały na prośbę Przewodniczącego Komisji Kultury, Promocji i Turystyki.</text:span></text:p>
      <text:p text:style-name="P3773"/>
      <text:p text:style-name="P3774"><text:span text:style-name="T3775">Pytań i dyskusji nie było.</text:span></text:p>
      <text:p text:style-name="P3776"/>
      <text:p text:style-name="P3777"><text:span text:style-name="T3778">GŁOSOWANIE:</text:span></text:p>
      <text:p text:style-name="P3779">Uchwała według druku nr 656. Wynik głosowania: 23 – 0 - 1. Uchwała została podjęta (uchwała nr 664/21).</text:p>
      <text:p text:style-name="P3780"/>
      <text:list text:style-name="LFO89" text:continue-numbering="true">
        <text:list-item>
          <text:p text:style-name="P3781"><text:span text:style-name="T3782">Rozpatrzenie projektu uchwały w sprawie przekazania projektu uchwały zmieniającej uchwałę w sprawie regulaminu dostarczania wody i odprowadzania ścieków na terenie Gminy Miasta Toruń organowi regulacyjnemu do zaopiniowania<text:s/></text:span><text:span text:style-name="T3783">– DRUK NR 857.</text:span></text:p>
        </text:list-item>
      </text:list>
      <text:p text:style-name="P3784"><text:span text:style-name="T3785">p. W. Majewski</text:span><text:span text:style-name="T3786"><text:s/>-<text:s/></text:span><text:span text:style-name="T3787">przedstawił projekt uchwały.</text:span></text:p>
      <text:p text:style-name="P3788"><text:span text:style-name="T3789">Opinie:</text:span></text:p>
      <text:p text:style-name="P3790"><text:span text:style-name="T3791">KGK – zał. nr 14.</text:span></text:p>
      <text:p text:style-name="P3792"/>
      <text:p text:style-name="P3793"><text:span text:style-name="T3794">Pytań i dyskusji nie było.</text:span></text:p>
      <text:p text:style-name="P3795"/>
      <text:p text:style-name="P3796"><text:span text:style-name="T3797">GŁOSOWANIE:</text:span></text:p>
      <text:soft-page-break/>
      <text:p text:style-name="P3798">Uchwała według druku nr 857. Wynik głosowania: 24 – 0 - 0. Uchwała została podjęta (uchwała nr 665/21).</text:p>
      <text:p text:style-name="P3799"/>
      <text:list text:style-name="LFO89" text:continue-numbering="true">
        <text:list-item>
          <text:p text:style-name="P3800"><text:span text:style-name="T3801">Rozpatrzenie projektu uchwały w sprawie zarządzenia wyborów do rad okręgów – jednostek pomocniczych Gminy Miasta Toruń oraz ustalenia ich terminów<text:s/></text:span><text:span text:style-name="T3802">– DRUK NR 883.</text:span></text:p>
        </text:list-item>
      </text:list>
      <text:p text:style-name="P3803"><text:span text:style-name="T3804">p. M. Czyżniewski</text:span><text:span text:style-name="T3805"><text:s/>–<text:s/></text:span><text:span text:style-name="T3806">przedstawił projekt uchwały wraz z autopoprawką.</text:span></text:p>
      <text:p text:style-name="P3807"/>
      <text:p text:style-name="P3808">Pytania:</text:p>
      <text:p text:style-name="P3809"/>
      <text:p text:style-name="Standard"><text:span text:style-name="T3810">p. D. Mądrzejewski</text:span><text:span text:style-name="T3811"><text:s/>–</text:span><text:span text:style-name="T3812"><text:s/>chciałby</text:span><text:span text:style-name="T3813"><text:s/>się dopytać<text:s/></text:span><text:span text:style-name="T3814">tylko w kwestii</text:span><text:span text:style-name="T3815"><text:s/></text:span><text:span text:style-name="T3816">technicznej</text:span><text:span text:style-name="T3817">.<text:s/></text:span><text:span text:style-name="T3818"><text:s/></text:span><text:span text:style-name="T3819">Chodzi o okręg numer 10 - Wrzosy. Przewodniczący mówił, że wybory będą</text:span><text:span text:style-name="T3820"><text:s/></text:span><text:span text:style-name="T3821">się odbywały w siedzibach Rad Okręgów</text:span></text:p>
      <text:p text:style-name="Standard"><text:span text:style-name="T3822">p. M. Czyżniewski</text:span><text:span text:style-name="T3823"><text:s/>–<text:s/></text:span><text:span text:style-name="T3824">odpowiedział, że t</text:span><text:span text:style-name="T3825">o jest wyjątek.</text:span><text:span text:style-name="T3826"><text:s/></text:span><text:span text:style-name="T3827">Rzeczywiście</text:span><text:span text:style-name="T3828"><text:s/></text:span><text:span text:style-name="T3829">nie wszędzie gdzie odbywa</text:span><text:span text:style-name="T3830"><text:s/></text:span><text:span text:style-name="T3831">się to. W tym wypadku akurat</text:span><text:span text:style-name="T3832"><text:s/></text:span><text:span text:style-name="T3833">jest to Zespół Szkół Muzycznych.</text:span></text:p>
      <text:p text:style-name="P3834"/>
      <text:p text:style-name="P3835"><text:span text:style-name="T3836">p. B. Szymanski</text:span><text:span text:style-name="T3837"><text:s/>–<text:s/></text:span><text:span text:style-name="T3838">chciał</text:span><text:span text:style-name="T3839"><text:s/>zapytać o technikalia,</text:span><text:span text:style-name="T3840"><text:s/></text:span><text:span text:style-name="T3841">ponieważ jestem członkiem Komisji</text:span><text:span text:style-name="T3842"><text:s/></text:span><text:span text:style-name="T3843">Wyborczej do organizacji wyborów</text:span><text:span text:style-name="T3844"><text:s/>i tak się zastanawia</text:span><text:span text:style-name="T3845">.</text:span><text:span text:style-name="T3846"><text:s/></text:span><text:span text:style-name="T3847">Daty są takie, że w jednym dniu odbywają</text:span><text:span text:style-name="T3848"><text:s/></text:span><text:span text:style-name="T3849">się<text:s/></text:span><text:span text:style-name="T3850">dwa</text:span><text:span text:style-name="T3851"><text:s/>wybory. W jaki sposób będzie</text:span><text:span text:style-name="T3852"><text:s/></text:span><text:span text:style-name="T3853">podział tej komisji?</text:span></text:p>
      <text:p text:style-name="P3854"><text:span text:style-name="T3855">p. M. Czyżniewski</text:span><text:span text:style-name="T3856"><text:s/>–<text:s/></text:span><text:span text:style-name="T3857">odpowiedział, że</text:span><text:span text:style-name="T3858"><text:s/></text:span><text:span text:style-name="T3859">b</text:span><text:span text:style-name="T3860">ędą<text:s/></text:span><text:span text:style-name="T3861">dwie komisje.<text:s/></text:span><text:span text:style-name="T3862">Częściowo będą to osoby,</text:span><text:span text:style-name="T3863"><text:s/></text:span><text:span text:style-name="T3864">które były w tej pierwszej komisji,</text:span><text:span text:style-name="T3865"><text:s/></text:span><text:span text:style-name="T3866">ale będą to także dzięki</text:span><text:span text:style-name="T3867"><text:s/></text:span><text:span text:style-name="T3868">zaangażowaniu i deklaracji</text:span><text:span text:style-name="T3869"><text:s/></text:span><text:span text:style-name="T3870">P</text:span><text:span text:style-name="T3871">rezydenta będą także urzędnicy,</text:span><text:span text:style-name="T3872"><text:s/></text:span><text:span text:style-name="T3873">którzy do tej pory nie</text:span><text:span text:style-name="T3874"><text:s/></text:span><text:span text:style-name="T3875">zasiadali w komisjach.</text:span></text:p>
      <text:p text:style-name="P3876"/>
      <text:p text:style-name="P3877"><text:span text:style-name="T3878">p. B. Szymanski</text:span><text:span text:style-name="T3879"><text:s/>–<text:s/></text:span><text:span text:style-name="T3880">zapytał,<text:s/></text:span><text:span text:style-name="T3881">kiedy rusza kampania, jakimi kanałami,</text:span><text:span text:style-name="T3882"><text:s/></text:span><text:span text:style-name="T3883">w jakiej formie, czy już</text:span><text:span text:style-name="T3884"><text:s/></text:span><text:span text:style-name="T3885">wiadomo?</text:span></text:p>
      <text:p text:style-name="P3886"/>
      <text:p text:style-name="P3887"><text:span text:style-name="T3888">p. M. Czyżniewski</text:span><text:span text:style-name="T3889"><text:s/>–<text:s/></text:span><text:span text:style-name="T3890">powiedział, że o tym</text:span><text:span text:style-name="T3891"><text:s/>zadecydujemy.</text:span><text:span text:style-name="T3892"><text:s/></text:span><text:span text:style-name="T3893">Myśl</text:span><text:span text:style-name="T3894">i</text:span><text:span text:style-name="T3895">, że będziemy rozmawiać o tym</text:span><text:span text:style-name="T3896"><text:s/></text:span><text:span text:style-name="T3897">także z samymi zainteresowanymi,</text:span><text:span text:style-name="T3898"><text:s/></text:span><text:span text:style-name="T3899">z Radami Okręgów.</text:span><text:span text:style-name="T3900"><text:s/></text:span><text:span text:style-name="T3901">To nie należy do decyzji</text:span><text:span text:style-name="T3902"><text:s/></text:span><text:span text:style-name="T3903">Rady Miasta, ale oczywiście musimy jak</text:span><text:span text:style-name="T3904"><text:s/></text:span><text:span text:style-name="T3905">najszybciej jak najszerszą kampanię</text:span><text:span text:style-name="T3906"><text:s/></text:span><text:span text:style-name="T3907">i taką oficjalną.</text:span><text:span text:style-name="T3908"><text:s/></text:span><text:span text:style-name="T3909">Myślę, że również różnymi kanałami,</text:span><text:span text:style-name="T3910"><text:s/></text:span><text:span text:style-name="T3911">które</text:span><text:span text:style-name="T3912"><text:s/></text:span><text:span text:style-name="T3913">nie są do końca jakby związane z nami.</text:span></text:p>
      <text:p text:style-name="P3914"><text:span text:style-name="T3915">p. W. Klabun<text:s/></text:span><text:span text:style-name="T3916"><text:s/>- zgłosił jeszcze do składu Komisji dot. Wyborów Rady Okręgu Grębocin-Bielawy Radną K. Chłopecką.</text:span></text:p>
      <text:p text:style-name="P3917">Dyskusja:</text:p>
      <text:p text:style-name="P3918"><text:span text:style-name="T3919">p. M. Krystek</text:span><text:span text:style-name="T3920"><text:s/>–</text:span><text:span text:style-name="T3921"><text:s/></text:span><text:span text:style-name="T3922">wyjaśniając</text:span><text:span text:style-name="T3923">, powiedział, że <text:s/>na następnej sesji R</text:span><text:span text:style-name="T3924">ady będzie</text:span><text:span text:style-name="T3925"><text:s/></text:span><text:span text:style-name="T3926">przedłożony projekt uchwały w sprawie</text:span><text:span text:style-name="T3927"><text:s/></text:span><text:span text:style-name="T3928">rozszerzenia składu Komisji Wyborczej</text:span><text:span text:style-name="T3929"><text:s/></text:span><text:span text:style-name="T3930">oraz odpowiedniego dostosowania</text:span><text:span text:style-name="T3931"><text:s/></text:span><text:span text:style-name="T3932">regulaminu komisji wyborczej tak, żeby</text:span><text:span text:style-name="T3933"><text:s/></text:span><text:span text:style-name="T3934">mogły 2 zespoły komisji wyborczej uczestniczyć</text:span><text:span text:style-name="T3935"><text:s/></text:span><text:span text:style-name="T3936">w wyborach w 2 radach</text:span><text:span text:style-name="T3937"><text:s/></text:span><text:span text:style-name="T3938">okręgów równocześnie.</text:span></text:p>
      <text:p text:style-name="P3939"/>
      <text:p text:style-name="P3940"><text:span text:style-name="T3941">p. M. Czyżniewski</text:span><text:span text:style-name="T3942"><text:s/>–</text:span><text:span text:style-name="T3943"><text:s/></text:span><text:span text:style-name="T3944">podz</text:span><text:span text:style-name="T3945">ięk</text:span><text:span text:style-name="T3946">ował</text:span><text:span text:style-name="T3947"><text:s/>za to dopowiedzenie.</text:span><text:span text:style-name="T3948"><text:s/></text:span><text:span text:style-name="T3949">Rzeczywiście tak będzie. To, o czym</text:span><text:span text:style-name="T3950"><text:s/></text:span><text:span text:style-name="T3951">wspomniał<text:s/></text:span><text:span text:style-name="T3952">doradca prawny</text:span><text:span text:style-name="T3953"><text:s/>w żaden sposób</text:span><text:span text:style-name="T3954"><text:s/></text:span><text:span text:style-name="T3955">nie hamuje, czy nie wstrzymuje działań</text:span><text:span text:style-name="T3956"><text:s/></text:span><text:span text:style-name="T3957">związanych chociażby ze zgłoszeniem</text:span><text:span text:style-name="T3958"><text:s/></text:span><text:span text:style-name="T3959">kandydatów</text:span><text:span text:style-name="T3960">,</text:span><text:span text:style-name="T3961"><text:s/>czy też z tą akcją</text:span><text:span text:style-name="T3962"><text:s/></text:span><text:span text:style-name="T3963">promocyjną,<text:s/></text:span><text:span text:style-name="T3964">którą musimy rozpocząć jak najwcześniej,</text:span><text:span text:style-name="T3965"><text:s/></text:span><text:span text:style-name="T3966">bo przecież zbliżają się wakacje.</text:span><text:span text:style-name="T3967"><text:s/></text:span><text:span text:style-name="T3968">Do tego potrzebna jest ta dzisiejsza</text:span><text:span text:style-name="T3969"><text:s/></text:span><text:span text:style-name="T3970">uchwała dotycząca zarządzenia wyborów.</text:span></text:p>
      <text:soft-page-break/>
      <text:p text:style-name="P3971"><text:span text:style-name="T3972">GŁOSOWANIE:</text:span></text:p>
      <text:p text:style-name="P3973">Uchwała według druku nr 883. Wynik głosowania: 24 – 0 - 0. Uchwała została podjęta (uchwała nr 666/21).</text:p>
      <text:p text:style-name="P3974"/>
      <text:list text:style-name="LFO89" text:continue-numbering="true">
        <text:list-item>
          <text:p text:style-name="P3975"><text:span text:style-name="T3976">Rozpatrzenie projektu obwieszczenia<text:s/></text:span><text:span text:style-name="T3977">w sprawie ogłoszenia jednolitego tekstu uchwały w sprawie zasad obciążania nieruchomości stanowiących własność Gminy Miasta Toruń służebnościami gruntowymi i przesyłu</text:span><text:span text:style-name="T3978"><text:s/>-<text:s/></text:span><text:span text:style-name="T3979">DRUK NR 871</text:span><text:span text:style-name="T3980">.</text:span></text:p>
        </text:list-item>
        <text:list-item>
          <text:p text:style-name="P3981"><text:span text:style-name="T3982">Rozpatrzenie projektu obwieszczenia<text:s/></text:span><text:span text:style-name="T3983">w sprawie ogłoszenia jednolitego tekstu uchwały w sprawie zwolnienia od podatku od nieruchomości w ramach pomocy de minimis na tworzenie nowych miejsc pracy</text:span><text:span text:style-name="T3984"><text:s/>-<text:s/></text:span><text:span text:style-name="T3985">DRUK NR 872</text:span><text:span text:style-name="T3986">.</text:span></text:p>
        </text:list-item>
        <text:list-item>
          <text:p text:style-name="P3987"><text:span text:style-name="T3988">Rozpatrzenie projektu obwieszczenia<text:s/></text:span><text:span text:style-name="T3989">w sprawie ogłoszenia tekstu jednolitego uchwały w sprawie określenia zasad udzielania dotacji na prace konserwatorskie, restauratorskie lub roboty budowlane przy zabytku wpisanym do rejestru zabytków lub znajdującym się w gminnej ewidencji zabytków na terenie Gminy Miasta Toruń</text:span><text:span text:style-name="T3990"><text:s/>- DRUK NR 873.</text:span></text:p>
        </text:list-item>
        <text:list-item>
          <text:p text:style-name="P3991"><text:span text:style-name="T3992">Rozpatrzenie projektu obwieszczenia<text:s/></text:span><text:span text:style-name="T3993">w sprawie ogłoszenia jednolitego tekstu uchwały w sprawie zasad sprzedaży lokali mieszkalnych stanowiących własność Gminy Miasta Toruń na rzecz najemców</text:span><text:span text:style-name="T3994"><text:s/>- DRUK NR 874.</text:span></text:p>
        </text:list-item>
        <text:list-item>
          <text:p text:style-name="P3995"><text:span text:style-name="T3996">Rozpatrzenie projektu obwieszczenia<text:s/></text:span><text:span text:style-name="T3997">w sprawie ogłoszenia jednolitego tekstu uchwały w sprawie ustalenia cen urzędowych za usługi przewozowe w publicznym transporcie zbiorowym i sposobu ustalania opłat dodatkowych</text:span><text:span text:style-name="T3998"><text:s/>- DRUK NR 875.</text:span></text:p>
        </text:list-item>
        <text:list-item>
          <text:p text:style-name="P3999"><text:span text:style-name="T4000">Rozpatrzenie projektu obwieszczenia<text:s/></text:span><text:span text:style-name="T4001">w sprawie ogłoszenia jednolitego tekstu uchwały w sprawie przepisów porządkowych obowiązujących w publicznym transporcie zbiorowym organizowanym przez Gminę Miasta Toruń</text:span><text:span text:style-name="T4002"><text:s/>- DRUK NR 877.</text:span></text:p>
        </text:list-item>
        <text:list-item>
          <text:p text:style-name="P4003"><text:span text:style-name="T4004">Rozpatrzenie projektu obwieszczenia<text:s/></text:span><text:span text:style-name="T4005">w sprawie ogłoszenia tekstu jednolitego uchwały w sprawie wyznaczenia obszaru i granic aglomeracji Toruń</text:span><text:span text:style-name="T4006"><text:s/>- DRUK NR 878.</text:span></text:p>
        </text:list-item>
        <text:list-item>
          <text:p text:style-name="P4007"><text:span text:style-name="T4008">Rozpatrzenie projektu obwieszczenia<text:s/></text:span><text:span text:style-name="T4009">w sprawie ogłoszenia tekstu jednolitego uchwały w sprawie zwolnienia od podatku od nieruchomości, podatników prowadzących działalność gospodarczą, których płynność finansowa uległa pogorszeniu w związku z ponoszeniem negatywnych konsekwencji ekonomicznych z powodu COVID-19</text:span><text:span text:style-name="T4010"><text:s/>- DRUK NR 879.</text:span></text:p>
        </text:list-item>
        <text:list-item>
          <text:p text:style-name="P4011"><text:span text:style-name="T4012">Rozpatrzenie projektu obwieszczenia<text:s/></text:span><text:span text:style-name="T4013">w sprawie ogłoszenia tekstu jednolitego uchwały w sprawie budżetu obywatelskiego w Toruniu</text:span><text:span text:style-name="T4014"><text:s/>- DRUK NR 880.</text:span></text:p>
        </text:list-item>
        <text:list-item>
          <text:p text:style-name="P4015"><text:span text:style-name="T4016">Rozpatrzenie projektu obwieszczenia<text:s/></text:span><text:span text:style-name="T4017">w sprawie ogłoszenia tekstu jednolitego uchwały w sprawie ustalenia śródmiejskiej strefy płatnego parkowania i stref płatnego parkowania na terenie miasta Torunia, stawek opłat za postój pojazdów samochodowych na drogach publicznych w tych strefach i wysokości opłat dodatkowych za postój bez wniesienia należnej opłaty oraz sposobu ich pobierania</text:span><text:span text:style-name="T4018"><text:s/>- DRUK NR 881.</text:span></text:p>
        </text:list-item>
        <text:list-item>
          <text:p text:style-name="P4019"><text:span text:style-name="T4020">Rozpatrzenie projektu obwieszczenia<text:s/></text:span><text:span text:style-name="T4021">w sprawie ogłoszenia jednolitego tekstu uchwały w sprawie zasad przeprowadzania naboru wniosków o zawarcie umów<text:s/></text:span><text:soft-page-break/><text:span text:style-name="T4022">najmu lokali mieszkalnych w ramach pomocy państwa w ponoszeniu wydatków mieszkaniowych w pierwszych latach najmu mieszkania<text:s/></text:span><text:span text:style-name="T4023">- DRUK NR 882.</text:span></text:p>
        </text:list-item>
      </text:list>
      <text:p text:style-name="P4024"/>
      <text:p text:style-name="P4025"><text:span text:style-name="T4026">p. M. Czyżniewski</text:span><text:span text:style-name="T4027"><text:s/>– przypomniał, ż</text:span><text:span text:style-name="T4028">e nad projektami obwieszczeń nie prowadzi się dyskusji, ani nie zadaje pytań.</text:span></text:p>
      <text:p text:style-name="P4029"/>
      <text:p text:style-name="P4030"><text:span text:style-name="T4031">GŁOSOWANIE:</text:span></text:p>
      <text:p text:style-name="P4032"><text:span text:style-name="T4033">Obwieszczenie według druku nr 871. Wynik głosowania: 24 – 0 - 0. Obwieszczenie zostało podjęte (obwieszczenie nr 58/21).</text:span></text:p>
      <text:p text:style-name="P4034"/>
      <text:p text:style-name="P4035"><text:span text:style-name="T4036">GŁOSOWANIE:</text:span></text:p>
      <text:p text:style-name="P4037"><text:span text:style-name="T4038">Obwieszczenie według druku nr 872. Wynik głosowania: 24 – 0 - 0. Obwieszczenie zostało podjęte (obwieszczenie nr 59/21).</text:span></text:p>
      <text:p text:style-name="P4039"/>
      <text:p text:style-name="P4040"><text:span text:style-name="T4041">GŁOSOWANIE:</text:span></text:p>
      <text:p text:style-name="P4042"><text:span text:style-name="T4043">Obwieszczenie według druku nr 873. Wynik głosowania: 25 – 0 - 0. Obwieszczenie zostało podjęte (obwieszczenie nr 60/21).</text:span></text:p>
      <text:p text:style-name="P4044"/>
      <text:p text:style-name="P4045"><text:span text:style-name="T4046">GŁOSOWANIE:</text:span></text:p>
      <text:p text:style-name="P4047"><text:span text:style-name="T4048">Obwieszczenie według druku nr 874. Wynik głosowania: 25 – 0 - 0. Obwieszczenie zostało podjęte (obwieszczenie nr 61/21).</text:span></text:p>
      <text:p text:style-name="P4049"/>
      <text:p text:style-name="P4050"><text:span text:style-name="T4051">GŁOSOWANIE:</text:span></text:p>
      <text:p text:style-name="P4052"><text:span text:style-name="T4053">Obwieszczenie według druku nr 875. Wynik głosowania: 25 – 0 - 0. Obwieszczenie zostało podjęte (obwieszczenie nr 62/21).</text:span></text:p>
      <text:p text:style-name="P4054"/>
      <text:p text:style-name="P4055"><text:span text:style-name="T4056">GŁOSOWANIE:</text:span></text:p>
      <text:p text:style-name="P4057"><text:span text:style-name="T4058">Obwieszczenie według druku nr 877. Wynik głosowania: 25 – 0 - 0. Obwieszczenie zostało podjęte (obwieszczenie nr 63/21).</text:span></text:p>
      <text:p text:style-name="P4059"/>
      <text:p text:style-name="P4060"><text:span text:style-name="T4061">GŁOSOWANIE:</text:span></text:p>
      <text:p text:style-name="P4062"><text:span text:style-name="T4063">Obwieszczenie według druku nr 878. Wynik głosowania: 25 – 0 - 0. Obwieszczenie zostało podjęte (obwieszczenie nr 64/21).</text:span></text:p>
      <text:p text:style-name="P4064"/>
      <text:p text:style-name="P4065"><text:span text:style-name="T4066">GŁOSOWANIE:</text:span></text:p>
      <text:p text:style-name="P4067"><text:span text:style-name="T4068">Obwieszczenie według druku nr 879. Wynik głosowania: 25 – 0 - 0. Obwieszczenie zostało podjęte (obwieszczenie nr 65/21).</text:span></text:p>
      <text:p text:style-name="P4069"/>
      <text:p text:style-name="P4070"><text:span text:style-name="T4071">GŁOSOWANIE:</text:span></text:p>
      <text:p text:style-name="P4072"><text:span text:style-name="T4073">Obwieszczenie według druku nr 880. Wynik głosowania: 25 – 0 - 0. Obwieszczenie zostało podjęte (obwieszczenie nr 66/21).</text:span></text:p>
      <text:p text:style-name="P4074"/>
      <text:p text:style-name="P4075"><text:span text:style-name="T4076">GŁOSOWANIE:</text:span></text:p>
      <text:p text:style-name="P4077"><text:span text:style-name="T4078">Obwieszczenie według druku nr 881. Wynik głosowania: 25 – 0 - 0. Obwieszczenie zostało podjęte (obwieszczenie nr 67/21).</text:span></text:p>
      <text:p text:style-name="P4079"/>
      <text:soft-page-break/>
      <text:p text:style-name="P4080"><text:span text:style-name="T4081">GŁOSOWANIE:</text:span></text:p>
      <text:p text:style-name="P4082"><text:span text:style-name="T4083">Obwieszczenie według druku nr 882. Wynik głosowania: 25 – 0 - 0. Obwieszczenie zostało podjęte (obwieszczenie nr 68/21).</text:span></text:p>
      <text:p text:style-name="P4084"/>
      <text:list text:style-name="LFO89" text:continue-numbering="true">
        <text:list-item>
          <text:p text:style-name="P4085"><text:span text:style-name="T4086">Wnioski radnych:</text:span></text:p>
        </text:list-item>
      </text:list>
      <text:p text:style-name="P4087"/>
      <text:p text:style-name="P4088">- radny P. Lenkiewicz – 5 wniosków;</text:p>
      <text:p text:style-name="P4089">- radna K. Beszczyńska – 2 wnioski;</text:p>
      <text:p text:style-name="P4090">- radna M. Skerska-Roman - 2 wnioski;</text:p>
      <text:p text:style-name="P4091">- radni: M. Skerska-Roman, B. Szymanski i M. Krużewski - 1 wniosek;</text:p>
      <text:p text:style-name="P4092">- radny D. Mądrzejewski – 3 wnioski;</text:p>
      <text:p text:style-name="P4093">- radny M. Krużewski – 4 wnioski;</text:p>
      <text:p text:style-name="P4094">- radny M. Jakubaszek – 6 wniosków;</text:p>
      <text:p text:style-name="P4095">- radna K. Żejmo-Wysocka – 1 wniosek;</text:p>
      <text:p text:style-name="P4096">- radny B. Jóźwiak – 4 wnioski;</text:p>
      <text:p text:style-name="P4097">- radny W. Klabun – <text:s/>7 wniosków;</text:p>
      <text:p text:style-name="P4098">- radny A. Mól – 2 wnioski, 2 interpelacje.</text:p>
      <text:p text:style-name="P4099"/>
      <text:list text:style-name="LFO89" text:continue-numbering="true">
        <text:list-item>
          <text:p text:style-name="P4100"><text:span text:style-name="T4101">Informacje:</text:span></text:p>
        </text:list-item>
      </text:list>
      <text:p text:style-name="P4102"><text:span text:style-name="T4103">- Przewodniczącego,</text:span></text:p>
      <text:p text:style-name="P4104"><text:span text:style-name="T4105">Brak.</text:span></text:p>
      <text:p text:style-name="P4106"/>
      <text:p text:style-name="P4107"><text:span text:style-name="T4108">- Prezydenta,</text:span></text:p>
      <text:p text:style-name="P4109"/>
      <text:p text:style-name="P4110"><text:span text:style-name="T4111">p. M. Zaleski</text:span><text:span text:style-name="T4112"><text:s/>– zaprosił Radnych na uroczystości związane ze Świętem Miasta.</text:span></text:p>
      <text:p text:style-name="P4113"/>
      <text:p text:style-name="P4114"><text:span text:style-name="T4115">- Inne. </text:span></text:p>
      <text:p text:style-name="P4116"><text:span text:style-name="T4117">Brak.</text:span></text:p>
      <text:p text:style-name="P4118"/>
      <text:list text:style-name="LFO89" text:continue-numbering="true">
        <text:list-item>
          <text:p text:style-name="P4119"><text:span text:style-name="T4120">Zakończenie Sesji.</text:span></text:p>
        </text:list-item>
      </text:list>
      <text:p text:style-name="P4121"/>
      <text:p text:style-name="P4122"><text:span text:style-name="T4123">p. M. Czyżniewski</text:span><text:span text:style-name="T4124"><text:s/>– zamknął 31. sesję Rady Miasta Torunia.</text:span></text:p>
      <text:p text:style-name="P4125"/>
      <text:p text:style-name="P4126"><text:span text:style-name="T4127">Przewodniczący</text:span></text:p>
      <text:p text:style-name="P4128"><text:span text:style-name="T4129">Rady Miasta Torunia</text:span></text:p>
      <text:p text:style-name="P4130"/>
      <text:p text:style-name="P4131"/>
      <text:p text:style-name="P4132"><text:span text:style-name="T4133">Marcin Czyżniewski</text:span></text:p>
      <text:p text:style-name="P4134"/>
      <text:p text:style-name="P4135"/>
      <text:p text:style-name="P4136"><text:span text:style-name="T4137">Protokół sporządziła: </text:span></text:p>
      <text:p text:style-name="P4138"><text:span text:style-name="T4139">Joanna Szewczyk</text:span></text:p>
      <text:p text:style-name="P4140"/>
      <text:p text:style-name="P4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fo:line-height="104%"/>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nyWeb" style:display-name="Normalny (Web)" style:family="paragraph" style:parent-style-name="Standard">
      <style:paragraph-properties fo:margin-top="0.1944in" fo:margin-bottom="0.1375in" fo:line-height="100%"/>
      <style:text-properties style:font-name="Times New Roman" style:font-name-asian="Times New Roman" style:font-name-complex="Times New Roman" fo:color="#000000" fo:font-size="12pt" style:font-size-asian="12pt" style:font-size-complex="12pt" style:language-asian="pl" style:country-asian="PL" fo:hyphenate="false"/>
    </style:style>
    <style:style style:name="western" style:display-name="western" style:family="paragraph" style:parent-style-name="Standard">
      <style:paragraph-properties fo:margin-top="0.1944in" fo:margin-bottom="0.1375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fo:hyphenate="false"/>
    </style:style>
    <style:style style:name="HeaderandFooter" style:display-name="Header and Footer" style:family="paragraph" style:parent-style-name="Standard">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style:font-name-complex="Times New Roman" fo:font-size="10pt" style:font-size-asian="10pt" style:font-size-complex="10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style:font-name-complex="Times New Roman" fo:font-size="10pt" style:font-size-asian="10pt" style:font-size-complex="10pt"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omplex="Times New Roman" fo:font-size="10pt" style:font-size-asian="10pt" style:font-size-complex="10pt" fo:hyphenate="false"/>
    </style:style>
    <style:style style:name="Endnote" style:display-name="Endnote" style:family="paragraph" style:parent-style-name="Standard">
      <style:text-properties style:font-name-complex="Times New Roman" fo:font-size="10pt" style:font-size-asian="10pt" style:font-size-complex="10pt" fo:hyphenate="false"/>
    </style:style>
    <style:style style:name="Bezodstępów" style:display-name="Bez odstępów" style:family="paragraph">
      <style:paragraph-properties fo:widows="2" fo:orphans="2"/>
      <style:text-properties style:font-name-complex="Times New Roman" fo:hyphenate="false"/>
    </style:style>
    <style:style style:name="Style2" style:display-name="Style 2" style:family="paragraph" style:parent-style-name="Standard" style:default-outline-level="1">
      <style:paragraph-properties fo:widows="0" fo:orphans="0" fo:text-align="center" fo:margin-bottom="0.1666in" fo:line-height="0.2048in" fo:background-color="#FFFFFF"/>
      <style:text-properties fo:font-weight="bold" style:font-weight-asian="bold" style:font-weight-complex="bold" fo:font-size="10.5pt" style:font-size-asian="10.5pt" style:font-size-complex="10.5pt" fo:hyphenate="false"/>
    </style:style>
    <style:style style:name="Footnote" style:display-name="Footnote" style:family="paragraph" style:parent-style-name="Standard">
      <style:text-properties style:font-name-complex="Times New Roman" fo:font-size="10pt" style:font-size-asian="10pt" style:font-size-complex="10pt" fo:hyphenate="false"/>
    </style:style>
    <style:style style:name="Tekstdymka" style:display-name="Tekst dymka"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Poprawka" style:display-name="Poprawka" style:family="paragraph">
      <style:paragraph-properties fo:widows="2" fo:orphans="2"/>
      <style:text-properties fo:hyphenate="false"/>
    </style:style>
    <style:style style:name="Standarduser" style:display-name="Standard (user)" style:family="paragraph">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text-properties style:font-name="Calibri" style:font-name-asian="Calibri" style:font-name-complex="Times New Roman" fo:font-size="10pt" style:font-size-asian="10pt" style:font-size-complex="10pt"/>
    </style:style>
    <style:style style:name="StopkaZnak" style:display-name="Stopka Znak" style:family="text" style:parent-style-name="Domyślnaczcionkaakapitu">
      <style:text-properties style:font-name="Calibri" style:font-name-asian="Calibri" style:font-name-complex="Times New Roman" fo:font-size="10pt" style:font-size-asian="10pt" style:font-size-complex="10pt"/>
    </style:style>
    <style:style style:name="AkapitzlistąZnak" style:display-name="Akapit z listą Znak" style:family="text">
      <style:text-properties style:font-name="Calibri" style:font-name-asian="Calibri" style:font-name-complex="Times New Roman" fo:font-size="10pt" style:font-size-asian="10pt" style:font-size-complex="10pt"/>
    </style:style>
    <style:style style:name="Pogrubienie" style:display-name="Pogrubienie" style:family="text">
      <style:text-properties fo:font-weight="bold" style:font-weight-asian="bold" style:font-weight-complex="bold"/>
    </style:style>
    <style:style style:name="TekstprzypisukońcowegoZnak" style:display-name="Tekst przypisu końcowego Znak" style:family="text" style:parent-style-name="Domyślnaczcionkaakapitu">
      <style:text-properties style:font-name="Calibri" style:font-name-asian="Calibri" style:font-name-complex="Times New Roman" fo:font-size="10pt" style:font-size-asian="10pt" style:font-size-complex="10pt"/>
    </style:style>
    <style:style style:name="Endnoteanchor" style:display-name="Endnote anchor" style:family="text">
      <style:text-properties style:text-position="super 63.6%"/>
    </style:style>
    <style:style style:name="EndnoteCharacters" style:display-name="Endnote Characters" style:family="text">
      <style:text-properties style:text-position="super 63.6%"/>
    </style:style>
    <style:style style:name="CharStyle3" style:display-name="Char Style 3" style:family="text">
      <style:text-properties fo:font-weight="bold" style:font-weight-asian="bold" style:font-weight-complex="bold" fo:font-size="10.5pt" style:font-size-asian="10.5pt" style:font-size-complex="10.5pt" fo:background-color="#FFFFFF"/>
    </style:style>
    <style:style style:name="TekstprzypisudolnegoZnak" style:display-name="Tekst przypisu dolnego Znak" style:family="text" style:parent-style-name="Domyślnaczcionkaakapitu">
      <style:text-properties style:font-name="Calibri" style:font-name-asian="Calibri" style:font-name-complex="Times New Roman" fo:font-size="10pt" style:font-size-asian="10pt" style:font-size-complex="10pt"/>
    </style:style>
    <style:style style:name="Footnoteanchor" style:display-name="Footnote anchor" style:family="text">
      <style:text-properties style:text-position="super 63.6%"/>
    </style:style>
    <style:style style:name="FootnoteCharacters" style:display-name="Footnote Characters" style:family="text" style:parent-style-name="Domyślnaczcionkaakapitu">
      <style:text-properties style:text-position="super 63.6%"/>
    </style:style>
    <style:style style:name="TekstdymkaZnak" style:display-name="Tekst dymka Znak" style:family="text" style:parent-style-name="Domyślnaczcionkaakapitu">
      <style:text-properties style:font-name="Segoe UI" style:font-name-asian="Calibri" style:font-name-complex="Segoe UI" fo:font-size="9pt" style:font-size-asian="9pt" style:font-size-complex="9pt"/>
    </style:style>
    <style:style style:name="b" style:display-name="b" style:family="text" style:parent-style-name="Domyślnaczcionkaakapitu"/>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Times New Roman" style:font-name-asian="Calibri" style:font-name-complex="Times New Roman"/>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60" style:display-name="ListLabel 60" style:family="text">
      <style:text-properties style:font-name-complex="Courier New"/>
    </style:style>
    <style:style style:name="ListLabel61" style:display-name="ListLabel 61" style:family="text">
      <style:text-properties style:font-name-complex="Courier New"/>
    </style:style>
    <style:style style:name="ListLabel62" style:display-name="ListLabel 62" style:family="text">
      <style:text-properties style:font-name-complex="Courier New"/>
    </style:style>
    <style:style style:name="ListLabel63" style:display-name="ListLabel 63" style:family="text">
      <style:text-properties style:font-name-complex="Courier New"/>
    </style:style>
    <style:style style:name="ListLabel64" style:display-name="ListLabel 64" style:family="text">
      <style:text-properties style:font-name-complex="Courier New"/>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style:style>
    <style:style style:name="ListLabel67" style:display-name="ListLabel 67"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complex="Courier New"/>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ListLabel73" style:display-name="ListLabel 73" style:family="text">
      <style:text-properties style:font-name-complex="Courier New"/>
    </style:style>
    <style:style style:name="ListLabel74" style:display-name="ListLabel 74" style:family="text">
      <style:text-properties style:font-name-complex="Courier New"/>
    </style:style>
    <style:style style:name="ListLabel75" style:display-name="ListLabel 75" style:family="text">
      <style:text-properties style:font-name-complex="Courier New"/>
    </style:style>
    <style:style style:name="ListLabel76" style:display-name="ListLabel 76" style:family="text">
      <style:text-properties style:font-name-complex="Courier New"/>
    </style:style>
    <style:style style:name="ListLabel77" style:display-name="ListLabel 77" style:family="text">
      <style:text-properties style:font-name-complex="Courier New"/>
    </style:style>
    <style:style style:name="ListLabel78" style:display-name="ListLabel 78" style:family="text">
      <style:text-properties style:font-name-complex="Courier New"/>
    </style:style>
    <style:style style:name="ListLabel79" style:display-name="ListLabel 79" style:family="text">
      <style:text-properties style:font-name-complex="Courier New"/>
    </style:style>
    <style:style style:name="ListLabel80" style:display-name="ListLabel 80" style:family="text">
      <style:text-properties style:font-name-complex="Courier New"/>
    </style:style>
    <style:style style:name="ListLabel81" style:display-name="ListLabel 81" style:family="text">
      <style:text-properties style:font-name-complex="Courier New"/>
    </style:style>
    <style:style style:name="ListLabel82" style:display-name="ListLabel 82" style:family="text">
      <style:text-properties style:font-name-complex="Courier New"/>
    </style:style>
    <style:style style:name="ListLabel83" style:display-name="ListLabel 83" style:family="text">
      <style:text-properties style:font-name-complex="Courier New"/>
    </style:style>
    <style:style style:name="ListLabel84" style:display-name="ListLabel 84" style:family="text">
      <style:text-properties style:font-name-complex="Courier New"/>
    </style:style>
    <style:style style:name="ListLabel85" style:display-name="ListLabel 85" style:family="text">
      <style:text-properties style:font-name-complex="Courier New"/>
    </style:style>
    <style:style style:name="ListLabel86" style:display-name="ListLabel 86" style:family="text">
      <style:text-properties style:font-name-complex="Courier New"/>
    </style:style>
    <style:style style:name="ListLabel87" style:display-name="ListLabel 87" style:family="text">
      <style:text-properties style:font-name-complex="Courier New"/>
    </style:style>
    <style:style style:name="ListLabel88" style:display-name="ListLabel 88" style:family="text">
      <style:text-properties style:font-name-complex="Courier New"/>
    </style:style>
    <style:style style:name="ListLabel89" style:display-name="ListLabel 89" style:family="text">
      <style:text-properties style:font-name-complex="Courier New"/>
    </style:style>
    <style:style style:name="ListLabel90" style:display-name="ListLabel 90" style:family="text">
      <style:text-properties style:font-name-complex="Courier New"/>
    </style:style>
    <style:style style:name="ListLabel91" style:display-name="ListLabel 91" style:family="text">
      <style:text-properties style:font-name-complex="Courier New"/>
    </style:style>
    <style:style style:name="ListLabel92" style:display-name="ListLabel 92" style:family="text">
      <style:text-properties style:font-name-complex="Courier New"/>
    </style:style>
    <style:style style:name="ListLabel93" style:display-name="ListLabel 93" style:family="text">
      <style:text-properties style:font-name-complex="Courier New"/>
    </style:style>
    <style:style style:name="ListLabel94" style:display-name="ListLabel 94" style:family="text">
      <style:text-properties style:font-name-complex="Courier New"/>
    </style:style>
    <style:style style:name="ListLabel95" style:display-name="ListLabel 95" style:family="text">
      <style:text-properties style:font-name-complex="Courier New"/>
    </style:style>
    <style:style style:name="ListLabel96" style:display-name="ListLabel 96" style:family="text">
      <style:text-properties style:font-name-complex="Courier New"/>
    </style:style>
    <style:style style:name="ListLabel97" style:display-name="ListLabel 97" style:family="text">
      <style:text-properties style:font-name-complex="Courier New"/>
    </style:style>
    <style:style style:name="ListLabel98" style:display-name="ListLabel 98" style:family="text">
      <style:text-properties style:font-name-complex="Courier New"/>
    </style:style>
    <style:style style:name="ListLabel99" style:display-name="ListLabel 99" style:family="text">
      <style:text-properties style:font-name-complex="Courier New"/>
    </style:style>
    <style:style style:name="ListLabel100" style:display-name="ListLabel 100" style:family="text">
      <style:text-properties style:font-name-complex="Courier New"/>
    </style:style>
    <style:style style:name="ListLabel101" style:display-name="ListLabel 101" style:family="text">
      <style:text-properties style:font-name-complex="Courier New"/>
    </style:style>
    <style:style style:name="ListLabel102" style:display-name="ListLabel 102" style:family="text">
      <style:text-properties style:font-name-complex="Courier New"/>
    </style:style>
    <style:style style:name="ListLabel103" style:display-name="ListLabel 103" style:family="text">
      <style:text-properties style:font-name-complex="Courier New"/>
    </style:style>
    <style:style style:name="ListLabel104" style:display-name="ListLabel 104" style:family="text">
      <style:text-properties style:font-name-complex="Courier New"/>
    </style:style>
    <style:style style:name="ListLabel105" style:display-name="ListLabel 105" style:family="text">
      <style:text-properties style:font-name-complex="Courier New"/>
    </style:style>
    <style:style style:name="ListLabel106" style:display-name="ListLabel 106" style:family="text">
      <style:text-properties style:font-name-complex="Courier New"/>
    </style:style>
    <style:style style:name="Tekstprzypisudolnego" style:display-name="Tekst przypisu dolnego" style:family="paragraph" style:parent-style-name="Normalny">
      <style:paragraph-properties style:vertical-align="auto"/>
      <style:text-properties style:font-name-complex="Times New Roman" fo:font-size="10pt" style:font-size-asian="10pt" style:font-size-complex="10pt" fo:hyphenate="false"/>
    </style:style>
    <style:style style:name="TekstprzypisudolnegoZnak1" style:display-name="Tekst przypisu dolnego Znak1" style:family="text" style:parent-style-name="Domyślnaczcionkaakapitu">
      <style:text-properties fo:font-size="10pt" style:font-size-asian="10pt" style:font-size-complex="10pt"/>
    </style:style>
    <style:style style:name="Znakiprzypisówdolnych" style:display-name="Znaki przypisów dolnych"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Bezlisty1" style:display-name="Bez listy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Bezlisty11" style:display-name="Bez listy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Bezlisty111" style:display-name="Bez listy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4" style:display-name="WWNum4">
      <text:list-level-style-bullet text:level="1" text:style-name="WW_CharLFO8LVL1" text:bullet-char="">
        <style:list-level-properties text:space-before="0.1937in" text:min-label-width="0.25in" text:list-level-position-and-space-mode="label-alignment">
          <style:list-level-label-alignment text:label-followed-by="listtab" fo:margin-left="0.4437in" fo:text-indent="-0.25in"/>
        </style:list-level-properties>
        <style:text-properties style:font-name="Symbol"/>
      </text:list-level-style-bullet>
      <text:list-level-style-bullet text:level="2" text:style-name="WW_CharLFO8LVL2" text:bullet-char="o">
        <style:list-level-properties text:space-before="0.6937in" text:min-label-width="0.25in" text:list-level-position-and-space-mode="label-alignment">
          <style:list-level-label-alignment text:label-followed-by="listtab" fo:margin-left="0.9437in" fo:text-indent="-0.25in"/>
        </style:list-level-properties>
        <style:text-properties style:font-name="Courier New"/>
      </text:list-level-style-bullet>
      <text:list-level-style-bullet text:level="3" text:style-name="WW_CharLFO8LVL3" text:bullet-char="">
        <style:list-level-properties text:space-before="1.1937in" text:min-label-width="0.25in" text:list-level-position-and-space-mode="label-alignment">
          <style:list-level-label-alignment text:label-followed-by="listtab" fo:margin-left="1.4437in" fo:text-indent="-0.25in"/>
        </style:list-level-properties>
        <style:text-properties style:font-name="Wingdings"/>
      </text:list-level-style-bullet>
      <text:list-level-style-bullet text:level="4" text:style-name="WW_CharLFO8LVL4" text:bullet-char="">
        <style:list-level-properties text:space-before="1.6937in" text:min-label-width="0.25in" text:list-level-position-and-space-mode="label-alignment">
          <style:list-level-label-alignment text:label-followed-by="listtab" fo:margin-left="1.9437in" fo:text-indent="-0.25in"/>
        </style:list-level-properties>
        <style:text-properties style:font-name="Symbol"/>
      </text:list-level-style-bullet>
      <text:list-level-style-bullet text:level="5" text:style-name="WW_CharLFO8LVL5" text:bullet-char="o">
        <style:list-level-properties text:space-before="2.1937in" text:min-label-width="0.25in" text:list-level-position-and-space-mode="label-alignment">
          <style:list-level-label-alignment text:label-followed-by="listtab" fo:margin-left="2.4437in" fo:text-indent="-0.25in"/>
        </style:list-level-properties>
        <style:text-properties style:font-name="Courier New"/>
      </text:list-level-style-bullet>
      <text:list-level-style-bullet text:level="6" text:style-name="WW_CharLFO8LVL6" text:bullet-char="">
        <style:list-level-properties text:space-before="2.6937in" text:min-label-width="0.25in" text:list-level-position-and-space-mode="label-alignment">
          <style:list-level-label-alignment text:label-followed-by="listtab" fo:margin-left="2.9437in" fo:text-indent="-0.25in"/>
        </style:list-level-properties>
        <style:text-properties style:font-name="Wingdings"/>
      </text:list-level-style-bullet>
      <text:list-level-style-bullet text:level="7" text:style-name="WW_CharLFO8LVL7" text:bullet-char="">
        <style:list-level-properties text:space-before="3.1937in" text:min-label-width="0.25in" text:list-level-position-and-space-mode="label-alignment">
          <style:list-level-label-alignment text:label-followed-by="listtab" fo:margin-left="3.4437in" fo:text-indent="-0.25in"/>
        </style:list-level-properties>
        <style:text-properties style:font-name="Symbol"/>
      </text:list-level-style-bullet>
      <text:list-level-style-bullet text:level="8" text:style-name="WW_CharLFO8LVL8" text:bullet-char="o">
        <style:list-level-properties text:space-before="3.6937in" text:min-label-width="0.25in" text:list-level-position-and-space-mode="label-alignment">
          <style:list-level-label-alignment text:label-followed-by="listtab" fo:margin-left="3.9437in" fo:text-indent="-0.25in"/>
        </style:list-level-properties>
        <style:text-properties style:font-name="Courier New"/>
      </text:list-level-style-bullet>
      <text:list-level-style-bullet text:level="9" text:style-name="WW_CharLFO8LVL9" text:bullet-char="">
        <style:list-level-properties text:space-before="4.1937in" text:min-label-width="0.25in" text:list-level-position-and-space-mode="label-alignment">
          <style:list-level-label-alignment text:label-followed-by="listtab" fo:margin-left="4.4437in" fo:text-indent="-0.25in"/>
        </style:list-level-properties>
        <style:text-properties style:font-name="Wingdings"/>
      </text:list-level-style-bullet>
    </text:list-style>
    <text:list-style style:name="WWNum5" style:display-name="WWNum5">
      <text:list-level-style-number text:level="1"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format="I" text:start-value="8">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format="a" style:num-letter-sync="true" text:display-levels="2">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format="i" text:display-levels="3">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format="1" text:display-levels="4">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format="a" style:num-letter-sync="true" text:display-levels="5">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format="i" text:display-levels="6">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format="1" text:display-levels="7">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format="a" style:num-letter-sync="true" text:display-levels="8">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format="i" text:display-levels="9">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WWNum7" style:display-name="WWNum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Times New Roman" style:font-name-asian="Calibri" style:font-name-complex="Times New Roman"/>
    </style:style>
    <text:list-style style:name="WWNum8" style:display-name="WWNum8">
      <text:list-level-style-number text:level="1" text:style-name="WW_CharLFO12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9" style:display-name="WWNum9">
      <text:list-level-style-bullet text:level="1" text:style-name="WW_CharLFO1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3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3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3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3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3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3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3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3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WWNum10" style:display-name="WWNum10">
      <text:list-level-style-number text:level="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1" style:display-name="WWNum11">
      <text:list-level-style-bullet text:level="1" text:style-name="WW_CharLFO15LVL1"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Symbol"/>
      </text:list-level-style-bullet>
      <text:list-level-style-bullet text:level="2" text:style-name="WW_CharLFO15LVL2" text:bullet-char="o">
        <style:list-level-properties text:space-before="1.493in" text:min-label-width="0.25in" text:list-level-position-and-space-mode="label-alignment">
          <style:list-level-label-alignment text:label-followed-by="listtab" fo:margin-left="1.743in" fo:text-indent="-0.25in"/>
        </style:list-level-properties>
        <style:text-properties style:font-name="Courier New"/>
      </text:list-level-style-bullet>
      <text:list-level-style-bullet text:level="3" text:style-name="WW_CharLFO15LVL3"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Wingdings"/>
      </text:list-level-style-bullet>
      <text:list-level-style-bullet text:level="4" text:style-name="WW_CharLFO15LVL4"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Symbol"/>
      </text:list-level-style-bullet>
      <text:list-level-style-bullet text:level="5" text:style-name="WW_CharLFO15LVL5" text:bullet-char="o">
        <style:list-level-properties text:space-before="2.993in" text:min-label-width="0.25in" text:list-level-position-and-space-mode="label-alignment">
          <style:list-level-label-alignment text:label-followed-by="listtab" fo:margin-left="3.243in" fo:text-indent="-0.25in"/>
        </style:list-level-properties>
        <style:text-properties style:font-name="Courier New"/>
      </text:list-level-style-bullet>
      <text:list-level-style-bullet text:level="6" text:style-name="WW_CharLFO15LVL6"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Wingdings"/>
      </text:list-level-style-bullet>
      <text:list-level-style-bullet text:level="7" text:style-name="WW_CharLFO15LVL7" text:bullet-char="">
        <style:list-level-properties text:space-before="3.993in" text:min-label-width="0.25in" text:list-level-position-and-space-mode="label-alignment">
          <style:list-level-label-alignment text:label-followed-by="listtab" fo:margin-left="4.243in" fo:text-indent="-0.25in"/>
        </style:list-level-properties>
        <style:text-properties style:font-name="Symbol"/>
      </text:list-level-style-bullet>
      <text:list-level-style-bullet text:level="8" text:style-name="WW_CharLFO15LVL8" text:bullet-char="o">
        <style:list-level-properties text:space-before="4.493in" text:min-label-width="0.25in" text:list-level-position-and-space-mode="label-alignment">
          <style:list-level-label-alignment text:label-followed-by="listtab" fo:margin-left="4.743in" fo:text-indent="-0.25in"/>
        </style:list-level-properties>
        <style:text-properties style:font-name="Courier New"/>
      </text:list-level-style-bullet>
      <text:list-level-style-bullet text:level="9" text:style-name="WW_CharLFO15LVL9" text:bullet-char="">
        <style:list-level-properties text:space-before="4.993in" text:min-label-width="0.25in" text:list-level-position-and-space-mode="label-alignment">
          <style:list-level-label-alignment text:label-followed-by="listtab" fo:margin-left="5.243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2" style:display-name="WWNum12">
      <text:list-level-style-bullet text:level="1" text:style-name="WW_CharLFO16LVL1"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Symbol"/>
      </text:list-level-style-bullet>
      <text:list-level-style-bullet text:level="2" text:style-name="WW_CharLFO16LVL2" text:bullet-char="o">
        <style:list-level-properties text:space-before="1.5395in" text:min-label-width="0.25in" text:list-level-position-and-space-mode="label-alignment">
          <style:list-level-label-alignment text:label-followed-by="listtab" fo:margin-left="1.7895in" fo:text-indent="-0.25in"/>
        </style:list-level-properties>
        <style:text-properties style:font-name="Courier New"/>
      </text:list-level-style-bullet>
      <text:list-level-style-bullet text:level="3" text:style-name="WW_CharLFO16LVL3"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Wingdings"/>
      </text:list-level-style-bullet>
      <text:list-level-style-bullet text:level="4" text:style-name="WW_CharLFO16LVL4"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Symbol"/>
      </text:list-level-style-bullet>
      <text:list-level-style-bullet text:level="5" text:style-name="WW_CharLFO16LVL5" text:bullet-char="o">
        <style:list-level-properties text:space-before="3.0395in" text:min-label-width="0.25in" text:list-level-position-and-space-mode="label-alignment">
          <style:list-level-label-alignment text:label-followed-by="listtab" fo:margin-left="3.2895in" fo:text-indent="-0.25in"/>
        </style:list-level-properties>
        <style:text-properties style:font-name="Courier New"/>
      </text:list-level-style-bullet>
      <text:list-level-style-bullet text:level="6" text:style-name="WW_CharLFO16LVL6" text:bullet-char="">
        <style:list-level-properties text:space-before="3.5395in" text:min-label-width="0.25in" text:list-level-position-and-space-mode="label-alignment">
          <style:list-level-label-alignment text:label-followed-by="listtab" fo:margin-left="3.7895in" fo:text-indent="-0.25in"/>
        </style:list-level-properties>
        <style:text-properties style:font-name="Wingdings"/>
      </text:list-level-style-bullet>
      <text:list-level-style-bullet text:level="7" text:style-name="WW_CharLFO16LVL7"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Symbol"/>
      </text:list-level-style-bullet>
      <text:list-level-style-bullet text:level="8" text:style-name="WW_CharLFO16LVL8" text:bullet-char="o">
        <style:list-level-properties text:space-before="4.5395in" text:min-label-width="0.25in" text:list-level-position-and-space-mode="label-alignment">
          <style:list-level-label-alignment text:label-followed-by="listtab" fo:margin-left="4.7895in" fo:text-indent="-0.25in"/>
        </style:list-level-properties>
        <style:text-properties style:font-name="Courier New"/>
      </text:list-level-style-bullet>
      <text:list-level-style-bullet text:level="9" text:style-name="WW_CharLFO16LVL9" text:bullet-char="">
        <style:list-level-properties text:space-before="5.0395in" text:min-label-width="0.25in" text:list-level-position-and-space-mode="label-alignment">
          <style:list-level-label-alignment text:label-followed-by="listtab" fo:margin-left="5.289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3" style:display-name="WWNum13">
      <text:list-level-style-bullet text:level="1" text:style-name="WW_CharLFO17LVL1"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Symbol"/>
      </text:list-level-style-bullet>
      <text:list-level-style-bullet text:level="2" text:style-name="WW_CharLFO17LVL2" text:bullet-char="o">
        <style:list-level-properties text:space-before="1.493in" text:min-label-width="0.25in" text:list-level-position-and-space-mode="label-alignment">
          <style:list-level-label-alignment text:label-followed-by="listtab" fo:margin-left="1.743in" fo:text-indent="-0.25in"/>
        </style:list-level-properties>
        <style:text-properties style:font-name="Courier New"/>
      </text:list-level-style-bullet>
      <text:list-level-style-bullet text:level="3" text:style-name="WW_CharLFO17LVL3"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Wingdings"/>
      </text:list-level-style-bullet>
      <text:list-level-style-bullet text:level="4" text:style-name="WW_CharLFO17LVL4"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Symbol"/>
      </text:list-level-style-bullet>
      <text:list-level-style-bullet text:level="5" text:style-name="WW_CharLFO17LVL5" text:bullet-char="o">
        <style:list-level-properties text:space-before="2.993in" text:min-label-width="0.25in" text:list-level-position-and-space-mode="label-alignment">
          <style:list-level-label-alignment text:label-followed-by="listtab" fo:margin-left="3.243in" fo:text-indent="-0.25in"/>
        </style:list-level-properties>
        <style:text-properties style:font-name="Courier New"/>
      </text:list-level-style-bullet>
      <text:list-level-style-bullet text:level="6" text:style-name="WW_CharLFO17LVL6"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Wingdings"/>
      </text:list-level-style-bullet>
      <text:list-level-style-bullet text:level="7" text:style-name="WW_CharLFO17LVL7" text:bullet-char="">
        <style:list-level-properties text:space-before="3.993in" text:min-label-width="0.25in" text:list-level-position-and-space-mode="label-alignment">
          <style:list-level-label-alignment text:label-followed-by="listtab" fo:margin-left="4.243in" fo:text-indent="-0.25in"/>
        </style:list-level-properties>
        <style:text-properties style:font-name="Symbol"/>
      </text:list-level-style-bullet>
      <text:list-level-style-bullet text:level="8" text:style-name="WW_CharLFO17LVL8" text:bullet-char="o">
        <style:list-level-properties text:space-before="4.493in" text:min-label-width="0.25in" text:list-level-position-and-space-mode="label-alignment">
          <style:list-level-label-alignment text:label-followed-by="listtab" fo:margin-left="4.743in" fo:text-indent="-0.25in"/>
        </style:list-level-properties>
        <style:text-properties style:font-name="Courier New"/>
      </text:list-level-style-bullet>
      <text:list-level-style-bullet text:level="9" text:style-name="WW_CharLFO17LVL9" text:bullet-char="">
        <style:list-level-properties text:space-before="4.993in" text:min-label-width="0.25in" text:list-level-position-and-space-mode="label-alignment">
          <style:list-level-label-alignment text:label-followed-by="listtab" fo:margin-left="5.243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4" style:display-name="WWNum14">
      <text:list-level-style-bullet text:level="1" text:style-name="WW_CharLFO18LVL1"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Symbol"/>
      </text:list-level-style-bullet>
      <text:list-level-style-bullet text:level="2" text:style-name="WW_CharLFO18LVL2" text:bullet-char="o">
        <style:list-level-properties text:space-before="1.493in" text:min-label-width="0.25in" text:list-level-position-and-space-mode="label-alignment">
          <style:list-level-label-alignment text:label-followed-by="listtab" fo:margin-left="1.743in" fo:text-indent="-0.25in"/>
        </style:list-level-properties>
        <style:text-properties style:font-name="Courier New"/>
      </text:list-level-style-bullet>
      <text:list-level-style-bullet text:level="3" text:style-name="WW_CharLFO18LVL3"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Wingdings"/>
      </text:list-level-style-bullet>
      <text:list-level-style-bullet text:level="4" text:style-name="WW_CharLFO18LVL4"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Symbol"/>
      </text:list-level-style-bullet>
      <text:list-level-style-bullet text:level="5" text:style-name="WW_CharLFO18LVL5" text:bullet-char="o">
        <style:list-level-properties text:space-before="2.993in" text:min-label-width="0.25in" text:list-level-position-and-space-mode="label-alignment">
          <style:list-level-label-alignment text:label-followed-by="listtab" fo:margin-left="3.243in" fo:text-indent="-0.25in"/>
        </style:list-level-properties>
        <style:text-properties style:font-name="Courier New"/>
      </text:list-level-style-bullet>
      <text:list-level-style-bullet text:level="6" text:style-name="WW_CharLFO18LVL6"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Wingdings"/>
      </text:list-level-style-bullet>
      <text:list-level-style-bullet text:level="7" text:style-name="WW_CharLFO18LVL7" text:bullet-char="">
        <style:list-level-properties text:space-before="3.993in" text:min-label-width="0.25in" text:list-level-position-and-space-mode="label-alignment">
          <style:list-level-label-alignment text:label-followed-by="listtab" fo:margin-left="4.243in" fo:text-indent="-0.25in"/>
        </style:list-level-properties>
        <style:text-properties style:font-name="Symbol"/>
      </text:list-level-style-bullet>
      <text:list-level-style-bullet text:level="8" text:style-name="WW_CharLFO18LVL8" text:bullet-char="o">
        <style:list-level-properties text:space-before="4.493in" text:min-label-width="0.25in" text:list-level-position-and-space-mode="label-alignment">
          <style:list-level-label-alignment text:label-followed-by="listtab" fo:margin-left="4.743in" fo:text-indent="-0.25in"/>
        </style:list-level-properties>
        <style:text-properties style:font-name="Courier New"/>
      </text:list-level-style-bullet>
      <text:list-level-style-bullet text:level="9" text:style-name="WW_CharLFO18LVL9" text:bullet-char="">
        <style:list-level-properties text:space-before="4.993in" text:min-label-width="0.25in" text:list-level-position-and-space-mode="label-alignment">
          <style:list-level-label-alignment text:label-followed-by="listtab" fo:margin-left="5.243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5" style:display-name="WWNum15">
      <text:list-level-style-bullet text:level="1" text:style-name="WW_CharLFO19LVL1"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Symbol"/>
      </text:list-level-style-bullet>
      <text:list-level-style-bullet text:level="2" text:style-name="WW_CharLFO19LVL2" text:bullet-char="o">
        <style:list-level-properties text:space-before="1.493in" text:min-label-width="0.25in" text:list-level-position-and-space-mode="label-alignment">
          <style:list-level-label-alignment text:label-followed-by="listtab" fo:margin-left="1.743in" fo:text-indent="-0.25in"/>
        </style:list-level-properties>
        <style:text-properties style:font-name="Courier New"/>
      </text:list-level-style-bullet>
      <text:list-level-style-bullet text:level="3" text:style-name="WW_CharLFO19LVL3"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Wingdings"/>
      </text:list-level-style-bullet>
      <text:list-level-style-bullet text:level="4" text:style-name="WW_CharLFO19LVL4"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Symbol"/>
      </text:list-level-style-bullet>
      <text:list-level-style-bullet text:level="5" text:style-name="WW_CharLFO19LVL5" text:bullet-char="o">
        <style:list-level-properties text:space-before="2.993in" text:min-label-width="0.25in" text:list-level-position-and-space-mode="label-alignment">
          <style:list-level-label-alignment text:label-followed-by="listtab" fo:margin-left="3.243in" fo:text-indent="-0.25in"/>
        </style:list-level-properties>
        <style:text-properties style:font-name="Courier New"/>
      </text:list-level-style-bullet>
      <text:list-level-style-bullet text:level="6" text:style-name="WW_CharLFO19LVL6"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Wingdings"/>
      </text:list-level-style-bullet>
      <text:list-level-style-bullet text:level="7" text:style-name="WW_CharLFO19LVL7" text:bullet-char="">
        <style:list-level-properties text:space-before="3.993in" text:min-label-width="0.25in" text:list-level-position-and-space-mode="label-alignment">
          <style:list-level-label-alignment text:label-followed-by="listtab" fo:margin-left="4.243in" fo:text-indent="-0.25in"/>
        </style:list-level-properties>
        <style:text-properties style:font-name="Symbol"/>
      </text:list-level-style-bullet>
      <text:list-level-style-bullet text:level="8" text:style-name="WW_CharLFO19LVL8" text:bullet-char="o">
        <style:list-level-properties text:space-before="4.493in" text:min-label-width="0.25in" text:list-level-position-and-space-mode="label-alignment">
          <style:list-level-label-alignment text:label-followed-by="listtab" fo:margin-left="4.743in" fo:text-indent="-0.25in"/>
        </style:list-level-properties>
        <style:text-properties style:font-name="Courier New"/>
      </text:list-level-style-bullet>
      <text:list-level-style-bullet text:level="9" text:style-name="WW_CharLFO19LVL9" text:bullet-char="">
        <style:list-level-properties text:space-before="4.993in" text:min-label-width="0.25in" text:list-level-position-and-space-mode="label-alignment">
          <style:list-level-label-alignment text:label-followed-by="listtab" fo:margin-left="5.243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6" style:display-name="WWNum16">
      <text:list-level-style-bullet text:level="1" text:style-name="WW_CharLFO20LVL1"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Symbol"/>
      </text:list-level-style-bullet>
      <text:list-level-style-bullet text:level="2" text:style-name="WW_CharLFO20LVL2" text:bullet-char="o">
        <style:list-level-properties text:space-before="1.493in" text:min-label-width="0.25in" text:list-level-position-and-space-mode="label-alignment">
          <style:list-level-label-alignment text:label-followed-by="listtab" fo:margin-left="1.743in" fo:text-indent="-0.25in"/>
        </style:list-level-properties>
        <style:text-properties style:font-name="Courier New"/>
      </text:list-level-style-bullet>
      <text:list-level-style-bullet text:level="3" text:style-name="WW_CharLFO20LVL3"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Wingdings"/>
      </text:list-level-style-bullet>
      <text:list-level-style-bullet text:level="4" text:style-name="WW_CharLFO20LVL4"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Symbol"/>
      </text:list-level-style-bullet>
      <text:list-level-style-bullet text:level="5" text:style-name="WW_CharLFO20LVL5" text:bullet-char="o">
        <style:list-level-properties text:space-before="2.993in" text:min-label-width="0.25in" text:list-level-position-and-space-mode="label-alignment">
          <style:list-level-label-alignment text:label-followed-by="listtab" fo:margin-left="3.243in" fo:text-indent="-0.25in"/>
        </style:list-level-properties>
        <style:text-properties style:font-name="Courier New"/>
      </text:list-level-style-bullet>
      <text:list-level-style-bullet text:level="6" text:style-name="WW_CharLFO20LVL6"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Wingdings"/>
      </text:list-level-style-bullet>
      <text:list-level-style-bullet text:level="7" text:style-name="WW_CharLFO20LVL7" text:bullet-char="">
        <style:list-level-properties text:space-before="3.993in" text:min-label-width="0.25in" text:list-level-position-and-space-mode="label-alignment">
          <style:list-level-label-alignment text:label-followed-by="listtab" fo:margin-left="4.243in" fo:text-indent="-0.25in"/>
        </style:list-level-properties>
        <style:text-properties style:font-name="Symbol"/>
      </text:list-level-style-bullet>
      <text:list-level-style-bullet text:level="8" text:style-name="WW_CharLFO20LVL8" text:bullet-char="o">
        <style:list-level-properties text:space-before="4.493in" text:min-label-width="0.25in" text:list-level-position-and-space-mode="label-alignment">
          <style:list-level-label-alignment text:label-followed-by="listtab" fo:margin-left="4.743in" fo:text-indent="-0.25in"/>
        </style:list-level-properties>
        <style:text-properties style:font-name="Courier New"/>
      </text:list-level-style-bullet>
      <text:list-level-style-bullet text:level="9" text:style-name="WW_CharLFO20LVL9" text:bullet-char="">
        <style:list-level-properties text:space-before="4.993in" text:min-label-width="0.25in" text:list-level-position-and-space-mode="label-alignment">
          <style:list-level-label-alignment text:label-followed-by="listtab" fo:margin-left="5.243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17" style:display-name="WWNum17">
      <text:list-level-style-bullet text:level="1" text:style-name="WW_CharLFO21LVL1"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Symbol"/>
      </text:list-level-style-bullet>
      <text:list-level-style-bullet text:level="2" text:style-name="WW_CharLFO21LVL2" text:bullet-char="o">
        <style:list-level-properties text:space-before="1.493in" text:min-label-width="0.25in" text:list-level-position-and-space-mode="label-alignment">
          <style:list-level-label-alignment text:label-followed-by="listtab" fo:margin-left="1.743in" fo:text-indent="-0.25in"/>
        </style:list-level-properties>
        <style:text-properties style:font-name="Courier New"/>
      </text:list-level-style-bullet>
      <text:list-level-style-bullet text:level="3" text:style-name="WW_CharLFO21LVL3"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Wingdings"/>
      </text:list-level-style-bullet>
      <text:list-level-style-bullet text:level="4" text:style-name="WW_CharLFO21LVL4"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Symbol"/>
      </text:list-level-style-bullet>
      <text:list-level-style-bullet text:level="5" text:style-name="WW_CharLFO21LVL5" text:bullet-char="o">
        <style:list-level-properties text:space-before="2.993in" text:min-label-width="0.25in" text:list-level-position-and-space-mode="label-alignment">
          <style:list-level-label-alignment text:label-followed-by="listtab" fo:margin-left="3.243in" fo:text-indent="-0.25in"/>
        </style:list-level-properties>
        <style:text-properties style:font-name="Courier New"/>
      </text:list-level-style-bullet>
      <text:list-level-style-bullet text:level="6" text:style-name="WW_CharLFO21LVL6"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Wingdings"/>
      </text:list-level-style-bullet>
      <text:list-level-style-bullet text:level="7" text:style-name="WW_CharLFO21LVL7" text:bullet-char="">
        <style:list-level-properties text:space-before="3.993in" text:min-label-width="0.25in" text:list-level-position-and-space-mode="label-alignment">
          <style:list-level-label-alignment text:label-followed-by="listtab" fo:margin-left="4.243in" fo:text-indent="-0.25in"/>
        </style:list-level-properties>
        <style:text-properties style:font-name="Symbol"/>
      </text:list-level-style-bullet>
      <text:list-level-style-bullet text:level="8" text:style-name="WW_CharLFO21LVL8" text:bullet-char="o">
        <style:list-level-properties text:space-before="4.493in" text:min-label-width="0.25in" text:list-level-position-and-space-mode="label-alignment">
          <style:list-level-label-alignment text:label-followed-by="listtab" fo:margin-left="4.743in" fo:text-indent="-0.25in"/>
        </style:list-level-properties>
        <style:text-properties style:font-name="Courier New"/>
      </text:list-level-style-bullet>
      <text:list-level-style-bullet text:level="9" text:style-name="WW_CharLFO21LVL9" text:bullet-char="">
        <style:list-level-properties text:space-before="4.993in" text:min-label-width="0.25in" text:list-level-position-and-space-mode="label-alignment">
          <style:list-level-label-alignment text:label-followed-by="listtab" fo:margin-left="5.243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18" style:display-name="WWNum18">
      <text:list-level-style-bullet text:level="1" text:style-name="WW_CharLFO22LVL1"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Symbol"/>
      </text:list-level-style-bullet>
      <text:list-level-style-bullet text:level="2" text:style-name="WW_CharLFO22LVL2" text:bullet-char="o">
        <style:list-level-properties text:space-before="1.493in" text:min-label-width="0.25in" text:list-level-position-and-space-mode="label-alignment">
          <style:list-level-label-alignment text:label-followed-by="listtab" fo:margin-left="1.743in" fo:text-indent="-0.25in"/>
        </style:list-level-properties>
        <style:text-properties style:font-name="Courier New"/>
      </text:list-level-style-bullet>
      <text:list-level-style-bullet text:level="3" text:style-name="WW_CharLFO22LVL3"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Wingdings"/>
      </text:list-level-style-bullet>
      <text:list-level-style-bullet text:level="4" text:style-name="WW_CharLFO22LVL4"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Symbol"/>
      </text:list-level-style-bullet>
      <text:list-level-style-bullet text:level="5" text:style-name="WW_CharLFO22LVL5" text:bullet-char="o">
        <style:list-level-properties text:space-before="2.993in" text:min-label-width="0.25in" text:list-level-position-and-space-mode="label-alignment">
          <style:list-level-label-alignment text:label-followed-by="listtab" fo:margin-left="3.243in" fo:text-indent="-0.25in"/>
        </style:list-level-properties>
        <style:text-properties style:font-name="Courier New"/>
      </text:list-level-style-bullet>
      <text:list-level-style-bullet text:level="6" text:style-name="WW_CharLFO22LVL6"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Wingdings"/>
      </text:list-level-style-bullet>
      <text:list-level-style-bullet text:level="7" text:style-name="WW_CharLFO22LVL7" text:bullet-char="">
        <style:list-level-properties text:space-before="3.993in" text:min-label-width="0.25in" text:list-level-position-and-space-mode="label-alignment">
          <style:list-level-label-alignment text:label-followed-by="listtab" fo:margin-left="4.243in" fo:text-indent="-0.25in"/>
        </style:list-level-properties>
        <style:text-properties style:font-name="Symbol"/>
      </text:list-level-style-bullet>
      <text:list-level-style-bullet text:level="8" text:style-name="WW_CharLFO22LVL8" text:bullet-char="o">
        <style:list-level-properties text:space-before="4.493in" text:min-label-width="0.25in" text:list-level-position-and-space-mode="label-alignment">
          <style:list-level-label-alignment text:label-followed-by="listtab" fo:margin-left="4.743in" fo:text-indent="-0.25in"/>
        </style:list-level-properties>
        <style:text-properties style:font-name="Courier New"/>
      </text:list-level-style-bullet>
      <text:list-level-style-bullet text:level="9" text:style-name="WW_CharLFO22LVL9" text:bullet-char="">
        <style:list-level-properties text:space-before="4.993in" text:min-label-width="0.25in" text:list-level-position-and-space-mode="label-alignment">
          <style:list-level-label-alignment text:label-followed-by="listtab" fo:margin-left="5.243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19" style:display-name="WWNum19">
      <text:list-level-style-bullet text:level="1" text:style-name="WW_CharLFO23LVL1"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Symbol"/>
      </text:list-level-style-bullet>
      <text:list-level-style-bullet text:level="2" text:style-name="WW_CharLFO23LVL2" text:bullet-char="o">
        <style:list-level-properties text:space-before="1.493in" text:min-label-width="0.25in" text:list-level-position-and-space-mode="label-alignment">
          <style:list-level-label-alignment text:label-followed-by="listtab" fo:margin-left="1.743in" fo:text-indent="-0.25in"/>
        </style:list-level-properties>
        <style:text-properties style:font-name="Courier New"/>
      </text:list-level-style-bullet>
      <text:list-level-style-bullet text:level="3" text:style-name="WW_CharLFO23LVL3"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Wingdings"/>
      </text:list-level-style-bullet>
      <text:list-level-style-bullet text:level="4" text:style-name="WW_CharLFO23LVL4"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Symbol"/>
      </text:list-level-style-bullet>
      <text:list-level-style-bullet text:level="5" text:style-name="WW_CharLFO23LVL5" text:bullet-char="o">
        <style:list-level-properties text:space-before="2.993in" text:min-label-width="0.25in" text:list-level-position-and-space-mode="label-alignment">
          <style:list-level-label-alignment text:label-followed-by="listtab" fo:margin-left="3.243in" fo:text-indent="-0.25in"/>
        </style:list-level-properties>
        <style:text-properties style:font-name="Courier New"/>
      </text:list-level-style-bullet>
      <text:list-level-style-bullet text:level="6" text:style-name="WW_CharLFO23LVL6"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Wingdings"/>
      </text:list-level-style-bullet>
      <text:list-level-style-bullet text:level="7" text:style-name="WW_CharLFO23LVL7" text:bullet-char="">
        <style:list-level-properties text:space-before="3.993in" text:min-label-width="0.25in" text:list-level-position-and-space-mode="label-alignment">
          <style:list-level-label-alignment text:label-followed-by="listtab" fo:margin-left="4.243in" fo:text-indent="-0.25in"/>
        </style:list-level-properties>
        <style:text-properties style:font-name="Symbol"/>
      </text:list-level-style-bullet>
      <text:list-level-style-bullet text:level="8" text:style-name="WW_CharLFO23LVL8" text:bullet-char="o">
        <style:list-level-properties text:space-before="4.493in" text:min-label-width="0.25in" text:list-level-position-and-space-mode="label-alignment">
          <style:list-level-label-alignment text:label-followed-by="listtab" fo:margin-left="4.743in" fo:text-indent="-0.25in"/>
        </style:list-level-properties>
        <style:text-properties style:font-name="Courier New"/>
      </text:list-level-style-bullet>
      <text:list-level-style-bullet text:level="9" text:style-name="WW_CharLFO23LVL9" text:bullet-char="">
        <style:list-level-properties text:space-before="4.993in" text:min-label-width="0.25in" text:list-level-position-and-space-mode="label-alignment">
          <style:list-level-label-alignment text:label-followed-by="listtab" fo:margin-left="5.243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0" style:display-name="WWNum20">
      <text:list-level-style-bullet text:level="1" text:style-name="WW_CharLFO24LVL1"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Symbol"/>
      </text:list-level-style-bullet>
      <text:list-level-style-bullet text:level="2" text:style-name="WW_CharLFO24LVL2" text:bullet-char="o">
        <style:list-level-properties text:space-before="1.5395in" text:min-label-width="0.25in" text:list-level-position-and-space-mode="label-alignment">
          <style:list-level-label-alignment text:label-followed-by="listtab" fo:margin-left="1.7895in" fo:text-indent="-0.25in"/>
        </style:list-level-properties>
        <style:text-properties style:font-name="Courier New"/>
      </text:list-level-style-bullet>
      <text:list-level-style-bullet text:level="3" text:style-name="WW_CharLFO24LVL3"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Wingdings"/>
      </text:list-level-style-bullet>
      <text:list-level-style-bullet text:level="4" text:style-name="WW_CharLFO24LVL4"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Symbol"/>
      </text:list-level-style-bullet>
      <text:list-level-style-bullet text:level="5" text:style-name="WW_CharLFO24LVL5" text:bullet-char="o">
        <style:list-level-properties text:space-before="3.0395in" text:min-label-width="0.25in" text:list-level-position-and-space-mode="label-alignment">
          <style:list-level-label-alignment text:label-followed-by="listtab" fo:margin-left="3.2895in" fo:text-indent="-0.25in"/>
        </style:list-level-properties>
        <style:text-properties style:font-name="Courier New"/>
      </text:list-level-style-bullet>
      <text:list-level-style-bullet text:level="6" text:style-name="WW_CharLFO24LVL6" text:bullet-char="">
        <style:list-level-properties text:space-before="3.5395in" text:min-label-width="0.25in" text:list-level-position-and-space-mode="label-alignment">
          <style:list-level-label-alignment text:label-followed-by="listtab" fo:margin-left="3.7895in" fo:text-indent="-0.25in"/>
        </style:list-level-properties>
        <style:text-properties style:font-name="Wingdings"/>
      </text:list-level-style-bullet>
      <text:list-level-style-bullet text:level="7" text:style-name="WW_CharLFO24LVL7"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Symbol"/>
      </text:list-level-style-bullet>
      <text:list-level-style-bullet text:level="8" text:style-name="WW_CharLFO24LVL8" text:bullet-char="o">
        <style:list-level-properties text:space-before="4.5395in" text:min-label-width="0.25in" text:list-level-position-and-space-mode="label-alignment">
          <style:list-level-label-alignment text:label-followed-by="listtab" fo:margin-left="4.7895in" fo:text-indent="-0.25in"/>
        </style:list-level-properties>
        <style:text-properties style:font-name="Courier New"/>
      </text:list-level-style-bullet>
      <text:list-level-style-bullet text:level="9" text:style-name="WW_CharLFO24LVL9" text:bullet-char="">
        <style:list-level-properties text:space-before="5.0395in" text:min-label-width="0.25in" text:list-level-position-and-space-mode="label-alignment">
          <style:list-level-label-alignment text:label-followed-by="listtab" fo:margin-left="5.289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1" style:display-name="WWNum21">
      <text:list-level-style-bullet text:level="1" text:style-name="WW_CharLFO25LVL1"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Symbol"/>
      </text:list-level-style-bullet>
      <text:list-level-style-bullet text:level="2" text:style-name="WW_CharLFO25LVL2" text:bullet-char="o">
        <style:list-level-properties text:space-before="1.493in" text:min-label-width="0.25in" text:list-level-position-and-space-mode="label-alignment">
          <style:list-level-label-alignment text:label-followed-by="listtab" fo:margin-left="1.743in" fo:text-indent="-0.25in"/>
        </style:list-level-properties>
        <style:text-properties style:font-name="Courier New"/>
      </text:list-level-style-bullet>
      <text:list-level-style-bullet text:level="3" text:style-name="WW_CharLFO25LVL3"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Wingdings"/>
      </text:list-level-style-bullet>
      <text:list-level-style-bullet text:level="4" text:style-name="WW_CharLFO25LVL4"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Symbol"/>
      </text:list-level-style-bullet>
      <text:list-level-style-bullet text:level="5" text:style-name="WW_CharLFO25LVL5" text:bullet-char="o">
        <style:list-level-properties text:space-before="2.993in" text:min-label-width="0.25in" text:list-level-position-and-space-mode="label-alignment">
          <style:list-level-label-alignment text:label-followed-by="listtab" fo:margin-left="3.243in" fo:text-indent="-0.25in"/>
        </style:list-level-properties>
        <style:text-properties style:font-name="Courier New"/>
      </text:list-level-style-bullet>
      <text:list-level-style-bullet text:level="6" text:style-name="WW_CharLFO25LVL6"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Wingdings"/>
      </text:list-level-style-bullet>
      <text:list-level-style-bullet text:level="7" text:style-name="WW_CharLFO25LVL7" text:bullet-char="">
        <style:list-level-properties text:space-before="3.993in" text:min-label-width="0.25in" text:list-level-position-and-space-mode="label-alignment">
          <style:list-level-label-alignment text:label-followed-by="listtab" fo:margin-left="4.243in" fo:text-indent="-0.25in"/>
        </style:list-level-properties>
        <style:text-properties style:font-name="Symbol"/>
      </text:list-level-style-bullet>
      <text:list-level-style-bullet text:level="8" text:style-name="WW_CharLFO25LVL8" text:bullet-char="o">
        <style:list-level-properties text:space-before="4.493in" text:min-label-width="0.25in" text:list-level-position-and-space-mode="label-alignment">
          <style:list-level-label-alignment text:label-followed-by="listtab" fo:margin-left="4.743in" fo:text-indent="-0.25in"/>
        </style:list-level-properties>
        <style:text-properties style:font-name="Courier New"/>
      </text:list-level-style-bullet>
      <text:list-level-style-bullet text:level="9" text:style-name="WW_CharLFO25LVL9" text:bullet-char="">
        <style:list-level-properties text:space-before="4.993in" text:min-label-width="0.25in" text:list-level-position-and-space-mode="label-alignment">
          <style:list-level-label-alignment text:label-followed-by="listtab" fo:margin-left="5.243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2" style:display-name="WWNum22">
      <text:list-level-style-bullet text:level="1" text:style-name="WW_CharLFO26LVL1"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Symbol"/>
      </text:list-level-style-bullet>
      <text:list-level-style-bullet text:level="2" text:style-name="WW_CharLFO26LVL2" text:bullet-char="o">
        <style:list-level-properties text:space-before="1.493in" text:min-label-width="0.25in" text:list-level-position-and-space-mode="label-alignment">
          <style:list-level-label-alignment text:label-followed-by="listtab" fo:margin-left="1.743in" fo:text-indent="-0.25in"/>
        </style:list-level-properties>
        <style:text-properties style:font-name="Courier New"/>
      </text:list-level-style-bullet>
      <text:list-level-style-bullet text:level="3" text:style-name="WW_CharLFO26LVL3"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Wingdings"/>
      </text:list-level-style-bullet>
      <text:list-level-style-bullet text:level="4" text:style-name="WW_CharLFO26LVL4"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Symbol"/>
      </text:list-level-style-bullet>
      <text:list-level-style-bullet text:level="5" text:style-name="WW_CharLFO26LVL5" text:bullet-char="o">
        <style:list-level-properties text:space-before="2.993in" text:min-label-width="0.25in" text:list-level-position-and-space-mode="label-alignment">
          <style:list-level-label-alignment text:label-followed-by="listtab" fo:margin-left="3.243in" fo:text-indent="-0.25in"/>
        </style:list-level-properties>
        <style:text-properties style:font-name="Courier New"/>
      </text:list-level-style-bullet>
      <text:list-level-style-bullet text:level="6" text:style-name="WW_CharLFO26LVL6"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Wingdings"/>
      </text:list-level-style-bullet>
      <text:list-level-style-bullet text:level="7" text:style-name="WW_CharLFO26LVL7" text:bullet-char="">
        <style:list-level-properties text:space-before="3.993in" text:min-label-width="0.25in" text:list-level-position-and-space-mode="label-alignment">
          <style:list-level-label-alignment text:label-followed-by="listtab" fo:margin-left="4.243in" fo:text-indent="-0.25in"/>
        </style:list-level-properties>
        <style:text-properties style:font-name="Symbol"/>
      </text:list-level-style-bullet>
      <text:list-level-style-bullet text:level="8" text:style-name="WW_CharLFO26LVL8" text:bullet-char="o">
        <style:list-level-properties text:space-before="4.493in" text:min-label-width="0.25in" text:list-level-position-and-space-mode="label-alignment">
          <style:list-level-label-alignment text:label-followed-by="listtab" fo:margin-left="4.743in" fo:text-indent="-0.25in"/>
        </style:list-level-properties>
        <style:text-properties style:font-name="Courier New"/>
      </text:list-level-style-bullet>
      <text:list-level-style-bullet text:level="9" text:style-name="WW_CharLFO26LVL9" text:bullet-char="">
        <style:list-level-properties text:space-before="4.993in" text:min-label-width="0.25in" text:list-level-position-and-space-mode="label-alignment">
          <style:list-level-label-alignment text:label-followed-by="listtab" fo:margin-left="5.243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3" style:display-name="WWNum23">
      <text:list-level-style-bullet text:level="1" text:style-name="WW_CharLFO27LVL1"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Symbol"/>
      </text:list-level-style-bullet>
      <text:list-level-style-bullet text:level="2" text:style-name="WW_CharLFO27LVL2" text:bullet-char="o">
        <style:list-level-properties text:space-before="1.493in" text:min-label-width="0.25in" text:list-level-position-and-space-mode="label-alignment">
          <style:list-level-label-alignment text:label-followed-by="listtab" fo:margin-left="1.743in" fo:text-indent="-0.25in"/>
        </style:list-level-properties>
        <style:text-properties style:font-name="Courier New"/>
      </text:list-level-style-bullet>
      <text:list-level-style-bullet text:level="3" text:style-name="WW_CharLFO27LVL3"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Wingdings"/>
      </text:list-level-style-bullet>
      <text:list-level-style-bullet text:level="4" text:style-name="WW_CharLFO27LVL4"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Symbol"/>
      </text:list-level-style-bullet>
      <text:list-level-style-bullet text:level="5" text:style-name="WW_CharLFO27LVL5" text:bullet-char="o">
        <style:list-level-properties text:space-before="2.993in" text:min-label-width="0.25in" text:list-level-position-and-space-mode="label-alignment">
          <style:list-level-label-alignment text:label-followed-by="listtab" fo:margin-left="3.243in" fo:text-indent="-0.25in"/>
        </style:list-level-properties>
        <style:text-properties style:font-name="Courier New"/>
      </text:list-level-style-bullet>
      <text:list-level-style-bullet text:level="6" text:style-name="WW_CharLFO27LVL6"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Wingdings"/>
      </text:list-level-style-bullet>
      <text:list-level-style-bullet text:level="7" text:style-name="WW_CharLFO27LVL7" text:bullet-char="">
        <style:list-level-properties text:space-before="3.993in" text:min-label-width="0.25in" text:list-level-position-and-space-mode="label-alignment">
          <style:list-level-label-alignment text:label-followed-by="listtab" fo:margin-left="4.243in" fo:text-indent="-0.25in"/>
        </style:list-level-properties>
        <style:text-properties style:font-name="Symbol"/>
      </text:list-level-style-bullet>
      <text:list-level-style-bullet text:level="8" text:style-name="WW_CharLFO27LVL8" text:bullet-char="o">
        <style:list-level-properties text:space-before="4.493in" text:min-label-width="0.25in" text:list-level-position-and-space-mode="label-alignment">
          <style:list-level-label-alignment text:label-followed-by="listtab" fo:margin-left="4.743in" fo:text-indent="-0.25in"/>
        </style:list-level-properties>
        <style:text-properties style:font-name="Courier New"/>
      </text:list-level-style-bullet>
      <text:list-level-style-bullet text:level="9" text:style-name="WW_CharLFO27LVL9" text:bullet-char="">
        <style:list-level-properties text:space-before="4.993in" text:min-label-width="0.25in" text:list-level-position-and-space-mode="label-alignment">
          <style:list-level-label-alignment text:label-followed-by="listtab" fo:margin-left="5.243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4" style:display-name="WWNum24">
      <text:list-level-style-bullet text:level="1" text:style-name="WW_CharLFO28LVL1"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Symbol"/>
      </text:list-level-style-bullet>
      <text:list-level-style-bullet text:level="2" text:style-name="WW_CharLFO28LVL2" text:bullet-char="o">
        <style:list-level-properties text:space-before="1.493in" text:min-label-width="0.25in" text:list-level-position-and-space-mode="label-alignment">
          <style:list-level-label-alignment text:label-followed-by="listtab" fo:margin-left="1.743in" fo:text-indent="-0.25in"/>
        </style:list-level-properties>
        <style:text-properties style:font-name="Courier New"/>
      </text:list-level-style-bullet>
      <text:list-level-style-bullet text:level="3" text:style-name="WW_CharLFO28LVL3"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Wingdings"/>
      </text:list-level-style-bullet>
      <text:list-level-style-bullet text:level="4" text:style-name="WW_CharLFO28LVL4"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Symbol"/>
      </text:list-level-style-bullet>
      <text:list-level-style-bullet text:level="5" text:style-name="WW_CharLFO28LVL5" text:bullet-char="o">
        <style:list-level-properties text:space-before="2.993in" text:min-label-width="0.25in" text:list-level-position-and-space-mode="label-alignment">
          <style:list-level-label-alignment text:label-followed-by="listtab" fo:margin-left="3.243in" fo:text-indent="-0.25in"/>
        </style:list-level-properties>
        <style:text-properties style:font-name="Courier New"/>
      </text:list-level-style-bullet>
      <text:list-level-style-bullet text:level="6" text:style-name="WW_CharLFO28LVL6"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Wingdings"/>
      </text:list-level-style-bullet>
      <text:list-level-style-bullet text:level="7" text:style-name="WW_CharLFO28LVL7" text:bullet-char="">
        <style:list-level-properties text:space-before="3.993in" text:min-label-width="0.25in" text:list-level-position-and-space-mode="label-alignment">
          <style:list-level-label-alignment text:label-followed-by="listtab" fo:margin-left="4.243in" fo:text-indent="-0.25in"/>
        </style:list-level-properties>
        <style:text-properties style:font-name="Symbol"/>
      </text:list-level-style-bullet>
      <text:list-level-style-bullet text:level="8" text:style-name="WW_CharLFO28LVL8" text:bullet-char="o">
        <style:list-level-properties text:space-before="4.493in" text:min-label-width="0.25in" text:list-level-position-and-space-mode="label-alignment">
          <style:list-level-label-alignment text:label-followed-by="listtab" fo:margin-left="4.743in" fo:text-indent="-0.25in"/>
        </style:list-level-properties>
        <style:text-properties style:font-name="Courier New"/>
      </text:list-level-style-bullet>
      <text:list-level-style-bullet text:level="9" text:style-name="WW_CharLFO28LVL9" text:bullet-char="">
        <style:list-level-properties text:space-before="4.993in" text:min-label-width="0.25in" text:list-level-position-and-space-mode="label-alignment">
          <style:list-level-label-alignment text:label-followed-by="listtab" fo:margin-left="5.243in" fo:text-indent="-0.25in"/>
        </style:list-level-properties>
        <style:text-properties style:font-name="Wingdings"/>
      </text:list-level-style-bullet>
    </text:list-style>
    <style:style style:name="WW_CharLFO29LVL1" style:family="text">
      <style:text-properties style:font-name="Courier New" style:font-name-complex="Courier New"/>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5" style:display-name="WWNum25">
      <text:list-level-style-bullet text:level="1" text:style-name="WW_CharLFO29LVL1" text:bullet-char="o">
        <style:list-level-properties text:space-before="1.493in" text:min-label-width="0.25in" text:list-level-position-and-space-mode="label-alignment">
          <style:list-level-label-alignment text:label-followed-by="listtab" fo:margin-left="1.743in" fo:text-indent="-0.25in"/>
        </style:list-level-properties>
        <style:text-properties style:font-name="Courier New"/>
      </text:list-level-style-bullet>
      <text:list-level-style-bullet text:level="2" text:style-name="WW_CharLFO29LVL2" text:bullet-char="o">
        <style:list-level-properties text:space-before="1.993in" text:min-label-width="0.25in" text:list-level-position-and-space-mode="label-alignment">
          <style:list-level-label-alignment text:label-followed-by="listtab" fo:margin-left="2.243in" fo:text-indent="-0.25in"/>
        </style:list-level-properties>
        <style:text-properties style:font-name="Courier New"/>
      </text:list-level-style-bullet>
      <text:list-level-style-bullet text:level="3" text:style-name="WW_CharLFO29LVL3"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Wingdings"/>
      </text:list-level-style-bullet>
      <text:list-level-style-bullet text:level="4" text:style-name="WW_CharLFO29LVL4"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Symbol"/>
      </text:list-level-style-bullet>
      <text:list-level-style-bullet text:level="5" text:style-name="WW_CharLFO29LVL5" text:bullet-char="o">
        <style:list-level-properties text:space-before="3.493in" text:min-label-width="0.25in" text:list-level-position-and-space-mode="label-alignment">
          <style:list-level-label-alignment text:label-followed-by="listtab" fo:margin-left="3.743in" fo:text-indent="-0.25in"/>
        </style:list-level-properties>
        <style:text-properties style:font-name="Courier New"/>
      </text:list-level-style-bullet>
      <text:list-level-style-bullet text:level="6" text:style-name="WW_CharLFO29LVL6" text:bullet-char="">
        <style:list-level-properties text:space-before="3.993in" text:min-label-width="0.25in" text:list-level-position-and-space-mode="label-alignment">
          <style:list-level-label-alignment text:label-followed-by="listtab" fo:margin-left="4.243in" fo:text-indent="-0.25in"/>
        </style:list-level-properties>
        <style:text-properties style:font-name="Wingdings"/>
      </text:list-level-style-bullet>
      <text:list-level-style-bullet text:level="7" text:style-name="WW_CharLFO29LVL7"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Symbol"/>
      </text:list-level-style-bullet>
      <text:list-level-style-bullet text:level="8" text:style-name="WW_CharLFO29LVL8" text:bullet-char="o">
        <style:list-level-properties text:space-before="4.993in" text:min-label-width="0.25in" text:list-level-position-and-space-mode="label-alignment">
          <style:list-level-label-alignment text:label-followed-by="listtab" fo:margin-left="5.243in" fo:text-indent="-0.25in"/>
        </style:list-level-properties>
        <style:text-properties style:font-name="Courier New"/>
      </text:list-level-style-bullet>
      <text:list-level-style-bullet text:level="9" text:style-name="WW_CharLFO29LVL9" text:bullet-char="">
        <style:list-level-properties text:space-before="5.493in" text:min-label-width="0.25in" text:list-level-position-and-space-mode="label-alignment">
          <style:list-level-label-alignment text:label-followed-by="listtab" fo:margin-left="5.743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26" style:display-name="WWNum26">
      <text:list-level-style-bullet text:level="1" text:style-name="WW_CharLFO30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30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30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30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30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30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30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30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30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27" style:display-name="WWNum27">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28" style:display-name="WWNum28">
      <text:list-level-style-bullet text:level="1" text:style-name="WW_CharLFO3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3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3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3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3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3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3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3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3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29" style:display-name="WWNum29">
      <text:list-level-style-bullet text:level="1" text:style-name="WW_CharLFO33LVL1"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Symbol"/>
      </text:list-level-style-bullet>
      <text:list-level-style-bullet text:level="2" text:style-name="WW_CharLFO33LVL2" text:bullet-char="o">
        <style:list-level-properties text:space-before="1.493in" text:min-label-width="0.25in" text:list-level-position-and-space-mode="label-alignment">
          <style:list-level-label-alignment text:label-followed-by="listtab" fo:margin-left="1.743in" fo:text-indent="-0.25in"/>
        </style:list-level-properties>
        <style:text-properties style:font-name="Courier New"/>
      </text:list-level-style-bullet>
      <text:list-level-style-bullet text:level="3" text:style-name="WW_CharLFO33LVL3"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Wingdings"/>
      </text:list-level-style-bullet>
      <text:list-level-style-bullet text:level="4" text:style-name="WW_CharLFO33LVL4"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Symbol"/>
      </text:list-level-style-bullet>
      <text:list-level-style-bullet text:level="5" text:style-name="WW_CharLFO33LVL5" text:bullet-char="o">
        <style:list-level-properties text:space-before="2.993in" text:min-label-width="0.25in" text:list-level-position-and-space-mode="label-alignment">
          <style:list-level-label-alignment text:label-followed-by="listtab" fo:margin-left="3.243in" fo:text-indent="-0.25in"/>
        </style:list-level-properties>
        <style:text-properties style:font-name="Courier New"/>
      </text:list-level-style-bullet>
      <text:list-level-style-bullet text:level="6" text:style-name="WW_CharLFO33LVL6"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Wingdings"/>
      </text:list-level-style-bullet>
      <text:list-level-style-bullet text:level="7" text:style-name="WW_CharLFO33LVL7" text:bullet-char="">
        <style:list-level-properties text:space-before="3.993in" text:min-label-width="0.25in" text:list-level-position-and-space-mode="label-alignment">
          <style:list-level-label-alignment text:label-followed-by="listtab" fo:margin-left="4.243in" fo:text-indent="-0.25in"/>
        </style:list-level-properties>
        <style:text-properties style:font-name="Symbol"/>
      </text:list-level-style-bullet>
      <text:list-level-style-bullet text:level="8" text:style-name="WW_CharLFO33LVL8" text:bullet-char="o">
        <style:list-level-properties text:space-before="4.493in" text:min-label-width="0.25in" text:list-level-position-and-space-mode="label-alignment">
          <style:list-level-label-alignment text:label-followed-by="listtab" fo:margin-left="4.743in" fo:text-indent="-0.25in"/>
        </style:list-level-properties>
        <style:text-properties style:font-name="Courier New"/>
      </text:list-level-style-bullet>
      <text:list-level-style-bullet text:level="9" text:style-name="WW_CharLFO33LVL9" text:bullet-char="">
        <style:list-level-properties text:space-before="4.993in" text:min-label-width="0.25in" text:list-level-position-and-space-mode="label-alignment">
          <style:list-level-label-alignment text:label-followed-by="listtab" fo:margin-left="5.243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0" style:display-name="WWNum30">
      <text:list-level-style-bullet text:level="1" text:style-name="WW_CharLFO34LVL1"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Symbol"/>
      </text:list-level-style-bullet>
      <text:list-level-style-bullet text:level="2" text:style-name="WW_CharLFO34LVL2" text:bullet-char="o">
        <style:list-level-properties text:space-before="1.493in" text:min-label-width="0.25in" text:list-level-position-and-space-mode="label-alignment">
          <style:list-level-label-alignment text:label-followed-by="listtab" fo:margin-left="1.743in" fo:text-indent="-0.25in"/>
        </style:list-level-properties>
        <style:text-properties style:font-name="Courier New"/>
      </text:list-level-style-bullet>
      <text:list-level-style-bullet text:level="3" text:style-name="WW_CharLFO34LVL3"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Wingdings"/>
      </text:list-level-style-bullet>
      <text:list-level-style-bullet text:level="4" text:style-name="WW_CharLFO34LVL4"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Symbol"/>
      </text:list-level-style-bullet>
      <text:list-level-style-bullet text:level="5" text:style-name="WW_CharLFO34LVL5" text:bullet-char="o">
        <style:list-level-properties text:space-before="2.993in" text:min-label-width="0.25in" text:list-level-position-and-space-mode="label-alignment">
          <style:list-level-label-alignment text:label-followed-by="listtab" fo:margin-left="3.243in" fo:text-indent="-0.25in"/>
        </style:list-level-properties>
        <style:text-properties style:font-name="Courier New"/>
      </text:list-level-style-bullet>
      <text:list-level-style-bullet text:level="6" text:style-name="WW_CharLFO34LVL6"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Wingdings"/>
      </text:list-level-style-bullet>
      <text:list-level-style-bullet text:level="7" text:style-name="WW_CharLFO34LVL7" text:bullet-char="">
        <style:list-level-properties text:space-before="3.993in" text:min-label-width="0.25in" text:list-level-position-and-space-mode="label-alignment">
          <style:list-level-label-alignment text:label-followed-by="listtab" fo:margin-left="4.243in" fo:text-indent="-0.25in"/>
        </style:list-level-properties>
        <style:text-properties style:font-name="Symbol"/>
      </text:list-level-style-bullet>
      <text:list-level-style-bullet text:level="8" text:style-name="WW_CharLFO34LVL8" text:bullet-char="o">
        <style:list-level-properties text:space-before="4.493in" text:min-label-width="0.25in" text:list-level-position-and-space-mode="label-alignment">
          <style:list-level-label-alignment text:label-followed-by="listtab" fo:margin-left="4.743in" fo:text-indent="-0.25in"/>
        </style:list-level-properties>
        <style:text-properties style:font-name="Courier New"/>
      </text:list-level-style-bullet>
      <text:list-level-style-bullet text:level="9" text:style-name="WW_CharLFO34LVL9" text:bullet-char="">
        <style:list-level-properties text:space-before="4.993in" text:min-label-width="0.25in" text:list-level-position-and-space-mode="label-alignment">
          <style:list-level-label-alignment text:label-followed-by="listtab" fo:margin-left="5.243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1" style:display-name="WWNum31">
      <text:list-level-style-bullet text:level="1" text:style-name="WW_CharLFO35LVL1" text:bullet-char="">
        <style:list-level-properties text:space-before="1.0291in" text:min-label-width="0.25in" text:list-level-position-and-space-mode="label-alignment">
          <style:list-level-label-alignment text:label-followed-by="listtab" fo:margin-left="1.2791in" fo:text-indent="-0.25in"/>
        </style:list-level-properties>
        <style:text-properties style:font-name="Symbol"/>
      </text:list-level-style-bullet>
      <text:list-level-style-bullet text:level="2" text:style-name="WW_CharLFO35LVL2" text:bullet-char="o">
        <style:list-level-properties text:space-before="1.5291in" text:min-label-width="0.25in" text:list-level-position-and-space-mode="label-alignment">
          <style:list-level-label-alignment text:label-followed-by="listtab" fo:margin-left="1.7791in" fo:text-indent="-0.25in"/>
        </style:list-level-properties>
        <style:text-properties style:font-name="Courier New"/>
      </text:list-level-style-bullet>
      <text:list-level-style-bullet text:level="3" text:style-name="WW_CharLFO35LVL3" text:bullet-char="">
        <style:list-level-properties text:space-before="2.0291in" text:min-label-width="0.25in" text:list-level-position-and-space-mode="label-alignment">
          <style:list-level-label-alignment text:label-followed-by="listtab" fo:margin-left="2.2791in" fo:text-indent="-0.25in"/>
        </style:list-level-properties>
        <style:text-properties style:font-name="Wingdings"/>
      </text:list-level-style-bullet>
      <text:list-level-style-bullet text:level="4" text:style-name="WW_CharLFO35LVL4" text:bullet-char="">
        <style:list-level-properties text:space-before="2.5291in" text:min-label-width="0.25in" text:list-level-position-and-space-mode="label-alignment">
          <style:list-level-label-alignment text:label-followed-by="listtab" fo:margin-left="2.7791in" fo:text-indent="-0.25in"/>
        </style:list-level-properties>
        <style:text-properties style:font-name="Symbol"/>
      </text:list-level-style-bullet>
      <text:list-level-style-bullet text:level="5" text:style-name="WW_CharLFO35LVL5" text:bullet-char="o">
        <style:list-level-properties text:space-before="3.0291in" text:min-label-width="0.25in" text:list-level-position-and-space-mode="label-alignment">
          <style:list-level-label-alignment text:label-followed-by="listtab" fo:margin-left="3.2791in" fo:text-indent="-0.25in"/>
        </style:list-level-properties>
        <style:text-properties style:font-name="Courier New"/>
      </text:list-level-style-bullet>
      <text:list-level-style-bullet text:level="6" text:style-name="WW_CharLFO35LVL6" text:bullet-char="">
        <style:list-level-properties text:space-before="3.5291in" text:min-label-width="0.25in" text:list-level-position-and-space-mode="label-alignment">
          <style:list-level-label-alignment text:label-followed-by="listtab" fo:margin-left="3.7791in" fo:text-indent="-0.25in"/>
        </style:list-level-properties>
        <style:text-properties style:font-name="Wingdings"/>
      </text:list-level-style-bullet>
      <text:list-level-style-bullet text:level="7" text:style-name="WW_CharLFO35LVL7" text:bullet-char="">
        <style:list-level-properties text:space-before="4.0291in" text:min-label-width="0.25in" text:list-level-position-and-space-mode="label-alignment">
          <style:list-level-label-alignment text:label-followed-by="listtab" fo:margin-left="4.2791in" fo:text-indent="-0.25in"/>
        </style:list-level-properties>
        <style:text-properties style:font-name="Symbol"/>
      </text:list-level-style-bullet>
      <text:list-level-style-bullet text:level="8" text:style-name="WW_CharLFO35LVL8" text:bullet-char="o">
        <style:list-level-properties text:space-before="4.5291in" text:min-label-width="0.25in" text:list-level-position-and-space-mode="label-alignment">
          <style:list-level-label-alignment text:label-followed-by="listtab" fo:margin-left="4.7791in" fo:text-indent="-0.25in"/>
        </style:list-level-properties>
        <style:text-properties style:font-name="Courier New"/>
      </text:list-level-style-bullet>
      <text:list-level-style-bullet text:level="9" text:style-name="WW_CharLFO35LVL9" text:bullet-char="">
        <style:list-level-properties text:space-before="5.0291in" text:min-label-width="0.25in" text:list-level-position-and-space-mode="label-alignment">
          <style:list-level-label-alignment text:label-followed-by="listtab" fo:margin-left="5.2791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2" style:display-name="WWNum32">
      <text:list-level-style-bullet text:level="1" text:style-name="WW_CharLFO36LVL1"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Symbol"/>
      </text:list-level-style-bullet>
      <text:list-level-style-bullet text:level="2" text:style-name="WW_CharLFO36LVL2" text:bullet-char="o">
        <style:list-level-properties text:space-before="1.493in" text:min-label-width="0.25in" text:list-level-position-and-space-mode="label-alignment">
          <style:list-level-label-alignment text:label-followed-by="listtab" fo:margin-left="1.743in" fo:text-indent="-0.25in"/>
        </style:list-level-properties>
        <style:text-properties style:font-name="Courier New"/>
      </text:list-level-style-bullet>
      <text:list-level-style-bullet text:level="3" text:style-name="WW_CharLFO36LVL3"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Wingdings"/>
      </text:list-level-style-bullet>
      <text:list-level-style-bullet text:level="4" text:style-name="WW_CharLFO36LVL4"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Symbol"/>
      </text:list-level-style-bullet>
      <text:list-level-style-bullet text:level="5" text:style-name="WW_CharLFO36LVL5" text:bullet-char="o">
        <style:list-level-properties text:space-before="2.993in" text:min-label-width="0.25in" text:list-level-position-and-space-mode="label-alignment">
          <style:list-level-label-alignment text:label-followed-by="listtab" fo:margin-left="3.243in" fo:text-indent="-0.25in"/>
        </style:list-level-properties>
        <style:text-properties style:font-name="Courier New"/>
      </text:list-level-style-bullet>
      <text:list-level-style-bullet text:level="6" text:style-name="WW_CharLFO36LVL6"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Wingdings"/>
      </text:list-level-style-bullet>
      <text:list-level-style-bullet text:level="7" text:style-name="WW_CharLFO36LVL7" text:bullet-char="">
        <style:list-level-properties text:space-before="3.993in" text:min-label-width="0.25in" text:list-level-position-and-space-mode="label-alignment">
          <style:list-level-label-alignment text:label-followed-by="listtab" fo:margin-left="4.243in" fo:text-indent="-0.25in"/>
        </style:list-level-properties>
        <style:text-properties style:font-name="Symbol"/>
      </text:list-level-style-bullet>
      <text:list-level-style-bullet text:level="8" text:style-name="WW_CharLFO36LVL8" text:bullet-char="o">
        <style:list-level-properties text:space-before="4.493in" text:min-label-width="0.25in" text:list-level-position-and-space-mode="label-alignment">
          <style:list-level-label-alignment text:label-followed-by="listtab" fo:margin-left="4.743in" fo:text-indent="-0.25in"/>
        </style:list-level-properties>
        <style:text-properties style:font-name="Courier New"/>
      </text:list-level-style-bullet>
      <text:list-level-style-bullet text:level="9" text:style-name="WW_CharLFO36LVL9" text:bullet-char="">
        <style:list-level-properties text:space-before="4.993in" text:min-label-width="0.25in" text:list-level-position-and-space-mode="label-alignment">
          <style:list-level-label-alignment text:label-followed-by="listtab" fo:margin-left="5.243in" fo:text-indent="-0.25in"/>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3" style:display-name="WWNum33">
      <text:list-level-style-bullet text:level="1" text:style-name="WW_CharLFO37LVL1" text:bullet-char="">
        <style:list-level-properties text:space-before="1.0291in" text:min-label-width="0.25in" text:list-level-position-and-space-mode="label-alignment">
          <style:list-level-label-alignment text:label-followed-by="listtab" fo:margin-left="1.2791in" fo:text-indent="-0.25in"/>
        </style:list-level-properties>
        <style:text-properties style:font-name="Symbol"/>
      </text:list-level-style-bullet>
      <text:list-level-style-bullet text:level="2" text:style-name="WW_CharLFO37LVL2" text:bullet-char="o">
        <style:list-level-properties text:space-before="1.5291in" text:min-label-width="0.25in" text:list-level-position-and-space-mode="label-alignment">
          <style:list-level-label-alignment text:label-followed-by="listtab" fo:margin-left="1.7791in" fo:text-indent="-0.25in"/>
        </style:list-level-properties>
        <style:text-properties style:font-name="Courier New"/>
      </text:list-level-style-bullet>
      <text:list-level-style-bullet text:level="3" text:style-name="WW_CharLFO37LVL3" text:bullet-char="">
        <style:list-level-properties text:space-before="2.0291in" text:min-label-width="0.25in" text:list-level-position-and-space-mode="label-alignment">
          <style:list-level-label-alignment text:label-followed-by="listtab" fo:margin-left="2.2791in" fo:text-indent="-0.25in"/>
        </style:list-level-properties>
        <style:text-properties style:font-name="Wingdings"/>
      </text:list-level-style-bullet>
      <text:list-level-style-bullet text:level="4" text:style-name="WW_CharLFO37LVL4" text:bullet-char="">
        <style:list-level-properties text:space-before="2.5291in" text:min-label-width="0.25in" text:list-level-position-and-space-mode="label-alignment">
          <style:list-level-label-alignment text:label-followed-by="listtab" fo:margin-left="2.7791in" fo:text-indent="-0.25in"/>
        </style:list-level-properties>
        <style:text-properties style:font-name="Symbol"/>
      </text:list-level-style-bullet>
      <text:list-level-style-bullet text:level="5" text:style-name="WW_CharLFO37LVL5" text:bullet-char="o">
        <style:list-level-properties text:space-before="3.0291in" text:min-label-width="0.25in" text:list-level-position-and-space-mode="label-alignment">
          <style:list-level-label-alignment text:label-followed-by="listtab" fo:margin-left="3.2791in" fo:text-indent="-0.25in"/>
        </style:list-level-properties>
        <style:text-properties style:font-name="Courier New"/>
      </text:list-level-style-bullet>
      <text:list-level-style-bullet text:level="6" text:style-name="WW_CharLFO37LVL6" text:bullet-char="">
        <style:list-level-properties text:space-before="3.5291in" text:min-label-width="0.25in" text:list-level-position-and-space-mode="label-alignment">
          <style:list-level-label-alignment text:label-followed-by="listtab" fo:margin-left="3.7791in" fo:text-indent="-0.25in"/>
        </style:list-level-properties>
        <style:text-properties style:font-name="Wingdings"/>
      </text:list-level-style-bullet>
      <text:list-level-style-bullet text:level="7" text:style-name="WW_CharLFO37LVL7" text:bullet-char="">
        <style:list-level-properties text:space-before="4.0291in" text:min-label-width="0.25in" text:list-level-position-and-space-mode="label-alignment">
          <style:list-level-label-alignment text:label-followed-by="listtab" fo:margin-left="4.2791in" fo:text-indent="-0.25in"/>
        </style:list-level-properties>
        <style:text-properties style:font-name="Symbol"/>
      </text:list-level-style-bullet>
      <text:list-level-style-bullet text:level="8" text:style-name="WW_CharLFO37LVL8" text:bullet-char="o">
        <style:list-level-properties text:space-before="4.5291in" text:min-label-width="0.25in" text:list-level-position-and-space-mode="label-alignment">
          <style:list-level-label-alignment text:label-followed-by="listtab" fo:margin-left="4.7791in" fo:text-indent="-0.25in"/>
        </style:list-level-properties>
        <style:text-properties style:font-name="Courier New"/>
      </text:list-level-style-bullet>
      <text:list-level-style-bullet text:level="9" text:style-name="WW_CharLFO37LVL9" text:bullet-char="">
        <style:list-level-properties text:space-before="5.0291in" text:min-label-width="0.25in" text:list-level-position-and-space-mode="label-alignment">
          <style:list-level-label-alignment text:label-followed-by="listtab" fo:margin-left="5.2791in" fo:text-indent="-0.25in"/>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4" style:display-name="WWNum34">
      <text:list-level-style-bullet text:level="1" text:style-name="WW_CharLFO38LVL1"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Symbol"/>
      </text:list-level-style-bullet>
      <text:list-level-style-bullet text:level="2" text:style-name="WW_CharLFO38LVL2" text:bullet-char="o">
        <style:list-level-properties text:space-before="1.4854in" text:min-label-width="0.25in" text:list-level-position-and-space-mode="label-alignment">
          <style:list-level-label-alignment text:label-followed-by="listtab" fo:margin-left="1.7354in" fo:text-indent="-0.25in"/>
        </style:list-level-properties>
        <style:text-properties style:font-name="Courier New"/>
      </text:list-level-style-bullet>
      <text:list-level-style-bullet text:level="3" text:style-name="WW_CharLFO38LVL3" text:bullet-char="">
        <style:list-level-properties text:space-before="1.9854in" text:min-label-width="0.25in" text:list-level-position-and-space-mode="label-alignment">
          <style:list-level-label-alignment text:label-followed-by="listtab" fo:margin-left="2.2354in" fo:text-indent="-0.25in"/>
        </style:list-level-properties>
        <style:text-properties style:font-name="Wingdings"/>
      </text:list-level-style-bullet>
      <text:list-level-style-bullet text:level="4" text:style-name="WW_CharLFO38LVL4" text:bullet-char="">
        <style:list-level-properties text:space-before="2.4854in" text:min-label-width="0.25in" text:list-level-position-and-space-mode="label-alignment">
          <style:list-level-label-alignment text:label-followed-by="listtab" fo:margin-left="2.7354in" fo:text-indent="-0.25in"/>
        </style:list-level-properties>
        <style:text-properties style:font-name="Symbol"/>
      </text:list-level-style-bullet>
      <text:list-level-style-bullet text:level="5" text:style-name="WW_CharLFO38LVL5" text:bullet-char="o">
        <style:list-level-properties text:space-before="2.9854in" text:min-label-width="0.25in" text:list-level-position-and-space-mode="label-alignment">
          <style:list-level-label-alignment text:label-followed-by="listtab" fo:margin-left="3.2354in" fo:text-indent="-0.25in"/>
        </style:list-level-properties>
        <style:text-properties style:font-name="Courier New"/>
      </text:list-level-style-bullet>
      <text:list-level-style-bullet text:level="6" text:style-name="WW_CharLFO38LVL6" text:bullet-char="">
        <style:list-level-properties text:space-before="3.4854in" text:min-label-width="0.25in" text:list-level-position-and-space-mode="label-alignment">
          <style:list-level-label-alignment text:label-followed-by="listtab" fo:margin-left="3.7354in" fo:text-indent="-0.25in"/>
        </style:list-level-properties>
        <style:text-properties style:font-name="Wingdings"/>
      </text:list-level-style-bullet>
      <text:list-level-style-bullet text:level="7" text:style-name="WW_CharLFO38LVL7" text:bullet-char="">
        <style:list-level-properties text:space-before="3.9854in" text:min-label-width="0.25in" text:list-level-position-and-space-mode="label-alignment">
          <style:list-level-label-alignment text:label-followed-by="listtab" fo:margin-left="4.2354in" fo:text-indent="-0.25in"/>
        </style:list-level-properties>
        <style:text-properties style:font-name="Symbol"/>
      </text:list-level-style-bullet>
      <text:list-level-style-bullet text:level="8" text:style-name="WW_CharLFO38LVL8" text:bullet-char="o">
        <style:list-level-properties text:space-before="4.4854in" text:min-label-width="0.25in" text:list-level-position-and-space-mode="label-alignment">
          <style:list-level-label-alignment text:label-followed-by="listtab" fo:margin-left="4.7354in" fo:text-indent="-0.25in"/>
        </style:list-level-properties>
        <style:text-properties style:font-name="Courier New"/>
      </text:list-level-style-bullet>
      <text:list-level-style-bullet text:level="9" text:style-name="WW_CharLFO38LVL9" text:bullet-char="">
        <style:list-level-properties text:space-before="4.9854in" text:min-label-width="0.25in" text:list-level-position-and-space-mode="label-alignment">
          <style:list-level-label-alignment text:label-followed-by="listtab" fo:margin-left="5.2354in" fo:text-indent="-0.25in"/>
        </style:list-level-properties>
        <style:text-properties style:font-name="Wingdings"/>
      </text:list-level-style-bullet>
    </text:list-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5" style:display-name="WWNum35">
      <text:list-level-style-bullet text:level="1" text:style-name="WW_CharLFO39LVL1"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Symbol"/>
      </text:list-level-style-bullet>
      <text:list-level-style-bullet text:level="2" text:style-name="WW_CharLFO39LVL2" text:bullet-char="o">
        <style:list-level-properties text:space-before="1.493in" text:min-label-width="0.25in" text:list-level-position-and-space-mode="label-alignment">
          <style:list-level-label-alignment text:label-followed-by="listtab" fo:margin-left="1.743in" fo:text-indent="-0.25in"/>
        </style:list-level-properties>
        <style:text-properties style:font-name="Courier New"/>
      </text:list-level-style-bullet>
      <text:list-level-style-bullet text:level="3" text:style-name="WW_CharLFO39LVL3"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Wingdings"/>
      </text:list-level-style-bullet>
      <text:list-level-style-bullet text:level="4" text:style-name="WW_CharLFO39LVL4"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Symbol"/>
      </text:list-level-style-bullet>
      <text:list-level-style-bullet text:level="5" text:style-name="WW_CharLFO39LVL5" text:bullet-char="o">
        <style:list-level-properties text:space-before="2.993in" text:min-label-width="0.25in" text:list-level-position-and-space-mode="label-alignment">
          <style:list-level-label-alignment text:label-followed-by="listtab" fo:margin-left="3.243in" fo:text-indent="-0.25in"/>
        </style:list-level-properties>
        <style:text-properties style:font-name="Courier New"/>
      </text:list-level-style-bullet>
      <text:list-level-style-bullet text:level="6" text:style-name="WW_CharLFO39LVL6"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Wingdings"/>
      </text:list-level-style-bullet>
      <text:list-level-style-bullet text:level="7" text:style-name="WW_CharLFO39LVL7" text:bullet-char="">
        <style:list-level-properties text:space-before="3.993in" text:min-label-width="0.25in" text:list-level-position-and-space-mode="label-alignment">
          <style:list-level-label-alignment text:label-followed-by="listtab" fo:margin-left="4.243in" fo:text-indent="-0.25in"/>
        </style:list-level-properties>
        <style:text-properties style:font-name="Symbol"/>
      </text:list-level-style-bullet>
      <text:list-level-style-bullet text:level="8" text:style-name="WW_CharLFO39LVL8" text:bullet-char="o">
        <style:list-level-properties text:space-before="4.493in" text:min-label-width="0.25in" text:list-level-position-and-space-mode="label-alignment">
          <style:list-level-label-alignment text:label-followed-by="listtab" fo:margin-left="4.743in" fo:text-indent="-0.25in"/>
        </style:list-level-properties>
        <style:text-properties style:font-name="Courier New"/>
      </text:list-level-style-bullet>
      <text:list-level-style-bullet text:level="9" text:style-name="WW_CharLFO39LVL9" text:bullet-char="">
        <style:list-level-properties text:space-before="4.993in" text:min-label-width="0.25in" text:list-level-position-and-space-mode="label-alignment">
          <style:list-level-label-alignment text:label-followed-by="listtab" fo:margin-left="5.243in" fo:text-indent="-0.25in"/>
        </style:list-level-properties>
        <style:text-properties style:font-name="Wingdings"/>
      </text:list-level-style-bullet>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36" style:display-name="WWNum36">
      <text:list-level-style-bullet text:level="1" text:style-name="WW_CharLFO40LVL1"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Symbol"/>
      </text:list-level-style-bullet>
      <text:list-level-style-bullet text:level="2" text:style-name="WW_CharLFO40LVL2" text:bullet-char="o">
        <style:list-level-properties text:space-before="1.493in" text:min-label-width="0.25in" text:list-level-position-and-space-mode="label-alignment">
          <style:list-level-label-alignment text:label-followed-by="listtab" fo:margin-left="1.743in" fo:text-indent="-0.25in"/>
        </style:list-level-properties>
        <style:text-properties style:font-name="Courier New"/>
      </text:list-level-style-bullet>
      <text:list-level-style-bullet text:level="3" text:style-name="WW_CharLFO40LVL3"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Wingdings"/>
      </text:list-level-style-bullet>
      <text:list-level-style-bullet text:level="4" text:style-name="WW_CharLFO40LVL4"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Symbol"/>
      </text:list-level-style-bullet>
      <text:list-level-style-bullet text:level="5" text:style-name="WW_CharLFO40LVL5" text:bullet-char="o">
        <style:list-level-properties text:space-before="2.993in" text:min-label-width="0.25in" text:list-level-position-and-space-mode="label-alignment">
          <style:list-level-label-alignment text:label-followed-by="listtab" fo:margin-left="3.243in" fo:text-indent="-0.25in"/>
        </style:list-level-properties>
        <style:text-properties style:font-name="Courier New"/>
      </text:list-level-style-bullet>
      <text:list-level-style-bullet text:level="6" text:style-name="WW_CharLFO40LVL6"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Wingdings"/>
      </text:list-level-style-bullet>
      <text:list-level-style-bullet text:level="7" text:style-name="WW_CharLFO40LVL7" text:bullet-char="">
        <style:list-level-properties text:space-before="3.993in" text:min-label-width="0.25in" text:list-level-position-and-space-mode="label-alignment">
          <style:list-level-label-alignment text:label-followed-by="listtab" fo:margin-left="4.243in" fo:text-indent="-0.25in"/>
        </style:list-level-properties>
        <style:text-properties style:font-name="Symbol"/>
      </text:list-level-style-bullet>
      <text:list-level-style-bullet text:level="8" text:style-name="WW_CharLFO40LVL8" text:bullet-char="o">
        <style:list-level-properties text:space-before="4.493in" text:min-label-width="0.25in" text:list-level-position-and-space-mode="label-alignment">
          <style:list-level-label-alignment text:label-followed-by="listtab" fo:margin-left="4.743in" fo:text-indent="-0.25in"/>
        </style:list-level-properties>
        <style:text-properties style:font-name="Courier New"/>
      </text:list-level-style-bullet>
      <text:list-level-style-bullet text:level="9" text:style-name="WW_CharLFO40LVL9" text:bullet-char="">
        <style:list-level-properties text:space-before="4.993in" text:min-label-width="0.25in" text:list-level-position-and-space-mode="label-alignment">
          <style:list-level-label-alignment text:label-followed-by="listtab" fo:margin-left="5.243in" fo:text-indent="-0.25in"/>
        </style:list-level-properties>
        <style:text-properties style:font-name="Wingdings"/>
      </text:list-level-style-bullet>
    </text:list-style>
    <style:style style:name="WW_CharLFO41LVL1" style:family="text">
      <style:text-properties style:font-name="Symbol"/>
    </style:style>
    <style:style style:name="WW_CharLFO41LVL2" style:family="text">
      <style:text-properties style:font-name="Symbol"/>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37" style:display-name="WWNum37">
      <text:list-level-style-bullet text:level="1" text:style-name="WW_CharLFO41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41LVL2"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Symbol"/>
      </text:list-level-style-bullet>
      <text:list-level-style-bullet text:level="3" text:style-name="WW_CharLFO41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41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41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41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41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41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41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38" style:display-name="WWNum38">
      <text:list-level-style-bullet text:level="1" text:style-name="WW_CharLFO4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39" style:display-name="WWNum39">
      <text:list-level-style-bullet text:level="1" text:style-name="WW_CharLFO4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Num40" style:display-name="WWNum40">
      <text:list-level-style-bullet text:level="1" text:style-name="WW_CharLFO44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44LVL2" text:bullet-char="o">
        <style:list-level-properties text:space-before="1.2881in" text:min-label-width="0.25in" text:list-level-position-and-space-mode="label-alignment">
          <style:list-level-label-alignment text:label-followed-by="listtab" fo:margin-left="1.5381in" fo:text-indent="-0.25in"/>
        </style:list-level-properties>
        <style:text-properties style:font-name="Courier New"/>
      </text:list-level-style-bullet>
      <text:list-level-style-bullet text:level="3" text:style-name="WW_CharLFO44LVL3"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Wingdings"/>
      </text:list-level-style-bullet>
      <text:list-level-style-bullet text:level="4" text:style-name="WW_CharLFO44LVL4"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Symbol"/>
      </text:list-level-style-bullet>
      <text:list-level-style-bullet text:level="5" text:style-name="WW_CharLFO44LVL5" text:bullet-char="o">
        <style:list-level-properties text:space-before="2.7881in" text:min-label-width="0.25in" text:list-level-position-and-space-mode="label-alignment">
          <style:list-level-label-alignment text:label-followed-by="listtab" fo:margin-left="3.0381in" fo:text-indent="-0.25in"/>
        </style:list-level-properties>
        <style:text-properties style:font-name="Courier New"/>
      </text:list-level-style-bullet>
      <text:list-level-style-bullet text:level="6" text:style-name="WW_CharLFO44LVL6"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Wingdings"/>
      </text:list-level-style-bullet>
      <text:list-level-style-bullet text:level="7" text:style-name="WW_CharLFO44LVL7" text:bullet-char="">
        <style:list-level-properties text:space-before="3.7881in" text:min-label-width="0.25in" text:list-level-position-and-space-mode="label-alignment">
          <style:list-level-label-alignment text:label-followed-by="listtab" fo:margin-left="4.0381in" fo:text-indent="-0.25in"/>
        </style:list-level-properties>
        <style:text-properties style:font-name="Symbol"/>
      </text:list-level-style-bullet>
      <text:list-level-style-bullet text:level="8" text:style-name="WW_CharLFO44LVL8" text:bullet-char="o">
        <style:list-level-properties text:space-before="4.2881in" text:min-label-width="0.25in" text:list-level-position-and-space-mode="label-alignment">
          <style:list-level-label-alignment text:label-followed-by="listtab" fo:margin-left="4.5381in" fo:text-indent="-0.25in"/>
        </style:list-level-properties>
        <style:text-properties style:font-name="Courier New"/>
      </text:list-level-style-bullet>
      <text:list-level-style-bullet text:level="9" text:style-name="WW_CharLFO44LVL9" text:bullet-char="">
        <style:list-level-properties text:space-before="4.7881in" text:min-label-width="0.25in" text:list-level-position-and-space-mode="label-alignment">
          <style:list-level-label-alignment text:label-followed-by="listtab" fo:margin-left="5.0381in" fo:text-indent="-0.25in"/>
        </style:list-level-properties>
        <style:text-properties style:font-name="Wingdings"/>
      </text:list-level-style-bullet>
    </text:list-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WWNum41" style:display-name="WWNum41">
      <text:list-level-style-bullet text:level="1" text:style-name="WW_CharLFO4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WWNum42" style:display-name="WWNum42">
      <text:list-level-style-bullet text:level="1" text:style-name="WW_CharLFO46LVL1"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Symbol"/>
      </text:list-level-style-bullet>
      <text:list-level-style-bullet text:level="2" text:style-name="WW_CharLFO46LVL2" text:bullet-char="o">
        <style:list-level-properties text:space-before="1.493in" text:min-label-width="0.25in" text:list-level-position-and-space-mode="label-alignment">
          <style:list-level-label-alignment text:label-followed-by="listtab" fo:margin-left="1.743in" fo:text-indent="-0.25in"/>
        </style:list-level-properties>
        <style:text-properties style:font-name="Courier New"/>
      </text:list-level-style-bullet>
      <text:list-level-style-bullet text:level="3" text:style-name="WW_CharLFO46LVL3"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Wingdings"/>
      </text:list-level-style-bullet>
      <text:list-level-style-bullet text:level="4" text:style-name="WW_CharLFO46LVL4"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Symbol"/>
      </text:list-level-style-bullet>
      <text:list-level-style-bullet text:level="5" text:style-name="WW_CharLFO46LVL5" text:bullet-char="o">
        <style:list-level-properties text:space-before="2.993in" text:min-label-width="0.25in" text:list-level-position-and-space-mode="label-alignment">
          <style:list-level-label-alignment text:label-followed-by="listtab" fo:margin-left="3.243in" fo:text-indent="-0.25in"/>
        </style:list-level-properties>
        <style:text-properties style:font-name="Courier New"/>
      </text:list-level-style-bullet>
      <text:list-level-style-bullet text:level="6" text:style-name="WW_CharLFO46LVL6"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Wingdings"/>
      </text:list-level-style-bullet>
      <text:list-level-style-bullet text:level="7" text:style-name="WW_CharLFO46LVL7" text:bullet-char="">
        <style:list-level-properties text:space-before="3.993in" text:min-label-width="0.25in" text:list-level-position-and-space-mode="label-alignment">
          <style:list-level-label-alignment text:label-followed-by="listtab" fo:margin-left="4.243in" fo:text-indent="-0.25in"/>
        </style:list-level-properties>
        <style:text-properties style:font-name="Symbol"/>
      </text:list-level-style-bullet>
      <text:list-level-style-bullet text:level="8" text:style-name="WW_CharLFO46LVL8" text:bullet-char="o">
        <style:list-level-properties text:space-before="4.493in" text:min-label-width="0.25in" text:list-level-position-and-space-mode="label-alignment">
          <style:list-level-label-alignment text:label-followed-by="listtab" fo:margin-left="4.743in" fo:text-indent="-0.25in"/>
        </style:list-level-properties>
        <style:text-properties style:font-name="Courier New"/>
      </text:list-level-style-bullet>
      <text:list-level-style-bullet text:level="9" text:style-name="WW_CharLFO46LVL9" text:bullet-char="">
        <style:list-level-properties text:space-before="4.993in" text:min-label-width="0.25in" text:list-level-position-and-space-mode="label-alignment">
          <style:list-level-label-alignment text:label-followed-by="listtab" fo:margin-left="5.243in" fo:text-indent="-0.25in"/>
        </style:list-level-properties>
        <style:text-properties style:font-name="Wingdings"/>
      </text:list-level-style-bullet>
    </text:list-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3" style:display-name="WWNum43">
      <text:list-level-style-bullet text:level="1" text:style-name="WW_CharLFO47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47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47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47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47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47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47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47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47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4LVL1" style:family="text">
      <style:text-properties style:font-name-asian="Times New Roman" style:font-name-complex="Calibri" fo:font-weight="bold" style:font-weight-asian="bold" fo:font-size="12pt" style:font-size-asian="12pt" style:text-underline-type="single" style:text-underline-style="solid" style:text-underline-width="auto" style:text-underline-mode="continuous" style:text-underline-color="font-color"/>
    </style:style>
    <style:style style:name="WW_CharLFO88LVL1" style:family="text">
      <style:text-properties style:font-name="Times New Roman" style:font-name-asian="Calibri" style:font-name-complex="Times New Roman"/>
    </style:style>
    <style:style style:name="WW_CharLFO89LVL1" style:family="text">
      <style:text-properties style:font-name-asian="Times New Roman" style:font-name-complex="Calibri" fo:font-weight="bold" style:font-weight-asian="bold" fo:font-size="12pt" style:font-size-asian="12pt"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4">
      <text:list-level-style-number text:level="1" text:style-name="WW_CharLFO84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8">
      <text:list-level-style-number text:level="1" text:style-name="WW_CharLFO8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I" text:start-value="2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8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szewczyk</meta:initial-creator>
    <dc:creator>j.szewczyk</dc:creator>
    <meta:creation-date>2021-07-15T06:30:00Z</meta:creation-date>
    <dc:date>2021-07-19T07:32:00Z</dc:date>
    <meta:print-date>2021-07-16T13:11:00Z</meta:print-date>
    <meta:template xlink:href="Normal" xlink:type="simple"/>
    <meta:editing-cycles>157</meta:editing-cycles>
    <meta:editing-duration>PT281940S</meta:editing-duration>
    <meta:user-defined meta:name="AppVersion">16.0000</meta:user-defined>
    <meta:document-statistic meta:page-count="81" meta:paragraph-count="514" meta:word-count="36814" meta:character-count="257187" meta:row-count="1840" meta:non-whitespace-character-count="220887"/>
  </office:meta>
</office:document-meta>
</file>